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image/gif" manifest:full-path="Object 1/Pictures/100002000000000A0000000ADDA84F49.gif"/>
  <manifest:file-entry manifest:media-type="image/gif" manifest:full-path="Object 1/Pictures/100002000000000A0000000AEF71DCFC.gif"/>
  <manifest:file-entry manifest:media-type="image/gif" manifest:full-path="Object 1/Pictures/100002000000000A0000000A2DB17B76.gif"/>
  <manifest:file-entry manifest:media-type="image/gif" manifest:full-path="Object 1/Pictures/100002000000000A0000000A9CD39ACD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61in"/>
    </style:style>
    <style:style style:name="co3" style:family="table-column">
      <style:table-column-properties fo:break-before="auto" style:column-width="0.3957in"/>
    </style:style>
    <style:style style:name="co4" style:family="table-column">
      <style:table-column-properties fo:break-before="auto" style:column-width="0.4063in"/>
    </style:style>
    <style:style style:name="co5" style:family="table-column">
      <style:table-column-properties fo:break-before="auto" style:column-width="0.472in"/>
    </style:style>
    <style:style style:name="co6" style:family="table-column">
      <style:table-column-properties fo:break-before="auto" style:column-width="0.614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_5f_Sheet1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Sheet1" style:data-style-name="N2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1">
          <table:table-cell table:number-columns-repeated="18"/>
          <table:table-cell table:style-name="ce4"/>
          <table:table-cell table:style-name="ce5" office:value-type="string">
            <text:p>C</text:p>
          </table:table-cell>
          <table:table-cell table:style-name="ce5" office:value-type="string">
            <text:p>K</text:p>
          </table:table-cell>
          <table:table-cell table:style-name="ce5" office:value-type="string">
            <text:p>N</text:p>
          </table:table-cell>
          <table:table-cell table:style-name="ce5" office:value-type="string">
            <text:p>P</text:p>
          </table:table-cell>
          <table:table-cell table:style-name="ce5" office:value-type="string">
            <text:p>Y</text:p>
          </table:table-cell>
        </table:table-row>
        <table:table-row table:style-name="ro1">
          <table:table-cell table:style-name="ce1" office:value-type="string">
            <text:p>MS 065</text:p>
          </table:table-cell>
          <table:table-cell table:style-name="Normal_5f_Sheet1" office:value-type="float" office:value="289">
            <text:p>289</text:p>
          </table:table-cell>
          <table:table-cell table:number-columns-repeated="4" table:style-name="Normal_5f_Sheet1" office:value-type="float" office:value="0">
            <text:p>0</text:p>
          </table:table-cell>
          <table:table-cell table:style-name="ce1" office:value-type="string">
            <text:p>MS 065</text:p>
          </table:table-cell>
          <table:table-cell table:style-name="ce3" office:value-type="float" office:value="1.7681660899654">
            <text:p>1.77</text:p>
          </table:table-cell>
          <table:table-cell table:number-columns-repeated="4" table:style-name="ce3"/>
          <table:table-cell table:style-name="ce1" office:value-type="string">
            <text:p>MS 065</text:p>
          </table:table-cell>
          <table:table-cell table:style-name="ce3" office:value-type="float" office:value="1.26582637702127">
            <text:p>1.27</text:p>
          </table:table-cell>
          <table:table-cell table:number-columns-repeated="4" table:style-name="ce3"/>
          <table:table-cell table:style-name="ce1" office:value-type="string">
            <text:p>MS 065</text:p>
          </table:table-cell>
          <table:table-cell table:style-name="ce6" table:formula="oooc:=IF([.B2]&gt;2;[.H2]+TINV(0.05;[.B2]-1)*[.N2]/SQRT([.B2]);&quot;&quot;)" office:value-type="float" office:value="1.91472161897898">
            <text:p>1.91</text:p>
          </table:table-cell>
          <table:table-cell table:style-name="ce6" table:formula="oooc:=IF([.C2]&gt;2;[.I2]+TINV(0.05;[.C2]-1)*[.O2]/SQRT([.C2]);&quot;&quot;)">
            <text:p/>
          </table:table-cell>
          <table:table-cell table:style-name="ce6" table:formula="oooc:=IF([.D2]&gt;2;[.J2]+TINV(0.05;[.D2]-1)*[.P2]/SQRT([.D2]);&quot;&quot;)">
            <text:p/>
          </table:table-cell>
          <table:table-cell table:style-name="ce6" table:formula="oooc:=IF([.E2]&gt;2;[.K2]+TINV(0.05;[.E2]-1)*[.Q2]/SQRT([.E2]);&quot;&quot;)">
            <text:p/>
          </table:table-cell>
          <table:table-cell table:style-name="ce6" table:formula="oooc:=IF([.F2]&gt;2;[.L2]+TINV(0.05;[.F2]-1)*[.R2]/SQRT([.F2]);&quot;&quot;)">
            <text:p/>
          </table:table-cell>
        </table:table-row>
        <table:table-row table:style-name="ro1">
          <table:table-cell table:style-name="ce1" office:value-type="string">
            <text:p>MS 090</text:p>
          </table:table-cell>
          <table:table-cell table:style-name="Normal_5f_Sheet1" office:value-type="float" office:value="0">
            <text:p>0</text:p>
          </table:table-cell>
          <table:table-cell table:style-name="Normal_5f_Sheet1" office:value-type="float" office:value="26">
            <text:p>26</text:p>
          </table:table-cell>
          <table:table-cell table:style-name="Normal_5f_Sheet1" office:value-type="float" office:value="96">
            <text:p>96</text:p>
          </table:table-cell>
          <table:table-cell table:style-name="Normal_5f_Sheet1" office:value-type="float" office:value="228">
            <text:p>228</text:p>
          </table:table-cell>
          <table:table-cell table:style-name="Normal_5f_Sheet1" office:value-type="float" office:value="41">
            <text:p>41</text:p>
          </table:table-cell>
          <table:table-cell table:style-name="ce1" office:value-type="string">
            <text:p>MS 090</text:p>
          </table:table-cell>
          <table:table-cell table:style-name="ce3"/>
          <table:table-cell table:style-name="ce3" office:value-type="float" office:value="2.61538461538462">
            <text:p>2.62</text:p>
          </table:table-cell>
          <table:table-cell table:style-name="ce3" office:value-type="float" office:value="1.73958333333333">
            <text:p>1.74</text:p>
          </table:table-cell>
          <table:table-cell table:style-name="ce3" office:value-type="float" office:value="1.46929824561404">
            <text:p>1.47</text:p>
          </table:table-cell>
          <table:table-cell table:style-name="ce3" office:value-type="float" office:value="1.92682926829268">
            <text:p>1.93</text:p>
          </table:table-cell>
          <table:table-cell table:style-name="ce1" office:value-type="string">
            <text:p>MS 090</text:p>
          </table:table-cell>
          <table:table-cell table:style-name="ce3"/>
          <table:table-cell table:style-name="ce3" office:value-type="float" office:value="0.85214661071546">
            <text:p>0.85</text:p>
          </table:table-cell>
          <table:table-cell table:style-name="ce3" office:value-type="float" office:value="1.35526102878388">
            <text:p>1.36</text:p>
          </table:table-cell>
          <table:table-cell table:style-name="ce3" office:value-type="float" office:value="1.12007136281322">
            <text:p>1.12</text:p>
          </table:table-cell>
          <table:table-cell table:style-name="ce3" office:value-type="float" office:value="1.31130171780638">
            <text:p>1.31</text:p>
          </table:table-cell>
          <table:table-cell table:style-name="ce1" office:value-type="string">
            <text:p>MS 090</text:p>
          </table:table-cell>
          <table:table-cell table:style-name="ce6" table:formula="oooc:=IF([.B3]&gt;2;[.H3]+TINV(0.05;[.B3]-1)*[.N3]/SQRT([.B3]);&quot;&quot;)">
            <text:p/>
          </table:table-cell>
          <table:table-cell table:style-name="ce6" table:formula="oooc:=IF([.C3]&gt;2;[.I3]+TINV(0.05;[.C3]-1)*[.O3]/SQRT([.C3]);&quot;&quot;)" office:value-type="float" office:value="2.95957407969006">
            <text:p>2.96</text:p>
          </table:table-cell>
          <table:table-cell table:style-name="ce6" table:formula="oooc:=IF([.D3]&gt;2;[.J3]+TINV(0.05;[.D3]-1)*[.P3]/SQRT([.D3]);&quot;&quot;)" office:value-type="float" office:value="2.01418473941116">
            <text:p>2.01</text:p>
          </table:table-cell>
          <table:table-cell table:style-name="ce6" table:formula="oooc:=IF([.E3]&gt;2;[.K3]+TINV(0.05;[.E3]-1)*[.Q3]/SQRT([.E3]);&quot;&quot;)" office:value-type="float" office:value="1.61546479320288">
            <text:p>1.62</text:p>
          </table:table-cell>
          <table:table-cell table:style-name="ce6" table:formula="oooc:=IF([.F3]&gt;2;[.L3]+TINV(0.05;[.F3]-1)*[.R3]/SQRT([.F3]);&quot;&quot;)" office:value-type="float" office:value="2.34072716041264">
            <text:p>2.34</text:p>
          </table:table-cell>
        </table:table-row>
        <table:table-row table:style-name="ro1">
          <table:table-cell table:style-name="ce1" office:value-type="string">
            <text:p>MS 095</text:p>
          </table:table-cell>
          <table:table-cell table:style-name="Normal_5f_Sheet1" office:value-type="float" office:value="185">
            <text:p>185</text:p>
          </table:table-cell>
          <table:table-cell table:style-name="Normal_5f_Sheet1" office:value-type="float" office:value="47">
            <text:p>47</text:p>
          </table:table-cell>
          <table:table-cell table:style-name="Normal_5f_Sheet1" office:value-type="float" office:value="148">
            <text:p>148</text:p>
          </table:table-cell>
          <table:table-cell table:style-name="Normal_5f_Sheet1" office:value-type="float" office:value="166">
            <text:p>166</text:p>
          </table:table-cell>
          <table:table-cell table:style-name="Normal_5f_Sheet1" office:value-type="float" office:value="38">
            <text:p>38</text:p>
          </table:table-cell>
          <table:table-cell table:style-name="ce1" office:value-type="string">
            <text:p>MS 095</text:p>
          </table:table-cell>
          <table:table-cell table:style-name="ce3" office:value-type="float" office:value="2.18918918918919">
            <text:p>2.19</text:p>
          </table:table-cell>
          <table:table-cell table:style-name="ce3" office:value-type="float" office:value="2.29787234042553">
            <text:p>2.30</text:p>
          </table:table-cell>
          <table:table-cell table:style-name="ce3" office:value-type="float" office:value="1.89864864864865">
            <text:p>1.90</text:p>
          </table:table-cell>
          <table:table-cell table:style-name="ce3" office:value-type="float" office:value="1.55421686746988">
            <text:p>1.55</text:p>
          </table:table-cell>
          <table:table-cell table:style-name="ce3" office:value-type="float" office:value="2.42105263157895">
            <text:p>2.42</text:p>
          </table:table-cell>
          <table:table-cell table:style-name="ce1" office:value-type="string">
            <text:p>MS 095</text:p>
          </table:table-cell>
          <table:table-cell table:style-name="ce3" office:value-type="float" office:value="1.22114161300519">
            <text:p>1.22</text:p>
          </table:table-cell>
          <table:table-cell table:style-name="ce3" office:value-type="float" office:value="0.976125740675668">
            <text:p>0.98</text:p>
          </table:table-cell>
          <table:table-cell table:style-name="ce3" office:value-type="float" office:value="1.22746276036929">
            <text:p>1.23</text:p>
          </table:table-cell>
          <table:table-cell table:style-name="ce3" office:value-type="float" office:value="1.20858556997682">
            <text:p>1.21</text:p>
          </table:table-cell>
          <table:table-cell table:style-name="ce3" office:value-type="float" office:value="1.30759897454691">
            <text:p>1.31</text:p>
          </table:table-cell>
          <table:table-cell table:style-name="ce1" office:value-type="string">
            <text:p>MS 095</text:p>
          </table:table-cell>
          <table:table-cell table:style-name="ce6" table:formula="oooc:=IF([.B4]&gt;2;[.H4]+TINV(0.05;[.B4]-1)*[.N4]/SQRT([.B4]);&quot;&quot;)" office:value-type="float" office:value="2.36632002124858">
            <text:p>2.37</text:p>
          </table:table-cell>
          <table:table-cell table:style-name="ce6" table:formula="oooc:=IF([.C4]&gt;2;[.I4]+TINV(0.05;[.C4]-1)*[.O4]/SQRT([.C4]);&quot;&quot;)" office:value-type="float" office:value="2.58447359442066">
            <text:p>2.58</text:p>
          </table:table-cell>
          <table:table-cell table:style-name="ce6" table:formula="oooc:=IF([.D4]&gt;2;[.J4]+TINV(0.05;[.D4]-1)*[.P4]/SQRT([.D4]);&quot;&quot;)" office:value-type="float" office:value="2.09804429945518">
            <text:p>2.1</text:p>
          </table:table-cell>
          <table:table-cell table:style-name="ce6" table:formula="oooc:=IF([.E4]&gt;2;[.K4]+TINV(0.05;[.E4]-1)*[.Q4]/SQRT([.E4]);&quot;&quot;)" office:value-type="float" office:value="1.7394286188855">
            <text:p>1.74</text:p>
          </table:table-cell>
          <table:table-cell table:style-name="ce6" table:formula="oooc:=IF([.F4]&gt;2;[.L4]+TINV(0.05;[.F4]-1)*[.R4]/SQRT([.F4]);&quot;&quot;)" office:value-type="float" office:value="2.85084971870395">
            <text:p>2.85</text:p>
          </table:table-cell>
        </table:table-row>
        <table:table-row table:style-name="ro1">
          <table:table-cell table:style-name="ce1" office:value-type="string">
            <text:p>MS 098</text:p>
          </table:table-cell>
          <table:table-cell table:style-name="Normal_5f_Sheet1" office:value-type="float" office:value="90">
            <text:p>90</text:p>
          </table:table-cell>
          <table:table-cell table:style-name="Normal_5f_Sheet1" office:value-type="float" office:value="46">
            <text:p>46</text:p>
          </table:table-cell>
          <table:table-cell table:style-name="Normal_5f_Sheet1" office:value-type="float" office:value="188">
            <text:p>188</text:p>
          </table:table-cell>
          <table:table-cell table:style-name="Normal_5f_Sheet1" office:value-type="float" office:value="135">
            <text:p>135</text:p>
          </table:table-cell>
          <table:table-cell table:style-name="Normal_5f_Sheet1" office:value-type="float" office:value="31">
            <text:p>31</text:p>
          </table:table-cell>
          <table:table-cell table:style-name="ce1" office:value-type="string">
            <text:p>MS 098</text:p>
          </table:table-cell>
          <table:table-cell table:style-name="ce3" office:value-type="float" office:value="1.43333333333333">
            <text:p>1.43</text:p>
          </table:table-cell>
          <table:table-cell table:style-name="ce3" office:value-type="float" office:value="2.19565217391304">
            <text:p>2.20</text:p>
          </table:table-cell>
          <table:table-cell table:style-name="ce3" office:value-type="float" office:value="1.60106382978723">
            <text:p>1.60</text:p>
          </table:table-cell>
          <table:table-cell table:style-name="ce3" office:value-type="float" office:value="1.1037037037037">
            <text:p>1.10</text:p>
          </table:table-cell>
          <table:table-cell table:style-name="ce3" office:value-type="float" office:value="1.32258064516129">
            <text:p>1.32</text:p>
          </table:table-cell>
          <table:table-cell table:style-name="ce1" office:value-type="string">
            <text:p>MS 098</text:p>
          </table:table-cell>
          <table:table-cell table:style-name="ce3" office:value-type="float" office:value="0.807965957676464">
            <text:p>0.81</text:p>
          </table:table-cell>
          <table:table-cell table:style-name="ce3" office:value-type="float" office:value="1.2040591572287">
            <text:p>1.20</text:p>
          </table:table-cell>
          <table:table-cell table:style-name="ce3" office:value-type="float" office:value="1.32656886684062">
            <text:p>1.33</text:p>
          </table:table-cell>
          <table:table-cell table:style-name="ce3" office:value-type="float" office:value="1.24752934386016">
            <text:p>1.25</text:p>
          </table:table-cell>
          <table:table-cell table:style-name="ce3" office:value-type="float" office:value="1.51409151582048">
            <text:p>1.51</text:p>
          </table:table-cell>
          <table:table-cell table:style-name="ce1" office:value-type="string">
            <text:p>MS 098</text:p>
          </table:table-cell>
          <table:table-cell table:style-name="ce6" table:formula="oooc:=IF([.B5]&gt;2;[.H5]+TINV(0.05;[.B5]-1)*[.N5]/SQRT([.B5]);&quot;&quot;)" office:value-type="float" office:value="1.60255852654817">
            <text:p>1.6</text:p>
          </table:table-cell>
          <table:table-cell table:style-name="ce6" table:formula="oooc:=IF([.C5]&gt;2;[.I5]+TINV(0.05;[.C5]-1)*[.O5]/SQRT([.C5]);&quot;&quot;)" office:value-type="float" office:value="2.55321360675364">
            <text:p>2.55</text:p>
          </table:table-cell>
          <table:table-cell table:style-name="ce6" table:formula="oooc:=IF([.D5]&gt;2;[.J5]+TINV(0.05;[.D5]-1)*[.P5]/SQRT([.D5]);&quot;&quot;)" office:value-type="float" office:value="1.79192551370999">
            <text:p>1.79</text:p>
          </table:table-cell>
          <table:table-cell table:style-name="ce6" table:formula="oooc:=IF([.E5]&gt;2;[.K5]+TINV(0.05;[.E5]-1)*[.Q5]/SQRT([.E5]);&quot;&quot;)" office:value-type="float" office:value="1.31606331082942">
            <text:p>1.32</text:p>
          </table:table-cell>
          <table:table-cell table:style-name="ce6" table:formula="oooc:=IF([.F5]&gt;2;[.L5]+TINV(0.05;[.F5]-1)*[.R5]/SQRT([.F5]);&quot;&quot;)" office:value-type="float" office:value="1.87795389652997">
            <text:p>1.88</text:p>
          </table:table-cell>
        </table:table-row>
        <table:table-row table:style-name="ro1">
          <table:table-cell table:style-name="ce1" office:value-type="string">
            <text:p>MS 100</text:p>
          </table:table-cell>
          <table:table-cell table:style-name="Normal_5f_Sheet1" office:value-type="float" office:value="26">
            <text:p>26</text:p>
          </table:table-cell>
          <table:table-cell table:style-name="Normal_5f_Sheet1" office:value-type="float" office:value="39">
            <text:p>39</text:p>
          </table:table-cell>
          <table:table-cell table:style-name="Normal_5f_Sheet1" office:value-type="float" office:value="223">
            <text:p>223</text:p>
          </table:table-cell>
          <table:table-cell table:style-name="Normal_5f_Sheet1" office:value-type="float" office:value="81">
            <text:p>81</text:p>
          </table:table-cell>
          <table:table-cell table:style-name="Normal_5f_Sheet1" office:value-type="float" office:value="10">
            <text:p>10</text:p>
          </table:table-cell>
          <table:table-cell table:style-name="ce1" office:value-type="string">
            <text:p>MS 100</text:p>
          </table:table-cell>
          <table:table-cell table:style-name="ce3" office:value-type="float" office:value="1.96153846153846">
            <text:p>1.96</text:p>
          </table:table-cell>
          <table:table-cell table:style-name="ce3" office:value-type="float" office:value="2.38461538461538">
            <text:p>2.38</text:p>
          </table:table-cell>
          <table:table-cell table:style-name="ce3" office:value-type="float" office:value="1.14349775784753">
            <text:p>1.14</text:p>
          </table:table-cell>
          <table:table-cell table:style-name="ce3" office:value-type="float" office:value="1.08641975308642">
            <text:p>1.09</text:p>
          </table:table-cell>
          <table:table-cell table:style-name="ce3" office:value-type="float" office:value="1.4">
            <text:p>1.40</text:p>
          </table:table-cell>
          <table:table-cell table:style-name="ce1" office:value-type="string">
            <text:p>MS 100</text:p>
          </table:table-cell>
          <table:table-cell table:style-name="ce3" office:value-type="float" office:value="0.823687767580373">
            <text:p>0.82</text:p>
          </table:table-cell>
          <table:table-cell table:style-name="ce3" office:value-type="float" office:value="0.906566240369747">
            <text:p>0.91</text:p>
          </table:table-cell>
          <table:table-cell table:style-name="ce3" office:value-type="float" office:value="1.31417783661733">
            <text:p>1.31</text:p>
          </table:table-cell>
          <table:table-cell table:style-name="ce3" office:value-type="float" office:value="1.06298554628223">
            <text:p>1.06</text:p>
          </table:table-cell>
          <table:table-cell table:style-name="ce3" office:value-type="float" office:value="1.34989711542111">
            <text:p>1.35</text:p>
          </table:table-cell>
          <table:table-cell table:style-name="ce1" office:value-type="string">
            <text:p>MS 100</text:p>
          </table:table-cell>
          <table:table-cell table:style-name="ce6" table:formula="oooc:=IF([.B6]&gt;2;[.H6]+TINV(0.05;[.B6]-1)*[.N6]/SQRT([.B6]);&quot;&quot;)" office:value-type="float" office:value="2.29423315035545">
            <text:p>2.29</text:p>
          </table:table-cell>
          <table:table-cell table:style-name="ce6" table:formula="oooc:=IF([.C6]&gt;2;[.I6]+TINV(0.05;[.C6]-1)*[.O6]/SQRT([.C6]);&quot;&quot;)" office:value-type="float" office:value="2.67849016297921">
            <text:p>2.68</text:p>
          </table:table-cell>
          <table:table-cell table:style-name="ce6" table:formula="oooc:=IF([.D6]&gt;2;[.J6]+TINV(0.05;[.D6]-1)*[.P6]/SQRT([.D6]);&quot;&quot;)" office:value-type="float" office:value="1.31692760952893">
            <text:p>1.32</text:p>
          </table:table-cell>
          <table:table-cell table:style-name="ce6" table:formula="oooc:=IF([.E6]&gt;2;[.K6]+TINV(0.05;[.E6]-1)*[.Q6]/SQRT([.E6]);&quot;&quot;)" office:value-type="float" office:value="1.32146515855913">
            <text:p>1.32</text:p>
          </table:table-cell>
          <table:table-cell table:style-name="ce6" table:formula="oooc:=IF([.F6]&gt;2;[.L6]+TINV(0.05;[.F6]-1)*[.R6]/SQRT([.F6]);&quot;&quot;)" office:value-type="float" office:value="2.36565822193076">
            <text:p>2.37</text:p>
          </table:table-cell>
        </table:table-row>
        <table:table-row table:style-name="ro1" table:number-rows-repeated="2">
          <table:table-cell table:number-columns-repeated="24"/>
        </table:table-row>
        <table:table-row table:style-name="ro1">
          <table:table-cell office:value-type="string">
            <text:p>Course</text:p>
          </table:table-cell>
          <table:table-cell office:value-type="string">
            <text:p>State</text:p>
            <draw:frame table:end-cell-address="Sheet1.W30" table:end-x="0.3083in" table:end-y="0.1783in" draw:z-index="0" svg:width="9.4504in" svg:height="3.9012in" svg:x="0.0201in" svg:y="0.0106in">
              <draw:object draw:notify-on-update-of-ranges="Sheet1.C9:Sheet1.F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CS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Mean</text:p>
          </table:table-cell>
          <table:table-cell table:number-columns-repeated="18"/>
        </table:table-row>
        <table:table-row table:style-name="ro1">
          <table:table-cell office:value-type="string">
            <text:p>MS 090</text:p>
          </table:table-cell>
          <table:table-cell office:value-type="string">
            <text:p>C</text:p>
          </table:table-cell>
          <table:table-cell table:formula="oooc:=RIGHT([.A10];2)&amp;&quot; &quot;&amp;[.B10]" office:value-type="string" office:string-value="90 C">
            <text:p>90 C</text:p>
          </table:table-cell>
          <table:table-cell table:number-columns-repeated="21"/>
        </table:table-row>
        <table:table-row table:style-name="ro1">
          <table:table-cell office:value-type="string">
            <text:p>MS 090</text:p>
          </table:table-cell>
          <table:table-cell office:value-type="string">
            <text:p>K</text:p>
          </table:table-cell>
          <table:table-cell table:formula="oooc:=RIGHT([.A11];2)&amp;&quot; &quot;&amp;[.B11]" office:value-type="string" office:string-value="90 K">
            <text:p>90 K</text:p>
          </table:table-cell>
          <table:table-cell office:value-type="float" office:value="2.27119515107918">
            <text:p>2.27</text:p>
          </table:table-cell>
          <table:table-cell office:value-type="float" office:value="2.95957407969006">
            <text:p>2.96</text:p>
          </table:table-cell>
          <table:table-cell office:value-type="float" office:value="2.61538461538462">
            <text:p>2.62</text:p>
          </table:table-cell>
          <table:table-cell table:number-columns-repeated="18"/>
        </table:table-row>
        <table:table-row table:style-name="ro1">
          <table:table-cell office:value-type="string">
            <text:p>MS 090</text:p>
          </table:table-cell>
          <table:table-cell office:value-type="string">
            <text:p>N</text:p>
          </table:table-cell>
          <table:table-cell table:formula="oooc:=RIGHT([.A12];2)&amp;&quot; &quot;&amp;[.B12]" office:value-type="string" office:string-value="90 N">
            <text:p>90 N</text:p>
          </table:table-cell>
          <table:table-cell office:value-type="float" office:value="1.4649819272555">
            <text:p>1.46</text:p>
          </table:table-cell>
          <table:table-cell office:value-type="float" office:value="2.01418473941116">
            <text:p>2.01</text:p>
          </table:table-cell>
          <table:table-cell office:value-type="float" office:value="1.73958333333333">
            <text:p>1.74</text:p>
          </table:table-cell>
          <table:table-cell table:number-columns-repeated="18"/>
        </table:table-row>
        <table:table-row table:style-name="ro1">
          <table:table-cell office:value-type="string">
            <text:p>MS 090</text:p>
          </table:table-cell>
          <table:table-cell office:value-type="string">
            <text:p>P</text:p>
          </table:table-cell>
          <table:table-cell table:formula="oooc:=RIGHT([.A13];2)&amp;&quot; &quot;&amp;[.B13]" office:value-type="string" office:string-value="90 P">
            <text:p>90 P</text:p>
          </table:table-cell>
          <table:table-cell office:value-type="float" office:value="1.3231316980252">
            <text:p>1.32</text:p>
          </table:table-cell>
          <table:table-cell office:value-type="float" office:value="1.61546479320288">
            <text:p>1.62</text:p>
          </table:table-cell>
          <table:table-cell office:value-type="float" office:value="1.46929824561404">
            <text:p>1.47</text:p>
          </table:table-cell>
          <table:table-cell table:number-columns-repeated="18"/>
        </table:table-row>
        <table:table-row table:style-name="ro1">
          <table:table-cell office:value-type="string">
            <text:p>MS 090</text:p>
          </table:table-cell>
          <table:table-cell office:value-type="string">
            <text:p>Y</text:p>
          </table:table-cell>
          <table:table-cell table:formula="oooc:=RIGHT([.A14];2)&amp;&quot; &quot;&amp;[.B14]" office:value-type="string" office:string-value="90 Y">
            <text:p>90 Y</text:p>
          </table:table-cell>
          <table:table-cell office:value-type="float" office:value="1.51293137617272">
            <text:p>1.51</text:p>
          </table:table-cell>
          <table:table-cell office:value-type="float" office:value="2.34072716041264">
            <text:p>2.34</text:p>
          </table:table-cell>
          <table:table-cell office:value-type="float" office:value="1.92682926829268">
            <text:p>1.93</text:p>
          </table:table-cell>
          <table:table-cell table:number-columns-repeated="18"/>
        </table:table-row>
        <table:table-row table:style-name="ro1">
          <table:table-cell office:value-type="string">
            <text:p>MS 095</text:p>
          </table:table-cell>
          <table:table-cell office:value-type="string">
            <text:p>C</text:p>
          </table:table-cell>
          <table:table-cell table:formula="oooc:=RIGHT([.A15];2)&amp;&quot; &quot;&amp;[.B15]" office:value-type="string" office:string-value="95 C">
            <text:p>95 C</text:p>
          </table:table-cell>
          <table:table-cell office:value-type="float" office:value="2.0120583571298">
            <text:p>2.01</text:p>
          </table:table-cell>
          <table:table-cell office:value-type="float" office:value="2.36632002124858">
            <text:p>2.37</text:p>
          </table:table-cell>
          <table:table-cell office:value-type="float" office:value="2.18918918918919">
            <text:p>2.19</text:p>
          </table:table-cell>
          <table:table-cell table:number-columns-repeated="18"/>
        </table:table-row>
        <table:table-row table:style-name="ro1">
          <table:table-cell office:value-type="string">
            <text:p>MS 095</text:p>
          </table:table-cell>
          <table:table-cell office:value-type="string">
            <text:p>K</text:p>
          </table:table-cell>
          <table:table-cell table:formula="oooc:=RIGHT([.A16];2)&amp;&quot; &quot;&amp;[.B16]" office:value-type="string" office:string-value="95 K">
            <text:p>95 K</text:p>
          </table:table-cell>
          <table:table-cell office:value-type="float" office:value="2.0112710864304">
            <text:p>2.01</text:p>
          </table:table-cell>
          <table:table-cell office:value-type="float" office:value="2.58447359442066">
            <text:p>2.58</text:p>
          </table:table-cell>
          <table:table-cell office:value-type="float" office:value="2.29787234042553">
            <text:p>2.3</text:p>
          </table:table-cell>
          <table:table-cell table:number-columns-repeated="18"/>
        </table:table-row>
        <table:table-row table:style-name="ro1">
          <table:table-cell office:value-type="string">
            <text:p>MS 095</text:p>
          </table:table-cell>
          <table:table-cell office:value-type="string">
            <text:p>N</text:p>
          </table:table-cell>
          <table:table-cell table:formula="oooc:=RIGHT([.A17];2)&amp;&quot; &quot;&amp;[.B17]" office:value-type="string" office:string-value="95 N">
            <text:p>95 N</text:p>
          </table:table-cell>
          <table:table-cell office:value-type="float" office:value="1.69925299784212">
            <text:p>1.7</text:p>
          </table:table-cell>
          <table:table-cell office:value-type="float" office:value="2.09804429945518">
            <text:p>2.1</text:p>
          </table:table-cell>
          <table:table-cell office:value-type="float" office:value="1.89864864864865">
            <text:p>1.9</text:p>
          </table:table-cell>
          <table:table-cell table:number-columns-repeated="18"/>
        </table:table-row>
        <table:table-row table:style-name="ro1">
          <table:table-cell office:value-type="string">
            <text:p>MS 095</text:p>
          </table:table-cell>
          <table:table-cell office:value-type="string">
            <text:p>P</text:p>
          </table:table-cell>
          <table:table-cell table:formula="oooc:=RIGHT([.A18];2)&amp;&quot; &quot;&amp;[.B18]" office:value-type="string" office:string-value="95 P">
            <text:p>95 P</text:p>
          </table:table-cell>
          <table:table-cell office:value-type="float" office:value="1.36900511605426">
            <text:p>1.37</text:p>
          </table:table-cell>
          <table:table-cell office:value-type="float" office:value="1.7394286188855">
            <text:p>1.74</text:p>
          </table:table-cell>
          <table:table-cell office:value-type="float" office:value="1.55421686746988">
            <text:p>1.55</text:p>
          </table:table-cell>
          <table:table-cell table:number-columns-repeated="18"/>
        </table:table-row>
        <table:table-row table:style-name="ro1">
          <table:table-cell office:value-type="string">
            <text:p>MS 095</text:p>
          </table:table-cell>
          <table:table-cell office:value-type="string">
            <text:p>Y</text:p>
          </table:table-cell>
          <table:table-cell table:formula="oooc:=RIGHT([.A19];2)&amp;&quot; &quot;&amp;[.B19]" office:value-type="string" office:string-value="95 Y">
            <text:p>95 Y</text:p>
          </table:table-cell>
          <table:table-cell office:value-type="float" office:value="1.99125554445395">
            <text:p>1.99</text:p>
          </table:table-cell>
          <table:table-cell office:value-type="float" office:value="2.85084971870395">
            <text:p>2.85</text:p>
          </table:table-cell>
          <table:table-cell office:value-type="float" office:value="2.42105263157895">
            <text:p>2.42</text:p>
          </table:table-cell>
          <table:table-cell table:number-columns-repeated="18"/>
        </table:table-row>
        <table:table-row table:style-name="ro1">
          <table:table-cell office:value-type="string">
            <text:p>MS 098</text:p>
          </table:table-cell>
          <table:table-cell office:value-type="string">
            <text:p>C</text:p>
          </table:table-cell>
          <table:table-cell table:formula="oooc:=RIGHT([.A20];2)&amp;&quot; &quot;&amp;[.B20]" office:value-type="string" office:string-value="98 C">
            <text:p>98 C</text:p>
          </table:table-cell>
          <table:table-cell office:value-type="float" office:value="1.26410814011849">
            <text:p>1.26</text:p>
          </table:table-cell>
          <table:table-cell office:value-type="float" office:value="1.60255852654817">
            <text:p>1.6</text:p>
          </table:table-cell>
          <table:table-cell office:value-type="float" office:value="1.43333333333333">
            <text:p>1.43</text:p>
          </table:table-cell>
          <table:table-cell table:number-columns-repeated="18"/>
        </table:table-row>
        <table:table-row table:style-name="ro1">
          <table:table-cell office:value-type="string">
            <text:p>MS 098</text:p>
          </table:table-cell>
          <table:table-cell office:value-type="string">
            <text:p>K</text:p>
          </table:table-cell>
          <table:table-cell table:formula="oooc:=RIGHT([.A21];2)&amp;&quot; &quot;&amp;[.B21]" office:value-type="string" office:string-value="98 K">
            <text:p>98 K</text:p>
          </table:table-cell>
          <table:table-cell office:value-type="float" office:value="1.83809074107244">
            <text:p>1.84</text:p>
          </table:table-cell>
          <table:table-cell office:value-type="float" office:value="2.55321360675364">
            <text:p>2.55</text:p>
          </table:table-cell>
          <table:table-cell office:value-type="float" office:value="2.19565217391304">
            <text:p>2.2</text:p>
          </table:table-cell>
          <table:table-cell table:number-columns-repeated="18"/>
        </table:table-row>
        <table:table-row table:style-name="ro1">
          <table:table-cell office:value-type="string">
            <text:p>MS 098</text:p>
          </table:table-cell>
          <table:table-cell office:value-type="string">
            <text:p>N</text:p>
          </table:table-cell>
          <table:table-cell table:formula="oooc:=RIGHT([.A22];2)&amp;&quot; &quot;&amp;[.B22]" office:value-type="string" office:string-value="98 N">
            <text:p>98 N</text:p>
          </table:table-cell>
          <table:table-cell office:value-type="float" office:value="1.41020214586447">
            <text:p>1.41</text:p>
          </table:table-cell>
          <table:table-cell office:value-type="float" office:value="1.79192551370999">
            <text:p>1.79</text:p>
          </table:table-cell>
          <table:table-cell office:value-type="float" office:value="1.60106382978723">
            <text:p>1.6</text:p>
          </table:table-cell>
          <table:table-cell table:number-columns-repeated="18"/>
        </table:table-row>
        <table:table-row table:style-name="ro1">
          <table:table-cell office:value-type="string">
            <text:p>MS 098</text:p>
          </table:table-cell>
          <table:table-cell office:value-type="string">
            <text:p>P</text:p>
          </table:table-cell>
          <table:table-cell table:formula="oooc:=RIGHT([.A23];2)&amp;&quot; &quot;&amp;[.B23]" office:value-type="string" office:string-value="98 P">
            <text:p>98 P</text:p>
          </table:table-cell>
          <table:table-cell office:value-type="float" office:value="0.891344096577981">
            <text:p>0.89</text:p>
          </table:table-cell>
          <table:table-cell office:value-type="float" office:value="1.31606331082942">
            <text:p>1.32</text:p>
          </table:table-cell>
          <table:table-cell office:value-type="float" office:value="1.1037037037037">
            <text:p>1.1</text:p>
          </table:table-cell>
          <table:table-cell table:number-columns-repeated="18"/>
        </table:table-row>
        <table:table-row table:style-name="ro1">
          <table:table-cell office:value-type="string">
            <text:p>MS 098</text:p>
          </table:table-cell>
          <table:table-cell office:value-type="string">
            <text:p>Y</text:p>
          </table:table-cell>
          <table:table-cell table:formula="oooc:=RIGHT([.A24];2)&amp;&quot; &quot;&amp;[.B24]" office:value-type="string" office:string-value="98 Y">
            <text:p>98 Y</text:p>
          </table:table-cell>
          <table:table-cell office:value-type="float" office:value="0.767207393792615">
            <text:p>0.77</text:p>
          </table:table-cell>
          <table:table-cell office:value-type="float" office:value="1.87795389652997">
            <text:p>1.88</text:p>
          </table:table-cell>
          <table:table-cell office:value-type="float" office:value="1.32258064516129">
            <text:p>1.32</text:p>
          </table:table-cell>
          <table:table-cell table:number-columns-repeated="18"/>
        </table:table-row>
        <table:table-row table:style-name="ro1">
          <table:table-cell office:value-type="string">
            <text:p>MS 100</text:p>
          </table:table-cell>
          <table:table-cell office:value-type="string">
            <text:p>C</text:p>
          </table:table-cell>
          <table:table-cell table:formula="oooc:=RIGHT([.A25];3)&amp;&quot; &quot;&amp;[.B25]" office:value-type="string" office:string-value="100 C">
            <text:p>100 C</text:p>
          </table:table-cell>
          <table:table-cell office:value-type="float" office:value="1.62884377272147">
            <text:p>1.63</text:p>
          </table:table-cell>
          <table:table-cell office:value-type="float" office:value="2.29423315035545">
            <text:p>2.29</text:p>
          </table:table-cell>
          <table:table-cell office:value-type="float" office:value="1.96153846153846">
            <text:p>1.96</text:p>
          </table:table-cell>
          <table:table-cell table:number-columns-repeated="18"/>
        </table:table-row>
        <table:table-row table:style-name="ro1">
          <table:table-cell office:value-type="string">
            <text:p>MS 100</text:p>
          </table:table-cell>
          <table:table-cell office:value-type="string">
            <text:p>K</text:p>
          </table:table-cell>
          <table:table-cell table:formula="oooc:=RIGHT([.A26];3)&amp;&quot; &quot;&amp;[.B26]" office:value-type="string" office:string-value="100 K">
            <text:p>100 K</text:p>
          </table:table-cell>
          <table:table-cell office:value-type="float" office:value="2.09074060625155">
            <text:p>2.09</text:p>
          </table:table-cell>
          <table:table-cell office:value-type="float" office:value="2.67849016297921">
            <text:p>2.68</text:p>
          </table:table-cell>
          <table:table-cell office:value-type="float" office:value="2.38461538461538">
            <text:p>2.38</text:p>
          </table:table-cell>
          <table:table-cell table:number-columns-repeated="18"/>
        </table:table-row>
        <table:table-row table:style-name="ro1">
          <table:table-cell office:value-type="string">
            <text:p>MS 100</text:p>
          </table:table-cell>
          <table:table-cell office:value-type="string">
            <text:p>N</text:p>
          </table:table-cell>
          <table:table-cell table:formula="oooc:=RIGHT([.A27];3)&amp;&quot; &quot;&amp;[.B27]" office:value-type="string" office:string-value="100 N">
            <text:p>100 N</text:p>
          </table:table-cell>
          <table:table-cell office:value-type="float" office:value="0.970067906166134">
            <text:p>0.97</text:p>
          </table:table-cell>
          <table:table-cell office:value-type="float" office:value="1.31692760952893">
            <text:p>1.32</text:p>
          </table:table-cell>
          <table:table-cell office:value-type="float" office:value="1.14349775784753">
            <text:p>1.14</text:p>
          </table:table-cell>
          <table:table-cell table:number-columns-repeated="18"/>
        </table:table-row>
        <table:table-row table:style-name="ro1">
          <table:table-cell office:value-type="string">
            <text:p>MS 100</text:p>
          </table:table-cell>
          <table:table-cell office:value-type="string">
            <text:p>P</text:p>
          </table:table-cell>
          <table:table-cell table:formula="oooc:=RIGHT([.A28];3)&amp;&quot; &quot;&amp;[.B28]" office:value-type="string" office:string-value="100 P">
            <text:p>100 P</text:p>
          </table:table-cell>
          <table:table-cell office:value-type="float" office:value="0.851374347613705">
            <text:p>0.85</text:p>
          </table:table-cell>
          <table:table-cell office:value-type="float" office:value="1.32146515855913">
            <text:p>1.32</text:p>
          </table:table-cell>
          <table:table-cell office:value-type="float" office:value="1.08641975308642">
            <text:p>1.09</text:p>
          </table:table-cell>
          <table:table-cell table:number-columns-repeated="18"/>
        </table:table-row>
        <table:table-row table:style-name="ro1">
          <table:table-cell office:value-type="string">
            <text:p>MS 100</text:p>
          </table:table-cell>
          <table:table-cell office:value-type="string">
            <text:p>Y</text:p>
          </table:table-cell>
          <table:table-cell table:formula="oooc:=RIGHT([.A29];3)&amp;&quot; &quot;&amp;[.B29]" office:value-type="string" office:string-value="100 Y">
            <text:p>100 Y</text:p>
          </table:table-cell>
          <table:table-cell office:value-type="float" office:value="0.434341778069237">
            <text:p>0.43</text:p>
          </table:table-cell>
          <table:table-cell office:value-type="float" office:value="2.36565822193076">
            <text:p>2.37</text:p>
          </table:table-cell>
          <table:table-cell office:value-type="float" office:value="1.4">
            <text:p>1.4</text:p>
          </table:table-cell>
          <table:table-cell table:number-columns-repeated="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23">10/23/2005</text:date>, <text:time>15:1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2$Win32 OpenOffice.org_project/680m122$Build-8941</meta:generator>
    <meta:initial-creator>Dana Lee Ling</meta:initial-creator>
    <meta:creation-date>2005-10-23T10:14:18</meta:creation-date>
    <dc:creator>Dana Lee Ling</dc:creator>
    <dc:date>2005-10-23T15:10:31</dc:date>
    <dc:language>en-US</dc:language>
    <meta:editing-cycles>4</meta:editing-cycles>
    <meta:editing-duration>PT4H56M13S</meta:editing-duration>
    <meta:user-defined meta:name="Info 1"/>
    <meta:user-defined meta:name="Info 2"/>
    <meta:user-defined meta:name="Info 3"/>
    <meta:user-defined meta:name="Info 4"/>
    <meta:document-statistic meta:table-count="3" meta:cell-count="2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MS Gothic'" style:font-pitch-asian="variable" style:font-size-asian="18.3999996185303pt" style:font-family-complex="Tahoma" style:font-pitch-complex="variable" style:font-size-complex="18.3999996185303pt"/>
    </style:style>
    <style:style style:name="ch3" style:family="chart">
      <style:graphic-properties draw:fill="none"/>
      <style:text-properties fo:font-family="Tahoma" style:font-style-name="Regular" style:font-family-generic="swiss" style:font-pitch="variable" fo:font-size="8pt" style:font-family-asian="'MS Gothic'" style:font-pitch-asian="variable" style:font-size-asian="8.5pt" style:font-family-complex="Tahoma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8pt" style:font-family-asian="'MS Gothic'" style:font-pitch-asian="variable" style:font-size-asian="9.89999961853027pt" style:font-family-complex="Tahoma" style:font-pitch-complex="variable" style:font-size-complex="9.89999961853027pt"/>
    </style:style>
    <style:style style:name="ch8" style:family="chart">
      <style:graphic-properties draw:stroke="none" draw:fill-color="#9999ff"/>
      <style:text-properties fo:font-family="Arial" style:font-family-generic="swiss" style:font-pitch="variable" fo:font-size="8.5pt" style:font-family-asian="'MS Gothic'" style:font-pitch-asian="variable" style:font-size-asian="8.5pt" style:font-family-complex="Tahoma" style:font-pitch-complex="variable" style:font-size-complex="8.5pt"/>
    </style:style>
    <style:style style:name="ch9" style:family="chart">
      <style:graphic-properties draw:stroke="none" draw:fill-color="#993366"/>
      <style:text-properties fo:font-family="Arial" style:font-family-generic="swiss" style:font-pitch="variable" fo:font-size="8.5pt" style:font-family-asian="'MS Gothic'" style:font-pitch-asian="variable" style:font-size-asian="8.5pt" style:font-family-complex="Tahoma" style:font-pitch-complex="variable" style:font-size-complex="8.5pt"/>
    </style:style>
    <style:style style:name="ch10" style:family="chart">
      <style:chart-properties chart:symbol-type="image">
        <chart:symbol-image xlink:href="Pictures/100002000000000A0000000A9CD39ACD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8.5pt" style:font-family-asian="'MS Gothic'" style:font-pitch-asian="variable" style:font-size-asian="8.5pt" style:font-family-complex="Tahoma" style:font-pitch-complex="variable" style:font-size-complex="8.5pt"/>
    </style:style>
    <style:style style:name="ch11" style:family="chart">
      <style:chart-properties>
        <chart:symbol-image xlink:href="Pictures/100002000000000A0000000A2DB17B76.gif" xlink:type="simple" xlink:actuate="onLoad"/>
      </style:chart-properties>
    </style:style>
    <style:style style:name="ch12" style:family="chart">
      <style:chart-properties>
        <chart:symbol-image xlink:href="Pictures/100002000000000A0000000ADDA84F49.gif" xlink:type="simple" xlink:actuate="onLoad"/>
      </style:chart-properties>
    </style:style>
    <style:style style:name="ch13" style:family="chart">
      <style:chart-properties>
        <chart:symbol-image xlink:href="Pictures/100002000000000A0000000A1F4FBE6C.gif" xlink:type="simple" xlink:actuate="onLoad"/>
      </style:chart-properties>
    </style:style>
    <style:style style:name="ch14" style:family="chart">
      <style:chart-properties>
        <chart:symbol-image xlink:href="Pictures/100002000000000A0000000AEF71DCFC.gif" xlink:type="simple" xlink:actuate="onLoad"/>
      </style:chart-properties>
    </style:style>
    <style:style style:name="ch15" style:family="chart">
      <style:chart-properties>
        <chart:symbol-image xlink:href="Pictures/100002000000000A0000000A9CD39ACD.gif" xlink:type="simple" xlink:actuate="onLoad"/>
      </style:chart-properties>
    </style:style>
    <style:style style:name="ch16" style:family="chart">
      <style:graphic-properties draw:fill-color="#ffffff"/>
    </style:style>
    <style:style style:name="ch17" style:family="chart">
      <style:graphic-properties draw:fill-color="#000000"/>
    </style:style>
    <style:style style:name="ch18" style:family="chart">
      <style:graphic-properties svg:stroke-width="0.102cm" svg:stroke-color="#808080" draw:marker-start-width="0.152cm" draw:marker-end-width="0.152cm"/>
    </style:style>
    <style:style style:name="ch19" style:family="chart">
      <style:graphic-properties draw:stroke="solid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24.005cm" svg:height="9.91cm" chart:class="chart:stock" chart:style-name="ch1">
        <chart:title svg:x="10.357cm" svg:y="0.198cm" chart:style-name="ch2">
          <text:p>Math GPA six sites</text:p>
        </chart:title>
        <chart:legend chart:legend-position="end" svg:x="22.289cm" svg:y="4.259cm" chart:style-name="ch3"/>
        <chart:plot-area chart:style-name="ch4" table:cell-range-address="Sheet1.$C$9:.$F$29" chart:data-source-has-labels="both" chart:table-number-list="0" svg:x="0.48cm" svg:y="1.018cm" svg:width="20.85cm" svg:height="8.694cm">
          <chart:axis chart:dimension="x" chart:name="primary-x" chart:style-name="ch5">
            <chart:categories table:cell-range-address="local-table.A2:.A2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>
            <chart:data-point chart:repeated="20"/>
          </chart:series>
          <chart:series chart:style-name="ch9">
            <chart:data-point chart:repeated="20"/>
          </chart:series>
          <chart:series chart:style-name="ch10">
            <chart:data-point/>
            <chart:data-point chart:style-name="ch11"/>
            <chart:data-point/>
            <chart:data-point chart:style-name="ch12"/>
            <chart:data-point chart:style-name="ch13"/>
            <chart:data-point chart:style-name="ch14"/>
            <chart:data-point chart:style-name="ch11"/>
            <chart:data-point chart:style-name="ch15"/>
            <chart:data-point chart:style-name="ch12"/>
            <chart:data-point chart:style-name="ch13"/>
            <chart:data-point chart:style-name="ch14"/>
            <chart:data-point chart:style-name="ch11"/>
            <chart:data-point chart:style-name="ch15"/>
            <chart:data-point chart:style-name="ch12"/>
            <chart:data-point chart:style-name="ch13"/>
            <chart:data-point chart:style-name="ch14"/>
            <chart:data-point chart:style-name="ch11"/>
            <chart:data-point chart:style-name="ch15"/>
            <chart:data-point chart:style-name="ch12"/>
            <chart:data-point chart:style-name="ch13"/>
          </chart:series>
          <chart:stock-gain-marker chart:style-name="ch16"/>
          <chart:stock-loss-marker chart:style-name="ch17"/>
          <chart:stock-range-line chart:style-name="ch18"/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Mean</text:p>
              </table:table-cell>
            </table:table-row>
          </table:table-header-rows>
          <table:table-rows>
            <table:table-row>
              <table:table-cell office:value-type="string">
                <text:p>90 C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 K</text:p>
              </table:table-cell>
              <table:table-cell office:value-type="float" office:value="2.27119515107918">
                <text:p>2.27119515107918</text:p>
              </table:table-cell>
              <table:table-cell office:value-type="float" office:value="2.95957407969006">
                <text:p>2.95957407969006</text:p>
              </table:table-cell>
              <table:table-cell office:value-type="float" office:value="2.61538461538462">
                <text:p>2.61538461538462</text:p>
              </table:table-cell>
            </table:table-row>
            <table:table-row>
              <table:table-cell office:value-type="string">
                <text:p>90 N</text:p>
              </table:table-cell>
              <table:table-cell office:value-type="float" office:value="1.4649819272555">
                <text:p>1.4649819272555</text:p>
              </table:table-cell>
              <table:table-cell office:value-type="float" office:value="2.01418473941116">
                <text:p>2.01418473941116</text:p>
              </table:table-cell>
              <table:table-cell office:value-type="float" office:value="1.73958333333333">
                <text:p>1.73958333333333</text:p>
              </table:table-cell>
            </table:table-row>
            <table:table-row>
              <table:table-cell office:value-type="string">
                <text:p>90 P</text:p>
              </table:table-cell>
              <table:table-cell office:value-type="float" office:value="1.3231316980252">
                <text:p>1.3231316980252</text:p>
              </table:table-cell>
              <table:table-cell office:value-type="float" office:value="1.61546479320288">
                <text:p>1.61546479320288</text:p>
              </table:table-cell>
              <table:table-cell office:value-type="float" office:value="1.46929824561404">
                <text:p>1.46929824561404</text:p>
              </table:table-cell>
            </table:table-row>
            <table:table-row>
              <table:table-cell office:value-type="string">
                <text:p>90 Y</text:p>
              </table:table-cell>
              <table:table-cell office:value-type="float" office:value="1.51293137617272">
                <text:p>1.51293137617272</text:p>
              </table:table-cell>
              <table:table-cell office:value-type="float" office:value="2.34072716041264">
                <text:p>2.34072716041264</text:p>
              </table:table-cell>
              <table:table-cell office:value-type="float" office:value="1.92682926829268">
                <text:p>1.92682926829268</text:p>
              </table:table-cell>
            </table:table-row>
            <table:table-row>
              <table:table-cell office:value-type="string">
                <text:p>95 C</text:p>
              </table:table-cell>
              <table:table-cell office:value-type="float" office:value="2.0120583571298">
                <text:p>2.0120583571298</text:p>
              </table:table-cell>
              <table:table-cell office:value-type="float" office:value="2.36632002124858">
                <text:p>2.36632002124858</text:p>
              </table:table-cell>
              <table:table-cell office:value-type="float" office:value="2.18918918918919">
                <text:p>2.18918918918919</text:p>
              </table:table-cell>
            </table:table-row>
            <table:table-row>
              <table:table-cell office:value-type="string">
                <text:p>95 K</text:p>
              </table:table-cell>
              <table:table-cell office:value-type="float" office:value="2.0112710864304">
                <text:p>2.0112710864304</text:p>
              </table:table-cell>
              <table:table-cell office:value-type="float" office:value="2.58447359442066">
                <text:p>2.58447359442066</text:p>
              </table:table-cell>
              <table:table-cell office:value-type="float" office:value="2.29787234042553">
                <text:p>2.29787234042553</text:p>
              </table:table-cell>
            </table:table-row>
            <table:table-row>
              <table:table-cell office:value-type="string">
                <text:p>95 N</text:p>
              </table:table-cell>
              <table:table-cell office:value-type="float" office:value="1.69925299784212">
                <text:p>1.69925299784212</text:p>
              </table:table-cell>
              <table:table-cell office:value-type="float" office:value="2.09804429945518">
                <text:p>2.09804429945518</text:p>
              </table:table-cell>
              <table:table-cell office:value-type="float" office:value="1.89864864864865">
                <text:p>1.89864864864865</text:p>
              </table:table-cell>
            </table:table-row>
            <table:table-row>
              <table:table-cell office:value-type="string">
                <text:p>95 P</text:p>
              </table:table-cell>
              <table:table-cell office:value-type="float" office:value="1.36900511605426">
                <text:p>1.36900511605426</text:p>
              </table:table-cell>
              <table:table-cell office:value-type="float" office:value="1.7394286188855">
                <text:p>1.7394286188855</text:p>
              </table:table-cell>
              <table:table-cell office:value-type="float" office:value="1.55421686746988">
                <text:p>1.55421686746988</text:p>
              </table:table-cell>
            </table:table-row>
            <table:table-row>
              <table:table-cell office:value-type="string">
                <text:p>95 Y</text:p>
              </table:table-cell>
              <table:table-cell office:value-type="float" office:value="1.99125554445395">
                <text:p>1.99125554445395</text:p>
              </table:table-cell>
              <table:table-cell office:value-type="float" office:value="2.85084971870395">
                <text:p>2.85084971870395</text:p>
              </table:table-cell>
              <table:table-cell office:value-type="float" office:value="2.42105263157895">
                <text:p>2.42105263157895</text:p>
              </table:table-cell>
            </table:table-row>
            <table:table-row>
              <table:table-cell office:value-type="string">
                <text:p>98 C</text:p>
              </table:table-cell>
              <table:table-cell office:value-type="float" office:value="1.26410814011849">
                <text:p>1.26410814011849</text:p>
              </table:table-cell>
              <table:table-cell office:value-type="float" office:value="1.60255852654817">
                <text:p>1.60255852654817</text:p>
              </table:table-cell>
              <table:table-cell office:value-type="float" office:value="1.43333333333333">
                <text:p>1.43333333333333</text:p>
              </table:table-cell>
            </table:table-row>
            <table:table-row>
              <table:table-cell office:value-type="string">
                <text:p>98 K</text:p>
              </table:table-cell>
              <table:table-cell office:value-type="float" office:value="1.83809074107244">
                <text:p>1.83809074107244</text:p>
              </table:table-cell>
              <table:table-cell office:value-type="float" office:value="2.55321360675364">
                <text:p>2.55321360675364</text:p>
              </table:table-cell>
              <table:table-cell office:value-type="float" office:value="2.19565217391304">
                <text:p>2.19565217391304</text:p>
              </table:table-cell>
            </table:table-row>
            <table:table-row>
              <table:table-cell office:value-type="string">
                <text:p>98 N</text:p>
              </table:table-cell>
              <table:table-cell office:value-type="float" office:value="1.41020214586447">
                <text:p>1.41020214586447</text:p>
              </table:table-cell>
              <table:table-cell office:value-type="float" office:value="1.79192551370999">
                <text:p>1.79192551370999</text:p>
              </table:table-cell>
              <table:table-cell office:value-type="float" office:value="1.60106382978723">
                <text:p>1.60106382978723</text:p>
              </table:table-cell>
            </table:table-row>
            <table:table-row>
              <table:table-cell office:value-type="string">
                <text:p>98 P</text:p>
              </table:table-cell>
              <table:table-cell office:value-type="float" office:value="0.891344096577981">
                <text:p>0.891344096577981</text:p>
              </table:table-cell>
              <table:table-cell office:value-type="float" office:value="1.31606331082942">
                <text:p>1.31606331082942</text:p>
              </table:table-cell>
              <table:table-cell office:value-type="float" office:value="1.1037037037037">
                <text:p>1.1037037037037</text:p>
              </table:table-cell>
            </table:table-row>
            <table:table-row>
              <table:table-cell office:value-type="string">
                <text:p>98 Y</text:p>
              </table:table-cell>
              <table:table-cell office:value-type="float" office:value="0.767207393792615">
                <text:p>0.767207393792615</text:p>
              </table:table-cell>
              <table:table-cell office:value-type="float" office:value="1.87795389652997">
                <text:p>1.87795389652997</text:p>
              </table:table-cell>
              <table:table-cell office:value-type="float" office:value="1.32258064516129">
                <text:p>1.32258064516129</text:p>
              </table:table-cell>
            </table:table-row>
            <table:table-row>
              <table:table-cell office:value-type="string">
                <text:p>100 C</text:p>
              </table:table-cell>
              <table:table-cell office:value-type="float" office:value="1.62884377272147">
                <text:p>1.62884377272147</text:p>
              </table:table-cell>
              <table:table-cell office:value-type="float" office:value="2.29423315035545">
                <text:p>2.29423315035545</text:p>
              </table:table-cell>
              <table:table-cell office:value-type="float" office:value="1.96153846153846">
                <text:p>1.96153846153846</text:p>
              </table:table-cell>
            </table:table-row>
            <table:table-row>
              <table:table-cell office:value-type="string">
                <text:p>100 K</text:p>
              </table:table-cell>
              <table:table-cell office:value-type="float" office:value="2.09074060625155">
                <text:p>2.09074060625155</text:p>
              </table:table-cell>
              <table:table-cell office:value-type="float" office:value="2.67849016297921">
                <text:p>2.67849016297921</text:p>
              </table:table-cell>
              <table:table-cell office:value-type="float" office:value="2.38461538461538">
                <text:p>2.38461538461538</text:p>
              </table:table-cell>
            </table:table-row>
            <table:table-row>
              <table:table-cell office:value-type="string">
                <text:p>100 N</text:p>
              </table:table-cell>
              <table:table-cell office:value-type="float" office:value="0.970067906166134">
                <text:p>0.970067906166134</text:p>
              </table:table-cell>
              <table:table-cell office:value-type="float" office:value="1.31692760952893">
                <text:p>1.31692760952893</text:p>
              </table:table-cell>
              <table:table-cell office:value-type="float" office:value="1.14349775784753">
                <text:p>1.14349775784753</text:p>
              </table:table-cell>
            </table:table-row>
            <table:table-row>
              <table:table-cell office:value-type="string">
                <text:p>100 P</text:p>
              </table:table-cell>
              <table:table-cell office:value-type="float" office:value="0.851374347613705">
                <text:p>0.851374347613705</text:p>
              </table:table-cell>
              <table:table-cell office:value-type="float" office:value="1.32146515855913">
                <text:p>1.32146515855913</text:p>
              </table:table-cell>
              <table:table-cell office:value-type="float" office:value="1.08641975308642">
                <text:p>1.08641975308642</text:p>
              </table:table-cell>
            </table:table-row>
            <table:table-row>
              <table:table-cell office:value-type="string">
                <text:p>100 Y</text:p>
              </table:table-cell>
              <table:table-cell office:value-type="float" office:value="0.434341778069237">
                <text:p>0.434341778069237</text:p>
              </table:table-cell>
              <table:table-cell office:value-type="float" office:value="2.36565822193076">
                <text:p>2.36565822193076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