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8945in"/>
    </style:style>
    <style:style style:name="co3" style:family="table-column">
      <style:table-column-properties fo:break-before="auto" style:column-width="0.5764in"/>
    </style:style>
    <style:style style:name="co4" style:family="table-column">
      <style:table-column-properties fo:break-before="auto" style:column-width="0.9791in"/>
    </style:style>
    <style:style style:name="co5" style:family="table-column">
      <style:table-column-properties fo:break-before="auto" style:column-width="0.9492in"/>
    </style:style>
    <style:style style:name="co6" style:family="table-column">
      <style:table-column-properties fo:break-before="auto" style:column-width="0.6445in"/>
    </style:style>
    <style:style style:name="co7" style:family="table-column">
      <style:table-column-properties fo:break-before="auto" style:column-width="0.5791in"/>
    </style:style>
    <style:style style:name="co8" style:family="table-column">
      <style:table-column-properties fo:break-before="auto" style:column-width="0.5138in"/>
    </style:style>
    <style:style style:name="co9" style:family="table-column">
      <style:table-column-properties fo:break-before="auto" style:column-width="0.7201in"/>
    </style:style>
    <style:style style:name="co10" style:family="table-column">
      <style:table-column-properties fo:break-before="auto" style:column-width="0.807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rse_20_size_20_fa04_20_sp05">
      <style:table-properties table:display="true" style:writing-mode="lr-tb"/>
    </style:style>
    <style:style style:name="ta2" style:family="table" style:master-page-name="PageStyle_5f_n_20_f05_20_sp05_20_sect_20_enrl">
      <style:table-properties table:display="true" style:writing-mode="lr-tb"/>
    </style:style>
    <style:style style:name="ta3" style:family="table" style:master-page-name="PageStyle_5f_num_20_of_20_sxns_20_fa04_20_sp05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font-size="8pt" fo:font-weight="bold"/>
    </style:style>
    <style:style style:name="ce2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size="8pt" fo:font-weight="bold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ffcc99"/>
      <style:text-properties fo:font-size="8pt" fo:font-weight="bold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ize="8pt" fo:font-weight="bold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fo:background-color="#c0ffc0" style:text-align-source="fix" style:repeat-content="false"/>
      <style:paragraph-properties fo:text-align="center" fo:margin-left="0in"/>
      <style:text-properties fo:font-size="8pt" fo:font-weight="bold"/>
    </style:style>
    <style:style style:name="ce8" style:family="table-cell" style:parent-style-name="Default">
      <style:table-cell-properties fo:background-color="#c0ffc0" style:text-align-source="fix" style:repeat-content="false"/>
      <style:paragraph-properties fo:text-align="end" fo:margin-left="0in"/>
      <style:text-properties fo:font-size="8pt" fo:font-weight="bold"/>
    </style:style>
    <style:style style:name="ce9" style:family="table-cell" style:parent-style-name="Default">
      <style:table-cell-properties fo:background-color="#c0ffc0"/>
      <style:text-properties fo:font-size="8pt"/>
    </style:style>
    <style:style style:name="ce10" style:family="table-cell" style:parent-style-name="Normal_5f_Sheet1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Sheet1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se size fa04 sp0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header-rows>
          <table:table-row table:style-name="ro1">
            <table:table-cell table:style-name="ce1" table:number-columns-repeated="2"/>
            <table:table-cell table:style-name="ce2" office:value-type="string" table:number-columns-spanned="2" table:number-rows-spanned="1">
              <text:p>Enrollment by course</text:p>
            </table:table-cell>
            <table:covered-table-cell table:style-name="ce1"/>
            <table:table-cell table:style-name="ce4"/>
            <table:table-cell table:style-name="ce5" office:value-type="string" table:number-columns-spanned="2" table:number-rows-spanned="1">
              <text:p>Number of sections</text:p>
            </table:table-cell>
            <table:covered-table-cell table:style-name="ce4"/>
            <table:table-cell table:style-name="ce7" office:value-type="string" table:number-columns-spanned="3" table:number-rows-spanned="1">
              <text:p>Averages</text:p>
            </table:table-cell>
            <table:covered-table-cell table:number-columns-repeated="2" table:style-name="ce9"/>
            <table:table-cell table:number-columns-repeated="246"/>
          </table:table-row>
          <table:table-row table:style-name="ro1">
            <table:table-cell table:style-name="ce1" office:value-type="string">
              <text:p>Campus</text:p>
            </table:table-cell>
            <table:table-cell table:style-name="ce1" office:value-type="string">
              <text:p>Course</text:p>
            </table:table-cell>
            <table:table-cell table:style-name="ce3" office:value-type="string">
              <text:p>Fall 04</text:p>
            </table:table-cell>
            <table:table-cell table:style-name="ce3" office:value-type="string">
              <text:p>Spring 05</text:p>
            </table:table-cell>
            <table:table-cell table:style-name="ce4" office:value-type="string">
              <text:p>Course</text:p>
            </table:table-cell>
            <table:table-cell table:style-name="ce6" office:value-type="string">
              <text:p>Fall 04</text:p>
            </table:table-cell>
            <table:table-cell table:style-name="ce6" office:value-type="string">
              <text:p>Spring 05</text:p>
            </table:table-cell>
            <table:table-cell table:style-name="ce8" office:value-type="string">
              <text:p>Fall 04</text:p>
            </table:table-cell>
            <table:table-cell table:style-name="ce8" office:value-type="string">
              <text:p>Spring 05</text:p>
            </table:table-cell>
            <table:table-cell table:style-name="ce8" office:value-type="string">
              <text:p>Overall</text:p>
            </table:table-cell>
            <table:table-cell table:number-columns-repeated="246"/>
          </table:table-row>
        </table:table-header-rows>
        <table:table-row table:style-name="ro1">
          <table:table-cell office:value-type="string">
            <text:p>N</text:p>
          </table:table-cell>
          <table:table-cell office:value-type="string">
            <text:p>AC 131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string">
            <text:p>AC 131</text:p>
          </table:table-cell>
          <table:table-cell table:number-columns-repeated="2" office:value-type="float" office:value="2">
            <text:p>2</text:p>
          </table:table-cell>
          <table:table-cell table:formula="oooc:=IF([.C3]=&quot;&quot;;&quot;&quot;;[.C3]/[.F3])" office:value-type="float" office:value="22">
            <text:p>22</text:p>
          </table:table-cell>
          <table:table-cell table:formula="oooc:=IF([.D3]=&quot;&quot;;&quot;&quot;;[.D3]/[.G3])" office:value-type="float" office:value="26">
            <text:p>26</text:p>
          </table:table-cell>
          <table:table-cell table:formula="oooc:=SUM([.C3:.D3])/SUM([.F3:.G3])" office:value-type="float" office:value="24">
            <text:p>2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2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string">
            <text:p>AC 220</text:p>
          </table:table-cell>
          <table:table-cell table:number-columns-repeated="2" office:value-type="float" office:value="1">
            <text:p>1</text:p>
          </table:table-cell>
          <table:table-cell table:formula="oooc:=IF([.C4]=&quot;&quot;;&quot;&quot;;[.C4]/[.F4])" office:value-type="float" office:value="25">
            <text:p>25</text:p>
          </table:table-cell>
          <table:table-cell table:formula="oooc:=IF([.D4]=&quot;&quot;;&quot;&quot;;[.D4]/[.G4])" office:value-type="float" office:value="22">
            <text:p>22</text:p>
          </table:table-cell>
          <table:table-cell table:formula="oooc:=SUM([.C4:.D4])/SUM([.F4:.G4])" office:value-type="float" office:value="23.5">
            <text:p>23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250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string">
            <text:p>AC 250</text:p>
          </table:table-cell>
          <table:table-cell table:number-columns-repeated="2" office:value-type="float" office:value="1">
            <text:p>1</text:p>
          </table:table-cell>
          <table:table-cell table:formula="oooc:=IF([.C5]=&quot;&quot;;&quot;&quot;;[.C5]/[.F5])" office:value-type="float" office:value="31">
            <text:p>31</text:p>
          </table:table-cell>
          <table:table-cell table:formula="oooc:=IF([.D5]=&quot;&quot;;&quot;&quot;;[.D5]/[.G5])" office:value-type="float" office:value="19">
            <text:p>19</text:p>
          </table:table-cell>
          <table:table-cell table:formula="oooc:=SUM([.C5:.D5])/SUM([.F5:.G5])" office:value-type="float" office:value="25">
            <text:p>2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27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C 270</text:p>
          </table:table-cell>
          <table:table-cell office:value-type="float" office:value="1">
            <text:p>1</text:p>
          </table:table-cell>
          <table:table-cell/>
          <table:table-cell table:formula="oooc:=IF([.C6]=&quot;&quot;;&quot;&quot;;[.C6]/[.F6])" office:value-type="float" office:value="11">
            <text:p>11</text:p>
          </table:table-cell>
          <table:table-cell table:formula="oooc:=IF([.D6]=&quot;&quot;;&quot;&quot;;[.D6]/[.G6])">
            <text:p/>
          </table:table-cell>
          <table:table-cell table:formula="oooc:=SUM([.C6:.D6])/SUM([.F6:.G6])" office:value-type="float" office:value="11">
            <text:p>1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32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AC 320</text:p>
          </table:table-cell>
          <table:table-cell office:value-type="float" office:value="1">
            <text:p>1</text:p>
          </table:table-cell>
          <table:table-cell/>
          <table:table-cell table:formula="oooc:=IF([.C7]=&quot;&quot;;&quot;&quot;;[.C7]/[.F7])" office:value-type="float" office:value="13">
            <text:p>13</text:p>
          </table:table-cell>
          <table:table-cell table:formula="oooc:=IF([.D7]=&quot;&quot;;&quot;&quot;;[.D7]/[.G7])">
            <text:p/>
          </table:table-cell>
          <table:table-cell table:formula="oooc:=SUM([.C7:.D7])/SUM([.F7:.G7])" office:value-type="float" office:value="13">
            <text:p>1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32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C 321</text:p>
          </table:table-cell>
          <table:table-cell/>
          <table:table-cell office:value-type="float" office:value="1">
            <text:p>1</text:p>
          </table:table-cell>
          <table:table-cell table:formula="oooc:=IF([.C8]=&quot;&quot;;&quot;&quot;;[.C8]/[.F8])">
            <text:p/>
          </table:table-cell>
          <table:table-cell table:formula="oooc:=IF([.D8]=&quot;&quot;;&quot;&quot;;[.D8]/[.G8])" office:value-type="float" office:value="8">
            <text:p>8</text:p>
          </table:table-cell>
          <table:table-cell table:formula="oooc:=SUM([.C8:.D8])/SUM([.F8:.G8])" office:value-type="float" office:value="8">
            <text:p>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32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C 325</text:p>
          </table:table-cell>
          <table:table-cell office:value-type="float" office:value="1">
            <text:p>1</text:p>
          </table:table-cell>
          <table:table-cell/>
          <table:table-cell table:formula="oooc:=IF([.C9]=&quot;&quot;;&quot;&quot;;[.C9]/[.F9])" office:value-type="float" office:value="11">
            <text:p>11</text:p>
          </table:table-cell>
          <table:table-cell table:formula="oooc:=IF([.D9]=&quot;&quot;;&quot;&quot;;[.D9]/[.G9])">
            <text:p/>
          </table:table-cell>
          <table:table-cell table:formula="oooc:=SUM([.C9:.D9])/SUM([.F9:.G9])" office:value-type="float" office:value="11">
            <text:p>1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33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C 330</text:p>
          </table:table-cell>
          <table:table-cell/>
          <table:table-cell office:value-type="float" office:value="1">
            <text:p>1</text:p>
          </table:table-cell>
          <table:table-cell table:formula="oooc:=IF([.C10]=&quot;&quot;;&quot;&quot;;[.C10]/[.F10])">
            <text:p/>
          </table:table-cell>
          <table:table-cell table:formula="oooc:=IF([.D10]=&quot;&quot;;&quot;&quot;;[.D10]/[.G10])" office:value-type="float" office:value="12">
            <text:p>12</text:p>
          </table:table-cell>
          <table:table-cell table:formula="oooc:=SUM([.C10:.D10])/SUM([.F10:.G10])" office:value-type="float" office:value="12">
            <text:p>1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C 33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AC 335</text:p>
          </table:table-cell>
          <table:table-cell office:value-type="float" office:value="1">
            <text:p>1</text:p>
          </table:table-cell>
          <table:table-cell/>
          <table:table-cell table:formula="oooc:=IF([.C11]=&quot;&quot;;&quot;&quot;;[.C11]/[.F11])" office:value-type="float" office:value="13">
            <text:p>13</text:p>
          </table:table-cell>
          <table:table-cell table:formula="oooc:=IF([.D11]=&quot;&quot;;&quot;&quot;;[.D11]/[.G11])">
            <text:p/>
          </table:table-cell>
          <table:table-cell table:formula="oooc:=SUM([.C11:.D11])/SUM([.F11:.G11])" office:value-type="float" office:value="13">
            <text:p>1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G 101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AG 101</text:p>
          </table:table-cell>
          <table:table-cell office:value-type="float" office:value="1">
            <text:p>1</text:p>
          </table:table-cell>
          <table:table-cell/>
          <table:table-cell table:formula="oooc:=IF([.C12]=&quot;&quot;;&quot;&quot;;[.C12]/[.F12])" office:value-type="float" office:value="29">
            <text:p>29</text:p>
          </table:table-cell>
          <table:table-cell table:formula="oooc:=IF([.D12]=&quot;&quot;;&quot;&quot;;[.D12]/[.G12])">
            <text:p/>
          </table:table-cell>
          <table:table-cell table:formula="oooc:=SUM([.C12:.D12])/SUM([.F12:.G12])" office:value-type="float" office:value="29">
            <text:p>2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G 110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AG 110</text:p>
          </table:table-cell>
          <table:table-cell office:value-type="float" office:value="1">
            <text:p>1</text:p>
          </table:table-cell>
          <table:table-cell/>
          <table:table-cell table:formula="oooc:=IF([.C13]=&quot;&quot;;&quot;&quot;;[.C13]/[.F13])" office:value-type="float" office:value="17">
            <text:p>17</text:p>
          </table:table-cell>
          <table:table-cell table:formula="oooc:=IF([.D13]=&quot;&quot;;&quot;&quot;;[.D13]/[.G13])">
            <text:p/>
          </table:table-cell>
          <table:table-cell table:formula="oooc:=SUM([.C13:.D13])/SUM([.F13:.G13])" office:value-type="float" office:value="17">
            <text:p>17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AG 110L</text:p>
          </table:table-cell>
          <table:table-cell office:value-type="float" office:value="2">
            <text:p>2</text:p>
          </table:table-cell>
          <table:table-cell/>
          <table:table-cell table:formula="oooc:=IF([.C14]=&quot;&quot;;&quot;&quot;;[.C14]/[.F14])">
            <text:p/>
          </table:table-cell>
          <table:table-cell table:formula="oooc:=IF([.D14]=&quot;&quot;;&quot;&quot;;[.D14]/[.G14])">
            <text:p/>
          </table:table-cell>
          <table:table-cell table:formula="oooc:=SUM([.C14:.D14])/SUM([.F14:.G14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G 14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AG 140</text:p>
          </table:table-cell>
          <table:table-cell/>
          <table:table-cell office:value-type="float" office:value="1">
            <text:p>1</text:p>
          </table:table-cell>
          <table:table-cell table:formula="oooc:=IF([.C15]=&quot;&quot;;&quot;&quot;;[.C15]/[.F15])">
            <text:p/>
          </table:table-cell>
          <table:table-cell table:formula="oooc:=IF([.D15]=&quot;&quot;;&quot;&quot;;[.D15]/[.G15])" office:value-type="float" office:value="14">
            <text:p>14</text:p>
          </table:table-cell>
          <table:table-cell table:formula="oooc:=SUM([.C15:.D15])/SUM([.F15:.G15])" office:value-type="float" office:value="14">
            <text:p>14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AG 140L</text:p>
          </table:table-cell>
          <table:table-cell/>
          <table:table-cell office:value-type="float" office:value="2">
            <text:p>2</text:p>
          </table:table-cell>
          <table:table-cell table:formula="oooc:=IF([.C16]=&quot;&quot;;&quot;&quot;;[.C16]/[.F16])">
            <text:p/>
          </table:table-cell>
          <table:table-cell table:formula="oooc:=IF([.D16]=&quot;&quot;;&quot;&quot;;[.D16]/[.G16])">
            <text:p/>
          </table:table-cell>
          <table:table-cell table:formula="oooc:=SUM([.C16:.D16])/SUM([.F16:.G16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G 252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AG 252</text:p>
          </table:table-cell>
          <table:table-cell/>
          <table:table-cell office:value-type="float" office:value="1">
            <text:p>1</text:p>
          </table:table-cell>
          <table:table-cell table:formula="oooc:=IF([.C17]=&quot;&quot;;&quot;&quot;;[.C17]/[.F17])">
            <text:p/>
          </table:table-cell>
          <table:table-cell table:formula="oooc:=IF([.D17]=&quot;&quot;;&quot;&quot;;[.D17]/[.G17])" office:value-type="float" office:value="11">
            <text:p>11</text:p>
          </table:table-cell>
          <table:table-cell table:formula="oooc:=SUM([.C17:.D17])/SUM([.F17:.G17])" office:value-type="float" office:value="11">
            <text:p>1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G 27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AG 270</text:p>
          </table:table-cell>
          <table:table-cell/>
          <table:table-cell office:value-type="float" office:value="1">
            <text:p>1</text:p>
          </table:table-cell>
          <table:table-cell table:formula="oooc:=IF([.C18]=&quot;&quot;;&quot;&quot;;[.C18]/[.F18])">
            <text:p/>
          </table:table-cell>
          <table:table-cell table:formula="oooc:=IF([.D18]=&quot;&quot;;&quot;&quot;;[.D18]/[.G18])" office:value-type="float" office:value="7">
            <text:p>7</text:p>
          </table:table-cell>
          <table:table-cell table:formula="oooc:=SUM([.C18:.D18])/SUM([.F18:.G18])" office:value-type="float" office:value="7">
            <text:p>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G 29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G 290</text:p>
          </table:table-cell>
          <table:table-cell office:value-type="float" office:value="1">
            <text:p>1</text:p>
          </table:table-cell>
          <table:table-cell/>
          <table:table-cell table:formula="oooc:=IF([.C19]=&quot;&quot;;&quot;&quot;;[.C19]/[.F19])" office:value-type="float" office:value="10">
            <text:p>10</text:p>
          </table:table-cell>
          <table:table-cell table:formula="oooc:=IF([.D19]=&quot;&quot;;&quot;&quot;;[.D19]/[.G19])">
            <text:p/>
          </table:table-cell>
          <table:table-cell table:formula="oooc:=SUM([.C19:.D19])/SUM([.F19:.G19])" office:value-type="float" office:value="10">
            <text:p>1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G 29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G 299</text:p>
          </table:table-cell>
          <table:table-cell/>
          <table:table-cell office:value-type="float" office:value="1">
            <text:p>1</text:p>
          </table:table-cell>
          <table:table-cell table:formula="oooc:=IF([.C20]=&quot;&quot;;&quot;&quot;;[.C20]/[.F20])">
            <text:p/>
          </table:table-cell>
          <table:table-cell table:formula="oooc:=IF([.D20]=&quot;&quot;;&quot;&quot;;[.D20]/[.G20])" office:value-type="float" office:value="2">
            <text:p>2</text:p>
          </table:table-cell>
          <table:table-cell table:formula="oooc:=SUM([.C20:.D20])/SUM([.F20:.G20])"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R 101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string">
            <text:p>AR 101</text:p>
          </table:table-cell>
          <table:table-cell table:number-columns-repeated="2" office:value-type="float" office:value="2">
            <text:p>2</text:p>
          </table:table-cell>
          <table:table-cell table:formula="oooc:=IF([.C21]=&quot;&quot;;&quot;&quot;;[.C21]/[.F21])" office:value-type="float" office:value="21">
            <text:p>21</text:p>
          </table:table-cell>
          <table:table-cell table:formula="oooc:=IF([.D21]=&quot;&quot;;&quot;&quot;;[.D21]/[.G21])" office:value-type="float" office:value="28.5">
            <text:p>28.5</text:p>
          </table:table-cell>
          <table:table-cell table:formula="oooc:=SUM([.C21:.D21])/SUM([.F21:.G21])" office:value-type="float" office:value="24.75">
            <text:p>24.7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R 105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R 105</text:p>
          </table:table-cell>
          <table:table-cell/>
          <table:table-cell office:value-type="float" office:value="1">
            <text:p>1</text:p>
          </table:table-cell>
          <table:table-cell table:formula="oooc:=IF([.C22]=&quot;&quot;;&quot;&quot;;[.C22]/[.F22])">
            <text:p/>
          </table:table-cell>
          <table:table-cell table:formula="oooc:=IF([.D22]=&quot;&quot;;&quot;&quot;;[.D22]/[.G22])" office:value-type="float" office:value="12">
            <text:p>12</text:p>
          </table:table-cell>
          <table:table-cell table:formula="oooc:=SUM([.C22:.D22])/SUM([.F22:.G22])" office:value-type="float" office:value="12">
            <text:p>1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AR/ED 11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AR/ED 111</text:p>
          </table:table-cell>
          <table:table-cell table:number-columns-repeated="2" office:value-type="float" office:value="1">
            <text:p>1</text:p>
          </table:table-cell>
          <table:table-cell table:formula="oooc:=IF([.C23]=&quot;&quot;;&quot;&quot;;[.C23]/[.F23])" office:value-type="float" office:value="21">
            <text:p>21</text:p>
          </table:table-cell>
          <table:table-cell table:formula="oooc:=IF([.D23]=&quot;&quot;;&quot;&quot;;[.D23]/[.G23])" office:value-type="float" office:value="23">
            <text:p>23</text:p>
          </table:table-cell>
          <table:table-cell table:formula="oooc:=SUM([.C23:.D23])/SUM([.F23:.G23])" office:value-type="float" office:value="22">
            <text:p>2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BU 101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string">
            <text:p>BU 101</text:p>
          </table:table-cell>
          <table:table-cell table:number-columns-repeated="2" office:value-type="float" office:value="2">
            <text:p>2</text:p>
          </table:table-cell>
          <table:table-cell table:formula="oooc:=IF([.C24]=&quot;&quot;;&quot;&quot;;[.C24]/[.F24])" office:value-type="float" office:value="27.5">
            <text:p>27.5</text:p>
          </table:table-cell>
          <table:table-cell table:formula="oooc:=IF([.D24]=&quot;&quot;;&quot;&quot;;[.D24]/[.G24])" office:value-type="float" office:value="29">
            <text:p>29</text:p>
          </table:table-cell>
          <table:table-cell table:formula="oooc:=SUM([.C24:.D24])/SUM([.F24:.G24])" office:value-type="float" office:value="28.25">
            <text:p>28.2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BU 250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BU 250</text:p>
          </table:table-cell>
          <table:table-cell table:number-columns-repeated="2" office:value-type="float" office:value="1">
            <text:p>1</text:p>
          </table:table-cell>
          <table:table-cell table:formula="oooc:=IF([.C25]=&quot;&quot;;&quot;&quot;;[.C25]/[.F25])" office:value-type="float" office:value="24">
            <text:p>24</text:p>
          </table:table-cell>
          <table:table-cell table:formula="oooc:=IF([.D25]=&quot;&quot;;&quot;&quot;;[.D25]/[.G25])" office:value-type="float" office:value="24">
            <text:p>24</text:p>
          </table:table-cell>
          <table:table-cell table:formula="oooc:=SUM([.C25:.D25])/SUM([.F25:.G25])" office:value-type="float" office:value="24">
            <text:p>2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BU 260</text:p>
          </table:table-cell>
          <table:table-cell table:number-columns-repeated="2" office:value-type="float" office:value="27">
            <text:p>27</text:p>
          </table:table-cell>
          <table:table-cell office:value-type="string">
            <text:p>BU 260</text:p>
          </table:table-cell>
          <table:table-cell table:number-columns-repeated="2" office:value-type="float" office:value="1">
            <text:p>1</text:p>
          </table:table-cell>
          <table:table-cell table:formula="oooc:=IF([.C26]=&quot;&quot;;&quot;&quot;;[.C26]/[.F26])" office:value-type="float" office:value="27">
            <text:p>27</text:p>
          </table:table-cell>
          <table:table-cell table:formula="oooc:=IF([.D26]=&quot;&quot;;&quot;&quot;;[.D26]/[.G26])" office:value-type="float" office:value="27">
            <text:p>27</text:p>
          </table:table-cell>
          <table:table-cell table:formula="oooc:=SUM([.C26:.D26])/SUM([.F26:.G26])" office:value-type="float" office:value="27">
            <text:p>2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BU 27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string">
            <text:p>BU 270</text:p>
          </table:table-cell>
          <table:table-cell table:number-columns-repeated="2" office:value-type="float" office:value="1">
            <text:p>1</text:p>
          </table:table-cell>
          <table:table-cell table:formula="oooc:=IF([.C27]=&quot;&quot;;&quot;&quot;;[.C27]/[.F27])" office:value-type="float" office:value="25">
            <text:p>25</text:p>
          </table:table-cell>
          <table:table-cell table:formula="oooc:=IF([.D27]=&quot;&quot;;&quot;&quot;;[.D27]/[.G27])" office:value-type="float" office:value="23">
            <text:p>23</text:p>
          </table:table-cell>
          <table:table-cell table:formula="oooc:=SUM([.C27:.D27])/SUM([.F27:.G27])" office:value-type="float" office:value="24">
            <text:p>2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BU 271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string">
            <text:p>BU 271</text:p>
          </table:table-cell>
          <table:table-cell table:number-columns-repeated="2" office:value-type="float" office:value="1">
            <text:p>1</text:p>
          </table:table-cell>
          <table:table-cell table:formula="oooc:=IF([.C28]=&quot;&quot;;&quot;&quot;;[.C28]/[.F28])" office:value-type="float" office:value="33">
            <text:p>33</text:p>
          </table:table-cell>
          <table:table-cell table:formula="oooc:=IF([.D28]=&quot;&quot;;&quot;&quot;;[.D28]/[.G28])" office:value-type="float" office:value="22">
            <text:p>22</text:p>
          </table:table-cell>
          <table:table-cell table:formula="oooc:=SUM([.C28:.D28])/SUM([.F28:.G28])" office:value-type="float" office:value="27.5">
            <text:p>27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BU/MS 110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string">
            <text:p>BU/MS 1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29]=&quot;&quot;;&quot;&quot;;[.C29]/[.F29])" office:value-type="float" office:value="34">
            <text:p>34</text:p>
          </table:table-cell>
          <table:table-cell table:formula="oooc:=IF([.D29]=&quot;&quot;;&quot;&quot;;[.D29]/[.G29])" office:value-type="float" office:value="20.5">
            <text:p>20.5</text:p>
          </table:table-cell>
          <table:table-cell table:formula="oooc:=SUM([.C29:.D29])/SUM([.F29:.G29])" office:value-type="float" office:value="25">
            <text:p>2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BU/MS 31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U/MS 310</text:p>
          </table:table-cell>
          <table:table-cell/>
          <table:table-cell office:value-type="float" office:value="1">
            <text:p>1</text:p>
          </table:table-cell>
          <table:table-cell table:formula="oooc:=IF([.C30]=&quot;&quot;;&quot;&quot;;[.C30]/[.F30])">
            <text:p/>
          </table:table-cell>
          <table:table-cell table:formula="oooc:=IF([.D30]=&quot;&quot;;&quot;&quot;;[.D30]/[.G30])" office:value-type="float" office:value="13">
            <text:p>13</text:p>
          </table:table-cell>
          <table:table-cell table:formula="oooc:=SUM([.C30:.D30])/SUM([.F30:.G30])" office:value-type="float" office:value="13">
            <text:p>1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float" office:value="109">
            <text:p>109</text:p>
          </table:table-cell>
          <table:table-cell office:value-type="float" office:value="143">
            <text:p>143</text:p>
          </table:table-cell>
          <table:table-cell office:value-type="string">
            <text:p>CA 1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IF([.C31]=&quot;&quot;;&quot;&quot;;[.C31]/[.F31])" office:value-type="float" office:value="27.25">
            <text:p>27.25</text:p>
          </table:table-cell>
          <table:table-cell table:formula="oooc:=IF([.D31]=&quot;&quot;;&quot;&quot;;[.D31]/[.G31])" office:value-type="float" office:value="28.6">
            <text:p>28.6</text:p>
          </table:table-cell>
          <table:table-cell table:formula="oooc:=SUM([.C31:.D31])/SUM([.F31:.G31])"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CA 105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string">
            <text:p>CA 105</text:p>
          </table:table-cell>
          <table:table-cell table:number-columns-repeated="2" office:value-type="float" office:value="2">
            <text:p>2</text:p>
          </table:table-cell>
          <table:table-cell table:formula="oooc:=IF([.C32]=&quot;&quot;;&quot;&quot;;[.C32]/[.F32])" office:value-type="float" office:value="21.5">
            <text:p>21.5</text:p>
          </table:table-cell>
          <table:table-cell table:formula="oooc:=IF([.D32]=&quot;&quot;;&quot;&quot;;[.D32]/[.G32])" office:value-type="float" office:value="22.5">
            <text:p>22.5</text:p>
          </table:table-cell>
          <table:table-cell table:formula="oooc:=SUM([.C32:.D32])/SUM([.F32:.G32])" office:value-type="float" office:value="22">
            <text:p>2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 22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string">
            <text:p>EC 220</text:p>
          </table:table-cell>
          <table:table-cell table:number-columns-repeated="2" office:value-type="float" office:value="1">
            <text:p>1</text:p>
          </table:table-cell>
          <table:table-cell table:formula="oooc:=IF([.C33]=&quot;&quot;;&quot;&quot;;[.C33]/[.F33])" office:value-type="float" office:value="21">
            <text:p>21</text:p>
          </table:table-cell>
          <table:table-cell table:formula="oooc:=IF([.D33]=&quot;&quot;;&quot;&quot;;[.D33]/[.G33])" office:value-type="float" office:value="29">
            <text:p>29</text:p>
          </table:table-cell>
          <table:table-cell table:formula="oooc:=SUM([.C33:.D33])/SUM([.F33:.G33])" office:value-type="float" office:value="25">
            <text:p>2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 23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string">
            <text:p>EC 230</text:p>
          </table:table-cell>
          <table:table-cell table:number-columns-repeated="2" office:value-type="float" office:value="1">
            <text:p>1</text:p>
          </table:table-cell>
          <table:table-cell table:formula="oooc:=IF([.C34]=&quot;&quot;;&quot;&quot;;[.C34]/[.F34])" office:value-type="float" office:value="17">
            <text:p>17</text:p>
          </table:table-cell>
          <table:table-cell table:formula="oooc:=IF([.D34]=&quot;&quot;;&quot;&quot;;[.D34]/[.G34])" office:value-type="float" office:value="14">
            <text:p>14</text:p>
          </table:table-cell>
          <table:table-cell table:formula="oooc:=SUM([.C34:.D34])/SUM([.F34:.G34])" office:value-type="float" office:value="15.5">
            <text:p>15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1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CE 100</text:p>
          </table:table-cell>
          <table:table-cell/>
          <table:table-cell office:value-type="float" office:value="1">
            <text:p>1</text:p>
          </table:table-cell>
          <table:table-cell table:formula="oooc:=IF([.C35]=&quot;&quot;;&quot;&quot;;[.C35]/[.F35])">
            <text:p/>
          </table:table-cell>
          <table:table-cell table:formula="oooc:=IF([.D35]=&quot;&quot;;&quot;&quot;;[.D35]/[.G35])" office:value-type="float" office:value="1">
            <text:p>1</text:p>
          </table:table-cell>
          <table:table-cell table:formula="oooc:=SUM([.C35:.D35])/SUM([.F35:.G35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1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CE 101</text:p>
          </table:table-cell>
          <table:table-cell/>
          <table:table-cell office:value-type="float" office:value="1">
            <text:p>1</text:p>
          </table:table-cell>
          <table:table-cell table:formula="oooc:=IF([.C36]=&quot;&quot;;&quot;&quot;;[.C36]/[.F36])">
            <text:p/>
          </table:table-cell>
          <table:table-cell table:formula="oooc:=IF([.D36]=&quot;&quot;;&quot;&quot;;[.D36]/[.G36])" office:value-type="float" office:value="1">
            <text:p>1</text:p>
          </table:table-cell>
          <table:table-cell table:formula="oooc:=SUM([.C36:.D36])/SUM([.F36:.G36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1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CE 102</text:p>
          </table:table-cell>
          <table:table-cell table:number-columns-repeated="2" office:value-type="float" office:value="1">
            <text:p>1</text:p>
          </table:table-cell>
          <table:table-cell table:formula="oooc:=IF([.C37]=&quot;&quot;;&quot;&quot;;[.C37]/[.F37])" office:value-type="float" office:value="2">
            <text:p>2</text:p>
          </table:table-cell>
          <table:table-cell table:formula="oooc:=IF([.D37]=&quot;&quot;;&quot;&quot;;[.D37]/[.G37])" office:value-type="float" office:value="1">
            <text:p>1</text:p>
          </table:table-cell>
          <table:table-cell table:formula="oooc:=SUM([.C37:.D37])/SUM([.F37:.G37])" office:value-type="float" office:value="1.5">
            <text:p>1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1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CE 110</text:p>
          </table:table-cell>
          <table:table-cell table:number-columns-repeated="2" office:value-type="float" office:value="1">
            <text:p>1</text:p>
          </table:table-cell>
          <table:table-cell table:formula="oooc:=IF([.C38]=&quot;&quot;;&quot;&quot;;[.C38]/[.F38])" office:value-type="float" office:value="2">
            <text:p>2</text:p>
          </table:table-cell>
          <table:table-cell table:formula="oooc:=IF([.D38]=&quot;&quot;;&quot;&quot;;[.D38]/[.G38])" office:value-type="float" office:value="1">
            <text:p>1</text:p>
          </table:table-cell>
          <table:table-cell table:formula="oooc:=SUM([.C38:.D38])/SUM([.F38:.G38])" office:value-type="float" office:value="1.5">
            <text:p>1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1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ECE 111</text:p>
          </table:table-cell>
          <table:table-cell table:number-columns-repeated="2" office:value-type="float" office:value="1">
            <text:p>1</text:p>
          </table:table-cell>
          <table:table-cell table:formula="oooc:=IF([.C39]=&quot;&quot;;&quot;&quot;;[.C39]/[.F39])" office:value-type="float" office:value="1">
            <text:p>1</text:p>
          </table:table-cell>
          <table:table-cell table:formula="oooc:=IF([.D39]=&quot;&quot;;&quot;&quot;;[.D39]/[.G39])" office:value-type="float" office:value="1">
            <text:p>1</text:p>
          </table:table-cell>
          <table:table-cell table:formula="oooc:=SUM([.C39:.D39])/SUM([.F39:.G39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2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ECE 211</text:p>
          </table:table-cell>
          <table:table-cell table:number-columns-repeated="2" office:value-type="float" office:value="1">
            <text:p>1</text:p>
          </table:table-cell>
          <table:table-cell table:formula="oooc:=IF([.C40]=&quot;&quot;;&quot;&quot;;[.C40]/[.F40])" office:value-type="float" office:value="4">
            <text:p>4</text:p>
          </table:table-cell>
          <table:table-cell table:formula="oooc:=IF([.D40]=&quot;&quot;;&quot;&quot;;[.D40]/[.G40])" office:value-type="float" office:value="1">
            <text:p>1</text:p>
          </table:table-cell>
          <table:table-cell table:formula="oooc:=SUM([.C40:.D40])/SUM([.F40:.G40])" office:value-type="float" office:value="2.5">
            <text:p>2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21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CE 212</text:p>
          </table:table-cell>
          <table:table-cell office:value-type="float" office:value="1">
            <text:p>1</text:p>
          </table:table-cell>
          <table:table-cell/>
          <table:table-cell table:formula="oooc:=IF([.C41]=&quot;&quot;;&quot;&quot;;[.C41]/[.F41])" office:value-type="float" office:value="4">
            <text:p>4</text:p>
          </table:table-cell>
          <table:table-cell table:formula="oooc:=IF([.D41]=&quot;&quot;;&quot;&quot;;[.D41]/[.G41])">
            <text:p/>
          </table:table-cell>
          <table:table-cell table:formula="oooc:=SUM([.C41:.D41])/SUM([.F41:.G41])" office:value-type="float" office:value="4">
            <text:p>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2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ECE 213</text:p>
          </table:table-cell>
          <table:table-cell table:number-columns-repeated="2" office:value-type="float" office:value="1">
            <text:p>1</text:p>
          </table:table-cell>
          <table:table-cell table:formula="oooc:=IF([.C42]=&quot;&quot;;&quot;&quot;;[.C42]/[.F42])" office:value-type="float" office:value="3">
            <text:p>3</text:p>
          </table:table-cell>
          <table:table-cell table:formula="oooc:=IF([.D42]=&quot;&quot;;&quot;&quot;;[.D42]/[.G42])" office:value-type="float" office:value="1">
            <text:p>1</text:p>
          </table:table-cell>
          <table:table-cell table:formula="oooc:=SUM([.C42:.D42])/SUM([.F42:.G42])"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2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ECE 214</text:p>
          </table:table-cell>
          <table:table-cell table:number-columns-repeated="2" office:value-type="float" office:value="1">
            <text:p>1</text:p>
          </table:table-cell>
          <table:table-cell table:formula="oooc:=IF([.C43]=&quot;&quot;;&quot;&quot;;[.C43]/[.F43])" office:value-type="float" office:value="4">
            <text:p>4</text:p>
          </table:table-cell>
          <table:table-cell table:formula="oooc:=IF([.D43]=&quot;&quot;;&quot;&quot;;[.D43]/[.G43])" office:value-type="float" office:value="2">
            <text:p>2</text:p>
          </table:table-cell>
          <table:table-cell table:formula="oooc:=SUM([.C43:.D43])/SUM([.F43:.G43])" office:value-type="float" office:value="3">
            <text:p>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E 21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ECE 215</text:p>
          </table:table-cell>
          <table:table-cell/>
          <table:table-cell office:value-type="float" office:value="1">
            <text:p>1</text:p>
          </table:table-cell>
          <table:table-cell table:formula="oooc:=IF([.C44]=&quot;&quot;;&quot;&quot;;[.C44]/[.F44])">
            <text:p/>
          </table:table-cell>
          <table:table-cell table:formula="oooc:=IF([.D44]=&quot;&quot;;&quot;&quot;;[.D44]/[.G44])" office:value-type="float" office:value="4">
            <text:p>4</text:p>
          </table:table-cell>
          <table:table-cell table:formula="oooc:=SUM([.C44:.D44])/SUM([.F44:.G44])" office:value-type="float" office:value="4">
            <text:p>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CO 32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ECO 320</text:p>
          </table:table-cell>
          <table:table-cell office:value-type="float" office:value="1">
            <text:p>1</text:p>
          </table:table-cell>
          <table:table-cell/>
          <table:table-cell table:formula="oooc:=IF([.C45]=&quot;&quot;;&quot;&quot;;[.C45]/[.F45])" office:value-type="float" office:value="8">
            <text:p>8</text:p>
          </table:table-cell>
          <table:table-cell table:formula="oooc:=IF([.D45]=&quot;&quot;;&quot;&quot;;[.D45]/[.G45])">
            <text:p/>
          </table:table-cell>
          <table:table-cell table:formula="oooc:=SUM([.C45:.D45])/SUM([.F45:.G45])" office:value-type="float" office:value="8">
            <text:p>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210A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ED 210A</text:p>
          </table:table-cell>
          <table:table-cell table:number-columns-repeated="2" office:value-type="float" office:value="1">
            <text:p>1</text:p>
          </table:table-cell>
          <table:table-cell table:formula="oooc:=IF([.C46]=&quot;&quot;;&quot;&quot;;[.C46]/[.F46])" office:value-type="float" office:value="22">
            <text:p>22</text:p>
          </table:table-cell>
          <table:table-cell table:formula="oooc:=IF([.D46]=&quot;&quot;;&quot;&quot;;[.D46]/[.G46])" office:value-type="float" office:value="22">
            <text:p>22</text:p>
          </table:table-cell>
          <table:table-cell table:formula="oooc:=SUM([.C46:.D46])/SUM([.F46:.G46])" office:value-type="float" office:value="22">
            <text:p>2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21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 211</text:p>
          </table:table-cell>
          <table:table-cell office:value-type="float" office:value="1">
            <text:p>1</text:p>
          </table:table-cell>
          <table:table-cell/>
          <table:table-cell table:formula="oooc:=IF([.C47]=&quot;&quot;;&quot;&quot;;[.C47]/[.F47])" office:value-type="float" office:value="1">
            <text:p>1</text:p>
          </table:table-cell>
          <table:table-cell table:formula="oooc:=IF([.D47]=&quot;&quot;;&quot;&quot;;[.D47]/[.G47])">
            <text:p/>
          </table:table-cell>
          <table:table-cell table:formula="oooc:=SUM([.C47:.D47])/SUM([.F47:.G4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21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 212</text:p>
          </table:table-cell>
          <table:table-cell office:value-type="float" office:value="1">
            <text:p>1</text:p>
          </table:table-cell>
          <table:table-cell/>
          <table:table-cell table:formula="oooc:=IF([.C48]=&quot;&quot;;&quot;&quot;;[.C48]/[.F48])" office:value-type="float" office:value="1">
            <text:p>1</text:p>
          </table:table-cell>
          <table:table-cell table:formula="oooc:=IF([.D48]=&quot;&quot;;&quot;&quot;;[.D48]/[.G48])">
            <text:p/>
          </table:table-cell>
          <table:table-cell table:formula="oooc:=SUM([.C48:.D48])/SUM([.F48:.G48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21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ED 215</text:p>
          </table:table-cell>
          <table:table-cell table:number-columns-repeated="2" office:value-type="float" office:value="1">
            <text:p>1</text:p>
          </table:table-cell>
          <table:table-cell table:formula="oooc:=IF([.C49]=&quot;&quot;;&quot;&quot;;[.C49]/[.F49])" office:value-type="float" office:value="22">
            <text:p>22</text:p>
          </table:table-cell>
          <table:table-cell table:formula="oooc:=IF([.D49]=&quot;&quot;;&quot;&quot;;[.D49]/[.G49])" office:value-type="float" office:value="20">
            <text:p>20</text:p>
          </table:table-cell>
          <table:table-cell table:formula="oooc:=SUM([.C49:.D49])/SUM([.F49:.G49])" office:value-type="float" office:value="21">
            <text:p>2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23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ED 233</text:p>
          </table:table-cell>
          <table:table-cell office:value-type="float" office:value="1">
            <text:p>1</text:p>
          </table:table-cell>
          <table:table-cell/>
          <table:table-cell table:formula="oooc:=IF([.C50]=&quot;&quot;;&quot;&quot;;[.C50]/[.F50])" office:value-type="float" office:value="11">
            <text:p>11</text:p>
          </table:table-cell>
          <table:table-cell table:formula="oooc:=IF([.D50]=&quot;&quot;;&quot;&quot;;[.D50]/[.G50])">
            <text:p/>
          </table:table-cell>
          <table:table-cell table:formula="oooc:=SUM([.C50:.D50])/SUM([.F50:.G50])" office:value-type="float" office:value="11">
            <text:p>1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301A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ED 301a</text:p>
          </table:table-cell>
          <table:table-cell table:number-columns-repeated="2" office:value-type="float" office:value="1">
            <text:p>1</text:p>
          </table:table-cell>
          <table:table-cell table:formula="oooc:=IF([.C51]=&quot;&quot;;&quot;&quot;;[.C51]/[.F51])" office:value-type="float" office:value="12">
            <text:p>12</text:p>
          </table:table-cell>
          <table:table-cell table:formula="oooc:=IF([.D51]=&quot;&quot;;&quot;&quot;;[.D51]/[.G51])" office:value-type="float" office:value="20">
            <text:p>20</text:p>
          </table:table-cell>
          <table:table-cell table:formula="oooc:=SUM([.C51:.D51])/SUM([.F51:.G51])" office:value-type="float" office:value="16">
            <text:p>1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301BA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ED 301BA</text:p>
          </table:table-cell>
          <table:table-cell table:number-columns-repeated="2" office:value-type="float" office:value="1">
            <text:p>1</text:p>
          </table:table-cell>
          <table:table-cell table:formula="oooc:=IF([.C52]=&quot;&quot;;&quot;&quot;;[.C52]/[.F52])" office:value-type="float" office:value="17">
            <text:p>17</text:p>
          </table:table-cell>
          <table:table-cell table:formula="oooc:=IF([.D52]=&quot;&quot;;&quot;&quot;;[.D52]/[.G52])" office:value-type="float" office:value="16">
            <text:p>16</text:p>
          </table:table-cell>
          <table:table-cell table:formula="oooc:=SUM([.C52:.D52])/SUM([.F52:.G52])" office:value-type="float" office:value="16.5">
            <text:p>16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30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string">
            <text:p>ED 305</text:p>
          </table:table-cell>
          <table:table-cell table:number-columns-repeated="2" office:value-type="float" office:value="1">
            <text:p>1</text:p>
          </table:table-cell>
          <table:table-cell table:formula="oooc:=IF([.C53]=&quot;&quot;;&quot;&quot;;[.C53]/[.F53])" office:value-type="float" office:value="20">
            <text:p>20</text:p>
          </table:table-cell>
          <table:table-cell table:formula="oooc:=IF([.D53]=&quot;&quot;;&quot;&quot;;[.D53]/[.G53])" office:value-type="float" office:value="14">
            <text:p>14</text:p>
          </table:table-cell>
          <table:table-cell table:formula="oooc:=SUM([.C53:.D53])/SUM([.F53:.G53])" office:value-type="float" office:value="17">
            <text:p>1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310A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string">
            <text:p>ED 310A</text:p>
          </table:table-cell>
          <table:table-cell table:number-columns-repeated="2" office:value-type="float" office:value="1">
            <text:p>1</text:p>
          </table:table-cell>
          <table:table-cell table:formula="oooc:=IF([.C54]=&quot;&quot;;&quot;&quot;;[.C54]/[.F54])" office:value-type="float" office:value="16">
            <text:p>16</text:p>
          </table:table-cell>
          <table:table-cell table:formula="oooc:=IF([.D54]=&quot;&quot;;&quot;&quot;;[.D54]/[.G54])" office:value-type="float" office:value="21">
            <text:p>21</text:p>
          </table:table-cell>
          <table:table-cell table:formula="oooc:=SUM([.C54:.D54])/SUM([.F54:.G54])" office:value-type="float" office:value="18.5">
            <text:p>18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310B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string">
            <text:p>ED 310B</text:p>
          </table:table-cell>
          <table:table-cell table:number-columns-repeated="2" office:value-type="float" office:value="1">
            <text:p>1</text:p>
          </table:table-cell>
          <table:table-cell table:formula="oooc:=IF([.C55]=&quot;&quot;;&quot;&quot;;[.C55]/[.F55])" office:value-type="float" office:value="14">
            <text:p>14</text:p>
          </table:table-cell>
          <table:table-cell table:formula="oooc:=IF([.D55]=&quot;&quot;;&quot;&quot;;[.D55]/[.G55])" office:value-type="float" office:value="20">
            <text:p>20</text:p>
          </table:table-cell>
          <table:table-cell table:formula="oooc:=SUM([.C55:.D55])/SUM([.F55:.G55])" office:value-type="float" office:value="17">
            <text:p>1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 33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>
            <text:p>ED 330</text:p>
          </table:table-cell>
          <table:table-cell table:number-columns-repeated="2" office:value-type="float" office:value="1">
            <text:p>1</text:p>
          </table:table-cell>
          <table:table-cell table:formula="oooc:=IF([.C56]=&quot;&quot;;&quot;&quot;;[.C56]/[.F56])" office:value-type="float" office:value="9">
            <text:p>9</text:p>
          </table:table-cell>
          <table:table-cell table:formula="oooc:=IF([.D56]=&quot;&quot;;&quot;&quot;;[.D56]/[.G56])" office:value-type="float" office:value="24">
            <text:p>24</text:p>
          </table:table-cell>
          <table:table-cell table:formula="oooc:=SUM([.C56:.D56])/SUM([.F56:.G56])" office:value-type="float" office:value="16.5">
            <text:p>16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/PY 20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string">
            <text:p>ED/PY 201</text:p>
          </table:table-cell>
          <table:table-cell table:number-columns-repeated="2" office:value-type="float" office:value="2">
            <text:p>2</text:p>
          </table:table-cell>
          <table:table-cell table:formula="oooc:=IF([.C57]=&quot;&quot;;&quot;&quot;;[.C57]/[.F57])" office:value-type="float" office:value="17.5">
            <text:p>17.5</text:p>
          </table:table-cell>
          <table:table-cell table:formula="oooc:=IF([.D57]=&quot;&quot;;&quot;&quot;;[.D57]/[.G57])" office:value-type="float" office:value="19.5">
            <text:p>19.5</text:p>
          </table:table-cell>
          <table:table-cell table:formula="oooc:=SUM([.C57:.D57])/SUM([.F57:.G57])" office:value-type="float" office:value="18.5">
            <text:p>18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D/PY 30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ED/PY 300</text:p>
          </table:table-cell>
          <table:table-cell table:number-columns-repeated="2" office:value-type="float" office:value="1">
            <text:p>1</text:p>
          </table:table-cell>
          <table:table-cell table:formula="oooc:=IF([.C58]=&quot;&quot;;&quot;&quot;;[.C58]/[.F58])" office:value-type="float" office:value="16">
            <text:p>16</text:p>
          </table:table-cell>
          <table:table-cell table:formula="oooc:=IF([.D58]=&quot;&quot;;&quot;&quot;;[.D58]/[.G58])" office:value-type="float" office:value="11">
            <text:p>11</text:p>
          </table:table-cell>
          <table:table-cell table:formula="oooc:=SUM([.C58:.D58])/SUM([.F58:.G58])" office:value-type="float" office:value="13.5">
            <text:p>13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office:value-type="string">
            <text:p>EN 110</text:p>
          </table:table-cell>
          <table:table-cell table:number-columns-repeated="2" office:value-type="float" office:value="6">
            <text:p>6</text:p>
          </table:table-cell>
          <table:table-cell table:formula="oooc:=IF([.C59]=&quot;&quot;;&quot;&quot;;[.C59]/[.F59])" office:value-type="float" office:value="21.6666666666667">
            <text:p>21.67</text:p>
          </table:table-cell>
          <table:table-cell table:formula="oooc:=IF([.D59]=&quot;&quot;;&quot;&quot;;[.D59]/[.G59])" office:value-type="float" office:value="23.5">
            <text:p>23.5</text:p>
          </table:table-cell>
          <table:table-cell table:formula="oooc:=SUM([.C59:.D59])/SUM([.F59:.G59])" office:value-type="float" office:value="22.5833333333333">
            <text:p>22.5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float" office:value="107">
            <text:p>107</text:p>
          </table:table-cell>
          <table:table-cell office:value-type="float" office:value="183">
            <text:p>183</text:p>
          </table:table-cell>
          <table:table-cell office:value-type="string">
            <text:p>EN 120a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ooc:=IF([.C60]=&quot;&quot;;&quot;&quot;;[.C60]/[.F60])" office:value-type="float" office:value="21.4">
            <text:p>21.4</text:p>
          </table:table-cell>
          <table:table-cell table:formula="oooc:=IF([.D60]=&quot;&quot;;&quot;&quot;;[.D60]/[.G60])" office:value-type="float" office:value="20.3333333333333">
            <text:p>20.33</text:p>
          </table:table-cell>
          <table:table-cell table:formula="oooc:=SUM([.C60:.D60])/SUM([.F60:.G60])" office:value-type="float" office:value="20.7142857142857">
            <text:p>20.7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string">
            <text:p>EN 120b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IF([.C61]=&quot;&quot;;&quot;&quot;;[.C61]/[.F61])" office:value-type="float" office:value="23">
            <text:p>23</text:p>
          </table:table-cell>
          <table:table-cell table:formula="oooc:=IF([.D61]=&quot;&quot;;&quot;&quot;;[.D61]/[.G61])" office:value-type="float" office:value="20.1428571428571">
            <text:p>20.14</text:p>
          </table:table-cell>
          <table:table-cell table:formula="oooc:=SUM([.C61:.D61])/SUM([.F61:.G61])" office:value-type="float" office:value="21.4615384615385">
            <text:p>21.4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20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EN 201</text:p>
          </table:table-cell>
          <table:table-cell office:value-type="float" office:value="1">
            <text:p>1</text:p>
          </table:table-cell>
          <table:table-cell/>
          <table:table-cell table:formula="oooc:=IF([.C62]=&quot;&quot;;&quot;&quot;;[.C62]/[.F62])" office:value-type="float" office:value="13">
            <text:p>13</text:p>
          </table:table-cell>
          <table:table-cell table:formula="oooc:=IF([.D62]=&quot;&quot;;&quot;&quot;;[.D62]/[.G62])">
            <text:p/>
          </table:table-cell>
          <table:table-cell table:formula="oooc:=SUM([.C62:.D62])/SUM([.F62:.G62])" office:value-type="float" office:value="13">
            <text:p>1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204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EN 204</text:p>
          </table:table-cell>
          <table:table-cell/>
          <table:table-cell office:value-type="float" office:value="1">
            <text:p>1</text:p>
          </table:table-cell>
          <table:table-cell table:formula="oooc:=IF([.C63]=&quot;&quot;;&quot;&quot;;[.C63]/[.F63])">
            <text:p/>
          </table:table-cell>
          <table:table-cell table:formula="oooc:=IF([.D63]=&quot;&quot;;&quot;&quot;;[.D63]/[.G63])" office:value-type="float" office:value="16">
            <text:p>16</text:p>
          </table:table-cell>
          <table:table-cell table:formula="oooc:=SUM([.C63:.D63])/SUM([.F63:.G63])" office:value-type="float" office:value="16">
            <text:p>1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206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EN 206</text:p>
          </table:table-cell>
          <table:table-cell/>
          <table:table-cell office:value-type="float" office:value="1">
            <text:p>1</text:p>
          </table:table-cell>
          <table:table-cell table:formula="oooc:=IF([.C64]=&quot;&quot;;&quot;&quot;;[.C64]/[.F64])">
            <text:p/>
          </table:table-cell>
          <table:table-cell table:formula="oooc:=IF([.D64]=&quot;&quot;;&quot;&quot;;[.D64]/[.G64])" office:value-type="float" office:value="21">
            <text:p>21</text:p>
          </table:table-cell>
          <table:table-cell table:formula="oooc:=SUM([.C64:.D64])/SUM([.F64:.G64])" office:value-type="float" office:value="21">
            <text:p>2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208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string">
            <text:p>EN 208</text:p>
          </table:table-cell>
          <table:table-cell table:number-columns-repeated="2" office:value-type="float" office:value="2">
            <text:p>2</text:p>
          </table:table-cell>
          <table:table-cell table:formula="oooc:=IF([.C65]=&quot;&quot;;&quot;&quot;;[.C65]/[.F65])" office:value-type="float" office:value="21">
            <text:p>21</text:p>
          </table:table-cell>
          <table:table-cell table:formula="oooc:=IF([.D65]=&quot;&quot;;&quot;&quot;;[.D65]/[.G65])" office:value-type="float" office:value="25.5">
            <text:p>25.5</text:p>
          </table:table-cell>
          <table:table-cell table:formula="oooc:=SUM([.C65:.D65])/SUM([.F65:.G65])" office:value-type="float" office:value="23.25">
            <text:p>23.2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209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EN 209</text:p>
          </table:table-cell>
          <table:table-cell office:value-type="float" office:value="1">
            <text:p>1</text:p>
          </table:table-cell>
          <table:table-cell/>
          <table:table-cell table:formula="oooc:=IF([.C66]=&quot;&quot;;&quot;&quot;;[.C66]/[.F66])" office:value-type="float" office:value="22">
            <text:p>22</text:p>
          </table:table-cell>
          <table:table-cell table:formula="oooc:=IF([.D66]=&quot;&quot;;&quot;&quot;;[.D66]/[.G66])">
            <text:p/>
          </table:table-cell>
          <table:table-cell table:formula="oooc:=SUM([.C66:.D66])/SUM([.F66:.G66])" office:value-type="float" office:value="22">
            <text:p>2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 21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N 210</text:p>
          </table:table-cell>
          <table:table-cell office:value-type="float" office:value="1">
            <text:p>1</text:p>
          </table:table-cell>
          <table:table-cell/>
          <table:table-cell table:formula="oooc:=IF([.C67]=&quot;&quot;;&quot;&quot;;[.C67]/[.F67])" office:value-type="float" office:value="10">
            <text:p>10</text:p>
          </table:table-cell>
          <table:table-cell table:formula="oooc:=IF([.D67]=&quot;&quot;;&quot;&quot;;[.D67]/[.G67])">
            <text:p/>
          </table:table-cell>
          <table:table-cell table:formula="oooc:=SUM([.C67:.D67])/SUM([.F67:.G67])" office:value-type="float" office:value="10">
            <text:p>1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/BU 12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string">
            <text:p>EN/BU 121</text:p>
          </table:table-cell>
          <table:table-cell table:number-columns-repeated="2" office:value-type="float" office:value="2">
            <text:p>2</text:p>
          </table:table-cell>
          <table:table-cell table:formula="oooc:=IF([.C68]=&quot;&quot;;&quot;&quot;;[.C68]/[.F68])" office:value-type="float" office:value="14.5">
            <text:p>14.5</text:p>
          </table:table-cell>
          <table:table-cell table:formula="oooc:=IF([.D68]=&quot;&quot;;&quot;&quot;;[.D68]/[.G68])" office:value-type="float" office:value="25">
            <text:p>25</text:p>
          </table:table-cell>
          <table:table-cell table:formula="oooc:=SUM([.C68:.D68])/SUM([.F68:.G68])" office:value-type="float" office:value="19.75">
            <text:p>19.7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5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string">
            <text:p>EN/CO 205</text:p>
          </table:table-cell>
          <table:table-cell table:number-columns-repeated="2" office:value-type="float" office:value="3">
            <text:p>3</text:p>
          </table:table-cell>
          <table:table-cell table:formula="oooc:=IF([.C69]=&quot;&quot;;&quot;&quot;;[.C69]/[.F69])" office:value-type="float" office:value="18.3333333333333">
            <text:p>18.33</text:p>
          </table:table-cell>
          <table:table-cell table:formula="oooc:=IF([.D69]=&quot;&quot;;&quot;&quot;;[.D69]/[.G69])" office:value-type="float" office:value="24">
            <text:p>24</text:p>
          </table:table-cell>
          <table:table-cell table:formula="oooc:=SUM([.C69:.D69])/SUM([.F69:.G69])" office:value-type="float" office:value="21.1666666666667">
            <text:p>21.1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N/CO 207</text:p>
          </table:table-cell>
          <table:table-cell office:value-type="float" office:value="1">
            <text:p>1</text:p>
          </table:table-cell>
          <table:table-cell/>
          <table:table-cell table:formula="oooc:=IF([.C70]=&quot;&quot;;&quot;&quot;;[.C70]/[.F70])" office:value-type="float" office:value="6">
            <text:p>6</text:p>
          </table:table-cell>
          <table:table-cell table:formula="oooc:=IF([.D70]=&quot;&quot;;&quot;&quot;;[.D70]/[.G70])">
            <text:p/>
          </table:table-cell>
          <table:table-cell table:formula="oooc:=SUM([.C70:.D70])/SUM([.F70:.G70])" office:value-type="float" office:value="6">
            <text:p>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N/ED 233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EN/ED 233</text:p>
          </table:table-cell>
          <table:table-cell/>
          <table:table-cell office:value-type="float" office:value="1">
            <text:p>1</text:p>
          </table:table-cell>
          <table:table-cell table:formula="oooc:=IF([.C71]=&quot;&quot;;&quot;&quot;;[.C71]/[.F71])">
            <text:p/>
          </table:table-cell>
          <table:table-cell table:formula="oooc:=IF([.D71]=&quot;&quot;;&quot;&quot;;[.D71]/[.G71])" office:value-type="float" office:value="18">
            <text:p>18</text:p>
          </table:table-cell>
          <table:table-cell table:formula="oooc:=SUM([.C71:.D71])/SUM([.F71:.G71])" office:value-type="float" office:value="18">
            <text:p>1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string">
            <text:p>ESL 07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IF([.C72]=&quot;&quot;;&quot;&quot;;[.C72]/[.F72])" office:value-type="float" office:value="21.75">
            <text:p>21.75</text:p>
          </table:table-cell>
          <table:table-cell table:formula="oooc:=IF([.D72]=&quot;&quot;;&quot;&quot;;[.D72]/[.G72])" office:value-type="float" office:value="11">
            <text:p>11</text:p>
          </table:table-cell>
          <table:table-cell table:formula="oooc:=SUM([.C72:.D72])/SUM([.F72:.G72])" office:value-type="float" office:value="20.5555555555556">
            <text:p>20.5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ESL 087</text:p>
          </table:table-cell>
          <table:table-cell office:value-type="float" office:value="8">
            <text:p>8</text:p>
          </table:table-cell>
          <table:table-cell/>
          <table:table-cell table:formula="oooc:=IF([.C73]=&quot;&quot;;&quot;&quot;;[.C73]/[.F73])" office:value-type="float" office:value="21.875">
            <text:p>21.88</text:p>
          </table:table-cell>
          <table:table-cell table:formula="oooc:=IF([.D73]=&quot;&quot;;&quot;&quot;;[.D73]/[.G73])">
            <text:p/>
          </table:table-cell>
          <table:table-cell table:formula="oooc:=SUM([.C73:.D73])/SUM([.F73:.G73])" office:value-type="float" office:value="21.875">
            <text:p>21.8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L 088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string">
            <text:p>ESL 08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C74]=&quot;&quot;;&quot;&quot;;[.C74]/[.F74])" office:value-type="float" office:value="22.25">
            <text:p>22.25</text:p>
          </table:table-cell>
          <table:table-cell table:formula="oooc:=IF([.D74]=&quot;&quot;;&quot;&quot;;[.D74]/[.G74])" office:value-type="float" office:value="16">
            <text:p>16</text:p>
          </table:table-cell>
          <table:table-cell table:formula="oooc:=SUM([.C74:.D74])/SUM([.F74:.G74])" office:value-type="float" office:value="21">
            <text:p>2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string">
            <text:p>ESL 08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IF([.C75]=&quot;&quot;;&quot;&quot;;[.C75]/[.F75])" office:value-type="float" office:value="20.4">
            <text:p>20.4</text:p>
          </table:table-cell>
          <table:table-cell table:formula="oooc:=IF([.D75]=&quot;&quot;;&quot;&quot;;[.D75]/[.G75])" office:value-type="float" office:value="19.25">
            <text:p>19.25</text:p>
          </table:table-cell>
          <table:table-cell table:formula="oooc:=SUM([.C75:.D75])/SUM([.F75:.G75])" office:value-type="float" office:value="19.8888888888889">
            <text:p>19.8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L 098</text:p>
          </table:table-cell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  <table:table-cell office:value-type="string">
            <text:p>ESL 09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IF([.C76]=&quot;&quot;;&quot;&quot;;[.C76]/[.F76])" office:value-type="float" office:value="22.25">
            <text:p>22.25</text:p>
          </table:table-cell>
          <table:table-cell table:formula="oooc:=IF([.D76]=&quot;&quot;;&quot;&quot;;[.D76]/[.G76])" office:value-type="float" office:value="14.5">
            <text:p>14.5</text:p>
          </table:table-cell>
          <table:table-cell table:formula="oooc:=SUM([.C76:.D76])/SUM([.F76:.G76])" office:value-type="float" office:value="19.6666666666667">
            <text:p>19.6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office:value-type="string">
            <text:p>ESL 09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IF([.C77]=&quot;&quot;;&quot;&quot;;[.C77]/[.F77])" office:value-type="float" office:value="23.8">
            <text:p>23.8</text:p>
          </table:table-cell>
          <table:table-cell table:formula="oooc:=IF([.D77]=&quot;&quot;;&quot;&quot;;[.D77]/[.G77])" office:value-type="float" office:value="20.25">
            <text:p>20.25</text:p>
          </table:table-cell>
          <table:table-cell table:formula="oooc:=SUM([.C77:.D77])/SUM([.F77:.G77])" office:value-type="float" office:value="22.2222222222222">
            <text:p>22.2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R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ESS 101R</text:p>
          </table:table-cell>
          <table:table-cell/>
          <table:table-cell office:value-type="float" office:value="2">
            <text:p>2</text:p>
          </table:table-cell>
          <table:table-cell table:formula="oooc:=IF([.C78]=&quot;&quot;;&quot;&quot;;[.C78]/[.F78])">
            <text:p/>
          </table:table-cell>
          <table:table-cell table:formula="oooc:=IF([.D78]=&quot;&quot;;&quot;&quot;;[.D78]/[.G78])" office:value-type="float" office:value="13">
            <text:p>13</text:p>
          </table:table-cell>
          <table:table-cell table:formula="oooc:=SUM([.C78:.D78])/SUM([.F78:.G78])" office:value-type="float" office:value="13">
            <text:p>1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W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ESS 101W</text:p>
          </table:table-cell>
          <table:table-cell/>
          <table:table-cell office:value-type="float" office:value="1">
            <text:p>1</text:p>
          </table:table-cell>
          <table:table-cell table:formula="oooc:=IF([.C79]=&quot;&quot;;&quot;&quot;;[.C79]/[.F79])">
            <text:p/>
          </table:table-cell>
          <table:table-cell table:formula="oooc:=IF([.D79]=&quot;&quot;;&quot;&quot;;[.D79]/[.G79])" office:value-type="float" office:value="16">
            <text:p>16</text:p>
          </table:table-cell>
          <table:table-cell table:formula="oooc:=SUM([.C79:.D79])/SUM([.F79:.G79])" office:value-type="float" office:value="16">
            <text:p>1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Y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ESS 101Y</text:p>
          </table:table-cell>
          <table:table-cell/>
          <table:table-cell office:value-type="float" office:value="1">
            <text:p>1</text:p>
          </table:table-cell>
          <table:table-cell table:formula="oooc:=IF([.C80]=&quot;&quot;;&quot;&quot;;[.C80]/[.F80])">
            <text:p/>
          </table:table-cell>
          <table:table-cell table:formula="oooc:=IF([.D80]=&quot;&quot;;&quot;&quot;;[.D80]/[.G80])" office:value-type="float" office:value="18">
            <text:p>18</text:p>
          </table:table-cell>
          <table:table-cell table:formula="oooc:=SUM([.C80:.D80])/SUM([.F80:.G80])" office:value-type="float" office:value="18">
            <text:p>1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S 102B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ESS 102B</text:p>
          </table:table-cell>
          <table:table-cell/>
          <table:table-cell office:value-type="float" office:value="1">
            <text:p>1</text:p>
          </table:table-cell>
          <table:table-cell table:formula="oooc:=IF([.C81]=&quot;&quot;;&quot;&quot;;[.C81]/[.F81])">
            <text:p/>
          </table:table-cell>
          <table:table-cell table:formula="oooc:=IF([.D81]=&quot;&quot;;&quot;&quot;;[.D81]/[.G81])" office:value-type="float" office:value="16">
            <text:p>16</text:p>
          </table:table-cell>
          <table:table-cell table:formula="oooc:=SUM([.C81:.D81])/SUM([.F81:.G81])" office:value-type="float" office:value="16">
            <text:p>1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ESS 102V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ESS 102V</text:p>
          </table:table-cell>
          <table:table-cell/>
          <table:table-cell office:value-type="float" office:value="1">
            <text:p>1</text:p>
          </table:table-cell>
          <table:table-cell table:formula="oooc:=IF([.C82]=&quot;&quot;;&quot;&quot;;[.C82]/[.F82])">
            <text:p/>
          </table:table-cell>
          <table:table-cell table:formula="oooc:=IF([.D82]=&quot;&quot;;&quot;&quot;;[.D82]/[.G82])" office:value-type="float" office:value="19">
            <text:p>19</text:p>
          </table:table-cell>
          <table:table-cell table:formula="oooc:=SUM([.C82:.D82])/SUM([.F82:.G82])" office:value-type="float" office:value="19">
            <text:p>1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FIN 3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N 312</text:p>
          </table:table-cell>
          <table:table-cell table:number-columns-repeated="2" office:value-type="float" office:value="1">
            <text:p>1</text:p>
          </table:table-cell>
          <table:table-cell table:formula="oooc:=IF([.C83]=&quot;&quot;;&quot;&quot;;[.C83]/[.F83])" office:value-type="float" office:value="1">
            <text:p>1</text:p>
          </table:table-cell>
          <table:table-cell table:formula="oooc:=IF([.D83]=&quot;&quot;;&quot;&quot;;[.D83]/[.G83])" office:value-type="float" office:value="3">
            <text:p>3</text:p>
          </table:table-cell>
          <table:table-cell table:formula="oooc:=SUM([.C83:.D83])/SUM([.F83:.G83])"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FL 101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FL 101</text:p>
          </table:table-cell>
          <table:table-cell office:value-type="float" office:value="3">
            <text:p>3</text:p>
          </table:table-cell>
          <table:table-cell/>
          <table:table-cell table:formula="oooc:=IF([.C84]=&quot;&quot;;&quot;&quot;;[.C84]/[.F84])" office:value-type="float" office:value="18">
            <text:p>18</text:p>
          </table:table-cell>
          <table:table-cell table:formula="oooc:=IF([.D84]=&quot;&quot;;&quot;&quot;;[.D84]/[.G84])">
            <text:p/>
          </table:table-cell>
          <table:table-cell table:formula="oooc:=SUM([.C84:.D84])/SUM([.F84:.G84])" office:value-type="float" office:value="18">
            <text:p>1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FL 10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L 102</text:p>
          </table:table-cell>
          <table:table-cell office:value-type="float" office:value="1">
            <text:p>1</text:p>
          </table:table-cell>
          <table:table-cell/>
          <table:table-cell table:formula="oooc:=IF([.C85]=&quot;&quot;;&quot;&quot;;[.C85]/[.F85])" office:value-type="float" office:value="9">
            <text:p>9</text:p>
          </table:table-cell>
          <table:table-cell table:formula="oooc:=IF([.D85]=&quot;&quot;;&quot;&quot;;[.D85]/[.G85])">
            <text:p/>
          </table:table-cell>
          <table:table-cell table:formula="oooc:=SUM([.C85:.D85])/SUM([.F85:.G85])" office:value-type="float" office:value="9">
            <text:p>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 201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IS 2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C86]=&quot;&quot;;&quot;&quot;;[.C86]/[.F86])" office:value-type="float" office:value="22.5">
            <text:p>22.5</text:p>
          </table:table-cell>
          <table:table-cell table:formula="oooc:=IF([.D86]=&quot;&quot;;&quot;&quot;;[.D86]/[.G86])" office:value-type="float" office:value="27">
            <text:p>27</text:p>
          </table:table-cell>
          <table:table-cell table:formula="oooc:=SUM([.C86:.D86])/SUM([.F86:.G86])" office:value-type="float" office:value="24">
            <text:p>2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 22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string">
            <text:p>IS 220</text:p>
          </table:table-cell>
          <table:table-cell table:number-columns-repeated="2" office:value-type="float" office:value="1">
            <text:p>1</text:p>
          </table:table-cell>
          <table:table-cell table:formula="oooc:=IF([.C87]=&quot;&quot;;&quot;&quot;;[.C87]/[.F87])" office:value-type="float" office:value="27">
            <text:p>27</text:p>
          </table:table-cell>
          <table:table-cell table:formula="oooc:=IF([.D87]=&quot;&quot;;&quot;&quot;;[.D87]/[.G87])" office:value-type="float" office:value="29">
            <text:p>29</text:p>
          </table:table-cell>
          <table:table-cell table:formula="oooc:=SUM([.C87:.D87])/SUM([.F87:.G87])"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 23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IS 230</text:p>
          </table:table-cell>
          <table:table-cell table:number-columns-repeated="2" office:value-type="float" office:value="1">
            <text:p>1</text:p>
          </table:table-cell>
          <table:table-cell table:formula="oooc:=IF([.C88]=&quot;&quot;;&quot;&quot;;[.C88]/[.F88])" office:value-type="float" office:value="22">
            <text:p>22</text:p>
          </table:table-cell>
          <table:table-cell table:formula="oooc:=IF([.D88]=&quot;&quot;;&quot;&quot;;[.D88]/[.G88])" office:value-type="float" office:value="27">
            <text:p>27</text:p>
          </table:table-cell>
          <table:table-cell table:formula="oooc:=SUM([.C88:.D88])/SUM([.F88:.G88])" office:value-type="float" office:value="24.5">
            <text:p>24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 24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IS 240</text:p>
          </table:table-cell>
          <table:table-cell table:number-columns-repeated="2" office:value-type="float" office:value="1">
            <text:p>1</text:p>
          </table:table-cell>
          <table:table-cell table:formula="oooc:=IF([.C89]=&quot;&quot;;&quot;&quot;;[.C89]/[.F89])" office:value-type="float" office:value="28">
            <text:p>28</text:p>
          </table:table-cell>
          <table:table-cell table:formula="oooc:=IF([.D89]=&quot;&quot;;&quot;&quot;;[.D89]/[.G89])" office:value-type="float" office:value="29">
            <text:p>29</text:p>
          </table:table-cell>
          <table:table-cell table:formula="oooc:=SUM([.C89:.D89])/SUM([.F89:.G89])" office:value-type="float" office:value="28.5">
            <text:p>28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 26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string">
            <text:p>IS 260</text:p>
          </table:table-cell>
          <table:table-cell table:number-columns-repeated="2" office:value-type="float" office:value="1">
            <text:p>1</text:p>
          </table:table-cell>
          <table:table-cell table:formula="oooc:=IF([.C90]=&quot;&quot;;&quot;&quot;;[.C90]/[.F90])" office:value-type="float" office:value="26">
            <text:p>26</text:p>
          </table:table-cell>
          <table:table-cell table:formula="oooc:=IF([.D90]=&quot;&quot;;&quot;&quot;;[.D90]/[.G90])" office:value-type="float" office:value="19">
            <text:p>19</text:p>
          </table:table-cell>
          <table:table-cell table:formula="oooc:=SUM([.C90:.D90])/SUM([.F90:.G90])" office:value-type="float" office:value="22.5">
            <text:p>22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 28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IS 280</text:p>
          </table:table-cell>
          <table:table-cell office:value-type="float" office:value="1">
            <text:p>1</text:p>
          </table:table-cell>
          <table:table-cell/>
          <table:table-cell table:formula="oooc:=IF([.C91]=&quot;&quot;;&quot;&quot;;[.C91]/[.F91])" office:value-type="float" office:value="30">
            <text:p>30</text:p>
          </table:table-cell>
          <table:table-cell table:formula="oooc:=IF([.D91]=&quot;&quot;;&quot;&quot;;[.D91]/[.G91])">
            <text:p/>
          </table:table-cell>
          <table:table-cell table:formula="oooc:=SUM([.C91:.D91])/SUM([.F91:.G91])" office:value-type="float" office:value="30">
            <text:p>3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 280A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IS 280A</text:p>
          </table:table-cell>
          <table:table-cell/>
          <table:table-cell office:value-type="float" office:value="1">
            <text:p>1</text:p>
          </table:table-cell>
          <table:table-cell table:formula="oooc:=IF([.C92]=&quot;&quot;;&quot;&quot;;[.C92]/[.F92])">
            <text:p/>
          </table:table-cell>
          <table:table-cell table:formula="oooc:=IF([.D92]=&quot;&quot;;&quot;&quot;;[.D92]/[.G92])" office:value-type="float" office:value="22">
            <text:p>22</text:p>
          </table:table-cell>
          <table:table-cell table:formula="oooc:=SUM([.C92:.D92])/SUM([.F92:.G92])" office:value-type="float" office:value="22">
            <text:p>2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IS/MM 245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IS/MM 245</text:p>
          </table:table-cell>
          <table:table-cell/>
          <table:table-cell office:value-type="float" office:value="1">
            <text:p>1</text:p>
          </table:table-cell>
          <table:table-cell table:formula="oooc:=IF([.C93]=&quot;&quot;;&quot;&quot;;[.C93]/[.F93])">
            <text:p/>
          </table:table-cell>
          <table:table-cell table:formula="oooc:=IF([.D93]=&quot;&quot;;&quot;&quot;;[.D93]/[.G93])" office:value-type="float" office:value="30">
            <text:p>30</text:p>
          </table:table-cell>
          <table:table-cell table:formula="oooc:=SUM([.C93:.D93])/SUM([.F93:.G93])" office:value-type="float" office:value="30">
            <text:p>3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GT 32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GT 320</text:p>
          </table:table-cell>
          <table:table-cell office:value-type="float" office:value="1">
            <text:p>1</text:p>
          </table:table-cell>
          <table:table-cell/>
          <table:table-cell table:formula="oooc:=IF([.C94]=&quot;&quot;;&quot;&quot;;[.C94]/[.F94])" office:value-type="float" office:value="6">
            <text:p>6</text:p>
          </table:table-cell>
          <table:table-cell table:formula="oooc:=IF([.D94]=&quot;&quot;;&quot;&quot;;[.D94]/[.G94])">
            <text:p/>
          </table:table-cell>
          <table:table-cell table:formula="oooc:=SUM([.C94:.D94])/SUM([.F94:.G94])" office:value-type="float" office:value="6">
            <text:p>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GT 35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GT 350</text:p>
          </table:table-cell>
          <table:table-cell office:value-type="float" office:value="1">
            <text:p>1</text:p>
          </table:table-cell>
          <table:table-cell/>
          <table:table-cell table:formula="oooc:=IF([.C95]=&quot;&quot;;&quot;&quot;;[.C95]/[.F95])" office:value-type="float" office:value="9">
            <text:p>9</text:p>
          </table:table-cell>
          <table:table-cell table:formula="oooc:=IF([.D95]=&quot;&quot;;&quot;&quot;;[.D95]/[.G95])">
            <text:p/>
          </table:table-cell>
          <table:table-cell table:formula="oooc:=SUM([.C95:.D95])/SUM([.F95:.G95])" office:value-type="float" office:value="9">
            <text:p>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GT 36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MGT 360</text:p>
          </table:table-cell>
          <table:table-cell/>
          <table:table-cell office:value-type="float" office:value="1">
            <text:p>1</text:p>
          </table:table-cell>
          <table:table-cell table:formula="oooc:=IF([.C96]=&quot;&quot;;&quot;&quot;;[.C96]/[.F96])">
            <text:p/>
          </table:table-cell>
          <table:table-cell table:formula="oooc:=IF([.D96]=&quot;&quot;;&quot;&quot;;[.D96]/[.G96])" office:value-type="float" office:value="14">
            <text:p>14</text:p>
          </table:table-cell>
          <table:table-cell table:formula="oooc:=SUM([.C96:.D96])/SUM([.F96:.G96])" office:value-type="float" office:value="14">
            <text:p>1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KT 31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KT 311</text:p>
          </table:table-cell>
          <table:table-cell/>
          <table:table-cell office:value-type="float" office:value="1">
            <text:p>1</text:p>
          </table:table-cell>
          <table:table-cell table:formula="oooc:=IF([.C97]=&quot;&quot;;&quot;&quot;;[.C97]/[.F97])">
            <text:p/>
          </table:table-cell>
          <table:table-cell table:formula="oooc:=IF([.D97]=&quot;&quot;;&quot;&quot;;[.D97]/[.G97])" office:value-type="float" office:value="5">
            <text:p>5</text:p>
          </table:table-cell>
          <table:table-cell table:formula="oooc:=SUM([.C97:.D97])/SUM([.F97:.G97])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M 101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M 101</text:p>
          </table:table-cell>
          <table:table-cell/>
          <table:table-cell office:value-type="float" office:value="1">
            <text:p>1</text:p>
          </table:table-cell>
          <table:table-cell table:formula="oooc:=IF([.C98]=&quot;&quot;;&quot;&quot;;[.C98]/[.F98])">
            <text:p/>
          </table:table-cell>
          <table:table-cell table:formula="oooc:=IF([.D98]=&quot;&quot;;&quot;&quot;;[.D98]/[.G98])" office:value-type="float" office:value="9">
            <text:p>9</text:p>
          </table:table-cell>
          <table:table-cell table:formula="oooc:=SUM([.C98:.D98])/SUM([.F98:.G98])" office:value-type="float" office:value="9">
            <text:p>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M 1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MM 1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99]=&quot;&quot;;&quot;&quot;;[.C99]/[.F99])" office:value-type="float" office:value="8">
            <text:p>8</text:p>
          </table:table-cell>
          <table:table-cell table:formula="oooc:=IF([.D99]=&quot;&quot;;&quot;&quot;;[.D99]/[.G99])" office:value-type="float" office:value="7.5">
            <text:p>7.5</text:p>
          </table:table-cell>
          <table:table-cell table:formula="oooc:=SUM([.C99:.D99])/SUM([.F99:.G99])" office:value-type="float" office:value="7.66666666666667">
            <text:p>7.6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M 12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M 120</text:p>
          </table:table-cell>
          <table:table-cell office:value-type="float" office:value="1">
            <text:p>1</text:p>
          </table:table-cell>
          <table:table-cell/>
          <table:table-cell table:formula="oooc:=IF([.C100]=&quot;&quot;;&quot;&quot;;[.C100]/[.F100])" office:value-type="float" office:value="15">
            <text:p>15</text:p>
          </table:table-cell>
          <table:table-cell table:formula="oooc:=IF([.D100]=&quot;&quot;;&quot;&quot;;[.D100]/[.G100])">
            <text:p/>
          </table:table-cell>
          <table:table-cell table:formula="oooc:=SUM([.C100:.D100])/SUM([.F100:.G100])" office:value-type="float" office:value="15">
            <text:p>1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M 205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M 205</text:p>
          </table:table-cell>
          <table:table-cell/>
          <table:table-cell office:value-type="float" office:value="1">
            <text:p>1</text:p>
          </table:table-cell>
          <table:table-cell table:formula="oooc:=IF([.C101]=&quot;&quot;;&quot;&quot;;[.C101]/[.F101])">
            <text:p/>
          </table:table-cell>
          <table:table-cell table:formula="oooc:=IF([.D101]=&quot;&quot;;&quot;&quot;;[.D101]/[.G101])" office:value-type="float" office:value="9">
            <text:p>9</text:p>
          </table:table-cell>
          <table:table-cell table:formula="oooc:=SUM([.C101:.D101])/SUM([.F101:.G101])" office:value-type="float" office:value="9">
            <text:p>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M 22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M 225</text:p>
          </table:table-cell>
          <table:table-cell/>
          <table:table-cell office:value-type="float" office:value="1">
            <text:p>1</text:p>
          </table:table-cell>
          <table:table-cell table:formula="oooc:=IF([.C102]=&quot;&quot;;&quot;&quot;;[.C102]/[.F102])">
            <text:p/>
          </table:table-cell>
          <table:table-cell table:formula="oooc:=IF([.D102]=&quot;&quot;;&quot;&quot;;[.D102]/[.G102])" office:value-type="float" office:value="16">
            <text:p>16</text:p>
          </table:table-cell>
          <table:table-cell table:formula="oooc:=SUM([.C102:.D102])/SUM([.F102:.G102])" office:value-type="float" office:value="16">
            <text:p>1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M 24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M 246</text:p>
          </table:table-cell>
          <table:table-cell table:number-columns-repeated="2" office:value-type="float" office:value="1">
            <text:p>1</text:p>
          </table:table-cell>
          <table:table-cell table:formula="oooc:=IF([.C103]=&quot;&quot;;&quot;&quot;;[.C103]/[.F103])" office:value-type="float" office:value="1">
            <text:p>1</text:p>
          </table:table-cell>
          <table:table-cell table:formula="oooc:=IF([.D103]=&quot;&quot;;&quot;&quot;;[.D103]/[.G103])" office:value-type="float" office:value="1">
            <text:p>1</text:p>
          </table:table-cell>
          <table:table-cell table:formula="oooc:=SUM([.C103:.D103])/SUM([.F103:.G103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12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R 120</text:p>
          </table:table-cell>
          <table:table-cell office:value-type="float" office:value="1">
            <text:p>1</text:p>
          </table:table-cell>
          <table:table-cell/>
          <table:table-cell table:formula="oooc:=IF([.C104]=&quot;&quot;;&quot;&quot;;[.C104]/[.F104])" office:value-type="float" office:value="13">
            <text:p>13</text:p>
          </table:table-cell>
          <table:table-cell table:formula="oooc:=IF([.D104]=&quot;&quot;;&quot;&quot;;[.D104]/[.G104])">
            <text:p/>
          </table:table-cell>
          <table:table-cell table:formula="oooc:=SUM([.C104:.D104])/SUM([.F104:.G104])" office:value-type="float" office:value="13">
            <text:p>1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01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R 120L</text:p>
          </table:table-cell>
          <table:table-cell office:value-type="float" office:value="2">
            <text:p>2</text:p>
          </table:table-cell>
          <table:table-cell/>
          <table:table-cell table:formula="oooc:=IF([.C105]=&quot;&quot;;&quot;&quot;;[.C105]/[.F105])">
            <text:p/>
          </table:table-cell>
          <table:table-cell table:formula="oooc:=IF([.D105]=&quot;&quot;;&quot;&quot;;[.D105]/[.G105])" office:value-type="float" office:value="0">
            <text:p>Err:503</text:p>
          </table:table-cell>
          <table:table-cell table:formula="oooc:=SUM([.C105:.D105])/SUM([.F105:.G105])" office:value-type="float" office:value="3.5">
            <text:p>3.5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MR 201</text:p>
          </table:table-cell>
          <table:table-cell/>
          <table:table-cell office:value-type="float" office:value="1">
            <text:p>1</text:p>
          </table:table-cell>
          <table:table-cell table:formula="oooc:=IF([.C106]=&quot;&quot;;&quot;&quot;;[.C106]/[.F106])">
            <text:p/>
          </table:table-cell>
          <table:table-cell table:formula="oooc:=IF([.D106]=&quot;&quot;;&quot;&quot;;[.D106]/[.G106])">
            <text:p/>
          </table:table-cell>
          <table:table-cell table:formula="oooc:=SUM([.C106:.D106])/SUM([.F106:.G106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01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R 201L</text:p>
          </table:table-cell>
          <table:table-cell/>
          <table:table-cell office:value-type="float" office:value="1">
            <text:p>1</text:p>
          </table:table-cell>
          <table:table-cell table:formula="oooc:=IF([.C107]=&quot;&quot;;&quot;&quot;;[.C107]/[.F107])">
            <text:p/>
          </table:table-cell>
          <table:table-cell table:formula="oooc:=IF([.D107]=&quot;&quot;;&quot;&quot;;[.D107]/[.G107])" office:value-type="float" office:value="1">
            <text:p>1</text:p>
          </table:table-cell>
          <table:table-cell table:formula="oooc:=SUM([.C107:.D107])/SUM([.F107:.G107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1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R 210</text:p>
          </table:table-cell>
          <table:table-cell/>
          <table:table-cell office:value-type="float" office:value="1">
            <text:p>1</text:p>
          </table:table-cell>
          <table:table-cell table:formula="oooc:=IF([.C108]=&quot;&quot;;&quot;&quot;;[.C108]/[.F108])">
            <text:p/>
          </table:table-cell>
          <table:table-cell table:formula="oooc:=IF([.D108]=&quot;&quot;;&quot;&quot;;[.D108]/[.G108])" office:value-type="float" office:value="7">
            <text:p>7</text:p>
          </table:table-cell>
          <table:table-cell table:formula="oooc:=SUM([.C108:.D108])/SUM([.F108:.G108])" office:value-type="float" office:value="7">
            <text:p>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3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R 230</text:p>
          </table:table-cell>
          <table:table-cell office:value-type="float" office:value="1">
            <text:p>1</text:p>
          </table:table-cell>
          <table:table-cell/>
          <table:table-cell table:formula="oooc:=IF([.C109]=&quot;&quot;;&quot;&quot;;[.C109]/[.F109])" office:value-type="float" office:value="12">
            <text:p>12</text:p>
          </table:table-cell>
          <table:table-cell table:formula="oooc:=IF([.D109]=&quot;&quot;;&quot;&quot;;[.D109]/[.G109])">
            <text:p/>
          </table:table-cell>
          <table:table-cell table:formula="oooc:=SUM([.C109:.D109])/SUM([.F109:.G109])" office:value-type="float" office:value="12">
            <text:p>12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MR 230L</text:p>
          </table:table-cell>
          <table:table-cell office:value-type="float" office:value="1">
            <text:p>1</text:p>
          </table:table-cell>
          <table:table-cell/>
          <table:table-cell table:formula="oooc:=IF([.C110]=&quot;&quot;;&quot;&quot;;[.C110]/[.F110])">
            <text:p/>
          </table:table-cell>
          <table:table-cell table:formula="oooc:=IF([.D110]=&quot;&quot;;&quot;&quot;;[.D110]/[.G110])">
            <text:p/>
          </table:table-cell>
          <table:table-cell table:formula="oooc:=SUM([.C110:.D110])/SUM([.F110:.G110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4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R 240</text:p>
          </table:table-cell>
          <table:table-cell/>
          <table:table-cell office:value-type="float" office:value="1">
            <text:p>1</text:p>
          </table:table-cell>
          <table:table-cell table:formula="oooc:=IF([.C111]=&quot;&quot;;&quot;&quot;;[.C111]/[.F111])">
            <text:p/>
          </table:table-cell>
          <table:table-cell table:formula="oooc:=IF([.D111]=&quot;&quot;;&quot;&quot;;[.D111]/[.G111])" office:value-type="float" office:value="12">
            <text:p>12</text:p>
          </table:table-cell>
          <table:table-cell table:formula="oooc:=SUM([.C111:.D111])/SUM([.F111:.G111])" office:value-type="float" office:value="12">
            <text:p>12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MR 240l</text:p>
          </table:table-cell>
          <table:table-cell/>
          <table:table-cell office:value-type="float" office:value="1">
            <text:p>1</text:p>
          </table:table-cell>
          <table:table-cell table:formula="oooc:=IF([.C112]=&quot;&quot;;&quot;&quot;;[.C112]/[.F112])">
            <text:p/>
          </table:table-cell>
          <table:table-cell table:formula="oooc:=IF([.D112]=&quot;&quot;;&quot;&quot;;[.D112]/[.G112])">
            <text:p/>
          </table:table-cell>
          <table:table-cell table:formula="oooc:=SUM([.C112:.D112])/SUM([.F112:.G112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5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R 250</text:p>
          </table:table-cell>
          <table:table-cell/>
          <table:table-cell office:value-type="float" office:value="1">
            <text:p>1</text:p>
          </table:table-cell>
          <table:table-cell table:formula="oooc:=IF([.C113]=&quot;&quot;;&quot;&quot;;[.C113]/[.F113])">
            <text:p/>
          </table:table-cell>
          <table:table-cell table:formula="oooc:=IF([.D113]=&quot;&quot;;&quot;&quot;;[.D113]/[.G113])" office:value-type="float" office:value="6">
            <text:p>6</text:p>
          </table:table-cell>
          <table:table-cell table:formula="oooc:=SUM([.C113:.D113])/SUM([.F113:.G113])" office:value-type="float" office:value="6">
            <text:p>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5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R 252</text:p>
          </table:table-cell>
          <table:table-cell/>
          <table:table-cell office:value-type="float" office:value="1">
            <text:p>1</text:p>
          </table:table-cell>
          <table:table-cell table:formula="oooc:=IF([.C114]=&quot;&quot;;&quot;&quot;;[.C114]/[.F114])">
            <text:p/>
          </table:table-cell>
          <table:table-cell table:formula="oooc:=IF([.D114]=&quot;&quot;;&quot;&quot;;[.D114]/[.G114])" office:value-type="float" office:value="5">
            <text:p>5</text:p>
          </table:table-cell>
          <table:table-cell table:formula="oooc:=SUM([.C114:.D114])/SUM([.F114:.G114])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R 25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R 254</text:p>
          </table:table-cell>
          <table:table-cell/>
          <table:table-cell office:value-type="float" office:value="1">
            <text:p>1</text:p>
          </table:table-cell>
          <table:table-cell table:formula="oooc:=IF([.C115]=&quot;&quot;;&quot;&quot;;[.C115]/[.F115])">
            <text:p/>
          </table:table-cell>
          <table:table-cell table:formula="oooc:=IF([.D115]=&quot;&quot;;&quot;&quot;;[.D115]/[.G115])" office:value-type="float" office:value="3">
            <text:p>3</text:p>
          </table:table-cell>
          <table:table-cell table:formula="oooc:=SUM([.C115:.D115])/SUM([.F115:.G115])" office:value-type="float" office:value="3">
            <text:p>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 090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  <table:table-cell office:value-type="string">
            <text:p>MS 090</text:p>
          </table:table-cell>
          <table:table-cell table:number-columns-repeated="2" office:value-type="float" office:value="3">
            <text:p>3</text:p>
          </table:table-cell>
          <table:table-cell table:formula="oooc:=IF([.C116]=&quot;&quot;;&quot;&quot;;[.C116]/[.F116])" office:value-type="float" office:value="24.6666666666667">
            <text:p>24.67</text:p>
          </table:table-cell>
          <table:table-cell table:formula="oooc:=IF([.D116]=&quot;&quot;;&quot;&quot;;[.D116]/[.G116])" office:value-type="float" office:value="8.33333333333333">
            <text:p>8.33</text:p>
          </table:table-cell>
          <table:table-cell table:formula="oooc:=SUM([.C116:.D116])/SUM([.F116:.G116])" office:value-type="float" office:value="16.5">
            <text:p>16.5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MS 090L</text:p>
          </table:table-cell>
          <table:table-cell table:number-columns-repeated="2" office:value-type="float" office:value="3">
            <text:p>3</text:p>
          </table:table-cell>
          <table:table-cell table:formula="oooc:=IF([.C117]=&quot;&quot;;&quot;&quot;;[.C117]/[.F117])">
            <text:p/>
          </table:table-cell>
          <table:table-cell table:formula="oooc:=IF([.D117]=&quot;&quot;;&quot;&quot;;[.D117]/[.G117])">
            <text:p/>
          </table:table-cell>
          <table:table-cell table:formula="oooc:=SUM([.C117:.D117])/SUM([.F117:.G117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 095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string">
            <text:p>MS 09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IF([.C118]=&quot;&quot;;&quot;&quot;;[.C118]/[.F118])" office:value-type="float" office:value="26.6666666666667">
            <text:p>26.67</text:p>
          </table:table-cell>
          <table:table-cell table:formula="oooc:=IF([.D118]=&quot;&quot;;&quot;&quot;;[.D118]/[.G118])" office:value-type="float" office:value="17.75">
            <text:p>17.75</text:p>
          </table:table-cell>
          <table:table-cell table:formula="oooc:=SUM([.C118:.D118])/SUM([.F118:.G118])" office:value-type="float" office:value="21.5714285714286">
            <text:p>21.57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MS 095L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IF([.C119]=&quot;&quot;;&quot;&quot;;[.C119]/[.F119])">
            <text:p/>
          </table:table-cell>
          <table:table-cell table:formula="oooc:=IF([.D119]=&quot;&quot;;&quot;&quot;;[.D119]/[.G119])">
            <text:p/>
          </table:table-cell>
          <table:table-cell table:formula="oooc:=SUM([.C119:.D119])/SUM([.F119:.G119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 098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string">
            <text:p>MS 098</text:p>
          </table:table-cell>
          <table:table-cell table:number-columns-repeated="2" office:value-type="float" office:value="3">
            <text:p>3</text:p>
          </table:table-cell>
          <table:table-cell table:formula="oooc:=IF([.C120]=&quot;&quot;;&quot;&quot;;[.C120]/[.F120])" office:value-type="float" office:value="32">
            <text:p>32</text:p>
          </table:table-cell>
          <table:table-cell table:formula="oooc:=IF([.D120]=&quot;&quot;;&quot;&quot;;[.D120]/[.G120])" office:value-type="float" office:value="31.3333333333333">
            <text:p>31.33</text:p>
          </table:table-cell>
          <table:table-cell table:formula="oooc:=SUM([.C120:.D120])/SUM([.F120:.G120])" office:value-type="float" office:value="31.6666666666667">
            <text:p>31.67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MS 098L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IF([.C121]=&quot;&quot;;&quot;&quot;;[.C121]/[.F121])">
            <text:p/>
          </table:table-cell>
          <table:table-cell table:formula="oooc:=IF([.D121]=&quot;&quot;;&quot;&quot;;[.D121]/[.G121])">
            <text:p/>
          </table:table-cell>
          <table:table-cell table:formula="oooc:=SUM([.C121:.D121])/SUM([.F121:.G121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string">
            <text:p>MS 100</text:p>
          </table:table-cell>
          <table:table-cell table:number-columns-repeated="2" office:value-type="float" office:value="5">
            <text:p>5</text:p>
          </table:table-cell>
          <table:table-cell table:formula="oooc:=IF([.C122]=&quot;&quot;;&quot;&quot;;[.C122]/[.F122])" office:value-type="float" office:value="24">
            <text:p>24</text:p>
          </table:table-cell>
          <table:table-cell table:formula="oooc:=IF([.D122]=&quot;&quot;;&quot;&quot;;[.D122]/[.G122])" office:value-type="float" office:value="20.6">
            <text:p>20.6</text:p>
          </table:table-cell>
          <table:table-cell table:formula="oooc:=SUM([.C122:.D122])/SUM([.F122:.G122])" office:value-type="float" office:value="22.3">
            <text:p>22.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 10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>
            <text:p>MS 101</text:p>
          </table:table-cell>
          <table:table-cell table:number-columns-repeated="2" office:value-type="float" office:value="1">
            <text:p>1</text:p>
          </table:table-cell>
          <table:table-cell table:formula="oooc:=IF([.C123]=&quot;&quot;;&quot;&quot;;[.C123]/[.F123])" office:value-type="float" office:value="26">
            <text:p>26</text:p>
          </table:table-cell>
          <table:table-cell table:formula="oooc:=IF([.D123]=&quot;&quot;;&quot;&quot;;[.D123]/[.G123])" office:value-type="float" office:value="27">
            <text:p>27</text:p>
          </table:table-cell>
          <table:table-cell table:formula="oooc:=SUM([.C123:.D123])/SUM([.F123:.G123])" office:value-type="float" office:value="26.5">
            <text:p>26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 150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MS 150</text:p>
          </table:table-cell>
          <table:table-cell table:number-columns-repeated="2" office:value-type="float" office:value="2">
            <text:p>2</text:p>
          </table:table-cell>
          <table:table-cell table:formula="oooc:=IF([.C124]=&quot;&quot;;&quot;&quot;;[.C124]/[.F124])" office:value-type="float" office:value="26.5">
            <text:p>26.5</text:p>
          </table:table-cell>
          <table:table-cell table:formula="oooc:=IF([.D124]=&quot;&quot;;&quot;&quot;;[.D124]/[.G124])" office:value-type="float" office:value="29.5">
            <text:p>29.5</text:p>
          </table:table-cell>
          <table:table-cell table:formula="oooc:=SUM([.C124:.D124])/SUM([.F124:.G124])"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 15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S 152</text:p>
          </table:table-cell>
          <table:table-cell/>
          <table:table-cell office:value-type="float" office:value="1">
            <text:p>1</text:p>
          </table:table-cell>
          <table:table-cell table:formula="oooc:=IF([.C125]=&quot;&quot;;&quot;&quot;;[.C125]/[.F125])">
            <text:p/>
          </table:table-cell>
          <table:table-cell table:formula="oooc:=IF([.D125]=&quot;&quot;;&quot;&quot;;[.D125]/[.G125])" office:value-type="float" office:value="13">
            <text:p>13</text:p>
          </table:table-cell>
          <table:table-cell table:formula="oooc:=SUM([.C125:.D125])/SUM([.F125:.G125])" office:value-type="float" office:value="13">
            <text:p>1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/ED 11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S/ED 110</text:p>
          </table:table-cell>
          <table:table-cell/>
          <table:table-cell office:value-type="float" office:value="1">
            <text:p>1</text:p>
          </table:table-cell>
          <table:table-cell table:formula="oooc:=IF([.C126]=&quot;&quot;;&quot;&quot;;[.C126]/[.F126])">
            <text:p/>
          </table:table-cell>
          <table:table-cell table:formula="oooc:=IF([.D126]=&quot;&quot;;&quot;&quot;;[.D126]/[.G126])" office:value-type="float" office:value="3">
            <text:p>3</text:p>
          </table:table-cell>
          <table:table-cell table:formula="oooc:=SUM([.C126:.D126])/SUM([.F126:.G126])" office:value-type="float" office:value="3">
            <text:p>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A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MS/ED 210A</text:p>
          </table:table-cell>
          <table:table-cell office:value-type="float" office:value="2">
            <text:p>2</text:p>
          </table:table-cell>
          <table:table-cell/>
          <table:table-cell table:formula="oooc:=IF([.C127]=&quot;&quot;;&quot;&quot;;[.C127]/[.F127])" office:value-type="float" office:value="14">
            <text:p>14</text:p>
          </table:table-cell>
          <table:table-cell table:formula="oooc:=IF([.D127]=&quot;&quot;;&quot;&quot;;[.D127]/[.G127])">
            <text:p/>
          </table:table-cell>
          <table:table-cell table:formula="oooc:=SUM([.C127:.D127])/SUM([.F127:.G127])" office:value-type="float" office:value="14">
            <text:p>14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B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S/ED 210B</text:p>
          </table:table-cell>
          <table:table-cell/>
          <table:table-cell office:value-type="float" office:value="1">
            <text:p>1</text:p>
          </table:table-cell>
          <table:table-cell table:formula="oooc:=IF([.C128]=&quot;&quot;;&quot;&quot;;[.C128]/[.F128])">
            <text:p/>
          </table:table-cell>
          <table:table-cell table:formula="oooc:=IF([.D128]=&quot;&quot;;&quot;&quot;;[.D128]/[.G128])" office:value-type="float" office:value="10">
            <text:p>10</text:p>
          </table:table-cell>
          <table:table-cell table:formula="oooc:=SUM([.C128:.D128])/SUM([.F128:.G128])" office:value-type="float" office:value="10">
            <text:p>10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MS/ED 210BL</text:p>
          </table:table-cell>
          <table:table-cell/>
          <table:table-cell office:value-type="float" office:value="1">
            <text:p>1</text:p>
          </table:table-cell>
          <table:table-cell table:formula="oooc:=IF([.C129]=&quot;&quot;;&quot;&quot;;[.C129]/[.F129])">
            <text:p/>
          </table:table-cell>
          <table:table-cell table:formula="oooc:=IF([.D129]=&quot;&quot;;&quot;&quot;;[.D129]/[.G129])">
            <text:p/>
          </table:table-cell>
          <table:table-cell table:formula="oooc:=SUM([.C129:.D129])/SUM([.F129:.G129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MU 101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string">
            <text:p>MU 101</text:p>
          </table:table-cell>
          <table:table-cell table:number-columns-repeated="2" office:value-type="float" office:value="4">
            <text:p>4</text:p>
          </table:table-cell>
          <table:table-cell table:formula="oooc:=IF([.C130]=&quot;&quot;;&quot;&quot;;[.C130]/[.F130])" office:value-type="float" office:value="17.5">
            <text:p>17.5</text:p>
          </table:table-cell>
          <table:table-cell table:formula="oooc:=IF([.D130]=&quot;&quot;;&quot;&quot;;[.D130]/[.G130])" office:value-type="float" office:value="19.5">
            <text:p>19.5</text:p>
          </table:table-cell>
          <table:table-cell table:formula="oooc:=SUM([.C130:.D130])/SUM([.F130:.G130])" office:value-type="float" office:value="18.5">
            <text:p>18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PE 101Ja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PE 101JA</text:p>
          </table:table-cell>
          <table:table-cell office:value-type="float" office:value="1">
            <text:p>1</text:p>
          </table:table-cell>
          <table:table-cell/>
          <table:table-cell table:formula="oooc:=IF([.C131]=&quot;&quot;;&quot;&quot;;[.C131]/[.F131])" office:value-type="float" office:value="27">
            <text:p>27</text:p>
          </table:table-cell>
          <table:table-cell table:formula="oooc:=IF([.D131]=&quot;&quot;;&quot;&quot;;[.D131]/[.G131])">
            <text:p/>
          </table:table-cell>
          <table:table-cell table:formula="oooc:=SUM([.C131:.D131])/SUM([.F131:.G131])" office:value-type="float" office:value="27">
            <text:p>27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PE 101R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E 101R</text:p>
          </table:table-cell>
          <table:table-cell office:value-type="float" office:value="1">
            <text:p>1</text:p>
          </table:table-cell>
          <table:table-cell/>
          <table:table-cell table:formula="oooc:=IF([.C132]=&quot;&quot;;&quot;&quot;;[.C132]/[.F132])" office:value-type="float" office:value="10">
            <text:p>10</text:p>
          </table:table-cell>
          <table:table-cell table:formula="oooc:=IF([.D132]=&quot;&quot;;&quot;&quot;;[.D132]/[.G132])">
            <text:p/>
          </table:table-cell>
          <table:table-cell table:formula="oooc:=SUM([.C132:.D132])/SUM([.F132:.G132])" office:value-type="float" office:value="10">
            <text:p>1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01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string">
            <text:p>SC 101</text:p>
          </table:table-cell>
          <table:table-cell table:number-columns-repeated="2" office:value-type="float" office:value="4">
            <text:p>4</text:p>
          </table:table-cell>
          <table:table-cell table:formula="oooc:=IF([.C133]=&quot;&quot;;&quot;&quot;;[.C133]/[.F133])" office:value-type="float" office:value="15.75">
            <text:p>15.75</text:p>
          </table:table-cell>
          <table:table-cell table:formula="oooc:=IF([.D133]=&quot;&quot;;&quot;&quot;;[.D133]/[.G133])" office:value-type="float" office:value="20.25">
            <text:p>20.25</text:p>
          </table:table-cell>
          <table:table-cell table:formula="oooc:=SUM([.C133:.D133])/SUM([.F133:.G133])" office:value-type="float" office:value="18">
            <text:p>1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11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SC 111</text:p>
          </table:table-cell>
          <table:table-cell office:value-type="float" office:value="1">
            <text:p>1</text:p>
          </table:table-cell>
          <table:table-cell/>
          <table:table-cell table:formula="oooc:=IF([.C134]=&quot;&quot;;&quot;&quot;;[.C134]/[.F134])" office:value-type="float" office:value="28">
            <text:p>28</text:p>
          </table:table-cell>
          <table:table-cell table:formula="oooc:=IF([.D134]=&quot;&quot;;&quot;&quot;;[.D134]/[.G134])">
            <text:p/>
          </table:table-cell>
          <table:table-cell table:formula="oooc:=SUM([.C134:.D134])/SUM([.F134:.G134])"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12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C 112</text:p>
          </table:table-cell>
          <table:table-cell office:value-type="float" office:value="2">
            <text:p>2</text:p>
          </table:table-cell>
          <table:table-cell/>
          <table:table-cell table:formula="oooc:=IF([.C135]=&quot;&quot;;&quot;&quot;;[.C135]/[.F135])" office:value-type="float" office:value="24.5">
            <text:p>24.5</text:p>
          </table:table-cell>
          <table:table-cell table:formula="oooc:=IF([.D135]=&quot;&quot;;&quot;&quot;;[.D135]/[.G135])">
            <text:p/>
          </table:table-cell>
          <table:table-cell table:formula="oooc:=SUM([.C135:.D135])/SUM([.F135:.G135])" office:value-type="float" office:value="24.5">
            <text:p>24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20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string">
            <text:p>SC 120</text:p>
          </table:table-cell>
          <table:table-cell table:number-columns-repeated="2" office:value-type="float" office:value="2">
            <text:p>2</text:p>
          </table:table-cell>
          <table:table-cell table:formula="oooc:=IF([.C136]=&quot;&quot;;&quot;&quot;;[.C136]/[.F136])" office:value-type="float" office:value="27.5">
            <text:p>27.5</text:p>
          </table:table-cell>
          <table:table-cell table:formula="oooc:=IF([.D136]=&quot;&quot;;&quot;&quot;;[.D136]/[.G136])" office:value-type="float" office:value="31">
            <text:p>31</text:p>
          </table:table-cell>
          <table:table-cell table:formula="oooc:=SUM([.C136:.D136])/SUM([.F136:.G136])" office:value-type="float" office:value="29.25">
            <text:p>29.25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SC 120L</text:p>
          </table:table-cell>
          <table:table-cell table:number-columns-repeated="2" office:value-type="float" office:value="3">
            <text:p>3</text:p>
          </table:table-cell>
          <table:table-cell table:formula="oooc:=IF([.C137]=&quot;&quot;;&quot;&quot;;[.C137]/[.F137])">
            <text:p/>
          </table:table-cell>
          <table:table-cell table:formula="oooc:=IF([.D137]=&quot;&quot;;&quot;&quot;;[.D137]/[.G137])">
            <text:p/>
          </table:table-cell>
          <table:table-cell table:formula="oooc:=SUM([.C137:.D137])/SUM([.F137:.G137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22A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SC 122a</text:p>
          </table:table-cell>
          <table:table-cell office:value-type="float" office:value="1">
            <text:p>1</text:p>
          </table:table-cell>
          <table:table-cell/>
          <table:table-cell table:formula="oooc:=IF([.C138]=&quot;&quot;;&quot;&quot;;[.C138]/[.F138])" office:value-type="float" office:value="23">
            <text:p>23</text:p>
          </table:table-cell>
          <table:table-cell table:formula="oooc:=IF([.D138]=&quot;&quot;;&quot;&quot;;[.D138]/[.G138])">
            <text:p/>
          </table:table-cell>
          <table:table-cell table:formula="oooc:=SUM([.C138:.D138])/SUM([.F138:.G138])" office:value-type="float" office:value="23">
            <text:p>23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SC 122AL</text:p>
          </table:table-cell>
          <table:table-cell office:value-type="float" office:value="2">
            <text:p>2</text:p>
          </table:table-cell>
          <table:table-cell/>
          <table:table-cell table:formula="oooc:=IF([.C139]=&quot;&quot;;&quot;&quot;;[.C139]/[.F139])">
            <text:p/>
          </table:table-cell>
          <table:table-cell table:formula="oooc:=IF([.D139]=&quot;&quot;;&quot;&quot;;[.D139]/[.G139])">
            <text:p/>
          </table:table-cell>
          <table:table-cell table:formula="oooc:=SUM([.C139:.D139])/SUM([.F139:.G139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22B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SC 122b</text:p>
          </table:table-cell>
          <table:table-cell/>
          <table:table-cell office:value-type="float" office:value="2">
            <text:p>2</text:p>
          </table:table-cell>
          <table:table-cell table:formula="oooc:=IF([.C140]=&quot;&quot;;&quot;&quot;;[.C140]/[.F140])">
            <text:p/>
          </table:table-cell>
          <table:table-cell table:formula="oooc:=IF([.D140]=&quot;&quot;;&quot;&quot;;[.D140]/[.G140])" office:value-type="float" office:value="10">
            <text:p>10</text:p>
          </table:table-cell>
          <table:table-cell table:formula="oooc:=SUM([.C140:.D140])/SUM([.F140:.G140])" office:value-type="float" office:value="10">
            <text:p>1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3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string">
            <text:p>SC 130</text:p>
          </table:table-cell>
          <table:table-cell table:number-columns-repeated="2" office:value-type="float" office:value="2">
            <text:p>2</text:p>
          </table:table-cell>
          <table:table-cell table:formula="oooc:=IF([.C141]=&quot;&quot;;&quot;&quot;;[.C141]/[.F141])" office:value-type="float" office:value="23">
            <text:p>23</text:p>
          </table:table-cell>
          <table:table-cell table:formula="oooc:=IF([.D141]=&quot;&quot;;&quot;&quot;;[.D141]/[.G141])" office:value-type="float" office:value="26.5">
            <text:p>26.5</text:p>
          </table:table-cell>
          <table:table-cell table:formula="oooc:=SUM([.C141:.D141])/SUM([.F141:.G141])" office:value-type="float" office:value="24.75">
            <text:p>24.75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SC 130L</text:p>
          </table:table-cell>
          <table:table-cell table:number-columns-repeated="2" office:value-type="float" office:value="3">
            <text:p>3</text:p>
          </table:table-cell>
          <table:table-cell table:formula="oooc:=IF([.C142]=&quot;&quot;;&quot;&quot;;[.C142]/[.F142])">
            <text:p/>
          </table:table-cell>
          <table:table-cell table:formula="oooc:=IF([.D142]=&quot;&quot;;&quot;&quot;;[.D142]/[.G142])">
            <text:p/>
          </table:table-cell>
          <table:table-cell table:formula="oooc:=SUM([.C142:.D142])/SUM([.F142:.G142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180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SC 180</text:p>
          </table:table-cell>
          <table:table-cell/>
          <table:table-cell office:value-type="float" office:value="1">
            <text:p>1</text:p>
          </table:table-cell>
          <table:table-cell table:formula="oooc:=IF([.C143]=&quot;&quot;;&quot;&quot;;[.C143]/[.F143])">
            <text:p/>
          </table:table-cell>
          <table:table-cell table:formula="oooc:=IF([.D143]=&quot;&quot;;&quot;&quot;;[.D143]/[.G143])" office:value-type="float" office:value="22">
            <text:p>22</text:p>
          </table:table-cell>
          <table:table-cell table:formula="oooc:=SUM([.C143:.D143])/SUM([.F143:.G143])" office:value-type="float" office:value="22">
            <text:p>22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SC 180L</text:p>
          </table:table-cell>
          <table:table-cell/>
          <table:table-cell office:value-type="float" office:value="2">
            <text:p>2</text:p>
          </table:table-cell>
          <table:table-cell table:formula="oooc:=IF([.C144]=&quot;&quot;;&quot;&quot;;[.C144]/[.F144])">
            <text:p/>
          </table:table-cell>
          <table:table-cell table:formula="oooc:=IF([.D144]=&quot;&quot;;&quot;&quot;;[.D144]/[.G144])">
            <text:p/>
          </table:table-cell>
          <table:table-cell table:formula="oooc:=SUM([.C144:.D144])/SUM([.F144:.G144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21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SC 210</text:p>
          </table:table-cell>
          <table:table-cell/>
          <table:table-cell office:value-type="float" office:value="1">
            <text:p>1</text:p>
          </table:table-cell>
          <table:table-cell table:formula="oooc:=IF([.C145]=&quot;&quot;;&quot;&quot;;[.C145]/[.F145])">
            <text:p/>
          </table:table-cell>
          <table:table-cell table:formula="oooc:=IF([.D145]=&quot;&quot;;&quot;&quot;;[.D145]/[.G145])" office:value-type="float" office:value="30">
            <text:p>30</text:p>
          </table:table-cell>
          <table:table-cell table:formula="oooc:=SUM([.C145:.D145])/SUM([.F145:.G145])" office:value-type="float" office:value="30">
            <text:p>3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230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SC 230</text:p>
          </table:table-cell>
          <table:table-cell table:number-columns-repeated="2" office:value-type="float" office:value="1">
            <text:p>1</text:p>
          </table:table-cell>
          <table:table-cell table:formula="oooc:=IF([.C146]=&quot;&quot;;&quot;&quot;;[.C146]/[.F146])" office:value-type="float" office:value="23">
            <text:p>23</text:p>
          </table:table-cell>
          <table:table-cell table:formula="oooc:=IF([.D146]=&quot;&quot;;&quot;&quot;;[.D146]/[.G146])" office:value-type="float" office:value="23">
            <text:p>23</text:p>
          </table:table-cell>
          <table:table-cell table:formula="oooc:=SUM([.C146:.D146])/SUM([.F146:.G146])" office:value-type="float" office:value="23">
            <text:p>23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SC 230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C147]=&quot;&quot;;&quot;&quot;;[.C147]/[.F147])">
            <text:p/>
          </table:table-cell>
          <table:table-cell table:formula="oooc:=IF([.D147]=&quot;&quot;;&quot;&quot;;[.D147]/[.G147])">
            <text:p/>
          </table:table-cell>
          <table:table-cell table:formula="oooc:=SUM([.C147:.D147])/SUM([.F147:.G147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 25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SC 255</text:p>
          </table:table-cell>
          <table:table-cell office:value-type="float" office:value="1">
            <text:p>1</text:p>
          </table:table-cell>
          <table:table-cell/>
          <table:table-cell table:formula="oooc:=IF([.C148]=&quot;&quot;;&quot;&quot;;[.C148]/[.F148])" office:value-type="float" office:value="18">
            <text:p>18</text:p>
          </table:table-cell>
          <table:table-cell table:formula="oooc:=IF([.D148]=&quot;&quot;;&quot;&quot;;[.D148]/[.G148])">
            <text:p/>
          </table:table-cell>
          <table:table-cell table:formula="oooc:=SUM([.C148:.D148])/SUM([.F148:.G148])" office:value-type="float" office:value="18">
            <text:p>18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number-columns-repeated="2"/>
          <table:table-cell office:value-type="string">
            <text:p>SC 255L</text:p>
          </table:table-cell>
          <table:table-cell office:value-type="float" office:value="1">
            <text:p>1</text:p>
          </table:table-cell>
          <table:table-cell/>
          <table:table-cell table:formula="oooc:=IF([.C149]=&quot;&quot;;&quot;&quot;;[.C149]/[.F149])">
            <text:p/>
          </table:table-cell>
          <table:table-cell table:formula="oooc:=IF([.D149]=&quot;&quot;;&quot;&quot;;[.D149]/[.G149])">
            <text:p/>
          </table:table-cell>
          <table:table-cell table:formula="oooc:=SUM([.C149:.D149])/SUM([.F149:.G149])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3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SC/ED 333</text:p>
          </table:table-cell>
          <table:table-cell table:number-columns-repeated="2" office:value-type="float" office:value="1">
            <text:p>1</text:p>
          </table:table-cell>
          <table:table-cell table:formula="oooc:=IF([.C150]=&quot;&quot;;&quot;&quot;;[.C150]/[.F150])" office:value-type="float" office:value="21">
            <text:p>21</text:p>
          </table:table-cell>
          <table:table-cell table:formula="oooc:=IF([.D150]=&quot;&quot;;&quot;&quot;;[.D150]/[.G150])" office:value-type="float" office:value="11">
            <text:p>11</text:p>
          </table:table-cell>
          <table:table-cell table:formula="oooc:=SUM([.C150:.D150])/SUM([.F150:.G150])" office:value-type="float" office:value="16">
            <text:p>16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4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SC/ED 343</text:p>
          </table:table-cell>
          <table:table-cell table:number-columns-repeated="2" office:value-type="float" office:value="1">
            <text:p>1</text:p>
          </table:table-cell>
          <table:table-cell table:formula="oooc:=IF([.C151]=&quot;&quot;;&quot;&quot;;[.C151]/[.F151])" office:value-type="float" office:value="8">
            <text:p>8</text:p>
          </table:table-cell>
          <table:table-cell table:formula="oooc:=IF([.D151]=&quot;&quot;;&quot;&quot;;[.D151]/[.G151])" office:value-type="float" office:value="15">
            <text:p>15</text:p>
          </table:table-cell>
          <table:table-cell table:formula="oooc:=SUM([.C151:.D151])/SUM([.F151:.G151])" office:value-type="float" office:value="11.5">
            <text:p>11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C/SS 11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SC/SS 115</text:p>
          </table:table-cell>
          <table:table-cell table:number-columns-repeated="2" office:value-type="float" office:value="1">
            <text:p>1</text:p>
          </table:table-cell>
          <table:table-cell table:formula="oooc:=IF([.C152]=&quot;&quot;;&quot;&quot;;[.C152]/[.F152])" office:value-type="float" office:value="7">
            <text:p>7</text:p>
          </table:table-cell>
          <table:table-cell table:formula="oooc:=IF([.D152]=&quot;&quot;;&quot;&quot;;[.D152]/[.G152])" office:value-type="float" office:value="23">
            <text:p>23</text:p>
          </table:table-cell>
          <table:table-cell table:formula="oooc:=SUM([.C152:.D152])/SUM([.F152:.G152])" office:value-type="float" office:value="15">
            <text:p>1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101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SS 101</text:p>
          </table:table-cell>
          <table:table-cell table:number-columns-repeated="2" office:value-type="float" office:value="1">
            <text:p>1</text:p>
          </table:table-cell>
          <table:table-cell table:formula="oooc:=IF([.C153]=&quot;&quot;;&quot;&quot;;[.C153]/[.F153])" office:value-type="float" office:value="29">
            <text:p>29</text:p>
          </table:table-cell>
          <table:table-cell table:formula="oooc:=IF([.D153]=&quot;&quot;;&quot;&quot;;[.D153]/[.G153])" office:value-type="float" office:value="29">
            <text:p>29</text:p>
          </table:table-cell>
          <table:table-cell table:formula="oooc:=SUM([.C153:.D153])/SUM([.F153:.G153])" office:value-type="float" office:value="29">
            <text:p>29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11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S 111</text:p>
          </table:table-cell>
          <table:table-cell office:value-type="float" office:value="1">
            <text:p>1</text:p>
          </table:table-cell>
          <table:table-cell/>
          <table:table-cell table:formula="oooc:=IF([.C154]=&quot;&quot;;&quot;&quot;;[.C154]/[.F154])" office:value-type="float" office:value="8">
            <text:p>8</text:p>
          </table:table-cell>
          <table:table-cell table:formula="oooc:=IF([.D154]=&quot;&quot;;&quot;&quot;;[.D154]/[.G154])">
            <text:p/>
          </table:table-cell>
          <table:table-cell table:formula="oooc:=SUM([.C154:.D154])/SUM([.F154:.G154])" office:value-type="float" office:value="8">
            <text:p>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120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SS 120</text:p>
          </table:table-cell>
          <table:table-cell table:number-columns-repeated="2" office:value-type="float" office:value="1">
            <text:p>1</text:p>
          </table:table-cell>
          <table:table-cell table:formula="oooc:=IF([.C155]=&quot;&quot;;&quot;&quot;;[.C155]/[.F155])" office:value-type="float" office:value="30">
            <text:p>30</text:p>
          </table:table-cell>
          <table:table-cell table:formula="oooc:=IF([.D155]=&quot;&quot;;&quot;&quot;;[.D155]/[.G155])" office:value-type="float" office:value="30">
            <text:p>30</text:p>
          </table:table-cell>
          <table:table-cell table:formula="oooc:=SUM([.C155:.D155])/SUM([.F155:.G155])" office:value-type="float" office:value="30">
            <text:p>3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12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string">
            <text:p>SS 125</text:p>
          </table:table-cell>
          <table:table-cell table:number-columns-repeated="2" office:value-type="float" office:value="1">
            <text:p>1</text:p>
          </table:table-cell>
          <table:table-cell table:formula="oooc:=IF([.C156]=&quot;&quot;;&quot;&quot;;[.C156]/[.F156])" office:value-type="float" office:value="25">
            <text:p>25</text:p>
          </table:table-cell>
          <table:table-cell table:formula="oooc:=IF([.D156]=&quot;&quot;;&quot;&quot;;[.D156]/[.G156])" office:value-type="float" office:value="19">
            <text:p>19</text:p>
          </table:table-cell>
          <table:table-cell table:formula="oooc:=SUM([.C156:.D156])/SUM([.F156:.G156])" office:value-type="float" office:value="22">
            <text:p>2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13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string">
            <text:p>SS 1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157]=&quot;&quot;;&quot;&quot;;[.C157]/[.F157])" office:value-type="float" office:value="21">
            <text:p>21</text:p>
          </table:table-cell>
          <table:table-cell table:formula="oooc:=IF([.D157]=&quot;&quot;;&quot;&quot;;[.D157]/[.G157])" office:value-type="float" office:value="12.5">
            <text:p>12.5</text:p>
          </table:table-cell>
          <table:table-cell table:formula="oooc:=SUM([.C157:.D157])/SUM([.F157:.G157])" office:value-type="float" office:value="15.3333333333333">
            <text:p>15.3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string">
            <text:p>SS 15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IF([.C158]=&quot;&quot;;&quot;&quot;;[.C158]/[.F158])" office:value-type="float" office:value="16.1428571428571">
            <text:p>16.14</text:p>
          </table:table-cell>
          <table:table-cell table:formula="oooc:=IF([.D158]=&quot;&quot;;&quot;&quot;;[.D158]/[.G158])" office:value-type="float" office:value="25.4">
            <text:p>25.4</text:p>
          </table:table-cell>
          <table:table-cell table:formula="oooc:=SUM([.C158:.D158])/SUM([.F158:.G158])" office:value-type="float" office:value="20">
            <text:p>20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195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string">
            <text:p>SS 19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IF([.C159]=&quot;&quot;;&quot;&quot;;[.C159]/[.F159])" office:value-type="float" office:value="18">
            <text:p>18</text:p>
          </table:table-cell>
          <table:table-cell table:formula="oooc:=IF([.D159]=&quot;&quot;;&quot;&quot;;[.D159]/[.G159])" office:value-type="float" office:value="23">
            <text:p>23</text:p>
          </table:table-cell>
          <table:table-cell table:formula="oooc:=SUM([.C159:.D159])/SUM([.F159:.G159])" office:value-type="float" office:value="21.3333333333333">
            <text:p>21.33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20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SS 200</text:p>
          </table:table-cell>
          <table:table-cell office:value-type="float" office:value="1">
            <text:p>1</text:p>
          </table:table-cell>
          <table:table-cell/>
          <table:table-cell table:formula="oooc:=IF([.C160]=&quot;&quot;;&quot;&quot;;[.C160]/[.F160])" office:value-type="float" office:value="18">
            <text:p>18</text:p>
          </table:table-cell>
          <table:table-cell table:formula="oooc:=IF([.D160]=&quot;&quot;;&quot;&quot;;[.D160]/[.G160])">
            <text:p/>
          </table:table-cell>
          <table:table-cell table:formula="oooc:=SUM([.C160:.D160])/SUM([.F160:.G160])" office:value-type="float" office:value="18">
            <text:p>1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20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SS 205</text:p>
          </table:table-cell>
          <table:table-cell table:number-columns-repeated="2" office:value-type="float" office:value="1">
            <text:p>1</text:p>
          </table:table-cell>
          <table:table-cell table:formula="oooc:=IF([.C161]=&quot;&quot;;&quot;&quot;;[.C161]/[.F161])" office:value-type="float" office:value="22">
            <text:p>22</text:p>
          </table:table-cell>
          <table:table-cell table:formula="oooc:=IF([.D161]=&quot;&quot;;&quot;&quot;;[.D161]/[.G161])" office:value-type="float" office:value="23">
            <text:p>23</text:p>
          </table:table-cell>
          <table:table-cell table:formula="oooc:=SUM([.C161:.D161])/SUM([.F161:.G161])" office:value-type="float" office:value="22.5">
            <text:p>22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212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SS 212</text:p>
          </table:table-cell>
          <table:table-cell table:number-columns-repeated="2" office:value-type="float" office:value="1">
            <text:p>1</text:p>
          </table:table-cell>
          <table:table-cell table:formula="oooc:=IF([.C162]=&quot;&quot;;&quot;&quot;;[.C162]/[.F162])" office:value-type="float" office:value="28">
            <text:p>28</text:p>
          </table:table-cell>
          <table:table-cell table:formula="oooc:=IF([.D162]=&quot;&quot;;&quot;&quot;;[.D162]/[.G162])" office:value-type="float" office:value="28">
            <text:p>28</text:p>
          </table:table-cell>
          <table:table-cell table:formula="oooc:=SUM([.C162:.D162])/SUM([.F162:.G162])"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22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string">
            <text:p>SS 220</text:p>
          </table:table-cell>
          <table:table-cell table:number-columns-repeated="2" office:value-type="float" office:value="1">
            <text:p>1</text:p>
          </table:table-cell>
          <table:table-cell table:formula="oooc:=IF([.C163]=&quot;&quot;;&quot;&quot;;[.C163]/[.F163])" office:value-type="float" office:value="24">
            <text:p>24</text:p>
          </table:table-cell>
          <table:table-cell table:formula="oooc:=IF([.D163]=&quot;&quot;;&quot;&quot;;[.D163]/[.G163])" office:value-type="float" office:value="11">
            <text:p>11</text:p>
          </table:table-cell>
          <table:table-cell table:formula="oooc:=SUM([.C163:.D163])/SUM([.F163:.G163])" office:value-type="float" office:value="17.5">
            <text:p>17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24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S 240</text:p>
          </table:table-cell>
          <table:table-cell office:value-type="float" office:value="1">
            <text:p>1</text:p>
          </table:table-cell>
          <table:table-cell/>
          <table:table-cell table:formula="oooc:=IF([.C164]=&quot;&quot;;&quot;&quot;;[.C164]/[.F164])" office:value-type="float" office:value="1">
            <text:p>1</text:p>
          </table:table-cell>
          <table:table-cell table:formula="oooc:=IF([.D164]=&quot;&quot;;&quot;&quot;;[.D164]/[.G164])">
            <text:p/>
          </table:table-cell>
          <table:table-cell table:formula="oooc:=SUM([.C164:.D164])/SUM([.F164:.G164])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 28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SS 280</text:p>
          </table:table-cell>
          <table:table-cell table:number-columns-repeated="2" office:value-type="float" office:value="1">
            <text:p>1</text:p>
          </table:table-cell>
          <table:table-cell table:formula="oooc:=IF([.C165]=&quot;&quot;;&quot;&quot;;[.C165]/[.F165])" office:value-type="float" office:value="8">
            <text:p>8</text:p>
          </table:table-cell>
          <table:table-cell table:formula="oooc:=IF([.D165]=&quot;&quot;;&quot;&quot;;[.D165]/[.G165])" office:value-type="float" office:value="9">
            <text:p>9</text:p>
          </table:table-cell>
          <table:table-cell table:formula="oooc:=SUM([.C165:.D165])/SUM([.F165:.G165])" office:value-type="float" office:value="8.5">
            <text:p>8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/ED 28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/ED 285</text:p>
          </table:table-cell>
          <table:table-cell office:value-type="float" office:value="1">
            <text:p>1</text:p>
          </table:table-cell>
          <table:table-cell/>
          <table:table-cell table:formula="oooc:=IF([.C166]=&quot;&quot;;&quot;&quot;;[.C166]/[.F166])" office:value-type="float" office:value="2">
            <text:p>2</text:p>
          </table:table-cell>
          <table:table-cell table:formula="oooc:=IF([.D166]=&quot;&quot;;&quot;&quot;;[.D166]/[.G166])">
            <text:p/>
          </table:table-cell>
          <table:table-cell table:formula="oooc:=SUM([.C166:.D166])/SUM([.F166:.G166])"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/ED 33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string">
            <text:p>SS/ED 333</text:p>
          </table:table-cell>
          <table:table-cell table:number-columns-repeated="2" office:value-type="float" office:value="1">
            <text:p>1</text:p>
          </table:table-cell>
          <table:table-cell table:formula="oooc:=IF([.C167]=&quot;&quot;;&quot;&quot;;[.C167]/[.F167])" office:value-type="float" office:value="18">
            <text:p>18</text:p>
          </table:table-cell>
          <table:table-cell table:formula="oooc:=IF([.D167]=&quot;&quot;;&quot;&quot;;[.D167]/[.G167])" office:value-type="float" office:value="25">
            <text:p>25</text:p>
          </table:table-cell>
          <table:table-cell table:formula="oooc:=SUM([.C167:.D167])/SUM([.F167:.G167])" office:value-type="float" office:value="21.5">
            <text:p>21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/ED 34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string">
            <text:p>SS/ED 343</text:p>
          </table:table-cell>
          <table:table-cell table:number-columns-repeated="2" office:value-type="float" office:value="1">
            <text:p>1</text:p>
          </table:table-cell>
          <table:table-cell table:formula="oooc:=IF([.C168]=&quot;&quot;;&quot;&quot;;[.C168]/[.F168])" office:value-type="float" office:value="20">
            <text:p>20</text:p>
          </table:table-cell>
          <table:table-cell table:formula="oooc:=IF([.D168]=&quot;&quot;;&quot;&quot;;[.D168]/[.G168])" office:value-type="float" office:value="23">
            <text:p>23</text:p>
          </table:table-cell>
          <table:table-cell table:formula="oooc:=SUM([.C168:.D168])/SUM([.F168:.G168])" office:value-type="float" office:value="21.5">
            <text:p>21.5</text:p>
          </table:table-cell>
          <table:table-cell table:number-columns-repeated="246"/>
        </table:table-row>
        <table:table-row table:style-name="ro1">
          <table:table-cell office:value-type="string">
            <text:p>N</text:p>
          </table:table-cell>
          <table:table-cell office:value-type="string">
            <text:p>SS/PY 101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string">
            <text:p>SS/PY 101</text:p>
          </table:table-cell>
          <table:table-cell table:number-columns-repeated="2" office:value-type="float" office:value="3">
            <text:p>3</text:p>
          </table:table-cell>
          <table:table-cell table:formula="oooc:=IF([.C169]=&quot;&quot;;&quot;&quot;;[.C169]/[.F169])" office:value-type="float" office:value="30.3333333333333">
            <text:p>30.33</text:p>
          </table:table-cell>
          <table:table-cell table:formula="oooc:=IF([.D169]=&quot;&quot;;&quot;&quot;;[.D169]/[.G169])" office:value-type="float" office:value="29.3333333333333">
            <text:p>29.33</text:p>
          </table:table-cell>
          <table:table-cell table:formula="oooc:=SUM([.C169:.D169])/SUM([.F169:.G169])" office:value-type="float" office:value="29.8333333333333">
            <text:p>29.83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Overall</text:p>
          </table:table-cell>
          <table:table-cell table:formula="oooc:=SUM([.C3:.C170])" office:value-type="float" office:value="3886">
            <text:p>3886</text:p>
          </table:table-cell>
          <table:table-cell table:formula="oooc:=SUM([.D3:.D170])" office:value-type="float" office:value="3502">
            <text:p>3502</text:p>
          </table:table-cell>
          <table:table-cell/>
          <table:table-cell table:formula="oooc:=SUM([.F3:.F170])" office:value-type="float" office:value="222">
            <text:p>222</text:p>
          </table:table-cell>
          <table:table-cell table:formula="oooc:=SUM([.G3:.G170])" office:value-type="float" office:value="210">
            <text:p>210</text:p>
          </table:table-cell>
          <table:table-cell table:formula="oooc:=IF([.C171]=&quot;&quot;;&quot;&quot;;[.C171]/[.F171])" office:value-type="float" office:value="17.5045045045045">
            <text:p>17.5</text:p>
          </table:table-cell>
          <table:table-cell table:formula="oooc:=IF([.D171]=&quot;&quot;;&quot;&quot;;[.D171]/[.G171])" office:value-type="float" office:value="16.6761904761905">
            <text:p>16.68</text:p>
          </table:table-cell>
          <table:table-cell table:formula="oooc:=SUM([.C171:.D171])/SUM([.F171:.G171])" office:value-type="float" office:value="17.1018518518519">
            <text:p>17.1</text:p>
          </table:table-cell>
          <table:table-cell table:number-columns-repeated="246"/>
        </table:table-row>
      </table:table>
      <table:table table:name="n f05 sp05 sect enrl" table:style-name="ta2" table:print="false"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" table:number-columns-repeated="251" table:default-cell-style-name="Default"/>
        <table:table-row table:style-name="ro1">
          <table:table-cell table:style-name="ce10" office:value-type="string">
            <text:p>Campus</text:p>
          </table:table-cell>
          <table:table-cell table:style-name="ce10" office:value-type="string">
            <text:p>Course</text:p>
          </table:table-cell>
          <table:table-cell table:style-name="ce10" office:value-type="string">
            <text:p>Section</text:p>
          </table:table-cell>
          <table:table-cell table:style-name="ce12" office:value-type="string">
            <text:p>Fall 04</text:p>
          </table:table-cell>
          <table:table-cell table:style-name="ce12" office:value-type="string">
            <text:p>Spring 0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C 131</text:p>
          </table:table-cell>
          <table:table-cell office:value-type="string">
            <text:p>M1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C 131</text:p>
          </table:table-cell>
          <table:table-cell office:value-type="string">
            <text:p>T15</text:p>
          </table:table-cell>
          <table:table-cell/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C 131</text:p>
          </table:table-cell>
          <table:table-cell office:value-type="string">
            <text:p>T8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220</text:p>
          </table:table-cell>
          <table:table-cell office:value-type="string">
            <text:p>T9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C 250</text:p>
          </table:table-cell>
          <table:table-cell office:value-type="string">
            <text:p>M9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C 270</text:p>
          </table:table-cell>
          <table:table-cell office:value-type="string">
            <text:p>M8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320</text:p>
          </table:table-cell>
          <table:table-cell office:value-type="string">
            <text:p>T11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321</text:p>
          </table:table-cell>
          <table:table-cell office:value-type="string">
            <text:p>T11</text:p>
          </table:table-cell>
          <table:table-cell/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C 325</text:p>
          </table:table-cell>
          <table:table-cell office:value-type="string">
            <text:p>T14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330</text:p>
          </table:table-cell>
          <table:table-cell office:value-type="string">
            <text:p>T14</text:p>
          </table:table-cell>
          <table:table-cell/>
          <table:table-cell office:value-type="float" office:value="12">
            <text:p>1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C 335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101</text:p>
          </table:table-cell>
          <table:table-cell office:value-type="string">
            <text:p>M9</text:p>
          </table:table-cell>
          <table:table-cell office:value-type="float" office:value="29">
            <text:p>2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110</text:p>
          </table:table-cell>
          <table:table-cell office:value-type="string">
            <text:p>M14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140</text:p>
          </table:table-cell>
          <table:table-cell office:value-type="string">
            <text:p>M13</text:p>
          </table:table-cell>
          <table:table-cell/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G 252</text:p>
          </table:table-cell>
          <table:table-cell office:value-type="string">
            <text:p>M14</text:p>
          </table:table-cell>
          <table:table-cell/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G 270</text:p>
          </table:table-cell>
          <table:table-cell office:value-type="string">
            <text:p>M15</text:p>
          </table:table-cell>
          <table:table-cell/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G 290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299</text:p>
          </table:table-cell>
          <table:table-cell office:value-type="string">
            <text:p>M10</text:p>
          </table:table-cell>
          <table:table-cell/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R 101</text:p>
          </table:table-cell>
          <table:table-cell office:value-type="string">
            <text:p>M13</text:p>
          </table:table-cell>
          <table:table-cell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R 101</text:p>
          </table:table-cell>
          <table:table-cell office:value-type="string">
            <text:p>M14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R 101</text:p>
          </table:table-cell>
          <table:table-cell office:value-type="string">
            <text:p>T11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R 101</text:p>
          </table:table-cell>
          <table:table-cell office:value-type="string">
            <text:p>T12</text:p>
          </table:table-cell>
          <table:table-cell/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R 105</text:p>
          </table:table-cell>
          <table:table-cell office:value-type="string">
            <text:p>T15</text:p>
          </table:table-cell>
          <table:table-cell/>
          <table:table-cell office:value-type="float" office:value="12">
            <text:p>1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R/ED 111</text:p>
          </table:table-cell>
          <table:table-cell office:value-type="string">
            <text:p>M11</text:p>
          </table:table-cell>
          <table:table-cell/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AR/ED 111</text:p>
          </table:table-cell>
          <table:table-cell office:value-type="string">
            <text:p>M12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101</text:p>
          </table:table-cell>
          <table:table-cell office:value-type="string">
            <text:p>M13</text:p>
          </table:table-cell>
          <table:table-cell table:number-columns-repeated="2"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 101</text:p>
          </table:table-cell>
          <table:table-cell office:value-type="string">
            <text:p>T1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 250</text:p>
          </table:table-cell>
          <table:table-cell office:value-type="string">
            <text:p>M14</text:p>
          </table:table-cell>
          <table:table-cell/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 250</text:p>
          </table:table-cell>
          <table:table-cell office:value-type="string">
            <text:p>T12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260</text:p>
          </table:table-cell>
          <table:table-cell office:value-type="string">
            <text:p>M11</text:p>
          </table:table-cell>
          <table:table-cell table:number-columns-repeated="2"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 270</text:p>
          </table:table-cell>
          <table:table-cell office:value-type="string">
            <text:p>M1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 271</text:p>
          </table:table-cell>
          <table:table-cell office:value-type="string">
            <text:p>T11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271</text:p>
          </table:table-cell>
          <table:table-cell office:value-type="string">
            <text:p>T14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/MS 110</text:p>
          </table:table-cell>
          <table:table-cell office:value-type="string">
            <text:p>M13</text:p>
          </table:table-cell>
          <table:table-cell/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/MS 110</text:p>
          </table:table-cell>
          <table:table-cell office:value-type="string">
            <text:p>T12</text:p>
          </table:table-cell>
          <table:table-cell office:value-type="float" office:value="34">
            <text:p>3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/MS 110</text:p>
          </table:table-cell>
          <table:table-cell office:value-type="string">
            <text:p>T14</text:p>
          </table:table-cell>
          <table:table-cell/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BU/MS 310</text:p>
          </table:table-cell>
          <table:table-cell office:value-type="string">
            <text:p>T8</text:p>
          </table:table-cell>
          <table:table-cell/>
          <table:table-cell office:value-type="float" office:value="13">
            <text:p>1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M10</text:p>
          </table:table-cell>
          <table:table-cell office:value-type="float" office:value="29">
            <text:p>2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M11</text:p>
          </table:table-cell>
          <table:table-cell/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M12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M13</text:p>
          </table:table-cell>
          <table:table-cell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M15</text:p>
          </table:table-cell>
          <table:table-cell/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M16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M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string">
            <text:p>T11</text:p>
          </table:table-cell>
          <table:table-cell/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5</text:p>
          </table:table-cell>
          <table:table-cell office:value-type="string">
            <text:p>M16</text:p>
          </table:table-cell>
          <table:table-cell/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5</text:p>
          </table:table-cell>
          <table:table-cell office:value-type="string">
            <text:p>T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CA 105</text:p>
          </table:table-cell>
          <table:table-cell office:value-type="string">
            <text:p>T15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 220</text:p>
          </table:table-cell>
          <table:table-cell office:value-type="string">
            <text:p>M12</text:p>
          </table:table-cell>
          <table:table-cell/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 220</text:p>
          </table:table-cell>
          <table:table-cell office:value-type="string">
            <text:p>M14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 230</text:p>
          </table:table-cell>
          <table:table-cell office:value-type="string">
            <text:p>M13</text:p>
          </table:table-cell>
          <table:table-cell/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 230</text:p>
          </table:table-cell>
          <table:table-cell office:value-type="string">
            <text:p>M14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100</text:p>
          </table:table-cell>
          <table:table-cell office:value-type="string">
            <text:p>U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101</text:p>
          </table:table-cell>
          <table:table-cell office:value-type="string">
            <text:p>U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102</text:p>
          </table:table-cell>
          <table:table-cell office:value-type="string">
            <text:p>U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110</text:p>
          </table:table-cell>
          <table:table-cell office:value-type="string">
            <text:p>U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111</text:p>
          </table:table-cell>
          <table:table-cell office:value-type="string">
            <text:p>U</text:p>
          </table:table-cell>
          <table:table-cell table:number-columns-repeated="2"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211</text:p>
          </table:table-cell>
          <table:table-cell office:value-type="string">
            <text:p>T15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1</text:p>
          </table:table-cell>
          <table:table-cell office:value-type="string">
            <text:p>U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212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3</text:p>
          </table:table-cell>
          <table:table-cell office:value-type="string">
            <text:p>M13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3</text:p>
          </table:table-cell>
          <table:table-cell office:value-type="string">
            <text:p>U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214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4</text:p>
          </table:table-cell>
          <table:table-cell office:value-type="string">
            <text:p>U</text:p>
          </table:table-cell>
          <table:table-cell/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E 215</text:p>
          </table:table-cell>
          <table:table-cell office:value-type="string">
            <text:p>U</text:p>
          </table:table-cell>
          <table:table-cell/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CO 320</text:p>
          </table:table-cell>
          <table:table-cell office:value-type="string">
            <text:p>T14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210A</text:p>
          </table:table-cell>
          <table:table-cell office:value-type="string">
            <text:p>M8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210A</text:p>
          </table:table-cell>
          <table:table-cell office:value-type="string">
            <text:p>M9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211</text:p>
          </table:table-cell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212</text:p>
          </table:table-cell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215</text:p>
          </table:table-cell>
          <table:table-cell office:value-type="string">
            <text:p>M12</text:p>
          </table:table-cell>
          <table:table-cell/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215</text:p>
          </table:table-cell>
          <table:table-cell office:value-type="string">
            <text:p>M13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233</text:p>
          </table:table-cell>
          <table:table-cell office:value-type="string">
            <text:p>M11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01A</text:p>
          </table:table-cell>
          <table:table-cell office:value-type="string">
            <text:p>T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301BA</text:p>
          </table:table-cell>
          <table:table-cell office:value-type="string">
            <text:p>M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305</text:p>
          </table:table-cell>
          <table:table-cell office:value-type="string">
            <text:p>M1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310A</text:p>
          </table:table-cell>
          <table:table-cell office:value-type="string">
            <text:p>M12</text:p>
          </table:table-cell>
          <table:table-cell/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310A</text:p>
          </table:table-cell>
          <table:table-cell office:value-type="string">
            <text:p>T12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10B</text:p>
          </table:table-cell>
          <table:table-cell office:value-type="string">
            <text:p>M12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10B</text:p>
          </table:table-cell>
          <table:table-cell office:value-type="string">
            <text:p>T12</text:p>
          </table:table-cell>
          <table:table-cell/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330</text:p>
          </table:table-cell>
          <table:table-cell office:value-type="string">
            <text:p>T11</text:p>
          </table:table-cell>
          <table:table-cell/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 330</text:p>
          </table:table-cell>
          <table:table-cell office:value-type="string">
            <text:p>T15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/PY 201</text:p>
          </table:table-cell>
          <table:table-cell office:value-type="string">
            <text:p>M10</text:p>
          </table:table-cell>
          <table:table-cell table:number-columns-repeated="2"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/PY 201</text:p>
          </table:table-cell>
          <table:table-cell office:value-type="string">
            <text:p>T11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D/PY 201</text:p>
          </table:table-cell>
          <table:table-cell office:value-type="string">
            <text:p>T9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/PY 300</text:p>
          </table:table-cell>
          <table:table-cell office:value-type="string">
            <text:p>T11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/PY 300</text:p>
          </table:table-cell>
          <table:table-cell office:value-type="string">
            <text:p>T14</text:p>
          </table:table-cell>
          <table:table-cell/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M11</text:p>
          </table:table-cell>
          <table:table-cell/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M12</text:p>
          </table:table-cell>
          <table:table-cell/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M14</text:p>
          </table:table-cell>
          <table:table-cell table:number-columns-repeated="2"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M1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M15B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M16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T1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T15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office:value-type="string">
            <text:p>T9</text:p>
          </table:table-cell>
          <table:table-cell/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10</text:p>
          </table:table-cell>
          <table:table-cell/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11</text:p>
          </table:table-cell>
          <table:table-cell/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14</text:p>
          </table:table-cell>
          <table:table-cell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14A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1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16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8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M9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T11</text:p>
          </table:table-cell>
          <table:table-cell table:number-columns-repeated="2"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T15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string">
            <text:p>T9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M11</text:p>
          </table:table-cell>
          <table:table-cell/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M13</text:p>
          </table:table-cell>
          <table:table-cell/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M1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M1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M16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M16A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T11</text:p>
          </table:table-cell>
          <table:table-cell table:number-columns-repeated="2"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string">
            <text:p>T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201</text:p>
          </table:table-cell>
          <table:table-cell office:value-type="string">
            <text:p>T14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204</text:p>
          </table:table-cell>
          <table:table-cell office:value-type="string">
            <text:p>M12</text:p>
          </table:table-cell>
          <table:table-cell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206</text:p>
          </table:table-cell>
          <table:table-cell office:value-type="string">
            <text:p>M10</text:p>
          </table:table-cell>
          <table:table-cell/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208</text:p>
          </table:table-cell>
          <table:table-cell office:value-type="string">
            <text:p>T1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208</text:p>
          </table:table-cell>
          <table:table-cell office:value-type="string">
            <text:p>T15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 209</text:p>
          </table:table-cell>
          <table:table-cell office:value-type="string">
            <text:p>M13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210</text:p>
          </table:table-cell>
          <table:table-cell office:value-type="string">
            <text:p>T12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/BU 121</text:p>
          </table:table-cell>
          <table:table-cell office:value-type="string">
            <text:p>T12</text:p>
          </table:table-cell>
          <table:table-cell/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/BU 121</text:p>
          </table:table-cell>
          <table:table-cell office:value-type="string">
            <text:p>T1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/BU 121</text:p>
          </table:table-cell>
          <table:table-cell office:value-type="string">
            <text:p>T8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5</text:p>
          </table:table-cell>
          <table:table-cell office:value-type="string">
            <text:p>T11</text:p>
          </table:table-cell>
          <table:table-cell/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5</text:p>
          </table:table-cell>
          <table:table-cell office:value-type="string">
            <text:p>T1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5</text:p>
          </table:table-cell>
          <table:table-cell office:value-type="string">
            <text:p>T15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5</text:p>
          </table:table-cell>
          <table:table-cell office:value-type="string">
            <text:p>T8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5</text:p>
          </table:table-cell>
          <table:table-cell office:value-type="string">
            <text:p>T9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7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/ED 233</text:p>
          </table:table-cell>
          <table:table-cell office:value-type="string">
            <text:p>M14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10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11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12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12A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13A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14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string">
            <text:p>M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10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11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12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14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15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16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string">
            <text:p>M9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8</text:p>
          </table:table-cell>
          <table:table-cell office:value-type="string">
            <text:p>M10</text:p>
          </table:table-cell>
          <table:table-cell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88</text:p>
          </table:table-cell>
          <table:table-cell office:value-type="string">
            <text:p>M13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8</text:p>
          </table:table-cell>
          <table:table-cell office:value-type="string">
            <text:p>T11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8</text:p>
          </table:table-cell>
          <table:table-cell office:value-type="string">
            <text:p>T8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8</text:p>
          </table:table-cell>
          <table:table-cell office:value-type="string">
            <text:p>T9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string">
            <text:p>M1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string">
            <text:p>M10A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string">
            <text:p>M1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string">
            <text:p>M14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string">
            <text:p>M14A</text:p>
          </table:table-cell>
          <table:table-cell/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8</text:p>
          </table:table-cell>
          <table:table-cell office:value-type="string">
            <text:p>M13</text:p>
          </table:table-cell>
          <table:table-cell/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98</text:p>
          </table:table-cell>
          <table:table-cell office:value-type="string">
            <text:p>T11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8</text:p>
          </table:table-cell>
          <table:table-cell office:value-type="string">
            <text:p>T12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8</text:p>
          </table:table-cell>
          <table:table-cell office:value-type="string">
            <text:p>T8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8</text:p>
          </table:table-cell>
          <table:table-cell office:value-type="string">
            <text:p>T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M13</text:p>
          </table:table-cell>
          <table:table-cell/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M15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T11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T1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T14</text:p>
          </table:table-cell>
          <table:table-cell/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T15A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T8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string">
            <text:p>T9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R</text:p>
          </table:table-cell>
          <table:table-cell office:value-type="string">
            <text:p>M13</text:p>
          </table:table-cell>
          <table:table-cell/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R</text:p>
          </table:table-cell>
          <table:table-cell office:value-type="string">
            <text:p>T13</text:p>
          </table:table-cell>
          <table:table-cell/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W</text:p>
          </table:table-cell>
          <table:table-cell office:value-type="string">
            <text:p>T8</text:p>
          </table:table-cell>
          <table:table-cell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Y</text:p>
          </table:table-cell>
          <table:table-cell office:value-type="string">
            <text:p>M9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S 102B</text:p>
          </table:table-cell>
          <table:table-cell office:value-type="string">
            <text:p>M14</text:p>
          </table:table-cell>
          <table:table-cell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ESS 102V</text:p>
          </table:table-cell>
          <table:table-cell office:value-type="string">
            <text:p>T12</text:p>
          </table:table-cell>
          <table:table-cell/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FIN 312</text:p>
          </table:table-cell>
          <table:table-cell office:value-type="string">
            <text:p>T17</text:p>
          </table:table-cell>
          <table:table-cell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FIN 312</text:p>
          </table:table-cell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FL 101</text:p>
          </table:table-cell>
          <table:table-cell office:value-type="string">
            <text:p>M11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FL 101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FL 101</text:p>
          </table:table-cell>
          <table:table-cell office:value-type="string">
            <text:p>M9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FL 102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01</text:p>
          </table:table-cell>
          <table:table-cell office:value-type="string">
            <text:p>M14</text:p>
          </table:table-cell>
          <table:table-cell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IS 201</text:p>
          </table:table-cell>
          <table:table-cell office:value-type="string">
            <text:p>M15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01</text:p>
          </table:table-cell>
          <table:table-cell office:value-type="string">
            <text:p>T12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20</text:p>
          </table:table-cell>
          <table:table-cell office:value-type="string">
            <text:p>M10</text:p>
          </table:table-cell>
          <table:table-cell/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IS 220</text:p>
          </table:table-cell>
          <table:table-cell office:value-type="string">
            <text:p>M11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30</text:p>
          </table:table-cell>
          <table:table-cell office:value-type="string">
            <text:p>M12</text:p>
          </table:table-cell>
          <table:table-cell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IS 230</text:p>
          </table:table-cell>
          <table:table-cell office:value-type="string">
            <text:p>M13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40</text:p>
          </table:table-cell>
          <table:table-cell office:value-type="string">
            <text:p>T12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40</text:p>
          </table:table-cell>
          <table:table-cell office:value-type="string">
            <text:p>T9</text:p>
          </table:table-cell>
          <table:table-cell/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IS 260</text:p>
          </table:table-cell>
          <table:table-cell office:value-type="string">
            <text:p>M15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60</text:p>
          </table:table-cell>
          <table:table-cell office:value-type="string">
            <text:p>T8</text:p>
          </table:table-cell>
          <table:table-cell/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IS 280</text:p>
          </table:table-cell>
          <table:table-cell office:value-type="string">
            <text:p>T11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80A</text:p>
          </table:table-cell>
          <table:table-cell office:value-type="string">
            <text:p>T12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IS/MM 245</text:p>
          </table:table-cell>
          <table:table-cell office:value-type="string">
            <text:p>T15</text:p>
          </table:table-cell>
          <table:table-cell/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GT 320</text:p>
          </table:table-cell>
          <table:table-cell office:value-type="string">
            <text:p>T17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GT 350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GT 360</text:p>
          </table:table-cell>
          <table:table-cell office:value-type="string">
            <text:p>M15</text:p>
          </table:table-cell>
          <table:table-cell/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KT 311</text:p>
          </table:table-cell>
          <table:table-cell office:value-type="string">
            <text:p>MW17</text:p>
          </table:table-cell>
          <table:table-cell/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M 101</text:p>
          </table:table-cell>
          <table:table-cell office:value-type="string">
            <text:p>T11</text:p>
          </table:table-cell>
          <table:table-cell/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M 110</text:p>
          </table:table-cell>
          <table:table-cell office:value-type="string">
            <text:p>T12</text:p>
          </table:table-cell>
          <table:table-cell/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M 110</text:p>
          </table:table-cell>
          <table:table-cell office:value-type="string">
            <text:p>T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M 120</text:p>
          </table:table-cell>
          <table:table-cell office:value-type="string">
            <text:p>T15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M 205</text:p>
          </table:table-cell>
          <table:table-cell office:value-type="string">
            <text:p>M9</text:p>
          </table:table-cell>
          <table:table-cell/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M 225</text:p>
          </table:table-cell>
          <table:table-cell office:value-type="string">
            <text:p>M13</text:p>
          </table:table-cell>
          <table:table-cell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M 246</text:p>
          </table:table-cell>
          <table:table-cell office:value-type="string">
            <text:p>U</text:p>
          </table:table-cell>
          <table:table-cell table:number-columns-repeated="2"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R 120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01</text:p>
          </table:table-cell>
          <table:table-cell office:value-type="string">
            <text:p>M14</text:p>
          </table:table-cell>
          <table:table-cell/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R 201L</text:p>
          </table:table-cell>
          <table:table-cell office:value-type="string">
            <text:p>TH14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R 210</text:p>
          </table:table-cell>
          <table:table-cell office:value-type="string">
            <text:p>M15</text:p>
          </table:table-cell>
          <table:table-cell/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R 230</text:p>
          </table:table-cell>
          <table:table-cell office:value-type="string">
            <text:p>M13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40</text:p>
          </table:table-cell>
          <table:table-cell office:value-type="string">
            <text:p>M13</text:p>
          </table:table-cell>
          <table:table-cell/>
          <table:table-cell office:value-type="float" office:value="12">
            <text:p>1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R 250</text:p>
          </table:table-cell>
          <table:table-cell office:value-type="string">
            <text:p>M10</text:p>
          </table:table-cell>
          <table:table-cell/>
          <table:table-cell office:value-type="float" office:value="6">
            <text:p>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R 252</text:p>
          </table:table-cell>
          <table:table-cell office:value-type="string">
            <text:p>M16</text:p>
          </table:table-cell>
          <table:table-cell/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R 254</text:p>
          </table:table-cell>
          <table:table-cell office:value-type="string">
            <text:p>U</text:p>
          </table:table-cell>
          <table:table-cell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0</text:p>
          </table:table-cell>
          <table:table-cell office:value-type="string">
            <text:p>M1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0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0</text:p>
          </table:table-cell>
          <table:table-cell office:value-type="string">
            <text:p>M15</text:p>
          </table:table-cell>
          <table:table-cell/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0</text:p>
          </table:table-cell>
          <table:table-cell office:value-type="string">
            <text:p>M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5</text:p>
          </table:table-cell>
          <table:table-cell office:value-type="string">
            <text:p>M1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5</text:p>
          </table:table-cell>
          <table:table-cell office:value-type="string">
            <text:p>M12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5</text:p>
          </table:table-cell>
          <table:table-cell office:value-type="string">
            <text:p>M13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5</text:p>
          </table:table-cell>
          <table:table-cell office:value-type="string">
            <text:p>M1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5</text:p>
          </table:table-cell>
          <table:table-cell office:value-type="string">
            <text:p>M9</text:p>
          </table:table-cell>
          <table:table-cell/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8</text:p>
          </table:table-cell>
          <table:table-cell office:value-type="string">
            <text:p>M1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8</text:p>
          </table:table-cell>
          <table:table-cell office:value-type="string">
            <text:p>M1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8</text:p>
          </table:table-cell>
          <table:table-cell office:value-type="string">
            <text:p>M12</text:p>
          </table:table-cell>
          <table:table-cell/>
          <table:table-cell office:value-type="float" office:value="40">
            <text:p>4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098</text:p>
          </table:table-cell>
          <table:table-cell office:value-type="string">
            <text:p>M9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office:value-type="string">
            <text:p>M12</text:p>
          </table:table-cell>
          <table:table-cell table:number-columns-repeated="2"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office:value-type="string">
            <text:p>M13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office:value-type="string">
            <text:p>M14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office:value-type="string">
            <text:p>M15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office:value-type="string">
            <text:p>M1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office:value-type="string">
            <text:p>U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01</text:p>
          </table:table-cell>
          <table:table-cell office:value-type="string">
            <text:p>M11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101</text:p>
          </table:table-cell>
          <table:table-cell office:value-type="string">
            <text:p>M14</text:p>
          </table:table-cell>
          <table:table-cell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50</text:p>
          </table:table-cell>
          <table:table-cell office:value-type="string">
            <text:p>M1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50</text:p>
          </table:table-cell>
          <table:table-cell office:value-type="string">
            <text:p>M9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 152</text:p>
          </table:table-cell>
          <table:table-cell office:value-type="string">
            <text:p>M11</text:p>
          </table:table-cell>
          <table:table-cell/>
          <table:table-cell office:value-type="float" office:value="13">
            <text:p>1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/ED 110</text:p>
          </table:table-cell>
          <table:table-cell office:value-type="string">
            <text:p>U</text:p>
          </table:table-cell>
          <table:table-cell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A</text:p>
          </table:table-cell>
          <table:table-cell office:value-type="string">
            <text:p>T14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A</text:p>
          </table:table-cell>
          <table:table-cell office:value-type="string">
            <text:p>T15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B</text:p>
          </table:table-cell>
          <table:table-cell office:value-type="string">
            <text:p>M8</text:p>
          </table:table-cell>
          <table:table-cell/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U 101</text:p>
          </table:table-cell>
          <table:table-cell office:value-type="string">
            <text:p>T1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U 101</text:p>
          </table:table-cell>
          <table:table-cell office:value-type="string">
            <text:p>T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U 101</text:p>
          </table:table-cell>
          <table:table-cell office:value-type="string">
            <text:p>T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MU 101</text:p>
          </table:table-cell>
          <table:table-cell office:value-type="string">
            <text:p>T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PE 101Ja</text:p>
          </table:table-cell>
          <table:table-cell office:value-type="string">
            <text:p>T9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PE 101R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01</text:p>
          </table:table-cell>
          <table:table-cell office:value-type="string">
            <text:p>M1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01</text:p>
          </table:table-cell>
          <table:table-cell office:value-type="string">
            <text:p>M1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01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01</text:p>
          </table:table-cell>
          <table:table-cell office:value-type="string">
            <text:p>M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11</text:p>
          </table:table-cell>
          <table:table-cell office:value-type="string">
            <text:p>M11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12</text:p>
          </table:table-cell>
          <table:table-cell office:value-type="string">
            <text:p>M11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12</text:p>
          </table:table-cell>
          <table:table-cell office:value-type="string">
            <text:p>M12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20</text:p>
          </table:table-cell>
          <table:table-cell office:value-type="string">
            <text:p>M1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20</text:p>
          </table:table-cell>
          <table:table-cell office:value-type="string">
            <text:p>M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20</text:p>
          </table:table-cell>
          <table:table-cell office:value-type="string">
            <text:p>U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22A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22B</text:p>
          </table:table-cell>
          <table:table-cell office:value-type="string">
            <text:p>M13</text:p>
          </table:table-cell>
          <table:table-cell/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30</text:p>
          </table:table-cell>
          <table:table-cell office:value-type="string">
            <text:p>M1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30</text:p>
          </table:table-cell>
          <table:table-cell office:value-type="string">
            <text:p>M12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180</text:p>
          </table:table-cell>
          <table:table-cell office:value-type="string">
            <text:p>M12</text:p>
          </table:table-cell>
          <table:table-cell/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210</text:p>
          </table:table-cell>
          <table:table-cell office:value-type="string">
            <text:p>M12</text:p>
          </table:table-cell>
          <table:table-cell/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230</text:p>
          </table:table-cell>
          <table:table-cell office:value-type="string">
            <text:p>M9</text:p>
          </table:table-cell>
          <table:table-cell table:number-columns-repeated="2"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 255</text:p>
          </table:table-cell>
          <table:table-cell office:value-type="string">
            <text:p>M14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33</text:p>
          </table:table-cell>
          <table:table-cell office:value-type="string">
            <text:p>M13</text:p>
          </table:table-cell>
          <table:table-cell/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33</text:p>
          </table:table-cell>
          <table:table-cell office:value-type="string">
            <text:p>M16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43</text:p>
          </table:table-cell>
          <table:table-cell office:value-type="string">
            <text:p>M14</text:p>
          </table:table-cell>
          <table:table-cell/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43</text:p>
          </table:table-cell>
          <table:table-cell office:value-type="string">
            <text:p>T14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/SS 115</text:p>
          </table:table-cell>
          <table:table-cell office:value-type="string">
            <text:p>T1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01</text:p>
          </table:table-cell>
          <table:table-cell office:value-type="string">
            <text:p>M9</text:p>
          </table:table-cell>
          <table:table-cell table:number-columns-repeated="2"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11</text:p>
          </table:table-cell>
          <table:table-cell office:value-type="string">
            <text:p>T9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20</text:p>
          </table:table-cell>
          <table:table-cell office:value-type="string">
            <text:p>T14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20</text:p>
          </table:table-cell>
          <table:table-cell office:value-type="string">
            <text:p>T9</text:p>
          </table:table-cell>
          <table:table-cell/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25</text:p>
          </table:table-cell>
          <table:table-cell office:value-type="string">
            <text:p>T11</text:p>
          </table:table-cell>
          <table:table-cell/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25</text:p>
          </table:table-cell>
          <table:table-cell office:value-type="string">
            <text:p>T9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30</text:p>
          </table:table-cell>
          <table:table-cell office:value-type="string">
            <text:p>T11</text:p>
          </table:table-cell>
          <table:table-cell/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30</text:p>
          </table:table-cell>
          <table:table-cell office:value-type="string">
            <text:p>T12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30</text:p>
          </table:table-cell>
          <table:table-cell office:value-type="string">
            <text:p>U</text:p>
          </table:table-cell>
          <table:table-cell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M1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M11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M1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M13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M14</text:p>
          </table:table-cell>
          <table:table-cell/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M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string">
            <text:p>T14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95</text:p>
          </table:table-cell>
          <table:table-cell office:value-type="string">
            <text:p>M11</text:p>
          </table:table-cell>
          <table:table-cell/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195</text:p>
          </table:table-cell>
          <table:table-cell office:value-type="string">
            <text:p>T11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95</text:p>
          </table:table-cell>
          <table:table-cell office:value-type="string">
            <text:p>T12</text:p>
          </table:table-cell>
          <table:table-cell/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200</text:p>
          </table:table-cell>
          <table:table-cell office:value-type="string">
            <text:p>M13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05</text:p>
          </table:table-cell>
          <table:table-cell office:value-type="string">
            <text:p>T12</text:p>
          </table:table-cell>
          <table:table-cell/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205</text:p>
          </table:table-cell>
          <table:table-cell office:value-type="string">
            <text:p>T15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12</text:p>
          </table:table-cell>
          <table:table-cell office:value-type="string">
            <text:p>T12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12</text:p>
          </table:table-cell>
          <table:table-cell office:value-type="string">
            <text:p>T9</text:p>
          </table:table-cell>
          <table:table-cell/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220</text:p>
          </table:table-cell>
          <table:table-cell office:value-type="string">
            <text:p>M13</text:p>
          </table:table-cell>
          <table:table-cell/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 220</text:p>
          </table:table-cell>
          <table:table-cell office:value-type="string">
            <text:p>M16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40</text:p>
          </table:table-cell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80</text:p>
          </table:table-cell>
          <table:table-cell office:value-type="string">
            <text:p>M11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80</text:p>
          </table:table-cell>
          <table:table-cell office:value-type="string">
            <text:p>T14</text:p>
          </table:table-cell>
          <table:table-cell/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/ED 285</text:p>
          </table:table-cell>
          <table:table-cell office:value-type="string">
            <text:p>U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/ED 333</text:p>
          </table:table-cell>
          <table:table-cell office:value-type="string">
            <text:p>M1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/ED 343</text:p>
          </table:table-cell>
          <table:table-cell office:value-type="string">
            <text:p>M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/PY 101</text:p>
          </table:table-cell>
          <table:table-cell office:value-type="string">
            <text:p>M10</text:p>
          </table:table-cell>
          <table:table-cell table:number-columns-repeated="2" office:value-type="float" office:value="31">
            <text:p>31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/PY 101</text:p>
          </table:table-cell>
          <table:table-cell office:value-type="string">
            <text:p>M1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string">
            <text:p>N</text:p>
          </table:table-cell>
          <table:table-cell office:value-type="string">
            <text:p>SS/PY 101</text:p>
          </table:table-cell>
          <table:table-cell office:value-type="string">
            <text:p>M1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51"/>
        </table:table-row>
      </table:table>
      <table:table table:name="num of sxns fa04 sp05" table:style-name="ta3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1">
          <table:table-cell office:value-type="string">
            <text:p>Cs_Campus</text:p>
          </table:table-cell>
          <table:table-cell office:value-type="string">
            <text:p>Cs_Course</text:p>
          </table:table-cell>
          <table:table-cell office:value-type="string">
            <text:p>Fall 04</text:p>
          </table:table-cell>
          <table:table-cell office:value-type="string">
            <text:p>Spring 0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131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22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25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27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C 32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C 321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32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C 33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C 33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G 10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G 11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G 110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G 14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140L</text:p>
          </table:table-cell>
          <table:table-cell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252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27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G 29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AG 299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R 101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R 105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AR/ED 111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101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25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26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27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 271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/MS 1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BU/MS 31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CA 1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CA 105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 22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 23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10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101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102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11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111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1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CE 21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4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E 215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CO 32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D 210A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21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D 21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D 215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23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D 301a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01BA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05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10A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10B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 33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/PY 201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D/PY 30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10</text:p>
          </table:table-cell>
          <table:table-cell table:number-columns-repeated="2"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20a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120b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20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N 204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206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208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 209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N 21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N/BU 121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5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N/CO 207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N/ED 233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7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7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ESL 08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8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L 09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R</text:p>
          </table:table-cell>
          <table:table-cell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W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S 101Y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S 102B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ESS 102V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FIN 312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FL 10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FL 10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IS 2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2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3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4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6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 28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IS 280A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IS/MM 245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GT 32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GT 35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GT 36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KT 311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M 101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M 1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M 12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M 205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M 225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M 246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12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R 120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R 201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01L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1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3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R 230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R 24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40l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5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52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R 254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0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0L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5L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8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098L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100</text:p>
          </table:table-cell>
          <table:table-cell table:number-columns-repeated="2"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101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150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 152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/ED 11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A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B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S/ED 210BL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MU 101</text:p>
          </table:table-cell>
          <table:table-cell table:number-columns-repeated="2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PE 101JA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PE 101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C 101</text:p>
          </table:table-cell>
          <table:table-cell table:number-columns-repeated="2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1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C 112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C 1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20L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22a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C 122AL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C 122b</text:p>
          </table:table-cell>
          <table:table-cell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30</text:p>
          </table:table-cell>
          <table:table-cell table:number-columns-repeated="2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30L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8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180L</text:p>
          </table:table-cell>
          <table:table-cell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210</text:p>
          </table:table-cell>
          <table:table-cell/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23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230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 25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C 255L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3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/ED 34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C/SS 115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01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1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S 12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25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5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19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0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S 205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12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2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 24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S 280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/ED 28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</text:p>
          </table:table-cell>
          <table:table-cell office:value-type="string">
            <text:p>SS/ED 33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/ED 343</text:p>
          </table:table-cell>
          <table:table-cell table:number-columns-repeated="2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office:value-type="string">
            <text:p>SS/PY 101</text:p>
          </table:table-cell>
          <table:table-cell table:number-columns-repeated="2" office:value-type="float" office:value="3">
            <text:p>3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Tahom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7">10/27/2005</text:date>, <text:time>15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_20_f05_20_sp05_20_sect_20_enrl" style:display-name="PageStyle_n f05 sp05 sect enr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rse_20_size_20_fa04_20_sp05" style:display-name="PageStyle_crse size fa04 sp0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num_20_of_20_sxns_20_fa04_20_sp05" style:display-name="PageStyle_num of sxns fa04 sp05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 </meta:initial-creator>
    <meta:creation-date>2005-10-27T09:39:43</meta:creation-date>
    <dc:creator>Dana Lee Ling</dc:creator>
    <dc:date>2005-10-27T15:23:05</dc:date>
    <meta:printed-by>Dana Lee Ling</meta:printed-by>
    <meta:print-date>2005-10-27T14:52:17</meta:print-date>
    <dc:language>en-US</dc:language>
    <meta:editing-cycles>5</meta:editing-cycles>
    <meta:editing-duration>PT54M9S</meta:editing-duration>
    <meta:user-defined meta:name="Info 1"/>
    <meta:user-defined meta:name="Info 2"/>
    <meta:user-defined meta:name="Info 3"/>
    <meta:user-defined meta:name="Info 4"/>
    <meta:document-statistic meta:table-count="3" meta:cell-count="3572"/>
  </office:meta>
</office:document-meta>
</file>