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Trebuchet MS1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Summer 2005 Quiz 4 <text:span text:style-name="T1">•</text:span> Name: </text:p>
      <text:p text:style-name="Standard"/>
      <text:p text:style-name="Standard">1. <text:s/>Perform the long division (x<text:span text:style-name="T2">³</text:span> + 3x<text:span text:style-name="T2">² </text:span><text:span text:style-name="T1">−</text:span><text:span text:style-name="T2"> 33x </text:span><text:span text:style-name="T1">− 35) ÷ ( x − 5)</text:span></text:p>
      <text:p text:style-name="Standard"/>
      <text:p text:style-name="Standard"/>
      <text:p text:style-name="Standard"/>
      <text:p text:style-name="Standard"/>
      <text:p text:style-name="Standard"/>
      <text:p text:style-name="Standard">2. Find the y-intercept for f(x) = x<text:span text:style-name="T2">³</text:span> + 3x<text:span text:style-name="T2">² </text:span><text:span text:style-name="T1">−</text:span><text:span text:style-name="T2"> 33x </text:span><text:span text:style-name="T1">− 35</text:span></text:p>
      <text:p text:style-name="Standard"/>
      <text:p text:style-name="Standard">3. Find the zeros (x-intercepts) for f(x) = x<text:span text:style-name="T2">³</text:span> + 3x<text:span text:style-name="T2">² </text:span><text:span text:style-name="T1">−</text:span><text:span text:style-name="T2"> 33x </text:span><text:span text:style-name="T1">− 35</text:span></text:p>
      <text:p text:style-name="P1"/>
      <text:p text:style-name="P1"/>
      <text:p text:style-name="P1"/>
      <text:p text:style-name="P1"/>
      <text:p text:style-name="P1">4. Is the lead coefficient for f(x) = x³ + 3x² − 33x − 35 positive or negative?</text:p>
      <text:p text:style-name="P1"/>
      <text:p text:style-name="P1">5. Is f(x) = x³ + 3x² − 33x − 35 an even or odd function?</text:p>
      <text:p text:style-name="P1"/>
      <text:p text:style-name="P1">6. Use the above information to roughly sketch a crude but somewhat accurate graph of the function without calculating every single value along the x axis.</text:p>
      <text:p text:style-name="P1"/>
      <text:p text:style-name="P1"/>
      <text:p text:style-name="P1"><draw:frame draw:style-name="fr1" draw:name="Object1" text:anchor-type="paragraph" svg:x="0.8563in" svg:y="0in" svg:width="4.7965in" svg:height="3.79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Dana Lee Ling</meta:initial-creator>
    <meta:creation-date>2005-07-07T19:18:57</meta:creation-date>
    <dc:creator>Dana Lee Ling</dc:creator>
    <dc:date>2005-07-07T19:34:43</dc:date>
    <meta:printed-by>Dana Lee Ling</meta:printed-by>
    <meta:print-date>2005-07-07T19:34:07</meta:print-date>
    <dc:language>en-US</dc:language>
    <meta:editing-cycles>4</meta:editing-cycles>
    <meta:editing-duration>PT1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7" meta:word-count="107" meta:character-count="5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8" chart:maximum="6" chart:interval-major="1" chart:text-overlap="false" text:line-break="true" chart:label-arrangement="side-by-side" chart:visible="true" style:direction="ltr"/>
      <style:graphic-properties draw:stroke="solid" svg:stroke-width="0.102cm" svg:stroke-color="#4c4c4c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Tahoma" style:font-pitch-asian="variable" style:font-size-asian="12.3999996185303pt" style:font-family-complex="Tahoma" style:font-pitch-complex="variable" style:font-size-complex="12.3999996185303pt"/>
    </style:style>
    <style:style style:name="ch5" style:family="chart">
      <style:graphic-properties svg:stroke-color="#4c4c4c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interval-major="10" chart:gap-width="100" chart:overlap="0" chart:text-overlap="false" text:line-break="false" chart:label-arrangement="side-by-side" chart:visible="true" style:direction="ltr"/>
      <style:graphic-properties draw:stroke="solid" svg:stroke-width="0.102cm" svg:stroke-color="#333333" draw:marker-start-width="0.356cm" draw:marker-end-width="0.356cm"/>
      <style:text-properties fo:font-family="Tahoma" style:font-style-name="Regular" style:font-family-generic="swiss" style:font-pitch="variable" fo:font-size="10pt" style:font-family-asian="Tahoma" style:font-pitch-asian="variable" style:font-size-asian="9.60000038146973pt" style:font-family-complex="Tahoma" style:font-pitch-complex="variable" style:font-size-complex="9.60000038146973pt"/>
    </style:style>
    <style:style style:name="ch7" style:family="chart">
      <style:graphic-properties svg:stroke-color="#999999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30000019073486pt" style:font-family-asian="Tahoma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182cm" svg:height="9.644cm" chart:class="chart:scatter" chart:style-name="ch1">
        <chart:plot-area chart:style-name="ch2" table:cell-range-address="q3.$A$23:.$B$25" chart:data-source-has-labels="row" chart:table-number-list="0" svg:x="0.241cm" svg:y="0.367cm" svg:width="11.699cm" svg:height="9.085cm">
          <chart:axis chart:dimension="x" chart:name="primary-x" chart:style-name="ch3">
            <chart:title svg:x="7.107cm" svg:y="9.013cm" chart:style-name="ch4">
              <text:p>x</text:p>
            </chart:title>
            <chart:categories table:cell-range-address="local-table.A2:.A3"/>
            <chart:grid chart:style-name="ch5" chart:class="major"/>
          </chart:axis>
          <chart:axis chart:dimension="y" chart:name="primary-y" chart:style-name="ch6">
            <chart:title svg:x="0.242cm" svg:y="4.35cm" chart:style-name="ch4">
              <text:p>y</text:p>
            </chart:title>
            <chart:grid chart:style-name="ch7" chart:class="maj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</table:table-row>
          </table:table-header-rows>
          <table:table-rows>
            <table:table-row>
              <table:table-cell office:value-type="string">
                <text:p>Row 24</text:p>
              </table:table-cell>
              <table:table-cell office:value-type="float" office:value="-8">
                <text:p>-8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