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table:number-columns-repeated="2" office:value-type="string">
            <text:p>y</text:p>
          </table:table-cell>
          <table:table-cell/>
        </table:table-row>
        <table:table-row table:style-name="ro1">
          <table:table-cell office:value-type="float" office:value="-20">
            <text:p>-20</text:p>
          </table:table-cell>
          <table:table-cell table:formula="oooc:=SQRT(49*[.$A2]*[.$A2]/36-49)" office:value-type="float" office:value="22.2585813663954">
            <text:p>22.26</text:p>
          </table:table-cell>
          <table:table-cell table:formula="oooc:=-SQRT(49*[.$A2]*[.$A2]/36-49)" office:value-type="float" office:value="-22.2585813663954">
            <text:p>-22.26</text:p>
          </table:table-cell>
          <table:table-cell>
            <draw:frame table:end-cell-address="Sheet1.I21" table:end-x="0.3075in" table:end-y="0.0634in" draw:z-index="0" svg:width="4.2472in" svg:height="3.3157in" svg:x="0.5051in" svg:y="0.1256in">
              <draw:object draw:notify-on-update-of-ranges="Sheet1.A1:Sheet1.C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8">
            <text:p>-18</text:p>
          </table:table-cell>
          <table:table-cell table:formula="oooc:=SQRT(49*[.A3]*[.A3]/36-49)" office:value-type="float" office:value="19.7989898732233">
            <text:p>19.8</text:p>
          </table:table-cell>
          <table:table-cell table:formula="oooc:=-SQRT(49*[.$A3]*[.$A3]/36-49)" office:value-type="float" office:value="-19.7989898732233">
            <text:p>-19.8</text:p>
          </table:table-cell>
          <table:table-cell/>
        </table:table-row>
        <table:table-row table:style-name="ro1">
          <table:table-cell office:value-type="float" office:value="-16">
            <text:p>-16</text:p>
          </table:table-cell>
          <table:table-cell table:formula="oooc:=SQRT(49*[.A4]*[.A4]/36-49)" office:value-type="float" office:value="17.3044631365565">
            <text:p>17.3</text:p>
          </table:table-cell>
          <table:table-cell table:formula="oooc:=-SQRT(49*[.$A4]*[.$A4]/36-49)" office:value-type="float" office:value="-17.3044631365565">
            <text:p>-17.3</text:p>
          </table:table-cell>
          <table:table-cell/>
        </table:table-row>
        <table:table-row table:style-name="ro1">
          <table:table-cell office:value-type="float" office:value="-14">
            <text:p>-14</text:p>
          </table:table-cell>
          <table:table-cell table:formula="oooc:=SQRT(49*[.A5]*[.A5]/36-49)" office:value-type="float" office:value="14.7572957474524">
            <text:p>14.76</text:p>
          </table:table-cell>
          <table:table-cell table:formula="oooc:=-SQRT(49*[.$A5]*[.$A5]/36-49)" office:value-type="float" office:value="-14.7572957474524">
            <text:p>-14.76</text:p>
          </table:table-cell>
          <table:table-cell/>
        </table:table-row>
        <table:table-row table:style-name="ro1">
          <table:table-cell office:value-type="float" office:value="-12">
            <text:p>-12</text:p>
          </table:table-cell>
          <table:table-cell table:formula="oooc:=SQRT(49*[.A6]*[.A6]/36-49)" office:value-type="float" office:value="12.1243556529821">
            <text:p>12.12</text:p>
          </table:table-cell>
          <table:table-cell table:formula="oooc:=-SQRT(49*[.$A6]*[.$A6]/36-49)" office:value-type="float" office:value="-12.1243556529821">
            <text:p>-12.12</text:p>
          </table:table-cell>
          <table:table-cell/>
        </table:table-row>
        <table:table-row table:style-name="ro1">
          <table:table-cell office:value-type="float" office:value="-10">
            <text:p>-10</text:p>
          </table:table-cell>
          <table:table-cell table:formula="oooc:=SQRT(49*[.A7]*[.A7]/36-49)" office:value-type="float" office:value="9.33333333333333">
            <text:p>9.33</text:p>
          </table:table-cell>
          <table:table-cell table:formula="oooc:=-SQRT(49*[.$A7]*[.$A7]/36-49)" office:value-type="float" office:value="-9.33333333333333">
            <text:p>-9.33</text:p>
          </table:table-cell>
          <table:table-cell/>
        </table:table-row>
        <table:table-row table:style-name="ro1">
          <table:table-cell office:value-type="float" office:value="-8">
            <text:p>-8</text:p>
          </table:table-cell>
          <table:table-cell table:formula="oooc:=SQRT(49*[.A8]*[.A8]/36-49)" office:value-type="float" office:value="6.17341972581738">
            <text:p>6.17</text:p>
          </table:table-cell>
          <table:table-cell table:formula="oooc:=-SQRT(49*[.$A8]*[.$A8]/36-49)" office:value-type="float" office:value="-6.17341972581738">
            <text:p>-6.17</text:p>
          </table:table-cell>
          <table:table-cell/>
        </table:table-row>
        <table:table-row table:style-name="ro1">
          <table:table-cell office:value-type="float" office:value="-6">
            <text:p>-6</text:p>
          </table:table-cell>
          <table:table-cell table:formula="oooc:=SQRT(49*[.A9]*[.A9]/36-49)" office:value-type="float" office:value="0">
            <text:p>0</text:p>
          </table:table-cell>
          <table:table-cell table:formula="oooc:=-SQRT(49*[.$A9]*[.$A9]/36-49)" office:value-type="float" office:value="0">
            <text:p>0</text:p>
          </table:table-cell>
          <table:table-cell/>
        </table:table-row>
        <table:table-row table:style-name="ro1" table:number-rows-repeated="5"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ooc:=SQRT(49*[.A15]*[.A15]/36-49)" office:value-type="float" office:value="0">
            <text:p>0</text:p>
          </table:table-cell>
          <table:table-cell table:formula="oooc:=-SQRT(49*[.$A15]*[.$A15]/36-49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SQRT(49*[.A16]*[.A16]/36-49)" office:value-type="float" office:value="6.17341972581738">
            <text:p>6.17</text:p>
          </table:table-cell>
          <table:table-cell table:formula="oooc:=-SQRT(49*[.$A16]*[.$A16]/36-49)" office:value-type="float" office:value="-6.17341972581738">
            <text:p>-6.1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SQRT(49*[.A17]*[.A17]/36-49)" office:value-type="float" office:value="9.33333333333333">
            <text:p>9.33</text:p>
          </table:table-cell>
          <table:table-cell table:formula="oooc:=-SQRT(49*[.$A17]*[.$A17]/36-49)" office:value-type="float" office:value="-9.33333333333333">
            <text:p>-9.3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SQRT(49*[.A18]*[.A18]/36-49)" office:value-type="float" office:value="12.1243556529821">
            <text:p>12.12</text:p>
          </table:table-cell>
          <table:table-cell table:formula="oooc:=-SQRT(49*[.$A18]*[.$A18]/36-49)" office:value-type="float" office:value="-12.1243556529821">
            <text:p>-12.1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SQRT(49*[.A19]*[.A19]/36-49)" office:value-type="float" office:value="14.7572957474524">
            <text:p>14.76</text:p>
          </table:table-cell>
          <table:table-cell table:formula="oooc:=-SQRT(49*[.$A19]*[.$A19]/36-49)" office:value-type="float" office:value="-14.7572957474524">
            <text:p>-14.76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SQRT(49*[.A20]*[.A20]/36-49)" office:value-type="float" office:value="17.3044631365565">
            <text:p>17.3</text:p>
          </table:table-cell>
          <table:table-cell table:formula="oooc:=-SQRT(49*[.$A20]*[.$A20]/36-49)" office:value-type="float" office:value="-17.3044631365565">
            <text:p>-17.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ooc:=SQRT(49*[.A21]*[.A21]/36-49)" office:value-type="float" office:value="19.7989898732233">
            <text:p>19.8</text:p>
          </table:table-cell>
          <table:table-cell table:formula="oooc:=-SQRT(49*[.$A21]*[.$A21]/36-49)" office:value-type="float" office:value="-19.7989898732233">
            <text:p>-19.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ooc:=SQRT(49*[.A22]*[.A22]/36-49)" office:value-type="float" office:value="22.2585813663954">
            <text:p>22.26</text:p>
          </table:table-cell>
          <table:table-cell table:formula="oooc:=-SQRT(49*[.$A22]*[.$A22]/36-49)" office:value-type="float" office:value="-22.2585813663954">
            <text:p>-22.2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7-14">07/14/2005</text:date>, <text:time>08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Dana Lee Ling</meta:initial-creator>
    <meta:creation-date>2005-07-14T08:20:18</meta:creation-date>
    <dc:creator>Dana Lee Ling</dc:creator>
    <dc:date>2005-07-14T08:24:09</dc:date>
    <dc:language>en-US</dc:language>
    <meta:editing-cycles>2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3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Tahoma" style:font-pitch-asian="variable" style:font-size-asian="8.39999961853027pt" style:font-family-complex="Tahoma" style:font-pitch-complex="variable" style:font-size-complex="8.3999996185302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Tahoma" style:font-pitch-asian="variable" style:font-size-asian="8.39999961853027pt" style:font-family-complex="Tahoma" style:font-pitch-complex="variable" style:font-size-complex="8.39999961853027pt"/>
    </style:style>
    <style:style style:name="ch5" style:family="chart">
      <style:chart-properties chart:symbol-type="image">
        <chart:symbol-image xlink:href="Pictures/100002000000000A0000000ADDA84F49.gif" xlink:type="simple" xlink:actuate="onLoad"/>
      </style:chart-properties>
      <style:graphic-properties draw:stroke="none" svg:stroke-color="#993366" draw:fill-color="#993366"/>
      <style:text-properties fo:font-family="Arial" style:font-family-generic="swiss" style:font-pitch="variable" fo:font-size="7.19999980926514pt" style:font-family-asian="Tahoma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chart:symbol-type="image">
        <chart:symbol-image xlink:href="Pictures/100002000000000A0000000ADDA84F49.gif" xlink:type="simple" xlink:actuate="onLoad"/>
      </style:chart-properties>
      <style:graphic-properties draw:stroke="none" svg:stroke-color="#ffffcc" draw:fill-color="#ffffcc"/>
      <style:text-properties fo:font-family="Arial" style:font-family-generic="swiss" style:font-pitch="variable" fo:font-size="7.19999980926514pt" style:font-family-asian="Tahoma" style:font-pitch-asian="variable" style:font-size-asian="7.19999980926514pt" style:font-family-complex="Tahoma" style:font-pitch-complex="variable" style:font-size-complex="7.19999980926514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0.789cm" svg:height="8.423cm" chart:class="chart:scatter" chart:style-name="ch1">
        <chart:plot-area chart:style-name="ch2" table:cell-range-address="Sheet1.$A$1:.$C$22" chart:data-source-has-labels="row" chart:table-number-list="0" svg:x="0.214cm" svg:y="0.316cm" svg:width="10.361cm" svg:height="7.939cm">
          <chart:axis chart:dimension="x" chart:name="primary-x" chart:style-name="ch3">
            <chart:categories table:cell-range-address="local-table.A2:.A22"/>
          </chart:axis>
          <chart:axis chart:dimension="y" chart:name="primary-y" chart:style-name="ch4"/>
          <chart:series chart:style-name="ch5">
            <chart:domain/>
            <chart:data-point chart:repeated="21"/>
          </chart:series>
          <chart:series chart:style-name="ch6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20">
                <text:p>-20</text:p>
              </table:table-cell>
              <table:table-cell office:value-type="float" office:value="22.2585813663954">
                <text:p>22.2585813663954</text:p>
              </table:table-cell>
              <table:table-cell office:value-type="float" office:value="-22.2585813663954">
                <text:p>-22.258581366395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18">
                <text:p>-18</text:p>
              </table:table-cell>
              <table:table-cell office:value-type="float" office:value="19.7989898732233">
                <text:p>19.7989898732233</text:p>
              </table:table-cell>
              <table:table-cell office:value-type="float" office:value="-19.7989898732233">
                <text:p>-19.79898987322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16">
                <text:p>-16</text:p>
              </table:table-cell>
              <table:table-cell office:value-type="float" office:value="17.3044631365565">
                <text:p>17.3044631365565</text:p>
              </table:table-cell>
              <table:table-cell office:value-type="float" office:value="-17.3044631365565">
                <text:p>-17.304463136556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14">
                <text:p>-14</text:p>
              </table:table-cell>
              <table:table-cell office:value-type="float" office:value="14.7572957474524">
                <text:p>14.7572957474524</text:p>
              </table:table-cell>
              <table:table-cell office:value-type="float" office:value="-14.7572957474524">
                <text:p>-14.75729574745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12">
                <text:p>-12</text:p>
              </table:table-cell>
              <table:table-cell office:value-type="float" office:value="12.1243556529821">
                <text:p>12.1243556529821</text:p>
              </table:table-cell>
              <table:table-cell office:value-type="float" office:value="-12.1243556529821">
                <text:p>-12.124355652982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10">
                <text:p>-10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-9.33333333333333">
                <text:p>-9.3333333333333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8">
                <text:p>-8</text:p>
              </table:table-cell>
              <table:table-cell office:value-type="float" office:value="6.17341972581738">
                <text:p>6.17341972581738</text:p>
              </table:table-cell>
              <table:table-cell office:value-type="float" office:value="-6.17341972581738">
                <text:p>-6.1734197258173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6.17341972581738">
                <text:p>6.17341972581738</text:p>
              </table:table-cell>
              <table:table-cell office:value-type="float" office:value="-6.17341972581738">
                <text:p>-6.173419725817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">
                <text:p>10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-9.33333333333333">
                <text:p>-9.3333333333333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">
                <text:p>12</text:p>
              </table:table-cell>
              <table:table-cell office:value-type="float" office:value="12.1243556529821">
                <text:p>12.1243556529821</text:p>
              </table:table-cell>
              <table:table-cell office:value-type="float" office:value="-12.1243556529821">
                <text:p>-12.12435565298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4">
                <text:p>14</text:p>
              </table:table-cell>
              <table:table-cell office:value-type="float" office:value="14.7572957474524">
                <text:p>14.7572957474524</text:p>
              </table:table-cell>
              <table:table-cell office:value-type="float" office:value="-14.7572957474524">
                <text:p>-14.757295747452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7.3044631365565">
                <text:p>17.3044631365565</text:p>
              </table:table-cell>
              <table:table-cell office:value-type="float" office:value="-17.3044631365565">
                <text:p>-17.304463136556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">
                <text:p>18</text:p>
              </table:table-cell>
              <table:table-cell office:value-type="float" office:value="19.7989898732233">
                <text:p>19.7989898732233</text:p>
              </table:table-cell>
              <table:table-cell office:value-type="float" office:value="-19.7989898732233">
                <text:p>-19.798989873223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">
                <text:p>20</text:p>
              </table:table-cell>
              <table:table-cell office:value-type="float" office:value="22.2585813663954">
                <text:p>22.2585813663954</text:p>
              </table:table-cell>
              <table:table-cell office:value-type="float" office:value="-22.2585813663954">
                <text:p>-22.258581366395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