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36in"/>
    </style:style>
    <style:style style:name="co2" style:family="table-column">
      <style:table-column-properties fo:break-before="auto" style:column-width="0.520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973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1c8"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fo:color="#0000ff" fo:font-weight="bold"/>
    </style:style>
    <style:style style:name="ce5" style:family="table-cell" style:parent-style-name="Default">
      <style:text-properties fo:color="#eb613d"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graph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>
            <draw:frame table:end-cell-address="grapher.F11" table:end-x="0.2827in" table:end-y="0.0528in" draw:z-index="0" draw:style-name="gr1" svg:width="2.8035in" svg:height="1.7256in" svg:x="0.1461in" svg:y="0.1047in">
              <draw:object draw:notify-on-update-of-ranges="grapher.A1:grapher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10">
            <text:p>-10</text:p>
          </table:table-cell>
          <table:table-cell table:formula="oooc:=[.A2]/8" office:value-type="float" office:value="-1.25">
            <text:p>-1.25</text:p>
          </table:table-cell>
          <table:table-cell/>
        </table:table-row>
        <table:table-row table:style-name="ro1">
          <table:table-cell office:value-type="float" office:value="-9">
            <text:p>-9</text:p>
          </table:table-cell>
          <table:table-cell table:formula="oooc:=[.A3]/8" office:value-type="float" office:value="-1.125">
            <text:p>-1.13</text:p>
          </table:table-cell>
          <table:table-cell/>
        </table:table-row>
        <table:table-row table:style-name="ro1">
          <table:table-cell office:value-type="float" office:value="-8">
            <text:p>-8</text:p>
          </table:table-cell>
          <table:table-cell table:formula="oooc:=[.A4]/8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-7">
            <text:p>-7</text:p>
          </table:table-cell>
          <table:table-cell table:formula="oooc:=[.A5]/8" office:value-type="float" office:value="-0.875">
            <text:p>-0.88</text:p>
          </table:table-cell>
          <table:table-cell/>
        </table:table-row>
        <table:table-row table:style-name="ro1">
          <table:table-cell office:value-type="float" office:value="-6">
            <text:p>-6</text:p>
          </table:table-cell>
          <table:table-cell table:formula="oooc:=[.A6]/8" office:value-type="float" office:value="-0.75">
            <text:p>-0.75</text:p>
          </table:table-cell>
          <table:table-cell/>
        </table:table-row>
        <table:table-row table:style-name="ro1">
          <table:table-cell office:value-type="float" office:value="-5">
            <text:p>-5</text:p>
          </table:table-cell>
          <table:table-cell table:formula="oooc:=[.A7]/8" office:value-type="float" office:value="-0.625">
            <text:p>-0.63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table:formula="oooc:=[.A8]/8" office:value-type="float" office:value="-0.5">
            <text:p>-0.5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table:formula="oooc:=[.A9]/8" office:value-type="float" office:value="-0.375">
            <text:p>-0.38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table:formula="oooc:=[.A10]/8" office:value-type="float" office:value="-0.25">
            <text:p>-0.25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ooc:=[.A11]/8" office:value-type="float" office:value="-0.125">
            <text:p>-0.1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[.A12]/8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[.A13]/8" office:value-type="float" office:value="0.125">
            <text:p>0.1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[.A14]/8" office:value-type="float" office:value="0.25">
            <text:p>0.2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[.A15]/8" office:value-type="float" office:value="0.375">
            <text:p>0.3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[.A16]/8" office:value-type="float" office:value="0.5">
            <text:p>0.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[.A17]/8" office:value-type="float" office:value="0.625">
            <text:p>0.6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[.A18]/8" office:value-type="float" office:value="0.75">
            <text:p>0.7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[.A19]/8" office:value-type="float" office:value="0.875">
            <text:p>0.88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[.A20]/8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[.A21]/8" office:value-type="float" office:value="1.125">
            <text:p>1.1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[.A22]/8" office:value-type="float" office:value="1.25">
            <text:p>1.25</text:p>
          </table:table-cell>
          <table:table-cell/>
        </table:table-row>
      </table:table>
      <table:table table:name="infant mort lin reg" table:style-name="ta1" table:print="false">
        <office:forms form:automatic-focus="false" form:apply-design-mode="false"/>
        <table:table-column table:style-name="co3" table:number-columns-repeated="3" table:default-cell-style-name="ce3"/>
        <table:table-row table:style-name="ro2">
          <table:table-cell table:style-name="ce2" office:value-type="string">
            <text:p>Nation</text:p>
          </table:table-cell>
          <table:table-cell table:style-name="ce2" office:value-type="string">
            <text:p>Adult literacy rate (female)</text:p>
            <draw:frame table:end-cell-address="'infant mort lin reg'.E5" table:end-x="0.7366in" table:end-y="0.2614in" draw:z-index="0" draw:style-name="gr1" svg:width="3.3161in" svg:height="1.6681in" svg:x="0.087in" svg:y="0.0732in">
              <draw:object draw:notify-on-update-of-ranges="'infant mort lin reg'.B1:'infant mort lin reg'.C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office:value-type="string">
            <text:p>Infant Mortality </text:p>
            <text:p>per </text:p>
            <text:p>1000 live births</text:p>
          </table:table-cell>
        </table:table-row>
        <table:table-row table:style-name="ro3">
          <table:table-cell office:value-type="string">
            <text:p>American</text:p>
            <text:p>Samoa</text:p>
          </table:table-cell>
          <table:table-cell office:value-type="float" office:value="97">
            <text:p>9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NMI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iji</text:p>
          </table:table-cell>
          <table:table-cell office:value-type="float" office:value="89">
            <text:p>89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French Polynesia</text:p>
          </table:table-cell>
          <table:table-cell office:value-type="float" office:value="98">
            <text:p>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FSM</text:p>
          </table:table-cell>
          <table:table-cell office:value-type="float" office:value="88">
            <text:p>8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Guam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iribati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</table:table-row>
        <table:table-row table:style-name="ro3">
          <table:table-cell office:value-type="string">
            <text:p>Marshall Islands</text:p>
          </table:table-cell>
          <table:table-cell office:value-type="float" office:value="88">
            <text:p>8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Nauru</text:p>
          </table:table-cell>
          <table:table-cell office:value-type="float" office:value="99">
            <text:p>9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Palau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amoa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Tonga</text:p>
          </table:table-cell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uvalu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Vanuatu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Wallis Futuna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table:formula="oooc:=SLOPE([.C2:.C16];[.B2:.B16])" office:value-type="float" office:value="-0.544392636258214">
            <text:p>-0.54</text:p>
          </table:table-cell>
          <table:table-cell table:style-name="Default"/>
        </table:table-row>
        <table:table-row table:style-name="ro1">
          <table:table-cell table:style-name="Default"/>
          <table:table-cell table:style-name="Default" table:formula="oooc:=INTERCEPT([.C2:.C16];[.B2:.B16])" office:value-type="float" office:value="71.7763335910321">
            <text:p>71.78</text:p>
          </table:table-cell>
          <table:table-cell table:style-name="Default"/>
        </table:table-row>
      </table:table>
      <table:table table:name="stat hw 628" table:style-name="ta1" table:print="false">
        <office:forms form:automatic-focus="false" form:apply-design-mode="false"/>
        <table:table-column table:style-name="co4" table:default-cell-style-name="Default"/>
        <table:table-column table:style-name="co3" table:number-columns-repeated="2" table:default-cell-style-name="Default"/>
        <table:table-row table:style-name="ro4">
          <table:table-cell/>
          <table:table-cell office:value-type="string">
            <text:p>Lap time/mins</text:p>
          </table:table-cell>
          <table:table-cell/>
        </table:table-row>
        <table:table-row table:style-name="ro1">
          <table:table-cell/>
          <table:table-cell office:value-type="float" office:value="2.93">
            <text:p>2.93</text:p>
          </table:table-cell>
          <table:table-cell/>
        </table:table-row>
        <table:table-row table:style-name="ro1">
          <table:table-cell/>
          <table:table-cell office:value-type="float" office:value="2.85">
            <text:p>2.85</text:p>
          </table:table-cell>
          <table:table-cell/>
        </table:table-row>
        <table:table-row table:style-name="ro1">
          <table:table-cell/>
          <table:table-cell office:value-type="float" office:value="2.62">
            <text:p>2.62</text:p>
          </table:table-cell>
          <table:table-cell/>
        </table:table-row>
        <table:table-row table:style-name="ro1">
          <table:table-cell/>
          <table:table-cell office:value-type="float" office:value="2.7">
            <text:p>2.7</text:p>
          </table:table-cell>
          <table:table-cell/>
        </table:table-row>
        <table:table-row table:style-name="ro1">
          <table:table-cell/>
          <table:table-cell office:value-type="float" office:value="2.75">
            <text:p>2.75</text:p>
          </table:table-cell>
          <table:table-cell/>
        </table:table-row>
        <table:table-row table:style-name="ro1">
          <table:table-cell/>
          <table:table-cell office:value-type="float" office:value="2.77">
            <text:p>2.7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ean</text:p>
          </table:table-cell>
          <table:table-cell table:formula="oooc:=AVERAGE([.B2:.B7])" office:value-type="float" office:value="2.77">
            <text:p>2.77</text:p>
          </table:table-cell>
          <table:table-cell table:formula="oooc:=0.77*60" office:value-type="float" office:value="46.2">
            <text:p>46.2</text:p>
          </table:table-cell>
        </table:table-row>
        <table:table-row table:style-name="ro4">
          <table:table-cell office:value-type="string">
            <text:p>stdev</text:p>
          </table:table-cell>
          <table:table-cell table:formula="oooc:=STDEV([.B2:.B7])" office:value-type="float" office:value="0.109361784915939">
            <text:p>0.11</text:p>
          </table:table-cell>
          <table:table-cell table:formula="oooc:=60*[.B10]" office:value-type="float" office:value="6.56170709495631">
            <text:p>6.56</text:p>
          </table:table-cell>
        </table:table-row>
        <table:table-row table:style-name="ro1">
          <table:table-cell table:style-name="ce4" office:value-type="string">
            <text:p>area to the left of 2.65</text:p>
          </table:table-cell>
          <table:table-cell table:formula="oooc:=NORMDIST(2.65;[.B9];[.B10];1)" office:value-type="float" office:value="0.136260503192798">
            <text:p>0.14</text:p>
          </table:table-cell>
          <table:table-cell/>
        </table:table-row>
        <table:table-row table:style-name="ro1">
          <table:table-cell table:style-name="ce5" office:value-type="string">
            <text:p>area to the left of 3.00</text:p>
          </table:table-cell>
          <table:table-cell table:formula="oooc:=NORMDIST(3;[.B9];[.B10];1)" office:value-type="float" office:value="0.982271977038294">
            <text:p>0.98</text:p>
          </table:table-cell>
          <table:table-cell/>
        </table:table-row>
        <table:table-row table:style-name="ro1">
          <table:table-cell office:value-type="string">
            <text:p>orange-blue</text:p>
          </table:table-cell>
          <table:table-cell table:formula="oooc:=[.B12]-[.B11]" office:value-type="float" office:value="0.846011473845496">
            <text:p>0.85</text:p>
          </table:table-cell>
          <table:table-cell/>
        </table:table-row>
        <table:table-row table:style-name="ro1">
          <table:table-cell office:value-type="string">
            <text:p>x for the left 25% of the area</text:p>
          </table:table-cell>
          <table:table-cell table:formula="oooc:=NORMINV(25%;[.B9];[.B10])" office:value-type="float" office:value="2.69623659701105">
            <text:p>2.7</text:p>
          </table:table-cell>
          <table:table-cell/>
        </table:table-row>
        <table:table-row table:style-name="ro1">
          <table:table-cell office:value-type="string">
            <text:p>x for the left 90% of the area</text:p>
          </table:table-cell>
          <table:table-cell table:formula="oooc:=NORMINV(0.9;[.B9];[.B10])" office:value-type="float" office:value="2.91015276666977">
            <text:p>2.9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8">06/28/2007</text:date>, <text:time>10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28T08:14:26</meta:creation-date>
    <dc:date>2007-06-28T10:49:05</dc:date>
    <dc:language>en-US</dc:language>
    <meta:editing-cycles>2</meta:editing-cycles>
    <meta:editing-duration>PT2H34M44S</meta:editing-duration>
    <meta:user-defined meta:name="Info 1"/>
    <meta:user-defined meta:name="Info 2"/>
    <meta:user-defined meta:name="Info 3"/>
    <meta:user-defined meta:name="Info 4"/>
    <meta:document-statistic meta:table-count="3" meta:cell-count="1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3.79999995231628pt" style:font-family-asian="'Lucida Sans Unicode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40000009536743pt" style:font-family-asian="'Lucida Sans Unicode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40000009536743pt" style:font-family-asian="'Lucida Sans Unicode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7" style:family="chart">
      <style:graphic-properties svg:stroke-width="0.102cm" svg:stroke-color="#660066" draw:marker-start-width="0.356cm" draw:marker-end-width="0.356cm" draw:fill-color="#993366"/>
      <style:text-properties fo:font-family="Arial" style:font-family-generic="swiss" style:font-pitch="variable" fo:font-size="3.79999995231628pt" style:font-family-asian="'Lucida Sans Unicode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7.122cm" svg:height="4.384cm" chart:class="chart:scatter" chart:style-name="ch1">
        <chart:title svg:x="2.946cm" svg:y="0.086cm" chart:style-name="ch2">
          <text:p>Main Title</text:p>
        </chart:title>
        <chart:legend chart:legend-position="end" svg:x="6.682cm" svg:y="2.072cm" chart:style-name="ch3"/>
        <chart:plot-area chart:style-name="ch4" table:cell-range-address="grapher.$A$1:.$B$22" chart:data-source-has-labels="row" chart:table-number-list="0" svg:x="0.142cm" svg:y="0.576cm" svg:width="6.257cm" svg:height="3.722cm">
          <chart:axis chart:dimension="x" chart:name="primary-x" chart:style-name="ch5">
            <chart:categories table:cell-range-address="local-table.A2:.A22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0">
                <text:p>-10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9">
                <text:p>-9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8">
                <text:p>-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7">
                <text:p>-7</text:p>
              </table:table-cell>
              <table:table-cell office:value-type="float" office:value="-0.875">
                <text:p>-0.87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6">
                <text:p>-6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5">
                <text:p>-5</text:p>
              </table:table-cell>
              <table:table-cell office:value-type="float" office:value="-0.625">
                <text:p>-0.6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4">
                <text:p>-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3">
                <text:p>-3</text:p>
              </table:table-cell>
              <table:table-cell office:value-type="float" office:value="-0.375">
                <text:p>-0.37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2">
                <text:p>-2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1">
                <text:p>-1</text:p>
              </table:table-cell>
              <table:table-cell office:value-type="float" office:value="-0.125">
                <text:p>-0.12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">
                <text:p>1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">
                <text:p>3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">
                <text:p>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">
                <text:p>5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">
                <text:p>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">
                <text:p>7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9">
                <text:p>9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0">
                <text:p>10</text:p>
              </table:table-cell>
              <table:table-cell office:value-type="float" office:value="1.25">
                <text:p>1.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3.59999990463257pt" style:font-family-asian="'Lucida Sans Unicode'" style:font-family-generic-asian="system" style:font-pitch-asian="variable" style:font-size-asian="3.59999990463257pt" style:font-family-complex="Tahoma" style:font-family-generic-complex="system" style:font-pitch-complex="variable" style:font-size-complex="3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19999980926514pt" style:font-family-asian="'Lucida Sans Unicode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19999980926514pt" style:font-family-asian="'Lucida Sans Unicode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7" style:family="chart">
      <style:chart-properties chart:mean-value="false" chart:error-category="none" chart:regression-type="linear"/>
      <style:graphic-properties draw:fill-color="#993366"/>
      <style:text-properties fo:font-family="Arial" style:font-family-generic="swiss" style:font-pitch="variable" fo:font-size="3.59999990463257pt" style:font-family-asian="'Lucida Sans Unicode'" style:font-family-generic-asian="system" style:font-pitch-asian="variable" style:font-size-asian="3.59999990463257pt" style:font-family-complex="Tahoma" style:font-family-generic-complex="system" style:font-pitch-complex="variable" style:font-size-complex="3.59999990463257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8.424cm" svg:height="4.238cm" chart:class="chart:scatter" chart:style-name="ch1">
        <chart:title svg:x="3.603cm" svg:y="0.084cm" chart:style-name="ch2">
          <text:p>Main Title</text:p>
        </chart:title>
        <chart:legend chart:legend-position="end" svg:x="6.355cm" svg:y="1.758cm" chart:style-name="ch3"/>
        <chart:plot-area chart:style-name="ch4" table:cell-range-address="'infant mort lin reg'.$B$1:.$C$16" chart:data-source-has-labels="row" chart:table-number-list="1" svg:x="0.168cm" svg:y="0.565cm" svg:width="5.852cm" svg:height="3.589cm">
          <chart:axis chart:dimension="x" chart:name="primary-x" chart:style-name="ch5">
            <chart:categories table:cell-range-address="local-table.A2:.A16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regression-curve chart:style-name="ch8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ult literacy rate (female)</text:p>
              </table:table-cell>
              <table:table-cell office:value-type="string">
                <text:p>Infant Mortality  per  1000 live births</text:p>
              </table:table-cell>
            </table:table-row>
          </table:table-header-rows>
          <table:table-rows>
            <table:table-row>
              <table:table-cell office:value-type="string">
                <text:p>Row 14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88">
                <text:p>8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8">
                <text:p>8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9">
                <text:p>8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0">
                <text:p>9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0">
                <text:p>9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7">
                <text:p>9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97">
                <text:p>9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98">
                <text:p>9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99">
                <text:p>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99">
                <text:p>9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9">
                <text:p>9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9">
                <text:p>9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