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1000000D13272FB8E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0.5992in"/>
    </style:style>
    <style:style style:name="co3" style:family="table-column">
      <style:table-column-properties fo:break-before="auto" style:column-width="0.328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4043in"/>
    </style:style>
    <style:style style:name="co6" style:family="table-column">
      <style:table-column-properties fo:break-before="auto" style:column-width="0.175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4374in"/>
    </style:style>
    <style:style style:name="co9" style:family="table-column">
      <style:table-column-properties fo:break-before="auto" style:column-width="0.3937in"/>
    </style:style>
    <style:style style:name="co10" style:family="table-column">
      <style:table-column-properties fo:break-before="auto" style:column-width="0.4701in"/>
    </style:style>
    <style:style style:name="co11" style:family="table-column">
      <style:table-column-properties fo:break-before="auto" style:column-width="0.5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T1" style:family="text">
      <style:text-properties style:font-name="Tahoma"/>
    </style:style>
  </office:automatic-styles>
  <office:body>
    <office:spreadsheet>
      <table:table table:name="m6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office:value-type="string">
            <text:p>Factors</text:p>
          </table:table-cell>
          <table:table-cell office:value-type="string">
            <text:p>(x +</text:p>
          </table:table-cell>
          <table:table-cell office:value-type="float" office:value="23">
            <text:p>23</text:p>
          </table:table-cell>
          <table:table-cell office:value-type="string">
            <text:p>)(x + </text:p>
          </table:table-cell>
          <table:table-cell office:value-type="float" office:value="-37">
            <text:p>-37</text:p>
          </table:table-cell>
          <table:table-cell office:value-type="string">
            <text:p>)</text:p>
          </table:table-cell>
          <table:table-cell>
            <draw:frame table:end-cell-address="m61.J18" table:end-x="0.7335in" table:end-y="0.1209in" draw:z-index="0" svg:width="3.276in" svg:height="3.1504in" svg:x="0.124in" svg:y="0in">
              <draw:object draw:notify-on-update-of-ranges="m61.A8:m61.B5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string">
            <text:p>Function</text:p>
          </table:table-cell>
          <table:table-cell office:value-type="string">
            <text:p>x<text:span text:style-name="T1">²</text:span></text:p>
          </table:table-cell>
          <table:table-cell table:formula="oooc:=[.C1]+[.E1]" office:value-type="float" office:value="-14">
            <text:p>-14</text:p>
          </table:table-cell>
          <table:table-cell office:value-type="string">
            <text:p>x +</text:p>
          </table:table-cell>
          <table:table-cell table:formula="oooc:=[.C1]*[.E1]" office:value-type="float" office:value="-851">
            <text:p>-85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art</text:p>
          </table:table-cell>
          <table:table-cell office:value-type="float" office:value="-25">
            <text:p>-25</text:p>
          </table:table-cell>
          <table:table-cell table:number-columns-repeated="7"/>
        </table:table-row>
        <table:table-row table:style-name="ro1">
          <table:table-cell office:value-type="string">
            <text:p>Stop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 office:value-type="string">
            <text:p>Interval</text:p>
          </table:table-cell>
          <table:table-cell table:formula="oooc:=([.B5]-[.B4])/50" office:value-type="float" office:value="1.28">
            <text:p>1.2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7"/>
        </table:table-row>
        <table:table-row table:style-name="ro1">
          <table:table-cell table:formula="oooc:=[.B4]" office:value-type="float" office:value="-25">
            <text:p>-25</text:p>
          </table:table-cell>
          <table:table-cell table:formula="oooc:=[.A9]*[.A9]+[.C$2]*[.A9]+[.E$2]" office:value-type="float" office:value="124">
            <text:p>124</text:p>
          </table:table-cell>
          <table:table-cell/>
          <table:table-cell office:value-type="float" office:value="-30">
            <text:p>-30</text:p>
          </table:table-cell>
          <table:table-cell office:value-type="float" office:value="-1000">
            <text:p>-1000</text:p>
          </table:table-cell>
          <table:table-cell table:number-columns-repeated="4"/>
        </table:table-row>
        <table:table-row table:style-name="ro1">
          <table:table-cell table:formula="oooc:=[.A9]+[.B$6]" office:value-type="float" office:value="-23.72">
            <text:p>-23.72</text:p>
          </table:table-cell>
          <table:table-cell table:formula="oooc:=[.A10]*[.A10]+[.C$2]*[.A10]+[.E$2]" office:value-type="float" office:value="43.7184">
            <text:p>43.72</text:p>
          </table:table-cell>
          <table:table-cell/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table:formula="oooc:=[.A10]+[.B$6]" office:value-type="float" office:value="-22.44">
            <text:p>-22.44</text:p>
          </table:table-cell>
          <table:table-cell table:formula="oooc:=[.A11]*[.A11]+[.C$2]*[.A11]+[.E$2]" office:value-type="float" office:value="-33.2864000000002">
            <text:p>-33.29</text:p>
          </table:table-cell>
          <table:table-cell table:number-columns-repeated="7"/>
        </table:table-row>
        <table:table-row table:style-name="ro1">
          <table:table-cell table:formula="oooc:=[.A11]+[.B$6]" office:value-type="float" office:value="-21.16">
            <text:p>-21.16</text:p>
          </table:table-cell>
          <table:table-cell table:formula="oooc:=[.A12]*[.A12]+[.C$2]*[.A12]+[.E$2]" office:value-type="float" office:value="-107.0144">
            <text:p>-107.01</text:p>
          </table:table-cell>
          <table:table-cell table:number-columns-repeated="7"/>
        </table:table-row>
        <table:table-row table:style-name="ro1">
          <table:table-cell table:formula="oooc:=[.A12]+[.B$6]" office:value-type="float" office:value="-19.88">
            <text:p>-19.88</text:p>
          </table:table-cell>
          <table:table-cell table:formula="oooc:=[.A13]*[.A13]+[.C$2]*[.A13]+[.E$2]" office:value-type="float" office:value="-177.4656">
            <text:p>-177.47</text:p>
          </table:table-cell>
          <table:table-cell table:number-columns-repeated="7"/>
        </table:table-row>
        <table:table-row table:style-name="ro1">
          <table:table-cell table:formula="oooc:=[.A13]+[.B$6]" office:value-type="float" office:value="-18.6">
            <text:p>-18.6</text:p>
          </table:table-cell>
          <table:table-cell table:formula="oooc:=[.A14]*[.A14]+[.C$2]*[.A14]+[.E$2]" office:value-type="float" office:value="-244.64">
            <text:p>-244.64</text:p>
          </table:table-cell>
          <table:table-cell table:number-columns-repeated="7"/>
        </table:table-row>
        <table:table-row table:style-name="ro1">
          <table:table-cell table:formula="oooc:=[.A14]+[.B$6]" office:value-type="float" office:value="-17.32">
            <text:p>-17.32</text:p>
          </table:table-cell>
          <table:table-cell table:formula="oooc:=[.A15]*[.A15]+[.C$2]*[.A15]+[.E$2]" office:value-type="float" office:value="-308.5376">
            <text:p>-308.54</text:p>
          </table:table-cell>
          <table:table-cell table:number-columns-repeated="7"/>
        </table:table-row>
        <table:table-row table:style-name="ro1">
          <table:table-cell table:formula="oooc:=[.A15]+[.B$6]" office:value-type="float" office:value="-16.04">
            <text:p>-16.04</text:p>
          </table:table-cell>
          <table:table-cell table:formula="oooc:=[.A16]*[.A16]+[.C$2]*[.A16]+[.E$2]" office:value-type="float" office:value="-369.1584">
            <text:p>-369.16</text:p>
          </table:table-cell>
          <table:table-cell table:number-columns-repeated="7"/>
        </table:table-row>
        <table:table-row table:style-name="ro1">
          <table:table-cell table:formula="oooc:=[.A16]+[.B$6]" office:value-type="float" office:value="-14.76">
            <text:p>-14.76</text:p>
          </table:table-cell>
          <table:table-cell table:formula="oooc:=[.A17]*[.A17]+[.C$2]*[.A17]+[.E$2]" office:value-type="float" office:value="-426.5024">
            <text:p>-426.5</text:p>
          </table:table-cell>
          <table:table-cell table:number-columns-repeated="7"/>
        </table:table-row>
        <table:table-row table:style-name="ro1">
          <table:table-cell table:formula="oooc:=[.A17]+[.B$6]" office:value-type="float" office:value="-13.48">
            <text:p>-13.48</text:p>
          </table:table-cell>
          <table:table-cell table:formula="oooc:=[.A18]*[.A18]+[.C$2]*[.A18]+[.E$2]" office:value-type="float" office:value="-480.5696">
            <text:p>-480.57</text:p>
          </table:table-cell>
          <table:table-cell table:number-columns-repeated="2"/>
          <table:table-cell>
            <draw:frame table:end-cell-address="m61.J40" table:end-x="0.7193in" table:end-y="0.1185in" draw:z-index="1" svg:width="3.9571in" svg:height="3.9429in" svg:x="0.0063in" svg:y="0.087in">
              <draw:object draw:notify-on-update-of-ranges="m61.D9:m61.E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ooc:=[.A18]+[.B$6]" office:value-type="float" office:value="-12.2">
            <text:p>-12.2</text:p>
          </table:table-cell>
          <table:table-cell table:formula="oooc:=[.A19]*[.A19]+[.C$2]*[.A19]+[.E$2]" office:value-type="float" office:value="-531.36">
            <text:p>-531.36</text:p>
          </table:table-cell>
          <table:table-cell table:number-columns-repeated="7"/>
        </table:table-row>
        <table:table-row table:style-name="ro1">
          <table:table-cell table:formula="oooc:=[.A19]+[.B$6]" office:value-type="float" office:value="-10.92">
            <text:p>-10.92</text:p>
          </table:table-cell>
          <table:table-cell table:formula="oooc:=[.A20]*[.A20]+[.C$2]*[.A20]+[.E$2]" office:value-type="float" office:value="-578.8736">
            <text:p>-578.87</text:p>
          </table:table-cell>
          <table:table-cell table:number-columns-repeated="7"/>
        </table:table-row>
        <table:table-row table:style-name="ro1">
          <table:table-cell table:formula="oooc:=[.A20]+[.B$6]" office:value-type="float" office:value="-9.64">
            <text:p>-9.64</text:p>
          </table:table-cell>
          <table:table-cell table:formula="oooc:=[.A21]*[.A21]+[.C$2]*[.A21]+[.E$2]" office:value-type="float" office:value="-623.1104">
            <text:p>-623.11</text:p>
          </table:table-cell>
          <table:table-cell table:number-columns-repeated="7"/>
        </table:table-row>
        <table:table-row table:style-name="ro1">
          <table:table-cell table:formula="oooc:=[.A21]+[.B$6]" office:value-type="float" office:value="-8.36">
            <text:p>-8.36</text:p>
          </table:table-cell>
          <table:table-cell table:formula="oooc:=[.A22]*[.A22]+[.C$2]*[.A22]+[.E$2]" office:value-type="float" office:value="-664.0704">
            <text:p>-664.07</text:p>
          </table:table-cell>
          <table:table-cell table:number-columns-repeated="7"/>
        </table:table-row>
        <table:table-row table:style-name="ro1">
          <table:table-cell table:formula="oooc:=[.A22]+[.B$6]" office:value-type="float" office:value="-7.08">
            <text:p>-7.08</text:p>
          </table:table-cell>
          <table:table-cell table:formula="oooc:=[.A23]*[.A23]+[.C$2]*[.A23]+[.E$2]" office:value-type="float" office:value="-701.7536">
            <text:p>-701.75</text:p>
          </table:table-cell>
          <table:table-cell table:number-columns-repeated="7"/>
        </table:table-row>
        <table:table-row table:style-name="ro1">
          <table:table-cell table:formula="oooc:=[.A23]+[.B$6]" office:value-type="float" office:value="-5.8">
            <text:p>-5.8</text:p>
          </table:table-cell>
          <table:table-cell table:formula="oooc:=[.A24]*[.A24]+[.C$2]*[.A24]+[.E$2]" office:value-type="float" office:value="-736.16">
            <text:p>-736.16</text:p>
          </table:table-cell>
          <table:table-cell table:number-columns-repeated="7"/>
        </table:table-row>
        <table:table-row table:style-name="ro1">
          <table:table-cell table:formula="oooc:=[.A24]+[.B$6]" office:value-type="float" office:value="-4.52">
            <text:p>-4.52</text:p>
          </table:table-cell>
          <table:table-cell table:formula="oooc:=[.A25]*[.A25]+[.C$2]*[.A25]+[.E$2]" office:value-type="float" office:value="-767.2896">
            <text:p>-767.29</text:p>
          </table:table-cell>
          <table:table-cell table:number-columns-repeated="7"/>
        </table:table-row>
        <table:table-row table:style-name="ro1">
          <table:table-cell table:formula="oooc:=[.A25]+[.B$6]" office:value-type="float" office:value="-3.23999999999999">
            <text:p>-3.24</text:p>
          </table:table-cell>
          <table:table-cell table:formula="oooc:=[.A26]*[.A26]+[.C$2]*[.A26]+[.E$2]" office:value-type="float" office:value="-795.1424">
            <text:p>-795.14</text:p>
          </table:table-cell>
          <table:table-cell table:number-columns-repeated="7"/>
        </table:table-row>
        <table:table-row table:style-name="ro1">
          <table:table-cell table:formula="oooc:=[.A26]+[.B$6]" office:value-type="float" office:value="-1.95999999999999">
            <text:p>-1.96</text:p>
          </table:table-cell>
          <table:table-cell table:formula="oooc:=[.A27]*[.A27]+[.C$2]*[.A27]+[.E$2]" office:value-type="float" office:value="-819.7184">
            <text:p>-819.72</text:p>
          </table:table-cell>
          <table:table-cell table:number-columns-repeated="7"/>
        </table:table-row>
        <table:table-row table:style-name="ro1">
          <table:table-cell table:formula="oooc:=[.A27]+[.B$6]" office:value-type="float" office:value="-0.679999999999995">
            <text:p>-0.68</text:p>
          </table:table-cell>
          <table:table-cell table:formula="oooc:=[.A28]*[.A28]+[.C$2]*[.A28]+[.E$2]" office:value-type="float" office:value="-841.0176">
            <text:p>-841.02</text:p>
          </table:table-cell>
          <table:table-cell table:number-columns-repeated="7"/>
        </table:table-row>
        <table:table-row table:style-name="ro1">
          <table:table-cell table:formula="oooc:=[.A28]+[.B$6]" office:value-type="float" office:value="0.600000000000005">
            <text:p>0.6</text:p>
          </table:table-cell>
          <table:table-cell table:formula="oooc:=[.A29]*[.A29]+[.C$2]*[.A29]+[.E$2]" office:value-type="float" office:value="-859.04">
            <text:p>-859.04</text:p>
          </table:table-cell>
          <table:table-cell table:number-columns-repeated="7"/>
        </table:table-row>
        <table:table-row table:style-name="ro1">
          <table:table-cell table:formula="oooc:=[.A29]+[.B$6]" office:value-type="float" office:value="1.88000000000001">
            <text:p>1.88</text:p>
          </table:table-cell>
          <table:table-cell table:formula="oooc:=[.A30]*[.A30]+[.C$2]*[.A30]+[.E$2]" office:value-type="float" office:value="-873.7856">
            <text:p>-873.79</text:p>
          </table:table-cell>
          <table:table-cell table:number-columns-repeated="7"/>
        </table:table-row>
        <table:table-row table:style-name="ro1">
          <table:table-cell table:formula="oooc:=[.A30]+[.B$6]" office:value-type="float" office:value="3.16000000000001">
            <text:p>3.16</text:p>
          </table:table-cell>
          <table:table-cell table:formula="oooc:=[.A31]*[.A31]+[.C$2]*[.A31]+[.E$2]" office:value-type="float" office:value="-885.2544">
            <text:p>-885.25</text:p>
          </table:table-cell>
          <table:table-cell table:number-columns-repeated="7"/>
        </table:table-row>
        <table:table-row table:style-name="ro1">
          <table:table-cell table:formula="oooc:=[.A31]+[.B$6]" office:value-type="float" office:value="4.44000000000001">
            <text:p>4.44</text:p>
          </table:table-cell>
          <table:table-cell table:formula="oooc:=[.A32]*[.A32]+[.C$2]*[.A32]+[.E$2]" office:value-type="float" office:value="-893.4464">
            <text:p>-893.45</text:p>
          </table:table-cell>
          <table:table-cell table:number-columns-repeated="7"/>
        </table:table-row>
        <table:table-row table:style-name="ro1">
          <table:table-cell table:formula="oooc:=[.A32]+[.B$6]" office:value-type="float" office:value="5.72000000000001">
            <text:p>5.72</text:p>
          </table:table-cell>
          <table:table-cell table:formula="oooc:=[.A33]*[.A33]+[.C$2]*[.A33]+[.E$2]" office:value-type="float" office:value="-898.3616">
            <text:p>-898.36</text:p>
          </table:table-cell>
          <table:table-cell table:number-columns-repeated="7"/>
        </table:table-row>
        <table:table-row table:style-name="ro1">
          <table:table-cell table:formula="oooc:=[.A33]+[.B$6]" office:value-type="float" office:value="7.00000000000001">
            <text:p>7</text:p>
          </table:table-cell>
          <table:table-cell table:formula="oooc:=[.A34]*[.A34]+[.C$2]*[.A34]+[.E$2]" office:value-type="float" office:value="-900">
            <text:p>-900</text:p>
          </table:table-cell>
          <table:table-cell table:number-columns-repeated="7"/>
        </table:table-row>
        <table:table-row table:style-name="ro1">
          <table:table-cell table:formula="oooc:=[.A34]+[.B$6]" office:value-type="float" office:value="8.28000000000001">
            <text:p>8.28</text:p>
          </table:table-cell>
          <table:table-cell table:formula="oooc:=[.A35]*[.A35]+[.C$2]*[.A35]+[.E$2]" office:value-type="float" office:value="-898.3616">
            <text:p>-898.36</text:p>
          </table:table-cell>
          <table:table-cell table:number-columns-repeated="7"/>
        </table:table-row>
        <table:table-row table:style-name="ro1">
          <table:table-cell table:formula="oooc:=[.A35]+[.B$6]" office:value-type="float" office:value="9.56000000000001">
            <text:p>9.56</text:p>
          </table:table-cell>
          <table:table-cell table:formula="oooc:=[.A36]*[.A36]+[.C$2]*[.A36]+[.E$2]" office:value-type="float" office:value="-893.4464">
            <text:p>-893.45</text:p>
          </table:table-cell>
          <table:table-cell table:number-columns-repeated="7"/>
        </table:table-row>
        <table:table-row table:style-name="ro1">
          <table:table-cell table:formula="oooc:=[.A36]+[.B$6]" office:value-type="float" office:value="10.84">
            <text:p>10.84</text:p>
          </table:table-cell>
          <table:table-cell table:formula="oooc:=[.A37]*[.A37]+[.C$2]*[.A37]+[.E$2]" office:value-type="float" office:value="-885.2544">
            <text:p>-885.25</text:p>
          </table:table-cell>
          <table:table-cell table:number-columns-repeated="7"/>
        </table:table-row>
        <table:table-row table:style-name="ro1">
          <table:table-cell table:formula="oooc:=[.A37]+[.B$6]" office:value-type="float" office:value="12.12">
            <text:p>12.12</text:p>
          </table:table-cell>
          <table:table-cell table:formula="oooc:=[.A38]*[.A38]+[.C$2]*[.A38]+[.E$2]" office:value-type="float" office:value="-873.7856">
            <text:p>-873.79</text:p>
          </table:table-cell>
          <table:table-cell table:number-columns-repeated="7"/>
        </table:table-row>
        <table:table-row table:style-name="ro1">
          <table:table-cell table:formula="oooc:=[.A38]+[.B$6]" office:value-type="float" office:value="13.4">
            <text:p>13.4</text:p>
          </table:table-cell>
          <table:table-cell table:formula="oooc:=[.A39]*[.A39]+[.C$2]*[.A39]+[.E$2]" office:value-type="float" office:value="-859.04">
            <text:p>-859.04</text:p>
          </table:table-cell>
          <table:table-cell table:number-columns-repeated="7"/>
        </table:table-row>
        <table:table-row table:style-name="ro1">
          <table:table-cell table:formula="oooc:=[.A39]+[.B$6]" office:value-type="float" office:value="14.68">
            <text:p>14.68</text:p>
          </table:table-cell>
          <table:table-cell table:formula="oooc:=[.A40]*[.A40]+[.C$2]*[.A40]+[.E$2]" office:value-type="float" office:value="-841.0176">
            <text:p>-841.02</text:p>
          </table:table-cell>
          <table:table-cell/>
          <table:table-cell table:style-name="ce2" office:value-type="string">
            <text:p>x1</text:p>
          </table:table-cell>
          <table:table-cell table:style-name="ce2" office:value-type="string">
            <text:p>x2</text:p>
          </table:table-cell>
          <table:table-cell table:number-columns-repeated="4"/>
        </table:table-row>
        <table:table-row table:style-name="ro1">
          <table:table-cell table:formula="oooc:=[.A40]+[.B$6]" office:value-type="float" office:value="15.96">
            <text:p>15.96</text:p>
          </table:table-cell>
          <table:table-cell table:formula="oooc:=[.A41]*[.A41]+[.C$2]*[.A41]+[.E$2]" office:value-type="float" office:value="-819.7184">
            <text:p>-819.72</text:p>
          </table:table-cell>
          <table:table-cell/>
          <table:table-cell table:style-name="ce2" office:value-type="string">
            <text:p>y1</text:p>
          </table:table-cell>
          <table:table-cell table:style-name="ce2" office:value-type="string">
            <text:p>y2</text:p>
          </table:table-cell>
          <table:table-cell table:number-columns-repeated="4"/>
        </table:table-row>
        <table:table-row table:style-name="ro1">
          <table:table-cell table:formula="oooc:=[.A41]+[.B$6]" office:value-type="float" office:value="17.24">
            <text:p>17.24</text:p>
          </table:table-cell>
          <table:table-cell table:formula="oooc:=[.A42]*[.A42]+[.C$2]*[.A42]+[.E$2]" office:value-type="float" office:value="-795.1424">
            <text:p>-795.14</text:p>
          </table:table-cell>
          <table:table-cell table:number-columns-repeated="7"/>
        </table:table-row>
        <table:table-row table:style-name="ro1">
          <table:table-cell table:formula="oooc:=[.A42]+[.B$6]" office:value-type="float" office:value="18.52">
            <text:p>18.52</text:p>
          </table:table-cell>
          <table:table-cell table:formula="oooc:=[.A43]*[.A43]+[.C$2]*[.A43]+[.E$2]" office:value-type="float" office:value="-767.2896">
            <text:p>-767.29</text:p>
          </table:table-cell>
          <table:table-cell/>
          <table:table-cell table:style-name="ce3" office:value-type="float" office:value="-41">
            <text:p>-41</text:p>
          </table:table-cell>
          <table:table-cell table:style-name="ce3" office:value-type="float" office:value="-37">
            <text:p>-37</text:p>
          </table:table-cell>
          <table:table-cell table:number-columns-repeated="4"/>
        </table:table-row>
        <table:table-row table:style-name="ro1">
          <table:table-cell table:formula="oooc:=[.A43]+[.B$6]" office:value-type="float" office:value="19.8">
            <text:p>19.8</text:p>
          </table:table-cell>
          <table:table-cell table:formula="oooc:=[.A44]*[.A44]+[.C$2]*[.A44]+[.E$2]" office:value-type="float" office:value="-736.16">
            <text:p>-736.16</text:p>
          </table:table-cell>
          <table:table-cell/>
          <table:table-cell table:style-name="ce3" office:value-type="float" office:value="19">
            <text:p>19</text:p>
          </table:table-cell>
          <table:table-cell table:style-name="ce3" office:value-type="float" office:value="41">
            <text:p>41</text:p>
          </table:table-cell>
          <table:table-cell/>
          <table:table-cell office:value-type="string">
            <text:p>slope</text:p>
          </table:table-cell>
          <table:table-cell table:formula="oooc:=([.E44]-[.D44])/([.E43]-[.D43])" office:value-type="float" office:value="5.5">
            <text:p>5.5</text:p>
          </table:table-cell>
          <table:table-cell table:style-name="ce4" table:formula="oooc:=[.E44]-[.D44]" office:value-type="float" office:value="22">
            <text:p>22</text:p>
          </table:table-cell>
        </table:table-row>
        <table:table-row table:style-name="ro1">
          <table:table-cell table:formula="oooc:=[.A44]+[.B$6]" office:value-type="float" office:value="21.08">
            <text:p>21.08</text:p>
          </table:table-cell>
          <table:table-cell table:formula="oooc:=[.A45]*[.A45]+[.C$2]*[.A45]+[.E$2]" office:value-type="float" office:value="-701.7536">
            <text:p>-701.75</text:p>
          </table:table-cell>
          <table:table-cell table:number-columns-repeated="6"/>
          <table:table-cell table:formula="oooc:=[.E43]-[.D43]" office:value-type="float" office:value="4">
            <text:p>4</text:p>
          </table:table-cell>
        </table:table-row>
        <table:table-row table:style-name="ro1">
          <table:table-cell table:formula="oooc:=[.A45]+[.B$6]" office:value-type="float" office:value="22.36">
            <text:p>22.36</text:p>
          </table:table-cell>
          <table:table-cell table:formula="oooc:=[.A46]*[.A46]+[.C$2]*[.A46]+[.E$2]" office:value-type="float" office:value="-664.0704">
            <text:p>-664.07</text:p>
          </table:table-cell>
          <table:table-cell table:number-columns-repeated="7"/>
        </table:table-row>
        <table:table-row table:style-name="ro1">
          <table:table-cell table:formula="oooc:=[.A46]+[.B$6]" office:value-type="float" office:value="23.64">
            <text:p>23.64</text:p>
          </table:table-cell>
          <table:table-cell table:formula="oooc:=[.A47]*[.A47]+[.C$2]*[.A47]+[.E$2]" office:value-type="float" office:value="-623.1104">
            <text:p>-623.11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H44]" office:value-type="float" office:value="5.5">
            <text:p>5.5</text:p>
          </table:table-cell>
          <table:table-cell office:value-type="string">
            <text:p>x +</text:p>
          </table:table-cell>
          <table:table-cell table:formula="oooc:=-[.G47]*[.D43]+[.D44]" office:value-type="float" office:value="244.5">
            <text:p>244.5</text:p>
          </table:table-cell>
        </table:table-row>
        <table:table-row table:style-name="ro1">
          <table:table-cell table:formula="oooc:=[.A47]+[.B$6]" office:value-type="float" office:value="24.92">
            <text:p>24.92</text:p>
          </table:table-cell>
          <table:table-cell table:formula="oooc:=[.A48]*[.A48]+[.C$2]*[.A48]+[.E$2]" office:value-type="float" office:value="-578.8736">
            <text:p>-578.87</text:p>
          </table:table-cell>
          <table:table-cell table:number-columns-repeated="7"/>
        </table:table-row>
        <table:table-row table:style-name="ro1">
          <table:table-cell table:formula="oooc:=[.A48]+[.B$6]" office:value-type="float" office:value="26.2">
            <text:p>26.2</text:p>
          </table:table-cell>
          <table:table-cell table:formula="oooc:=[.A49]*[.A49]+[.C$2]*[.A49]+[.E$2]" office:value-type="float" office:value="-531.36">
            <text:p>-531.36</text:p>
          </table:table-cell>
          <table:table-cell/>
          <table:table-cell table:formula="oooc:=[.D43]" office:value-type="float" office:value="-41">
            <text:p>-41</text:p>
          </table:table-cell>
          <table:table-cell table:formula="oooc:=[.D44]"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formula="oooc:=[.A49]+[.B$6]" office:value-type="float" office:value="27.48">
            <text:p>27.48</text:p>
          </table:table-cell>
          <table:table-cell table:formula="oooc:=[.A50]*[.A50]+[.C$2]*[.A50]+[.E$2]" office:value-type="float" office:value="-480.5696">
            <text:p>-480.57</text:p>
          </table:table-cell>
          <table:table-cell/>
          <table:table-cell table:formula="oooc:=[.E43]" office:value-type="float" office:value="-37">
            <text:p>-37</text:p>
          </table:table-cell>
          <table:table-cell table:formula="oooc:=[.E44]"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formula="oooc:=[.A50]+[.B$6]" office:value-type="float" office:value="28.76">
            <text:p>28.76</text:p>
          </table:table-cell>
          <table:table-cell table:formula="oooc:=[.A51]*[.A51]+[.C$2]*[.A51]+[.E$2]" office:value-type="float" office:value="-426.502399999999">
            <text:p>-426.5</text:p>
          </table:table-cell>
          <table:table-cell/>
          <table:table-cell>
            <draw:frame table:end-cell-address="m61.J67" table:end-x="0.3539in" table:end-y="0.0642in" draw:z-index="2" svg:width="3.9594in" svg:height="2.7736in" svg:x="0.1063in" svg:y="0.135in">
              <draw:object draw:notify-on-update-of-ranges="m61.D49:m61.E5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formula="oooc:=[.A51]+[.B$6]" office:value-type="float" office:value="30.04">
            <text:p>30.04</text:p>
          </table:table-cell>
          <table:table-cell table:formula="oooc:=[.A52]*[.A52]+[.C$2]*[.A52]+[.E$2]" office:value-type="float" office:value="-369.158399999999">
            <text:p>-369.16</text:p>
          </table:table-cell>
          <table:table-cell table:number-columns-repeated="7"/>
        </table:table-row>
        <table:table-row table:style-name="ro1">
          <table:table-cell table:formula="oooc:=[.A52]+[.B$6]" office:value-type="float" office:value="31.32">
            <text:p>31.32</text:p>
          </table:table-cell>
          <table:table-cell table:formula="oooc:=[.A53]*[.A53]+[.C$2]*[.A53]+[.E$2]" office:value-type="float" office:value="-308.537599999999">
            <text:p>-308.54</text:p>
          </table:table-cell>
          <table:table-cell table:number-columns-repeated="7"/>
        </table:table-row>
        <table:table-row table:style-name="ro1">
          <table:table-cell table:formula="oooc:=[.A53]+[.B$6]" office:value-type="float" office:value="32.6">
            <text:p>32.6</text:p>
          </table:table-cell>
          <table:table-cell table:formula="oooc:=[.A54]*[.A54]+[.C$2]*[.A54]+[.E$2]" office:value-type="float" office:value="-244.639999999999">
            <text:p>-244.64</text:p>
          </table:table-cell>
          <table:table-cell table:number-columns-repeated="7"/>
        </table:table-row>
        <table:table-row table:style-name="ro1">
          <table:table-cell table:formula="oooc:=[.A54]+[.B$6]" office:value-type="float" office:value="33.88">
            <text:p>33.88</text:p>
          </table:table-cell>
          <table:table-cell table:formula="oooc:=[.A55]*[.A55]+[.C$2]*[.A55]+[.E$2]" office:value-type="float" office:value="-177.465599999999">
            <text:p>-177.47</text:p>
          </table:table-cell>
          <table:table-cell table:number-columns-repeated="7"/>
        </table:table-row>
        <table:table-row table:style-name="ro1">
          <table:table-cell table:formula="oooc:=[.A55]+[.B$6]" office:value-type="float" office:value="35.16">
            <text:p>35.16</text:p>
          </table:table-cell>
          <table:table-cell table:formula="oooc:=[.A56]*[.A56]+[.C$2]*[.A56]+[.E$2]" office:value-type="float" office:value="-107.014399999999">
            <text:p>-107.01</text:p>
          </table:table-cell>
          <table:table-cell table:number-columns-repeated="7"/>
        </table:table-row>
        <table:table-row table:style-name="ro1">
          <table:table-cell table:formula="oooc:=[.A56]+[.B$6]" office:value-type="float" office:value="36.44">
            <text:p>36.44</text:p>
          </table:table-cell>
          <table:table-cell table:formula="oooc:=[.A57]*[.A57]+[.C$2]*[.A57]+[.E$2]" office:value-type="float" office:value="-33.2863999999988">
            <text:p>-33.29</text:p>
          </table:table-cell>
          <table:table-cell table:number-columns-repeated="7"/>
        </table:table-row>
        <table:table-row table:style-name="ro1">
          <table:table-cell table:formula="oooc:=[.A57]+[.B$6]" office:value-type="float" office:value="37.72">
            <text:p>37.72</text:p>
          </table:table-cell>
          <table:table-cell table:formula="oooc:=[.A58]*[.A58]+[.C$2]*[.A58]+[.E$2]" office:value-type="float" office:value="43.7184000000012">
            <text:p>43.72</text:p>
          </table:table-cell>
          <table:table-cell table:number-columns-repeated="7"/>
        </table:table-row>
        <table:table-row table:style-name="ro1">
          <table:table-cell table:formula="oooc:=[.A58]+[.B$6]" office:value-type="float" office:value="39">
            <text:p>39</text:p>
          </table:table-cell>
          <table:table-cell table:formula="oooc:=[.A59]*[.A59]+[.C$2]*[.A59]+[.E$2]" office:value-type="float" office:value="124.000000000001">
            <text:p>124</text:p>
          </table:table-cell>
          <table:table-cell table:number-columns-repeated="7"/>
        </table:table-row>
      </table:table>
      <table:table table:name="m5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table:number-columns-repeated="2"/>
        </table:table-row>
        <table:table-row table:style-name="ro1">
          <table:table-cell/>
          <table:table-cell table:formula="oooc:=([.C2]-[.C1])/([.B2]-[.B1])" office:value-type="float" office:value="0.5">
            <text:p>0.5</text:p>
          </table:table-cell>
          <table:table-cell table:formula="oooc:=[.B3]*-[.B1]+[.C1]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1</text:p>
          </table:table-cell>
          <table:table-cell table:style-name="ce5" office:value-type="string">
            <text:p>y2</text:p>
          </table:table-cell>
          <table:table-cell table:style-name="ce5" office:value-type="string">
            <text:p>y3</text:p>
          </table:table-cell>
          <table:table-cell table:style-name="ce5" office:value-type="string">
            <text:p>y4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ooc:=[.B$3]*[.A5]+[.C$3]" office:value-type="float" office:value="-0.5">
            <text:p>-0.5</text:p>
          </table:table-cell>
          <table:table-cell table:formula="oooc:=-(([.A5])^2)+5*[.A5]-4" office:value-type="float" office:value="-28">
            <text:p>-28</text:p>
          </table:table-cell>
          <table:table-cell/>
          <table:table-cell table:formula="oooc:=[.A5]^3-3*[.A5]^2-6*[.A5]+8" office:value-type="float" office:value="-28">
            <text:p>-28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ooc:=[.B$3]*[.A6]+[.C$3]" office:value-type="float" office:value="0">
            <text:p>0</text:p>
          </table:table-cell>
          <table:table-cell table:formula="oooc:=-(([.A6])^2)+5*[.A6]-4" office:value-type="float" office:value="-18">
            <text:p>-18</text:p>
          </table:table-cell>
          <table:table-cell table:formula="oooc:=[.A6]^2-5*[.A6]+8.5" office:value-type="float" office:value="22.5">
            <text:p>22.5</text:p>
          </table:table-cell>
          <table:table-cell table:formula="oooc:=[.A6]^3-3*[.A6]^2-6*[.A6]+8" office:value-type="float" office:value="0">
            <text:p>0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ooc:=[.B$3]*[.A7]+[.C$3]" office:value-type="float" office:value="0.5">
            <text:p>0.5</text:p>
          </table:table-cell>
          <table:table-cell table:formula="oooc:=-(([.A7])^2)+5*[.A7]-4" office:value-type="float" office:value="-10">
            <text:p>-10</text:p>
          </table:table-cell>
          <table:table-cell table:formula="oooc:=[.A7]^2-5*[.A7]+8.5" office:value-type="float" office:value="14.5">
            <text:p>14.5</text:p>
          </table:table-cell>
          <table:table-cell table:formula="oooc:=[.A7]^3-3*[.A7]^2-6*[.A7]+8" office:value-type="float" office:value="10">
            <text:p>10</text:p>
          </table:table-cell>
        </table:table-row>
        <table:table-row table:style-name="ro1">
          <table:table-cell table:formula="oooc:=1-SQRT(3)" office:value-type="float" office:value="-0.732050807568877">
            <text:p>-0.73</text:p>
          </table:table-cell>
          <table:table-cell table:formula="oooc:=[.B$3]*[.A8]+[.C$3]" office:value-type="float" office:value="0.633974596215561">
            <text:p>0.63</text:p>
          </table:table-cell>
          <table:table-cell table:formula="oooc:=-(([.A8])^2)+5*[.A8]-4" office:value-type="float" office:value="-8.19615242270663">
            <text:p>-8.2</text:p>
          </table:table-cell>
          <table:table-cell table:formula="oooc:=[.A8]^2-5*[.A8]+8.5" office:value-type="float" office:value="12.6961524227066">
            <text:p>12.7</text:p>
          </table:table-cell>
          <table:table-cell table:formula="oooc:=[.A8]^3-3*[.A8]^2-6*[.A8]+8" office:value-type="float" office:value="10.3923048454133">
            <text:p>10.39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B$3]*[.A9]+[.C$3]" office:value-type="float" office:value="1">
            <text:p>1</text:p>
          </table:table-cell>
          <table:table-cell table:formula="oooc:=-(([.A9])^2)+5*[.A9]-4" office:value-type="float" office:value="-4">
            <text:p>-4</text:p>
          </table:table-cell>
          <table:table-cell table:formula="oooc:=[.A9]^2-5*[.A9]+8.5" office:value-type="float" office:value="8.5">
            <text:p>8.5</text:p>
          </table:table-cell>
          <table:table-cell table:formula="oooc:=[.A9]^3-3*[.A9]^2-6*[.A9]+8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B$3]*[.A10]+[.C$3]" office:value-type="float" office:value="1.5">
            <text:p>1.5</text:p>
          </table:table-cell>
          <table:table-cell table:formula="oooc:=-(([.A10])^2)+5*[.A10]-4" office:value-type="float" office:value="0">
            <text:p>0</text:p>
          </table:table-cell>
          <table:table-cell table:formula="oooc:=[.A10]^2-5*[.A10]+8.5" office:value-type="float" office:value="4.5">
            <text:p>4.5</text:p>
          </table:table-cell>
          <table:table-cell table:formula="oooc:=[.A10]^3-3*[.A10]^2-6*[.A10]+8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B$3]*[.A11]+[.C$3]" office:value-type="float" office:value="2">
            <text:p>2</text:p>
          </table:table-cell>
          <table:table-cell table:formula="oooc:=-(([.A11])^2)+5*[.A11]-4" office:value-type="float" office:value="2">
            <text:p>2</text:p>
          </table:table-cell>
          <table:table-cell table:formula="oooc:=[.A11]^2-5*[.A11]+8.5" office:value-type="float" office:value="2.5">
            <text:p>2.5</text:p>
          </table:table-cell>
          <table:table-cell table:formula="oooc:=[.A11]^3-3*[.A11]^2-6*[.A11]+8" office:value-type="float" office:value="-8">
            <text:p>-8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table:formula="oooc:=[.B$3]*[.A12]+[.C$3]" office:value-type="float" office:value="2.25">
            <text:p>2.25</text:p>
          </table:table-cell>
          <table:table-cell table:formula="oooc:=-(([.A12])^2)+5*[.A12]-4" office:value-type="float" office:value="2.25">
            <text:p>2.25</text:p>
          </table:table-cell>
          <table:table-cell table:formula="oooc:=[.A12]^2-5*[.A12]+8.5" office:value-type="float" office:value="2.25">
            <text:p>2.25</text:p>
          </table:table-cell>
          <table:table-cell table:formula="oooc:=[.A12]^3-3*[.A12]^2-6*[.A12]+8" office:value-type="float" office:value="-10.125">
            <text:p>-10.13</text:p>
          </table:table-cell>
        </table:table-row>
        <table:table-row table:style-name="ro1">
          <table:table-cell table:formula="oooc:=1+SQRT(3)" office:value-type="float" office:value="2.73205080756888">
            <text:p>2.73</text:p>
          </table:table-cell>
          <table:table-cell table:formula="oooc:=[.B$3]*[.A13]+[.C$3]" office:value-type="float" office:value="2.36602540378444">
            <text:p>2.37</text:p>
          </table:table-cell>
          <table:table-cell table:formula="oooc:=-(([.A13])^2)+5*[.A13]-4" office:value-type="float" office:value="2.19615242270663">
            <text:p>2.2</text:p>
          </table:table-cell>
          <table:table-cell table:formula="oooc:=[.A13]^2-5*[.A13]+8.5" office:value-type="float" office:value="2.30384757729337">
            <text:p>2.3</text:p>
          </table:table-cell>
          <table:table-cell table:formula="oooc:=[.A13]^3-3*[.A13]^2-6*[.A13]+8" office:value-type="float" office:value="-10.3923048454133">
            <text:p>-10.3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B$3]*[.A14]+[.C$3]" office:value-type="float" office:value="2.5">
            <text:p>2.5</text:p>
          </table:table-cell>
          <table:table-cell table:formula="oooc:=-(([.A14])^2)+5*[.A14]-4" office:value-type="float" office:value="2">
            <text:p>2</text:p>
          </table:table-cell>
          <table:table-cell table:formula="oooc:=[.A14]^2-5*[.A14]+8.5" office:value-type="float" office:value="2.5">
            <text:p>2.5</text:p>
          </table:table-cell>
          <table:table-cell table:formula="oooc:=[.A14]^3-3*[.A14]^2-6*[.A14]+8" office:value-type="float" office:value="-10">
            <text:p>-1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B$3]*[.A15]+[.C$3]" office:value-type="float" office:value="3">
            <text:p>3</text:p>
          </table:table-cell>
          <table:table-cell table:formula="oooc:=-(([.A15])^2)+5*[.A15]-4" office:value-type="float" office:value="0">
            <text:p>0</text:p>
          </table:table-cell>
          <table:table-cell table:formula="oooc:=[.A15]^2-5*[.A15]+8.5" office:value-type="float" office:value="4.5">
            <text:p>4.5</text:p>
          </table:table-cell>
          <table:table-cell table:formula="oooc:=[.A15]^3-3*[.A15]^2-6*[.A15]+8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B$3]*[.A16]+[.C$3]" office:value-type="float" office:value="3.5">
            <text:p>3.5</text:p>
          </table:table-cell>
          <table:table-cell table:formula="oooc:=-(([.A16])^2)+5*[.A16]-4" office:value-type="float" office:value="-4">
            <text:p>-4</text:p>
          </table:table-cell>
          <table:table-cell table:formula="oooc:=[.A16]^2-5*[.A16]+8.5" office:value-type="float" office:value="8.5">
            <text:p>8.5</text:p>
          </table:table-cell>
          <table:table-cell table:formula="oooc:=[.A16]^3-3*[.A16]^2-6*[.A16]+8" office:value-type="float" office:value="28">
            <text:p>2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B$3]*[.A17]+[.C$3]" office:value-type="float" office:value="4">
            <text:p>4</text:p>
          </table:table-cell>
          <table:table-cell table:formula="oooc:=-(([.A17])^2)+5*[.A17]-4" office:value-type="float" office:value="-10">
            <text:p>-10</text:p>
          </table:table-cell>
          <table:table-cell table:formula="oooc:=[.A17]^2-5*[.A17]+8.5" office:value-type="float" office:value="14.5">
            <text:p>14.5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m52.J48" table:end-x="0.4496in" table:end-y="0.0421in" draw:z-index="0" svg:width="6.1319in" svg:height="4.9988in" svg:x="0.074in" svg:y="0.0217in">
              <draw:object draw:notify-on-update-of-ranges="m52.A4:m52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30">
          <table:table-cell table:number-columns-repeated="5"/>
        </table:table-row>
        <table:table-row table:style-name="ro1">
          <table:table-cell table:style-name="ce6" office:value-type="string">
            <text:p>x</text:p>
          </table:table-cell>
          <table:table-cell table:style-name="ce6" office:value-type="string">
            <text:p>y1</text:p>
          </table:table-cell>
          <table:table-cell table:number-columns-repeated="3"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 table:number-rows-repeated="13">
          <table:table-cell table:number-columns-repeated="5"/>
        </table:table-row>
        <table:table-row table:style-name="ro1">
          <table:table-cell>
            <draw:frame table:end-cell-address="m52.J96" table:end-x="0.3398in" table:end-y="0.011in" draw:z-index="1" svg:width="5.8547in" svg:height="5.0102in" svg:x="0.2413in" svg:y="0.1567in">
              <draw:object draw:notify-on-update-of-ranges="m52.A51:m52.B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1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4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5-06-23T15:09:19</meta:creation-date>
    <dc:creator>Dana Lee LIng</dc:creator>
    <dc:date>2006-03-06T14:53:41</dc:date>
    <dc:language>en-US</dc:language>
    <meta:editing-cycles>7</meta:editing-cycles>
    <meta:editing-duration>PT2H57M18S</meta:editing-duration>
    <meta:user-defined meta:name="Info 1"/>
    <meta:user-defined meta:name="Info 2"/>
    <meta:user-defined meta:name="Info 3"/>
    <meta:user-defined meta:name="Info 4"/>
    <meta:document-statistic meta:table-count="3" meta:cell-count="22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12.6999998092651pt" style:font-family-complex="Tahoma" style:font-pitch-complex="variable" style:font-size-complex="12.6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Tahoma" style:font-pitch-asian="variable" style:font-size-asian="12.6999998092651pt" style:font-family-complex="Tahoma" style:font-pitch-complex="variable" style:font-size-complex="12.6999998092651pt"/>
    </style:style>
    <style:style style:name="ch7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1000000D13272FB8E.svm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355e00" draw:marker-start-width="0.356cm" draw:marker-end-width="0.356cm" draw:fill-color="#ffffcc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0066cc" draw:marker-start-width="0.356cm" draw:marker-end-width="0.356cm" draw:fill-color="#ccffff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60066" draw:marker-start-width="0.279cm" draw:marker-end-width="0.279cm" draw:fill-color="#660066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5.576cm" svg:height="12.698cm" chart:class="chart:scatter" chart:style-name="ch1">
        <chart:legend chart:legend-position="end" svg:x="14.285cm" svg:y="5.211cm" chart:style-name="ch2"/>
        <chart:plot-area chart:style-name="ch3" table:cell-range-address="m52.$A$4:.$E$16" chart:data-source-has-labels="row" chart:table-number-list="1" svg:x="0.31cm" svg:y="0.428cm" svg:width="13.356cm" svg:height="12.018cm">
          <chart:axis chart:dimension="x" chart:name="primary-x" chart:style-name="ch4">
            <chart:categories table:cell-range-address="local-table.A2:.A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  <table:table-cell office:value-type="string">
                <text:p>y4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-3">
                <text:p>-3</text:p>
              </table:table-cell>
              <table:table-cell office:value-type="float" office:value="-0.5">
                <text:p>-0.5</text:p>
              </table:table-cell>
              <table:table-cell office:value-type="float" office:value="-28">
                <text:p>-28</text:p>
              </table:table-cell>
              <table:table-cell office:value-type="float" office:value="1.#NAN">
                <text:p>1.#NAN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18">
                <text:p>-18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  <table:table-cell office:value-type="float" office:value="-10">
                <text:p>-10</text:p>
              </table:table-cell>
              <table:table-cell office:value-type="float" office:value="14.5">
                <text:p>14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0.732050807568877">
                <text:p>-0.732050807568877</text:p>
              </table:table-cell>
              <table:table-cell office:value-type="float" office:value="0.633974596215561">
                <text:p>0.633974596215561</text:p>
              </table:table-cell>
              <table:table-cell office:value-type="float" office:value="-8.19615242270663">
                <text:p>-8.19615242270663</text:p>
              </table:table-cell>
              <table:table-cell office:value-type="float" office:value="12.6961524227066">
                <text:p>12.6961524227066</text:p>
              </table:table-cell>
              <table:table-cell office:value-type="float" office:value="10.3923048454133">
                <text:p>10.39230484541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  <table:table-cell office:value-type="float" office:value="8.5">
                <text:p>8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.5">
                <text:p>2.5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-10.125">
                <text:p>-10.1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73205080756888">
                <text:p>2.73205080756888</text:p>
              </table:table-cell>
              <table:table-cell office:value-type="float" office:value="2.36602540378444">
                <text:p>2.36602540378444</text:p>
              </table:table-cell>
              <table:table-cell office:value-type="float" office:value="2.19615242270663">
                <text:p>2.19615242270663</text:p>
              </table:table-cell>
              <table:table-cell office:value-type="float" office:value="2.30384757729337">
                <text:p>2.30384757729337</text:p>
              </table:table-cell>
              <table:table-cell office:value-type="float" office:value="-10.3923048454133">
                <text:p>-10.39230484541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-4">
                <text:p>-4</text:p>
              </table:table-cell>
              <table:table-cell office:value-type="float" office:value="8.5">
                <text:p>8.5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7pt" style:font-family-complex="Tahoma" style:font-pitch-complex="variable" style:font-size-complex="7pt"/>
    </style:style>
    <style:style style:name="ch4" style:family="chart">
      <style:graphic-properties svg:stroke-color="#33333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7pt" style:font-family-complex="Tahoma" style:font-pitch-complex="variable" style:font-size-complex="7pt"/>
    </style:style>
    <style:style style:name="ch6" style:family="chart">
      <style:graphic-properties svg:stroke-width="0.051cm" draw:marker-start-width="0.279cm" draw:marker-end-width="0.279cm"/>
    </style:style>
    <style:style style:name="ch7" style:family="chart">
      <style:graphic-properties svg:stroke-color="#808080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0.6999998092651pt" style:font-family-asian="Tahoma" style:font-pitch-asian="variable" style:font-size-asian="10.6999998092651pt" style:font-family-complex="Tahoma" style:font-pitch-complex="variable" style:font-size-complex="10.6999998092651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872cm" svg:height="12.727cm" chart:class="chart:scatter" chart:style-name="ch1">
        <chart:plot-area chart:style-name="ch2" table:cell-range-address="m52.$A$51:.$B$53" chart:data-source-has-labels="row" chart:table-number-list="1" svg:x="0.296cm" svg:y="0.43cm" svg:width="14.28cm" svg:height="12.043cm">
          <chart:axis chart:dimension="x" chart:name="primary-x" chart:style-name="ch3">
            <chart:categories table:cell-range-address="local-table.A2:.A3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-3">
                <text:p>-3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80000019073486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8.322cm" svg:height="8.003cm" chart:class="chart:scatter" chart:style-name="ch1">
        <chart:plot-area chart:style-name="ch2" table:cell-range-address="m61.$A$8:.$B$59" chart:data-source-has-labels="row" chart:table-number-list="0" svg:x="0.165cm" svg:y="0.3cm" svg:width="7.307cm" svg:height="7.543cm">
          <chart:axis chart:dimension="x" chart:name="primary-x" chart:style-name="ch3">
            <chart:categories table:cell-range-address="local-table.A2:.A52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5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-25">
                <text:p>-2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3.72">
                <text:p>-23.72</text:p>
              </table:table-cell>
              <table:table-cell office:value-type="float" office:value="43.7184">
                <text:p>43.718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2.44">
                <text:p>-22.44</text:p>
              </table:table-cell>
              <table:table-cell office:value-type="float" office:value="-33.2864000000002">
                <text:p>-33.286400000000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1.16">
                <text:p>-21.16</text:p>
              </table:table-cell>
              <table:table-cell office:value-type="float" office:value="-107.0144">
                <text:p>-107.014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19.88">
                <text:p>-19.88</text:p>
              </table:table-cell>
              <table:table-cell office:value-type="float" office:value="-177.4656">
                <text:p>-177.46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18.6">
                <text:p>-18.6</text:p>
              </table:table-cell>
              <table:table-cell office:value-type="float" office:value="-244.64">
                <text:p>-244.6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7.32">
                <text:p>-17.32</text:p>
              </table:table-cell>
              <table:table-cell office:value-type="float" office:value="-308.5376">
                <text:p>-308.537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16.04">
                <text:p>-16.04</text:p>
              </table:table-cell>
              <table:table-cell office:value-type="float" office:value="-369.1584">
                <text:p>-369.158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14.76">
                <text:p>-14.76</text:p>
              </table:table-cell>
              <table:table-cell office:value-type="float" office:value="-426.5024">
                <text:p>-426.50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13.48">
                <text:p>-13.48</text:p>
              </table:table-cell>
              <table:table-cell office:value-type="float" office:value="-480.5696">
                <text:p>-480.569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12.2">
                <text:p>-12.2</text:p>
              </table:table-cell>
              <table:table-cell office:value-type="float" office:value="-531.36">
                <text:p>-531.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0.92">
                <text:p>-10.92</text:p>
              </table:table-cell>
              <table:table-cell office:value-type="float" office:value="-578.8736">
                <text:p>-578.873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9.64">
                <text:p>-9.64</text:p>
              </table:table-cell>
              <table:table-cell office:value-type="float" office:value="-623.1104">
                <text:p>-623.11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8.36">
                <text:p>-8.36</text:p>
              </table:table-cell>
              <table:table-cell office:value-type="float" office:value="-664.0704">
                <text:p>-664.07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7.08">
                <text:p>-7.08</text:p>
              </table:table-cell>
              <table:table-cell office:value-type="float" office:value="-701.7536">
                <text:p>-701.75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5.8">
                <text:p>-5.8</text:p>
              </table:table-cell>
              <table:table-cell office:value-type="float" office:value="-736.16">
                <text:p>-736.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4.52">
                <text:p>-4.52</text:p>
              </table:table-cell>
              <table:table-cell office:value-type="float" office:value="-767.2896">
                <text:p>-767.28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23999999999999">
                <text:p>-3.23999999999999</text:p>
              </table:table-cell>
              <table:table-cell office:value-type="float" office:value="-795.1424">
                <text:p>-795.142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.95999999999999">
                <text:p>-1.95999999999999</text:p>
              </table:table-cell>
              <table:table-cell office:value-type="float" office:value="-819.7184">
                <text:p>-819.718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0.679999999999995">
                <text:p>-0.679999999999995</text:p>
              </table:table-cell>
              <table:table-cell office:value-type="float" office:value="-841.0176">
                <text:p>-841.017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600000000000005">
                <text:p>0.600000000000005</text:p>
              </table:table-cell>
              <table:table-cell office:value-type="float" office:value="-859.04">
                <text:p>-859.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88000000000001">
                <text:p>1.88000000000001</text:p>
              </table:table-cell>
              <table:table-cell office:value-type="float" office:value="-873.7856">
                <text:p>-873.78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.16000000000001">
                <text:p>3.16000000000001</text:p>
              </table:table-cell>
              <table:table-cell office:value-type="float" office:value="-885.2544">
                <text:p>-885.254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4.44000000000001">
                <text:p>4.44000000000001</text:p>
              </table:table-cell>
              <table:table-cell office:value-type="float" office:value="-893.4464">
                <text:p>-893.446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5.72000000000001">
                <text:p>5.72000000000001</text:p>
              </table:table-cell>
              <table:table-cell office:value-type="float" office:value="-898.3616">
                <text:p>-898.361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-898.3616">
                <text:p>-898.361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.56000000000001">
                <text:p>9.56000000000001</text:p>
              </table:table-cell>
              <table:table-cell office:value-type="float" office:value="-893.4464">
                <text:p>-893.44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.84">
                <text:p>10.84</text:p>
              </table:table-cell>
              <table:table-cell office:value-type="float" office:value="-885.2544">
                <text:p>-885.254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.12">
                <text:p>12.12</text:p>
              </table:table-cell>
              <table:table-cell office:value-type="float" office:value="-873.7856">
                <text:p>-873.785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.4">
                <text:p>13.4</text:p>
              </table:table-cell>
              <table:table-cell office:value-type="float" office:value="-859.04">
                <text:p>-859.0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4.68">
                <text:p>14.68</text:p>
              </table:table-cell>
              <table:table-cell office:value-type="float" office:value="-841.0176">
                <text:p>-841.017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5.96">
                <text:p>15.96</text:p>
              </table:table-cell>
              <table:table-cell office:value-type="float" office:value="-819.7184">
                <text:p>-819.718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7.24">
                <text:p>17.24</text:p>
              </table:table-cell>
              <table:table-cell office:value-type="float" office:value="-795.1424">
                <text:p>-795.14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8.52">
                <text:p>18.52</text:p>
              </table:table-cell>
              <table:table-cell office:value-type="float" office:value="-767.2896">
                <text:p>-767.289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9.8">
                <text:p>19.8</text:p>
              </table:table-cell>
              <table:table-cell office:value-type="float" office:value="-736.16">
                <text:p>-736.1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1.08">
                <text:p>21.08</text:p>
              </table:table-cell>
              <table:table-cell office:value-type="float" office:value="-701.7536">
                <text:p>-701.753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2.36">
                <text:p>22.36</text:p>
              </table:table-cell>
              <table:table-cell office:value-type="float" office:value="-664.0704">
                <text:p>-664.070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3.64">
                <text:p>23.64</text:p>
              </table:table-cell>
              <table:table-cell office:value-type="float" office:value="-623.1104">
                <text:p>-623.1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4.92">
                <text:p>24.92</text:p>
              </table:table-cell>
              <table:table-cell office:value-type="float" office:value="-578.8736">
                <text:p>-578.873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6.2">
                <text:p>26.2</text:p>
              </table:table-cell>
              <table:table-cell office:value-type="float" office:value="-531.36">
                <text:p>-531.3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7.48">
                <text:p>27.48</text:p>
              </table:table-cell>
              <table:table-cell office:value-type="float" office:value="-480.5696">
                <text:p>-480.569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8.76">
                <text:p>28.76</text:p>
              </table:table-cell>
              <table:table-cell office:value-type="float" office:value="-426.502399999999">
                <text:p>-426.50239999999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0.04">
                <text:p>30.04</text:p>
              </table:table-cell>
              <table:table-cell office:value-type="float" office:value="-369.158399999999">
                <text:p>-369.15839999999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1.32">
                <text:p>31.32</text:p>
              </table:table-cell>
              <table:table-cell office:value-type="float" office:value="-308.537599999999">
                <text:p>-308.53759999999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2.6">
                <text:p>32.6</text:p>
              </table:table-cell>
              <table:table-cell office:value-type="float" office:value="-244.639999999999">
                <text:p>-244.63999999999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3.88">
                <text:p>33.88</text:p>
              </table:table-cell>
              <table:table-cell office:value-type="float" office:value="-177.465599999999">
                <text:p>-177.46559999999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5.16">
                <text:p>35.16</text:p>
              </table:table-cell>
              <table:table-cell office:value-type="float" office:value="-107.014399999999">
                <text:p>-107.01439999999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6.44">
                <text:p>36.44</text:p>
              </table:table-cell>
              <table:table-cell office:value-type="float" office:value="-33.2863999999988">
                <text:p>-33.286399999998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7.72">
                <text:p>37.72</text:p>
              </table:table-cell>
              <table:table-cell office:value-type="float" office:value="43.7184000000012">
                <text:p>43.71840000000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9">
                <text:p>39</text:p>
              </table:table-cell>
              <table:table-cell office:value-type="float" office:value="124.000000000001">
                <text:p>124.00000000000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pitch-asian="variable" style:font-size-asian="10pt" style:font-family-complex="Tahoma" style:font-pitch-complex="variable" style:font-size-complex="10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00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pitch-asian="variable" style:font-size-asian="10pt" style:font-family-complex="Tahoma" style:font-pitch-complex="variable" style:font-size-complex="10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60000038146973pt" style:font-family-asian="'MS Gothic'" style:font-pitch-asian="variable" style:font-size-asian="8.60000038146973pt" style:font-family-complex="Tahoma" style:font-pitch-complex="variable" style:font-size-complex="8.6000003814697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052cm" svg:height="10.016cm" chart:class="chart:scatter" chart:style-name="ch1">
        <chart:plot-area chart:style-name="ch2" table:cell-range-address="m61.$D$9:.$E$10" chart:table-number-list="0" svg:x="0.2cm" svg:y="0.376cm" svg:width="9.652cm" svg:height="9.44cm">
          <chart:axis chart:dimension="x" chart:name="primary-x" chart:style-name="ch3">
            <chart:categories table:cell-range-address="local-table.A2:.A3"/>
            <chart:grid chart:class="major"/>
            <chart:grid chart:style-name="ch4"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-30">
                <text:p>-30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0">
                <text:p>4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7pt" style:font-family-complex="Tahoma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pitch-asian="variable" style:font-size-asian="7pt" style:font-family-complex="Tahoma" style:font-pitch-complex="variable" style:font-size-complex="7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0.058cm" svg:height="7.046cm" chart:class="chart:scatter" chart:style-name="ch1">
        <chart:plot-area chart:style-name="ch2" table:cell-range-address="m61.$D$49:.$E$50" chart:table-number-list="0" svg:x="0.2cm" svg:y="0.263cm" svg:width="9.658cm" svg:height="6.643cm">
          <chart:axis chart:dimension="x" chart:name="primary-x" chart:style-name="ch3">
            <chart:categories table:cell-range-address="local-table.A2:.A3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49</text:p>
              </table:table-cell>
              <table:table-cell office:value-type="float" office:value="-41">
                <text:p>-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37">
                <text:p>-37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