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Find the center (h, k) and radius of the circle (x <text:span text:style-name="T1">− 1)² + y² =9</text:span></text:p>
      <text:p text:style-name="P1">2. On Tuesday evening I was running and juggling back northbound into Piyuul from the Malem river bridge. <text:s/>I took 10.8 minutes to run the 1.826 kilometers.</text:p>
      <text:p text:style-name="P2">a. Given that pace = time/distance, what was my pace on Tuesday?</text:p>
      <text:p text:style-name="P2">b. <text:s/>I usually run and juggle (joggle) at a 6.5 minute per kilometer pace. <text:s/>Was I slower or faster on Tuesday evening than my usual pace?</text:p>
      <text:p text:style-name="P1">3. For y = − x² + 5x − 4</text:p>
      <text:p text:style-name="P2">a. Find the y-intercept.</text:p>
      <text:p text:style-name="P2">b. Find the x-intercepts.</text:p>
      <text:p text:style-name="P1">4. Solve for x: 3x² − 6x − 6 =0 by completing the square.</text:p>
      <text:p text:style-name="P1">5. Multiply the following complex conjugates: (2.5 + 1.5i)(2.5 − 1.5i)</text:p>
      <text:p text:style-name="P1">6. For y = x² − 5x + 8.5</text:p>
      <text:p text:style-name="P2">a. Find the y-intercept.</text:p>
      <text:p text:style-name="P2">b. Find the x-intercepts, whether real or complex.</text:p>
      <text:p text:style-name="P1">7. Solve for x: <text:s/><draw:frame draw:style-name="fr1" draw:name="Object1" text:anchor-type="as-char" svg:width="0.9098in" svg:height="0.407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8. Solve the inequality and sketch the solution on a number line: <draw:frame draw:style-name="fr1" draw:name="Object2" text:anchor-type="as-char" svg:width="0.8602in" svg:height="0.392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9a. Find the equation of the line through (− 2, 0) and (2.5, 2.25)</text:p>
      <text:p text:style-name="P2">b. Is y = − 2x − 5 parallel, perpendicular, or neither to the line in 9a?<text:line-break/>c. Is y = 2x − 5 parallel, perpendicular, or neither to the line in 9a?<text:line-break/>d. Is y = 0.5x − 5 parallel, perpendicular, or neither to the line in 9a?<text:line-break/>e. Is y = − 0.5x − 5 parallel, perpendicular, or neither to the line in 9a?</text:p>
      <text:p text:style-name="P1">10. A yard of fabric is marked down from $2.50 per yard to $2.25 per yard. <text:s/>What is the percentage difference?</text:p>
      <text:p text:style-name="P1">11. For y = x³ − 3x² − 6x + 8</text:p>
      <text:p text:style-name="P2">a. Calculate the integer values of y for this equation over the domain − 3 ≤ x ≤ 5</text:p>
      <text:p text:style-name="P2">b. Sketch a graph of the equation.</text:p>
      <text:p text:style-name="P2">c. Determine the y-intercept.</text:p>
      <text:p text:style-name="P2">d. Find the x-intercepts.</text:p>
      <text:p text:style-name="P2">e. Does the graph have x-axis symmetry, y-axis symmetry, origin symmetry, or no symmetry?</text:p>
      <text:p text:style-name="P2">f. Is the graph symmetric about any line? If so, what line?</text:p>
      <text:p text:style-name="P2">g. Is the equation a function?</text:p>
      <text:p text:style-name="P2">h. Does the graph pass the vertical line test?</text:p>
      <text:p text:style-name="P2">i. Mark the increasing and decreasing intervals on the graph.</text:p>
      <text:p text:style-name="P2">j. Mark the sections of positive and negative curvature on the graph.</text:p>
      <text:p text:style-name="P2">k. Mark the local minimum and maximums on the graph.</text:p>
      <text:p text:style-name="P2">l. Mark the inflection point.</text:p>
      <text:p text:style-name="P2">m. Use the x-intercepts to determine the factorization of the equation.</text:p>
      <text:p text:style-name="P2"/>
      <text:p text:style-name="P2"><draw:frame draw:style-name="fr2" draw:name="Object3" text:anchor-type="paragraph" svg:width="5.8547in" svg:height="5.0102in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Trebuchet MS1" style:font-name-asian="Trebuchet MS1" style:font-name-complex="Trebuchet MS1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transparent" style:dynamic-spacing="false">
          <style:background-image/>
        </style:header-footer-properties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header>
        <text:p text:style-name="Header">MS 100 Midterm Examination 24 June 2005 <text:span text:style-name="T1">•</text:span> Name:</text:p>
      </style:header>
      <style:footer>
        <text:p text:style-name="Footer"><text:file-name text:display="full">C:\Documents and Settings\Administrator\My Documents\comfsm\math\algebra\mx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5-06-23T15:59:22</meta:creation-date>
    <dc:creator>Dana Lee Ling</dc:creator>
    <dc:date>2006-10-01T17:58:02</dc:date>
    <meta:printed-by>Dana Lee Ling</meta:printed-by>
    <meta:print-date>2006-10-01T17:56:57</meta:print-date>
    <dc:language>en-US</dc:language>
    <meta:editing-cycles>12</meta:editing-cycles>
    <meta:editing-duration>PT1H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33" meta:word-count="391" meta:character-count="20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qrt>
          <math:mi>x</math:mi>
        </math:msqrt>
      </math:mfrac>
      <math:mo math:stretchy="false">=</math:mo>
      <math:mn>0.0625</math:mn>
    </math:mrow>
    <math:annotation math:encoding="StarMath 5.0">{1} over {sqrt{x} } = 0.062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</math:mo>
        <math:mrow>
          <math:mfrac>
            <math:mi>x</math:mi>
            <math:mn>2</math:mn>
          </math:mfrac>
          <math:mo math:stretchy="false"></math:mo>
          <math:mn>1</math:mn>
        </math:mrow>
      </math:mrow>
      <math:mo math:stretchy="false">≤</math:mo>
      <math:mn>3</math:mn>
    </math:mrow>
    <math:annotation math:encoding="StarMath 5.0">0 &lt; {x} over {2} + 1 &lt;= 3 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link-data-style-to-source="tru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graphic-properties svg:stroke-color="#33333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graphic-properties svg:stroke-width="0.051cm" draw:marker-start-width="0.279cm" draw:marker-end-width="0.279cm"/>
    </style:style>
    <style:style style:name="ch7" style:family="chart">
      <style:graphic-properties svg:stroke-color="#808080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0.6999998092651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871cm" svg:height="12.726cm" chart:class="chart:scatter" chart:style-name="ch1">
        <chart:plot-area chart:style-name="ch2" table:cell-range-address="Sheet1.$A$51:.$B$53" chart:data-source-has-labels="row" chart:table-number-list="0" svg:x="0.295cm" svg:y="0.429cm" svg:width="14.28cm" svg:height="12.043cm">
          <chart:axis chart:dimension="x" chart:name="primary-x" chart:style-name="ch3">
            <chart:categories table:cell-range-address="local-table.A2:.A3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-3">
                <text:p>-3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