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92in"/>
    </style:style>
    <style:style style:name="co2" style:family="table-column">
      <style:table-column-properties fo:break-before="auto" style:column-width="0.3236in"/>
    </style:style>
    <style:style style:name="co3" style:family="table-column">
      <style:table-column-properties fo:break-before="auto" style:column-width="0.357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1c8"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d0ffd0"/>
    </style:style>
    <style:style style:name="ce3" style:family="table-cell" style:parent-style-name="Default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1</text:p>
          </table:table-cell>
          <table:table-cell table:style-name="ce1" office:value-type="string">
            <text:p>y2</text:p>
          </table:table-cell>
          <table:table-cell>
            <draw:frame table:end-cell-address="Sheet1.K21" table:end-x="0.5126in" table:end-y="0.178in" draw:z-index="0" draw:style-name="gr1" svg:width="6.6189in" svg:height="3.7236in" svg:x="0.1169in" svg:y="0.0102in">
              <draw:object draw:notify-on-update-of-ranges="Sheet1.A1:Sheet1.A1 Sheet1.A2:Sheet1.A24 Sheet1.B1:Sheet1.B1 Sheet1.B2:Sheet1.B24 Sheet1.A1:Sheet1.A1 Sheet1.A2:Sheet1.A24 Sheet1.C1:Sheet1.C1 Sheet1.C2:Sheet1.C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ooc:=-([.A2]^2)+8*[.A2]+32" office:value-type="float" office:value="-33">
            <text:p>-33</text:p>
          </table:table-cell>
          <table:table-cell table:formula="oooc:=[.A2]^2-8*[.A2]+64"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table:formula="oooc:=-([.A3]^2)+8*[.A3]+32" office:value-type="float" office:value="-16">
            <text:p>-16</text:p>
          </table:table-cell>
          <table:table-cell table:formula="oooc:=[.A3]^2-8*[.A3]+64" office:value-type="float" office:value="112">
            <text:p>112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ooc:=-([.A4]^2)+8*[.A4]+32" office:value-type="float" office:value="-1">
            <text:p>-1</text:p>
          </table:table-cell>
          <table:table-cell table:formula="oooc:=[.A4]^2-8*[.A4]+64" office:value-type="float" office:value="97">
            <text:p>97</text:p>
          </table:table-cell>
          <table:table-cell/>
        </table:table-row>
        <table:table-row table:style-name="ro1">
          <table:table-cell table:style-name="ce2" table:formula="oooc:=4-4*SQRT(3)" office:value-type="float" office:value="-2.92820323027551">
            <text:p>-2.93</text:p>
          </table:table-cell>
          <table:table-cell table:style-name="ce2" table:formula="oooc:=-([.A5]^2)+8*[.A5]+32" office:value-type="float" office:value="0">
            <text:p>0</text:p>
          </table:table-cell>
          <table:table-cell table:formula="oooc:=[.A5]^2-8*[.A5]+64" office:value-type="float" office:value="96">
            <text:p>96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table:formula="oooc:=-([.A6]^2)+8*[.A6]+32" office:value-type="float" office:value="12">
            <text:p>12</text:p>
          </table:table-cell>
          <table:table-cell table:formula="oooc:=[.A6]^2-8*[.A6]+64" office:value-type="float" office:value="84">
            <text:p>84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ooc:=-([.A7]^2)+8*[.A7]+32" office:value-type="float" office:value="23">
            <text:p>23</text:p>
          </table:table-cell>
          <table:table-cell table:formula="oooc:=[.A7]^2-8*[.A7]+64" office:value-type="float" office:value="73">
            <text:p>73</text:p>
          </table:table-cell>
          <table:table-cell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table:formula="oooc:=-([.A8]^2)+8*[.A8]+32" office:value-type="float" office:value="32">
            <text:p>32</text:p>
          </table:table-cell>
          <table:table-cell table:formula="oooc:=[.A8]^2-8*[.A8]+64"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-([.A9]^2)+8*[.A9]+32" office:value-type="float" office:value="39">
            <text:p>39</text:p>
          </table:table-cell>
          <table:table-cell table:formula="oooc:=[.A9]^2-8*[.A9]+64"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-([.A10]^2)+8*[.A10]+32" office:value-type="float" office:value="44">
            <text:p>44</text:p>
          </table:table-cell>
          <table:table-cell table:formula="oooc:=[.A10]^2-8*[.A10]+64"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-([.A11]^2)+8*[.A11]+32" office:value-type="float" office:value="47">
            <text:p>47</text:p>
          </table:table-cell>
          <table:table-cell table:formula="oooc:=[.A11]^2-8*[.A11]+64"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-([.A12]^2)+8*[.A12]+32" office:value-type="float" office:value="48">
            <text:p>48</text:p>
          </table:table-cell>
          <table:table-cell table:formula="oooc:=[.A12]^2-8*[.A12]+64"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-([.A13]^2)+8*[.A13]+32" office:value-type="float" office:value="47">
            <text:p>47</text:p>
          </table:table-cell>
          <table:table-cell table:formula="oooc:=[.A13]^2-8*[.A13]+64"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-([.A14]^2)+8*[.A14]+32" office:value-type="float" office:value="44">
            <text:p>44</text:p>
          </table:table-cell>
          <table:table-cell table:formula="oooc:=[.A14]^2-8*[.A14]+64"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-([.A15]^2)+8*[.A15]+32" office:value-type="float" office:value="39">
            <text:p>39</text:p>
          </table:table-cell>
          <table:table-cell table:formula="oooc:=[.A15]^2-8*[.A15]+64"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-([.A16]^2)+8*[.A16]+32" office:value-type="float" office:value="32">
            <text:p>32</text:p>
          </table:table-cell>
          <table:table-cell table:formula="oooc:=[.A16]^2-8*[.A16]+64"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-([.A17]^2)+8*[.A17]+32" office:value-type="float" office:value="23">
            <text:p>23</text:p>
          </table:table-cell>
          <table:table-cell table:formula="oooc:=[.A17]^2-8*[.A17]+64" office:value-type="float" office:value="73">
            <text:p>7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-([.A18]^2)+8*[.A18]+32" office:value-type="float" office:value="12">
            <text:p>12</text:p>
          </table:table-cell>
          <table:table-cell table:formula="oooc:=[.A18]^2-8*[.A18]+64" office:value-type="float" office:value="84">
            <text:p>84</text:p>
          </table:table-cell>
          <table:table-cell/>
        </table:table-row>
        <table:table-row table:style-name="ro1">
          <table:table-cell table:style-name="ce2" table:formula="oooc:=4+4*SQRT(3)" office:value-type="float" office:value="10.9282032302755">
            <text:p>10.93</text:p>
          </table:table-cell>
          <table:table-cell table:style-name="ce2" table:formula="oooc:=-([.A19]^2)+8*[.A19]+32" office:value-type="float" office:value="0">
            <text:p>0</text:p>
          </table:table-cell>
          <table:table-cell table:formula="oooc:=[.A19]^2-8*[.A19]+64" office:value-type="float" office:value="96">
            <text:p>96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-([.A20]^2)+8*[.A20]+32" office:value-type="float" office:value="-1">
            <text:p>-1</text:p>
          </table:table-cell>
          <table:table-cell table:formula="oooc:=[.A20]^2-8*[.A20]+64" office:value-type="float" office:value="97">
            <text:p>9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-([.A21]^2)+8*[.A21]+32" office:value-type="float" office:value="-16">
            <text:p>-16</text:p>
          </table:table-cell>
          <table:table-cell table:formula="oooc:=[.A21]^2-8*[.A21]+64" office:value-type="float" office:value="112">
            <text:p>11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ooc:=-([.A22]^2)+8*[.A22]+32" office:value-type="float" office:value="-33">
            <text:p>-33</text:p>
          </table:table-cell>
          <table:table-cell table:formula="oooc:=[.A22]^2-8*[.A22]+64"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-([.A23]^2)+8*[.A23]+32" office:value-type="float" office:value="-52">
            <text:p>-52</text:p>
          </table:table-cell>
          <table:table-cell table:formula="oooc:=[.A23]^2-8*[.A23]+64" office:value-type="float" office:value="148">
            <text:p>148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ooc:=-([.A24]^2)+8*[.A24]+32" office:value-type="float" office:value="-73">
            <text:p>-73</text:p>
          </table:table-cell>
          <table:table-cell table:formula="oooc:=[.A24]^2-8*[.A24]+64" office:value-type="float" office:value="169">
            <text:p>169</text:p>
          </table:table-cell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2">06/12/2008</text:date>, <text:time>09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204 Student Computer Laboratory Division of Natural Sciences and Mathematics</meta:initial-creator>
    <meta:creation-date>2008-06-12T08:42:36</meta:creation-date>
    <dc:creator>A204 Student Computer Laboratory Division of Natural Sciences and Mathematics</dc:creator>
    <dc:date>2008-06-12T09:02:06</dc:date>
    <meta:editing-cycles>1</meta:editing-cycles>
    <meta:editing-duration>PT19M36S</meta:editing-duration>
    <meta:user-defined meta:name="Info 1"/>
    <meta:user-defined meta:name="Info 2"/>
    <meta:user-defined meta:name="Info 3"/>
    <meta:user-defined meta:name="Info 4"/>
    <meta:document-statistic meta:table-count="3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/>
      <style:graphic-properties svg:stroke-width="0.152cm" svg:stroke-color="#008000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50" chart:maximum="150" chart:origin="0" chart:interval-major="10" chart:reverse-direction="false" text:line-break="false"/>
      <style:graphic-properties svg:stroke-width="0.102cm" svg:stroke-color="#008000"/>
      <style:text-properties fo:font-size="8pt" style:font-size-asian="8pt" style:font-size-complex="8pt"/>
    </style:style>
    <style:style style:name="ch7" style:family="chart">
      <style:chart-properties chart:symbol-type="none"/>
      <style:graphic-properties draw:stroke="solid" svg:stroke-width="0.102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2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813cm" svg:height="9.459cm" chart:class="chart:scatter" chart:style-name="ch1">
        <chart:legend chart:legend-position="end" svg:x="15.51cm" svg:y="4.208cm" chart:style-name="ch2"/>
        <chart:plot-area chart:style-name="ch3" table:cell-range-address="Sheet1.A1:Sheet1.C24" chart:data-source-has-labels="row" svg:x="0.336cm" svg:y="0.189cm" svg:width="14.838cm" svg:height="8.891cm"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24" chart:label-cell-address="Sheet1.B1:Sheet1.B1" chart:class="chart:scatter">
            <chart:domain table:cell-range-address="Sheet1.A2:Sheet1.A24"/>
            <chart:data-point chart:repeated="23"/>
          </chart:series>
          <chart:series chart:style-name="ch8" chart:values-cell-range-address="Sheet1.C2:Sheet1.C24" chart:label-cell-address="Sheet1.C1:Sheet1.C1" chart:class="chart:scatter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5">
                <text:p>-5</text:p>
              </table:table-cell>
              <table:table-cell office:value-type="float" office:value="-33">
                <text:p>-3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4">
                <text:p>-4</text:p>
              </table:table-cell>
              <table:table-cell office:value-type="float" office:value="-16">
                <text:p>-1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.92820323027551">
                <text:p>-2.92820323027551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12">
                <text:p>1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1">
                <text:p>-1</text:p>
              </table:table-cell>
              <table:table-cell office:value-type="float" office:value="23">
                <text:p>2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">
                <text:p>2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">
                <text:p>3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0.9282032302755">
                <text:p>10.9282032302755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1">
                <text:p>11</text:p>
              </table:table-cell>
              <table:table-cell office:value-type="float" office:value="-1">
                <text:p>-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2">
                <text:p>12</text:p>
              </table:table-cell>
              <table:table-cell office:value-type="float" office:value="-16">
                <text:p>-1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3">
                <text:p>13</text:p>
              </table:table-cell>
              <table:table-cell office:value-type="float" office:value="-33">
                <text:p>-3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4">
                <text:p>14</text:p>
              </table:table-cell>
              <table:table-cell office:value-type="float" office:value="-52">
                <text:p>-5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5">
                <text:p>15</text:p>
              </table:table-cell>
              <table:table-cell office:value-type="float" office:value="-73">
                <text:p>-73</text:p>
              </table:table-cell>
              <table:table-cell office:value-type="float" office:value="169">
                <text:p>1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