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rostile1" svg:font-family="Eurostile" style:font-family-generic="swiss" style:font-pitch="variable"/>
    <style:font-face style:name="Eurostile" svg:font-family="Eurostile" style:font-adornments="Regular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text-properties style:font-name="Eurostile1"/>
    </style:style>
    <style:style style:name="P4" style:family="paragraph" style:parent-style-name="Standard">
      <style:text-properties style:font-name="Eurostile1" style:font-name-complex="Tahoma"/>
    </style:style>
    <style:style style:name="P5" style:family="paragraph" style:parent-style-name="Standard">
      <style:paragraph-properties fo:margin-left="0.2709in" fo:margin-right="0in" fo:text-indent="-0.2709in" style:auto-text-indent="false">
        <style:tab-stops/>
      </style:paragraph-properties>
      <style:text-properties style:font-name="Eurostile1"/>
    </style:style>
    <style:style style:name="P6" style:family="paragraph" style:parent-style-name="Standard">
      <style:paragraph-properties fo:margin-left="0.2709in" fo:margin-right="0in" fo:text-indent="-0.2709in" style:auto-text-indent="false">
        <style:tab-stops/>
      </style:paragraph-properties>
    </style:style>
    <style:style style:name="P7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style:font-name="Eurostile1"/>
    </style:style>
    <style:style style:name="P8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style:font-name="Eurostile1" style:font-name-complex="Tahoma"/>
    </style:style>
    <style:style style:name="P9" style:family="paragraph" style:parent-style-name="Standard">
      <style:paragraph-properties fo:margin-left="0in" fo:margin-right="0in" fo:text-indent="0in" style:auto-text-indent="false" fo:break-before="page">
        <style:tab-stops/>
      </style:paragraph-properties>
    </style:style>
    <style:style style:name="P10" style:family="paragraph" style:parent-style-name="Standard">
      <style:paragraph-properties fo:margin-top="0.0598in" fo:margin-bottom="0in"/>
      <style:text-properties style:font-name="Eurostile1" style:font-name-complex="Tahoma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Eurostile1"/>
    </style:style>
    <style:style style:name="P12" style:family="paragraph" style:parent-style-name="Standard">
      <style:paragraph-properties fo:margin-left="0.4925in" fo:margin-right="0in" fo:margin-top="0.0799in" fo:margin-bottom="0in" fo:text-indent="0in" style:auto-text-indent="false"/>
      <style:text-properties style:font-name="Eurostile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Eurostile1"/>
    </style:style>
    <style:style style:name="T3" style:family="text">
      <style:text-properties style:font-name="Eurostile1" style:font-name-complex="Tahoma"/>
    </style:style>
    <style:style style:name="T4" style:family="text">
      <style:text-properties style:font-name-complex="Tahoma"/>
    </style:style>
    <style:style style:name="T5" style:family="text">
      <style:text-properties style:font-name-asian="Tahoma" style:font-name-complex="Tahoma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number:date-style style:name="N116">
      <number:year number:style="long"/>
      <number:month number:style="long"/>
      <number:day number:style="long"/>
      <number:hours number:style="long"/>
      <number:minutes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  <text:sequence-decl text:display-outline-level="0" text:name="alphastepper"/>
        <text:sequence-decl text:display-outline-level="0" text:name="alphasteppertwo"/>
      </text:sequence-decls>
      <text:p text:style-name="P1"><text:span text:style-name="T1">MS 100 College Algebra</text:span> Test Four <text:tab/><text:tab/>Name: </text:p>
      <text:p text:style-name="P2"><text:tab/><text:tab/>file and version info: <text:file-name text:display="name-and-extension">t3.odt</text:file-name> <text:date style:data-style-name="N116" text:date-value="2008-06-26T12:58:59.20">200806261258</text:date></text:p>
      <text:p text:style-name="P2"/>
      <text:p text:style-name="P4"><text:s/><text:sequence text:ref-name="refstepper0" text:name="stepper" text:formula="ooow:stepper+1" style:num-format="1">1</text:sequence>. Blast from the past. For the equation:<draw:frame draw:style-name="fr1" draw:name="Object1" text:anchor-type="as-char" svg:width="1.148in" svg:height="0.4161in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P10"><text:s/><text:tab/><text:sequence text:ref-name="refalphastepper0" text:name="alphastepper" text:formula="ooow:alphastepper+1" style:num-format="a" style:num-letter-sync="true">a</text:sequence>. __________ Find the y-intercept.</text:p>
      <text:p text:style-name="P10"><text:s/><text:tab/><text:sequence text:ref-name="refalphastepper1" text:name="alphastepper" text:formula="ooow:alphastepper+1" style:num-format="a" style:num-letter-sync="true">b</text:sequence>. __________ Find the x-intercepts real or imaginary.</text:p>
      <text:p text:style-name="P10"><text:s/><text:tab/><text:sequence text:ref-name="refalphastepper2" text:name="alphastepper" text:formula="ooow:alphastepper+1" style:num-format="a" style:num-letter-sync="true">c</text:sequence>. __________ Find the axis of symmetry.</text:p>
      <text:p text:style-name="P10"><text:s/><text:tab/><text:sequence text:ref-name="refalphastepper3" text:name="alphastepper" text:formula="ooow:alphastepper+1" style:num-format="a" style:num-letter-sync="true">d</text:sequence>. __________ Find the vertex.</text:p>
      <text:p text:style-name="P10"><text:s/><text:tab/><text:sequence text:ref-name="refalphastepper4" text:name="alphastepper" text:formula="ooow:alphastepper+1" style:num-format="a" style:num-letter-sync="true">e</text:sequence>. __________ Does the graph of the equation pass the vertical line test?</text:p>
      <text:p text:style-name="P10"><text:s/><text:tab/><text:sequence text:ref-name="refalphastepper5" text:name="alphastepper" text:formula="ooow:alphastepper+1" style:num-format="a" style:num-letter-sync="true">f</text:sequence>. __________ Is the equation a function?</text:p>
      <text:p text:style-name="P10"><text:s/><text:tab/><text:sequence text:ref-name="refalphastepper6" text:name="alphastepper" text:formula="ooow:alphastepper+1" style:num-format="a" style:num-letter-sync="true">g</text:sequence>. __________ Does the graph of the equation pass the horizontal line test?</text:p>
      <text:p text:style-name="P10"><text:s/><text:tab/><text:sequence text:ref-name="refalphastepper7" text:name="alphastepper" text:formula="ooow:alphastepper+1" style:num-format="a" style:num-letter-sync="true">h</text:sequence>. __________ Does the equation as written have an inverse <text:span text:style-name="T1">function</text:span>?</text:p>
      <text:p text:style-name="P4"/>
      <text:p text:style-name="P3"><text:s/><text:span text:style-name="T3"><text:sequence text:ref-name="refstepper1" text:name="stepper" text:formula="ooow:stepper+1" style:num-format="1">2</text:sequence></text:span><text:span text:style-name="T3">. </text:span><text:span text:style-name="T2">For the following questions use the three functions:</text:span></text:p>
      <text:p text:style-name="P3"><text:tab/>f(x) =<text:tab/>5x − 20<text:tab/><text:tab/>g(x) = −0.20x + 5<text:tab/><text:tab/><text:tab/></text:p>
      <text:p text:style-name="P12"><text:sequence text:ref-name="refalphasteppertwo0" text:name="alphasteppertwo" text:formula="ooow:alphasteppertwo+1" style:num-format="a">a</text:sequence>. _________________________ Find <draw:frame draw:style-name="fr1" draw:name="Object8" text:anchor-type="as-char" svg:width="0.7457in" svg:height="0.1902in" draw:z-index="4"><draw:object xlink:href="./Object 9" xlink:type="simple" xlink:show="embed" xlink:actuate="onLoad"/><draw:image xlink:href="./ObjectReplacements/Object 9" xlink:type="simple" xlink:show="embed" xlink:actuate="onLoad"/></draw:frame></text:p>
      <text:p text:style-name="P12"><text:sequence text:ref-name="refalphasteppertwo1" text:name="alphasteppertwo" text:formula="ooow:alphasteppertwo+1" style:num-format="a">b</text:sequence>. _________________________ Find <draw:frame draw:style-name="fr1" draw:name="Object9" text:anchor-type="as-char" svg:width="0.8665in" svg:height="0.1902in" draw:z-index="5"><draw:object xlink:href="./Object 12" xlink:type="simple" xlink:show="embed" xlink:actuate="onLoad"/><draw:image xlink:href="./ObjectReplacements/Object 12" xlink:type="simple" xlink:show="embed" xlink:actuate="onLoad"/></draw:frame></text:p>
      <text:p text:style-name="P12"><text:sequence text:ref-name="refalphasteppertwo2" text:name="alphasteppertwo" text:formula="ooow:alphasteppertwo+1" style:num-format="a">c</text:sequence>. _________________________ Find (f + g)(x)</text:p>
      <text:p text:style-name="P12"><text:sequence text:ref-name="refalphasteppertwo3" text:name="alphasteppertwo" text:formula="ooow:alphasteppertwo+1" style:num-format="a">d</text:sequence>. _________________________ Find (f <text:span text:style-name="T5">−</text:span> g)(x)</text:p>
      <text:p text:style-name="P12"><text:sequence text:ref-name="refalphasteppertwo4" text:name="alphasteppertwo" text:formula="ooow:alphasteppertwo+1" style:num-format="a">e</text:sequence>. _________________________ Find (f <text:span text:style-name="T5">×</text:span> g)(x)</text:p>
      <text:p text:style-name="P12"><text:sequence text:ref-name="refalphasteppertwo6" text:name="alphasteppertwo" text:formula="ooow:alphasteppertwo+1" style:num-format="a">f</text:sequence>. _________________________ Find [g(x)]²</text:p>
      <text:p text:style-name="P12"><text:sequence text:ref-name="refalphasteppertwo7" text:name="alphasteppertwo" text:formula="ooow:alphasteppertwo+1" style:num-format="a">g</text:sequence>. _________________________ Find <draw:frame draw:style-name="fr1" draw:name="Object5" text:anchor-type="as-char" svg:width="0.7575in" svg:height="0.1902in" draw:z-index="6"><draw:object xlink:href="./Object 5" xlink:type="simple" xlink:show="embed" xlink:actuate="onLoad"/><draw:image xlink:href="./ObjectReplacements/Object 5" xlink:type="simple" xlink:show="embed" xlink:actuate="onLoad"/></draw:frame></text:p>
      <text:p text:style-name="P12"><text:sequence text:ref-name="refalphasteppertwo8" text:name="alphasteppertwo" text:formula="ooow:alphasteppertwo+1" style:num-format="a">h</text:sequence>. _________________________ Find <draw:frame draw:style-name="fr1" draw:name="Object6" text:anchor-type="as-char" svg:width="0.7575in" svg:height="0.1902in" draw:z-index="7"><draw:object xlink:href="./Object 6" xlink:type="simple" xlink:show="embed" xlink:actuate="onLoad"/><draw:image xlink:href="./ObjectReplacements/Object 6" xlink:type="simple" xlink:show="embed" xlink:actuate="onLoad"/></draw:frame></text:p>
      <text:p text:style-name="P12"><text:sequence text:ref-name="refalphasteppertwo9" text:name="alphasteppertwo" text:formula="ooow:alphasteppertwo+1" style:num-format="a">i</text:sequence>. __________ Does the function f(x) pass the vertical line test?</text:p>
      <text:p text:style-name="P12"><text:sequence text:ref-name="refalphasteppertwo10" text:name="alphasteppertwo" text:formula="ooow:alphasteppertwo+1" style:num-format="a">j</text:sequence>. __________ Does the function f(x) pass the horizontal line test?</text:p>
      <text:p text:style-name="P12"/>
      <text:p text:style-name="P12"><text:sequence text:ref-name="refalphasteppertwo11" text:name="alphasteppertwo" text:formula="ooow:alphasteppertwo+1" style:num-format="a">k</text:sequence>. _________________________ Find the inverse function <draw:frame draw:style-name="fr1" draw:name="Object7" text:anchor-type="as-char" svg:width="0.5445in" svg:height="0.2165in" draw:z-index="8"><draw:object xlink:href="./Object 7" xlink:type="simple" xlink:show="embed" xlink:actuate="onLoad"/><draw:image xlink:href="./ObjectReplacements/Object 7" xlink:type="simple" xlink:show="embed" xlink:actuate="onLoad"/></draw:frame></text:p>
      <text:p text:style-name="P12"><text:sequence text:ref-name="refalphasteppertwo12" text:name="alphasteppertwo" text:formula="ooow:alphasteppertwo+1" style:num-format="a">l</text:sequence>. __________ Does the function g(x) pass the vertical line test?</text:p>
      <text:p text:style-name="P12"><text:sequence text:ref-name="refalphasteppertwo13" text:name="alphasteppertwo" text:formula="ooow:alphasteppertwo+1" style:num-format="a">m</text:sequence>. __________ Does the function g(x) pass the horizontal line test?</text:p>
      <text:p text:style-name="P12"/>
      <text:p text:style-name="P12"><text:sequence text:ref-name="refalphasteppertwo14" text:name="alphasteppertwo" text:formula="ooow:alphasteppertwo+1" style:num-format="a">n</text:sequence>. _________________________ Find the inverse function <draw:frame draw:style-name="fr1" draw:name="Object3" text:anchor-type="as-char" svg:width="0.5398in" svg:height="0.2138in" draw:z-index="9"><draw:object xlink:href="./Object 11" xlink:type="simple" xlink:show="embed" xlink:actuate="onLoad"/><draw:image xlink:href="./ObjectReplacements/Object 11" xlink:type="simple" xlink:show="embed" xlink:actuate="onLoad"/></draw:frame></text:p>
      <text:p text:style-name="P11"/>
      <text:p text:style-name="P3"><text:span text:style-name="T4"><text:sequence text:ref-name="refstepper2" text:name="stepper" text:formula="ooow:stepper+1" style:num-format="1">3</text:sequence></text:span><text:span text:style-name="T4">. </text:span>A water wave in shallow water travels with a velocity v: <draw:frame draw:style-name="fr1" draw:name="Object11" text:anchor-type="as-char" svg:width="0.8598in" svg:height="0.2047in" draw:z-index="2"><draw:object xlink:href="./Object 2" xlink:type="simple" xlink:show="embed" xlink:actuate="onLoad"/><draw:image xlink:href="./ObjectReplacements/Object 2" xlink:type="simple" xlink:show="embed" xlink:actuate="onLoad"/></draw:frame>where g is the acceleration of gravity and d is the depth of the water. The kinetic energy of a moving object is k(v) = <draw:frame draw:style-name="fr1" draw:name="Object12" text:anchor-type="as-char" svg:width="0.502in" svg:height="0.3925in" draw:z-index="3"><draw:object xlink:href="./Object 3" xlink:type="simple" xlink:show="embed" xlink:actuate="onLoad"/><draw:image xlink:href="./ObjectReplacements/Object 3" xlink:type="simple" xlink:show="embed" xlink:actuate="onLoad"/></draw:frame>where m is the mass and v is the velocity.</text:p>
      <text:p text:style-name="P3"><text:span text:style-name="T4">Find </text:span><text:span text:style-name="T4"><draw:frame draw:style-name="fr1" draw:name="Object10" text:anchor-type="as-char" svg:width="0.722in" svg:height="0.1917in" draw:z-index="0"><draw:object xlink:href="./Object 1" xlink:type="simple" xlink:show="embed" xlink:actuate="onLoad"/><draw:image xlink:href="./ObjectReplacements/Object 1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rostile1" svg:font-family="Eurostile" style:font-family-generic="swiss" style:font-pitch="variable"/>
    <style:font-face style:name="Eurostile" svg:font-family="Eurostile" style:font-adornments="Regular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Eurostil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list-level-position-and-space-mode="label-width-and-position" text:min-label-distance="0.15in"/>
      </text:outline-level-style>
      <text:outline-level-style text:level="2" style:num-format="">
        <style:list-level-properties text:list-level-position-and-space-mode="label-width-and-position" text:min-label-distance="0.15in"/>
      </text:outline-level-style>
      <text:outline-level-style text:level="3" style:num-format="">
        <style:list-level-properties text:list-level-position-and-space-mode="label-width-and-position" text:min-label-distance="0.15in"/>
      </text:outline-level-style>
      <text:outline-level-style text:level="4" style:num-format="">
        <style:list-level-properties text:list-level-position-and-space-mode="label-width-and-position" text:min-label-distance="0.15in"/>
      </text:outline-level-style>
      <text:outline-level-style text:level="5" style:num-format="">
        <style:list-level-properties text:list-level-position-and-space-mode="label-width-and-position" text:min-label-distance="0.15in"/>
      </text:outline-level-style>
      <text:outline-level-style text:level="6" style:num-format="">
        <style:list-level-properties text:list-level-position-and-space-mode="label-width-and-position" text:min-label-distance="0.15in"/>
      </text:outline-level-style>
      <text:outline-level-style text:level="7" style:num-format="">
        <style:list-level-properties text:list-level-position-and-space-mode="label-width-and-position" text:min-label-distance="0.15in"/>
      </text:outline-level-style>
      <text:outline-level-style text:level="8" style:num-format="">
        <style:list-level-properties text:list-level-position-and-space-mode="label-width-and-position" text:min-label-distance="0.15in"/>
      </text:outline-level-style>
      <text:outline-level-style text:level="9" style:num-format="">
        <style:list-level-properties text:list-level-position-and-space-mode="label-width-and-position" text:min-label-distance="0.15in"/>
      </text:outline-level-style>
      <text:outline-level-style text:level="10" style:num-format="">
        <style:list-level-properties text:list-level-position-and-space-mode="label-width-and-position"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  <dc:title>MS 100 College Algebra test three summer 2007</dc:title>
    <meta:initial-creator>Dana Lee Ling</meta:initial-creator>
    <meta:creation-date>2006-06-21T18:39:43</meta:creation-date>
    <dc:creator>Dana Lee Ling</dc:creator>
    <dc:date>2008-06-26T12:58:42.04</dc:date>
    <meta:printed-by>Dana Lee Ling</meta:printed-by>
    <meta:print-date>2007-06-28T11:47:55</meta:print-date>
    <dc:language>en-US</dc:language>
    <meta:editing-cycles>19</meta:editing-cycles>
    <meta:editing-duration>PT23H04M31S</meta:editing-duration>
    <meta:document-statistic meta:table-count="0" meta:image-count="0" meta:object-count="10" meta:page-count="1" meta:paragraph-count="29" meta:word-count="249" meta:character-count="1572"/>
    <meta:user-defined meta:name="Author" meta:value-type="string">Dana Lee Ling</meta:user-defined>
    <meta:user-defined meta:name="Info 2" meta:value-type="string"/>
    <meta:user-defined meta:name="Info 3" meta:value-type="string"/>
    <meta:user-defined meta:name="Info 4" meta:value-type="string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k</math:mi>
          <math:mo math:stretchy="false">°</math:mo>
          <math:mi>v</math:mi>
        </math:mrow>
        <math:mo math:stretchy="false"></math:mo>
      </math:mrow>
      <math:mrow>
        <math:mo math:stretchy="false"></math:mo>
        <math:mi>d</math:mi>
        <math:mo math:stretchy="false"></math:mo>
      </math:mrow>
    </math:mrow>
    <math:annotation math:encoding="StarMath 5.0">({k} circ {v})(d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p>
        <math:mi>g</math:mi>
        <math:mrow>
          <math:mo math:stretchy="false">−</math:mo>
          <math:mn>1</math:mn>
        </math:mrow>
      </math:msup>
      <math:mrow>
        <math:mo math:stretchy="false">(</math:mo>
        <math:mi>x</math:mi>
        <math:mo math:stretchy="false">)</math:mo>
      </math:mrow>
    </math:mrow>
    <math:annotation math:encoding="StarMath 5.0">g^{-1}(x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g</math:mi>
          <math:mo math:stretchy="false">°</math:mo>
          <math:mi>f</math:mi>
        </math:mrow>
        <math:mo math:stretchy="false">)</math:mo>
      </math:mrow>
      <math:mrow>
        <math:mo math:stretchy="false">(</math:mo>
        <math:mrow>
          <math:mo math:stretchy="false">−</math:mo>
          <math:mn>5</math:mn>
        </math:mrow>
        <math:mo math:stretchy="false">)</math:mo>
      </math:mrow>
    </math:mrow>
    <math:annotation math:encoding="StarMath 5.0">({g} circ {f})(-5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</math:mo>
          <math:mi>d</math:mi>
          <math:mo math:stretchy="false"></math:mo>
        </math:mrow>
        <math:mo math:stretchy="false">=</math:mo>
        <math:msqrt>
          <math:mrow>
            <math:mi>g</math:mi>
            <math:mi>d</math:mi>
          </math:mrow>
        </math:msqrt>
      </math:mrow>
    </math:mrow>
    <math:annotation math:encoding="StarMath 5.0">v(d) = sqrt{g d} 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i>m</math:mi>
      <math:msup>
        <math:mi>v</math:mi>
        <math:mn>2</math:mn>
      </math:msup>
    </math:mrow>
    <math:annotation math:encoding="StarMath 5.0">{{1} over {2}} m v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frac>
            <math:msup>
              <math:mi>x</math:mi>
              <math:mn>2</math:mn>
            </math:msup>
            <math:mn>8</math:mn>
          </math:mfrac>
          <math:mo math:stretchy="false">−</math:mo>
          <math:mn>2</math:mn>
        </math:mrow>
      </math:mrow>
      <math:mrow>
        <math:mi>x</math:mi>
        <math:mo math:stretchy="false">+</math:mo>
        <math:mn>16</math:mn>
      </math:mrow>
    </math:mrow>
    <math:annotation math:encoding="StarMath 5.0">y = {x^2} over {8}-2 x + 16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f</math:mi>
          <math:mo math:stretchy="false">°</math:mo>
          <math:mi>g</math:mi>
        </math:mrow>
        <math:mo math:stretchy="false">)</math:mo>
      </math:mrow>
      <math:mrow>
        <math:mo math:stretchy="false">(</math:mo>
        <math:mi>x</math:mi>
        <math:mo math:stretchy="false">)</math:mo>
      </math:mrow>
    </math:mrow>
    <math:annotation math:encoding="StarMath 5.0">({f} circ {g})(x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g</math:mi>
          <math:mo math:stretchy="false">°</math:mo>
          <math:mi>f</math:mi>
        </math:mrow>
        <math:mo math:stretchy="false">)</math:mo>
      </math:mrow>
      <math:mrow>
        <math:mo math:stretchy="false">(</math:mo>
        <math:mi>x</math:mi>
        <math:mo math:stretchy="false">)</math:mo>
      </math:mrow>
    </math:mrow>
    <math:annotation math:encoding="StarMath 5.0">({g} circ {f})(x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row>
          <math:mo math:stretchy="false">−</math:mo>
          <math:mn>1</math:mn>
        </math:mrow>
      </math:msup>
      <math:mrow>
        <math:mo math:stretchy="false">(</math:mo>
        <math:mi>x</math:mi>
        <math:mo math:stretchy="false">)</math:mo>
      </math:mrow>
    </math:mrow>
    <math:annotation math:encoding="StarMath 5.0">f^{-1}(x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f</math:mi>
          <math:mo math:stretchy="false">°</math:mo>
          <math:mi>g</math:mi>
        </math:mrow>
        <math:mo math:stretchy="false">)</math:mo>
      </math:mrow>
      <math:mrow>
        <math:mo math:stretchy="false">(</math:mo>
        <math:mn>5</math:mn>
        <math:mo math:stretchy="false">)</math:mo>
      </math:mrow>
    </math:mrow>
    <math:annotation math:encoding="StarMath 5.0">({f} circ {g})(5)</math:annotation>
  </math:semantics>
</math:math>
</file>