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dara"/>
    </style:style>
    <style:style style:name="P2" style:family="paragraph" style:parent-style-name="Standard">
      <style:text-properties style:font-name="Candara" fo:font-weight="bold" style:font-weight-asian="bold" style:font-weight-complex="bold"/>
    </style:style>
    <style:style style:name="T1" style:family="text">
      <style:text-properties style:font-name-asian="Candara" style:font-name-complex="Candara"/>
    </style:style>
    <style:style style:name="T2" style:family="text">
      <style:text-properties style:font-name-asian="Lucida Sans Unicode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es a falling ball fall faster and faster?</text:p>
      <text:p text:style-name="P1"/>
      <text:p text:style-name="P1">The lab 03 meta-study is most directly pertinent to question ten on test one. We can be assured that the speed is increasing due to the changing slope on the first graph. </text:p>
      <text:p text:style-name="P1"/>
      <text:p text:style-name="P1">The meta-study indicates that the drop time for 50 cm is 0.30 seconds. If the speed remains the same, then a drop ten times as high should be ten times as long. 500 cm should be 3 seconds.</text:p>
      <text:p text:style-name="P1"/>
      <text:p text:style-name="P1">If, on the other hand, the ball is falling faster and faster, then a 500 centimeter drop should happen faster than 3 seconds. The meta-study estimate for g is 977.1 cm/s². </text:p>
      <text:p text:style-name="P1"><text:s/></text:p>
      <text:p text:style-name="P1">The theory predicts:</text:p>
      <text:p text:style-name="P1"/>
      <text:p text:style-name="P1">d = ½gt²</text:p>
      <text:p text:style-name="P1">500 = ½ ×977.1 × time²</text:p>
      <text:p text:style-name="P1"/>
      <text:p text:style-name="P1">t = <text:span text:style-name="T1">√</text:span><text:span text:style-name="T2">(2d/g) = </text:span><text:span text:style-name="T1">√(2 × 500/977.1) = √1.02 s² = 1.01 s</text:span></text:p>
      <text:p text:style-name="P1"><text:span text:style-name="T1"/></text:p>
      <text:p text:style-name="P1"><text:span text:style-name="T1">If the fall time is 3 seconds, then the fall speed is a constant. </text:span></text:p>
      <text:p text:style-name="P1"><text:span text:style-name="T1">If the fall time is closer to one second, then the fall speed is increasing and the system is likely to be obeying the quadratic equation d = ½gt²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07T16:57:51.65</meta:creation-date>
    <dc:date>2008-09-07T17:19:44.39</dc:date>
    <dc:creator>Dana Lee Ling</dc:creator>
    <meta:editing-duration>PT00H21M52S</meta:editing-duration>
    <meta:editing-cycles>2</meta:editing-cycles>
    <meta:generator>OpenOffice.org/3.0_Beta$Win32 OpenOffice.org_project/300m3$Build-9328</meta:generator>
    <meta:printed-by>Dana Lee Ling</meta:printed-by>
    <meta:print-date>2008-09-07T17:09:40.45</meta:print-date>
    <meta:document-statistic meta:table-count="0" meta:image-count="0" meta:object-count="0" meta:page-count="1" meta:paragraph-count="11" meta:word-count="188" meta:character-count="887"/>
  </office:meta>
</office:document-meta>
</file>