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4.170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ae00" fo:background-color="#d8d3b1" style:text-align-source="fix" style:repeat-content="false" fo:border-left="0.0138in solid #008000" fo:border-right="0.0138in solid #00ae00" fo:border-top="0.0138in solid #008000" style:vertical-align="top"/>
      <style:paragraph-properties fo:text-align="end"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138in solid #00ae00" fo:border-left="0.0138in solid #0080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38in solid #008000" fo:wrap-option="wrap" fo:border-left="0.0138in solid #0080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138in solid #00ae00" fo:background-color="#d8d3b1" style:text-align-source="value-type" style:repeat-content="false" fo:border-left="0.0138in solid #00ae00" fo:border-right="0.0138in solid #00ae00" fo:border-top="0.0138in solid #008000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138in solid #008000" fo:border-left="0.0138in solid #00ae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138in solid #00ae00" fo:background-color="#d8d3b1" style:text-align-source="fix" style:repeat-content="false" fo:border-left="0.0138in solid #00ae00" fo:border-right="0.0138in solid #00ae00" fo:border-top="0.0138in solid #008000" style:vertical-align="top"/>
      <style:paragraph-properties fo:text-align="end"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8" style:family="table-cell" style:parent-style-name="Default" style:data-style-name="N107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" style:family="table-cell" style:parent-style-name="Default" style:data-style-name="N107">
      <style:table-cell-properties fo:border-bottom="0.0138in solid #008000" fo:border-left="0.0138in solid #00ae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138in solid #00ae00" fo:background-color="#d8d3b1" style:text-align-source="value-type" style:repeat-content="false" fo:wrap-option="wrap" fo:border-left="0.0138in solid #00ae00" fo:border-right="0.0138in solid #00ae00" fo:border-top="0.0138in solid #008000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1" style:family="table-cell" style:parent-style-name="Default">
      <style:table-cell-properties fo:wrap-option="wrap"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138in solid #00ae00" style:vertical-align="top"/>
      <style:text-properties fo:color="#006b6b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138in solid #00ae00" style:vertical-align="top"/>
      <style:text-properties fo:color="#800080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138in solid #00ae00" style:vertical-align="top"/>
      <style:text-properties fo:color="#0000ff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" style:family="table-cell" style:parent-style-name="Default">
      <style:text-properties fo:font-size="12pt"/>
    </style:style>
    <style:style style:name="ce17" style:family="table-cell" style:parent-style-name="Default">
      <style:table-cell-properties fo:wrap-option="wrap" fo:border="0.0138in solid #00ae00" style:vertical-align="top"/>
      <style:text-properties fo:color="#008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0.0138in solid #00ae00" style:vertical-align="top"/>
      <style:text-properties fo:color="#00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138in solid #008000" fo:wrap-option="wrap" fo:border-left="0.0138in solid #00ae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fo:color="#4c1900" fo:font-weight="bold"/>
    </style:style>
    <style:style style:name="T3" style:family="text">
      <style:text-properties style:use-window-font-color="true" style:font-name="Trebuchet MS1" fo:font-size="12pt" fo:language="en" fo:country="US" fo:font-style="italic" fo:font-weight="normal" style:font-name-asian="Lucida Sans Unicode" style:font-size-asian="12pt" style:language-asian="en" style:country-asian="US" style:font-name-complex="Tahoma" style:font-size-complex="12pt"/>
    </style:style>
    <style:style style:name="T4" style:family="text">
      <style:text-properties style:use-window-font-color="true" style:font-name="Trebuchet MS1" fo:font-size="12pt" fo:language="en" fo:country="US" fo:font-style="normal" fo:font-weight="normal" style:font-name-asian="Lucida Sans Unicode" style:font-size-asian="12pt" style:language-asian="en" style:country-asian="US" style:font-name-complex="Tahoma" style:font-size-complex="12pt"/>
    </style:style>
    <style:style style:name="T5" style:family="text">
      <style:text-properties style:use-window-font-color="true" style:font-name="Trebuchet MS1" fo:font-size="12pt" fo:language="en" fo:country="US" style:font-name-asian="Lucida Sans Unicode" style:font-size-asian="12pt" style:language-asian="en" style:country-asian="US" style:font-name-complex="Tahoma" style:font-size-complex="12pt"/>
    </style:style>
    <style:style style:name="T6" style:family="text">
      <style:text-properties style:use-window-font-color="true" fo:font-weight="normal"/>
    </style:style>
    <style:style style:name="T7" style:family="text">
      <style:text-properties fo:color="#008000" fo:font-weight="bold"/>
    </style:style>
    <style:style style:name="T8" style:family="text">
      <style:text-properties fo:color="#000000" fo:font-weight="normal"/>
    </style:style>
    <style:style style:name="T9" style:family="text">
      <style:text-properties fo:color="#000000"/>
    </style:style>
    <style:style style:name="T10" style:family="text">
      <style:text-properties fo:color="#ff0000"/>
    </style:style>
  </office:automatic-styles>
  <office:body>
    <office:spreadsheet>
      <table:table table:name="e53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header-rows>
          <table:table-row table:style-name="ro1">
            <table:table-cell table:style-name="ce1" office:value-type="string">
              <text:p>Wk</text:p>
            </table:table-cell>
            <table:table-cell table:style-name="ce4" office:value-type="string">
              <text:p>Day</text:p>
            </table:table-cell>
            <table:table-cell table:style-name="ce7" office:value-type="string">
              <text:p>Date</text:p>
            </table:table-cell>
            <table:table-cell table:style-name="ce10" office:value-type="string">
              <text:p>Area</text:p>
            </table:table-cell>
            <table:table-cell table:style-name="ce10" office:value-type="string">
              <text:p>Topic</text:p>
            </table:table-cell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formula="oooc:=CHOOSE(WEEKDAY([.C2]);&quot;Sun&quot;;&quot;Mon&quot;;&quot;Tues&quot;;&quot;Wed&quot;;&quot;Thurs&quot;;&quot;Fri&quot;;&quot;Sat&quot;)" office:value-type="string" office:string-value="Tues">
            <text:p>Tues</text:p>
          </table:table-cell>
          <table:table-cell office:value-type="date" office:date-value="2006-08-15">
            <text:p>15 Aug</text:p>
          </table:table-cell>
          <table:table-cell office:value-type="string">
            <text:p>Introduction</text:p>
          </table:table-cell>
          <table:table-cell office:value-type="string">
            <text:p>Outdoor: Ethnobotanical garden tour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]+2" office:value-type="date" office:date-value="2006-08-17">
            <text:p>17 Aug</text:p>
          </table:table-cell>
          <table:table-cell office:value-type="string">
            <text:p>Botany</text:p>
          </table:table-cell>
          <table:table-cell office:value-type="string">
            <office:annotation draw:style-name="gr1" draw:text-style-name="P2" svg:width="1.1413in" svg:height="0.7248in" svg:x="6.9394in" svg:y="0.0004in" draw:caption-point-x="-6.9394in" draw:caption-point-y="-0.0004in">
              <dc:creator>CLMFSM</dc:creator>
              <dc:date>2006-05-15T00:00:00</dc:date>
              <text:p text:style-name="P1"><text:span text:style-name="T1">No cycanobacteria lecture, just show and tell</text:span></text:p>
            </office:annotation>
            <text:p>Outdoor lower plants field hike: Cyanobacteria, bryophytes, SVPs, lycopodium, ferns. <text:span text:style-name="T2">WET MUDDY STEEP</text:span>.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ooc:=CHOOSE(WEEKDAY([.C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]+7" office:value-type="date" office:date-value="2006-08-22">
            <text:p>22 Aug</text:p>
          </table:table-cell>
          <table:table-cell office:value-type="string">
            <text:p>Ethnobotany</text:p>
          </table:table-cell>
          <table:table-cell office:value-type="string">
            <text:p>Balick and Lee presentations on ethnobotany and on integrative medicine.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HOOSE(WEEKDAY([.C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]+7" office:value-type="date" office:date-value="2006-08-24">
            <text:p>24 Aug</text:p>
          </table:table-cell>
          <table:table-cell office:value-type="string">
            <text:p>Ethnography</text:p>
          </table:table-cell>
          <table:table-cell office:value-type="string">
            <text:p>Lee on surveys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HOOSE(WEEKDAY([.C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4]+7" office:value-type="date" office:date-value="2006-08-29">
            <text:p>29 Aug</text:p>
          </table:table-cell>
          <table:table-cell office:value-type="string">
            <text:p>Ethnography</text:p>
          </table:table-cell>
          <table:table-cell office:value-type="string">
            <text:p>Preparation for group presentations.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ooc:=CHOOSE(WEEKDAY([.C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]+7" office:value-type="date" office:date-value="2006-08-31">
            <text:p>31 Aug</text:p>
          </table:table-cell>
          <table:table-cell office:value-type="string">
            <text:p>Ethnography</text:p>
          </table:table-cell>
          <table:table-cell table:style-name="ce14" office:value-type="string">
            <text:p>Group presentations cyanobacteria, bryophytes, lycopodium, ferns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HOOSE(WEEKDAY([.C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6]+7" office:value-type="date" office:date-value="2006-09-05">
            <text:p>05 Sep</text:p>
          </table:table-cell>
          <table:table-cell table:style-name="ce12" office:value-type="string">
            <text:p>Test One</text:p>
          </table:table-cell>
          <table:table-cell table:style-name="ce12"/>
        </table:table-row>
        <table:table-row table:style-name="ro3">
          <table:table-cell office:value-type="float" office:value="4">
            <text:p>4</text:p>
          </table:table-cell>
          <table:table-cell table:formula="oooc:=CHOOSE(WEEKDAY([.C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7]+7" office:value-type="date" office:date-value="2006-09-07">
            <text:p>07 Sep</text:p>
          </table:table-cell>
          <table:table-cell office:value-type="string">
            <text:p>Ethnography</text:p>
          </table:table-cell>
          <table:table-cell office:value-type="string">
            <text:p>People, plants, and culture chapter two. Plants that heal <text:a xlink:href="../e61calendar.ods/healing_plants.html">lecture</text:a>. Morinda citrifolia healing uses.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HOOSE(WEEKDAY([.C1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8]+7" office:value-type="date" office:date-value="2006-09-12">
            <text:p>12 Sep</text:p>
          </table:table-cell>
          <table:table-cell office:value-type="string">
            <text:p>Botany</text:p>
          </table:table-cell>
          <table:table-cell office:value-type="string">
            <text:p>Plant collecting process.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HOOSE(WEEKDAY([.C1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9]+7" office:value-type="date" office:date-value="2006-09-14">
            <text:p>14 Sep</text:p>
          </table:table-cell>
          <table:table-cell office:value-type="string">
            <text:p>Ethnography</text:p>
          </table:table-cell>
          <table:table-cell table:style-name="ce15" office:value-type="string">
            <text:p>Healing plant individual presentations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OOSE(WEEKDAY([.C1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0]+7" office:value-type="date" office:date-value="2006-09-19">
            <text:p>19 Sep</text:p>
          </table:table-cell>
          <table:table-cell office:value-type="string">
            <text:p>Ethnography</text:p>
          </table:table-cell>
          <table:table-cell table:style-name="ce15" office:value-type="string">
            <text:p>Healing plant individual presentations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formula="oooc:=CHOOSE(WEEKDAY([.C1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1]+7" office:value-type="date" office:date-value="2006-09-21">
            <text:p>21 Sep</text:p>
          </table:table-cell>
          <table:table-cell office:value-type="string">
            <text:p>Botany</text:p>
          </table:table-cell>
          <table:table-cell office:value-type="string">
            <text:p>Outdoor field trip: Gymnosperms and plants with economic value. Botanic garden road trip and walk.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HOOSE(WEEKDAY([.C1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2]+7" office:value-type="date" office:date-value="2006-09-26">
            <text:p>26 Sep</text:p>
          </table:table-cell>
          <table:table-cell table:style-name="ce12"/>
          <table:table-cell office:value-type="string">
            <text:p>Preparation for gymnosperm presentations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HOOSE(WEEKDAY([.C1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3]+7" office:value-type="date" office:date-value="2006-09-28">
            <text:p>28 Sep</text:p>
          </table:table-cell>
          <table:table-cell table:style-name="ce12"/>
          <table:table-cell table:style-name="ce14" office:value-type="string">
            <text:p>Group presentations: gymnosperms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HOOSE(WEEKDAY([.C1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4]+7" office:value-type="date" office:date-value="2006-10-03">
            <text:p>03 Oct</text:p>
          </table:table-cell>
          <table:table-cell table:style-name="ce12" office:value-type="string">
            <text:p>Midterm</text:p>
          </table:table-cell>
          <table:table-cell table:style-name="ce14"/>
        </table:table-row>
        <table:table-row table:style-name="ro1">
          <table:table-cell office:value-type="float" office:value="8">
            <text:p>8</text:p>
          </table:table-cell>
          <table:table-cell table:formula="oooc:=CHOOSE(WEEKDAY([.C1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5]+7" office:value-type="date" office:date-value="2006-10-05">
            <text:p>05 Oct</text:p>
          </table:table-cell>
          <table:table-cell office:value-type="string">
            <text:p>Ethnography</text:p>
          </table:table-cell>
          <table:table-cell office:value-type="string">
            <text:p>Balick three. Plants as food lecture.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CHOOSE(WEEKDAY([.C1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6]+7" office:value-type="date" office:date-value="2006-10-10">
            <text:p>10 Oct</text:p>
          </table:table-cell>
          <table:table-cell office:value-type="string">
            <text:p>Ethnography</text:p>
          </table:table-cell>
          <table:table-cell office:value-type="string">
            <text:p>Outdoor walk: Food plants of Nanyo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ooc:=CHOOSE(WEEKDAY([.C1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7]+7" office:value-type="date" office:date-value="2006-10-12">
            <text:p>12 Oct</text:p>
          </table:table-cell>
          <table:table-cell/>
          <table:table-cell table:style-name="ce15" office:value-type="string">
            <text:p>Plants as food: Each cultural group brings a traditional food to share.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ooc:=CHOOSE(WEEKDAY([.C2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8]+7" office:value-type="date" office:date-value="2006-10-17">
            <text:p>17 Oct</text:p>
          </table:table-cell>
          <table:table-cell office:value-type="string">
            <text:p>Botany</text:p>
          </table:table-cell>
          <table:table-cell office:value-type="string">
            <text:p>Outdoor field walk: Angiosperms: Vegetative morphology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ooc:=CHOOSE(WEEKDAY([.C2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9]+7" office:value-type="date" office:date-value="2006-10-19">
            <text:p>19 Oct</text:p>
          </table:table-cell>
          <table:table-cell office:value-type="string">
            <text:p>Ethnography</text:p>
          </table:table-cell>
          <table:table-cell office:value-type="string">
            <text:p>Balick four. Plants as the basis for material culture <text:a xlink:href="../e61calendar.ods/plants_material_culture.html">lecture</text:a>. <text:s/>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0]+7" office:value-type="date" office:date-value="2006-10-24">
            <text:p>24 Oct</text:p>
          </table:table-cell>
          <table:table-cell table:style-name="ce13" office:value-type="string">
            <text:p>UN Day</text:p>
          </table:table-cell>
          <table:table-cell table:style-name="ce15"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1]+7" office:value-type="date" office:date-value="2006-10-26">
            <text:p>26 Oct</text:p>
          </table:table-cell>
          <table:table-cell office:value-type="string">
            <text:p>Ethnography</text:p>
          </table:table-cell>
          <table:table-cell table:style-name="ce16" office:value-type="string">
            <text:p>Field trip: Marekeiso productio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2]+7" office:value-type="date" office:date-value="2006-10-31">
            <text:p>31 Oct</text:p>
          </table:table-cell>
          <table:table-cell office:value-type="string">
            <text:p>Ethnography</text:p>
          </table:table-cell>
          <table:table-cell table:style-name="ce15" office:value-type="string">
            <text:p>Material culture individual presentation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3]+7" office:value-type="date" office:date-value="2006-11-02">
            <text:p>02 Nov</text:p>
          </table:table-cell>
          <table:table-cell office:value-type="string">
            <text:p>Ethnography</text:p>
          </table:table-cell>
          <table:table-cell table:style-name="ce15" office:value-type="string">
            <text:p>Material culture individual presentation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2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4]+7" office:value-type="date" office:date-value="2006-11-07">
            <text:p>07 Nov</text:p>
          </table:table-cell>
          <table:table-cell table:style-name="ce12" office:value-type="string">
            <text:p>Test Two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formula="oooc:=CHOOSE(WEEKDAY([.C2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5]+7" office:value-type="date" office:date-value="2006-11-09">
            <text:p>09 Nov</text:p>
          </table:table-cell>
          <table:table-cell office:value-type="string">
            <text:p>Botany </text:p>
          </table:table-cell>
          <table:table-cell office:value-type="string">
            <text:p>Outdoor field walk: Angiosperms: Floral morphology. Sketch flowers.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formula="oooc:=CHOOSE(WEEKDAY([.C2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6]+7" office:value-type="date" office:date-value="2006-11-14">
            <text:p>14 Nov</text:p>
          </table:table-cell>
          <table:table-cell office:value-type="string">
            <text:p>Econobotany</text:p>
          </table:table-cell>
          <table:table-cell office:value-type="string">
            <text:p>URL Lab: World foods and fruits. Finding information on the web.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ooc:=CHOOSE(WEEKDAY([.C2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7]+7" office:value-type="date" office:date-value="2006-11-16">
            <text:p>16 Nov</text:p>
          </table:table-cell>
          <table:table-cell office:value-type="string">
            <text:p>Ethnography</text:p>
          </table:table-cell>
          <table:table-cell office:value-type="string">
            <text:p>Balick five. Entering other worlds lecture:<text:a xlink:href="../e61calendar.ods/psychoactive_lecture.html"> Five types of psychoactive substances</text:a>. <text:s text:c="2"/>Memes and Areca catechu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8]+7" office:value-type="date" office:date-value="2006-11-21">
            <text:p>21 Nov</text:p>
          </table:table-cell>
          <table:table-cell office:value-type="string">
            <text:p>Ethnography</text:p>
          </table:table-cell>
          <table:table-cell office:value-type="string">
            <text:p><text:span text:style-name="T3">Piper methysticum:</text:span><text:span text:style-name="T4"> </text:span><text:span text:style-name="T4"><text:a xlink:href="http://www.comfsm.fm/~dleeling/ethnobotany/sakau.html">Chemistry and Uses</text:a></text:span><text:span text:style-name="T3">,</text:span><text:span text:style-name="T5"> </text:span><text:span text:style-name="T5"><text:a xlink:href="../e61calendar.ods/kava_legends.html">Legends </text:a></text:span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9]+7" office:value-type="date" office:date-value="2006-11-23">
            <text:p>23 Nov</text:p>
          </table:table-cell>
          <table:table-cell office:value-type="string">
            <text:p>Ethnography</text:p>
          </table:table-cell>
          <table:table-cell office:value-type="string">
            <text:p>Field Trip: Kava cultural ceremony 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formula="oooc:=CHOOSE(WEEKDAY([.C3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0]+7" office:value-type="date" office:date-value="2006-11-28">
            <text:p>28 Nov</text:p>
          </table:table-cell>
          <table:table-cell office:value-type="string">
            <text:p>Ethnogarden</text:p>
          </table:table-cell>
          <table:table-cell table:style-name="ce17" office:value-type="string">
            <text:p>Outdoor work with dirt: <text:span text:style-name="T6">Ethnobotanical garden clean-up</text:span>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formula="oooc:=CHOOSE(WEEKDAY([.C3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1]+7" office:value-type="date" office:date-value="2006-11-30">
            <text:p>30 Nov</text:p>
          </table:table-cell>
          <table:table-cell office:value-type="string">
            <text:p>Ethnogarden</text:p>
          </table:table-cell>
          <table:table-cell table:style-name="ce18" office:value-type="string">
            <text:p><text:span text:style-name="T7">Outdoor work with dirt</text:span><text:span text:style-name="T8">: Ethnobotanical garden</text:span><text:span text:style-name="T9"> BRING A PLANT TO PLANT! </text:span><text:span text:style-name="T10"><text:s/>Take Home Final</text:span>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3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2]+7" office:value-type="date" office:date-value="2006-12-05">
            <text:p>05 Dec</text:p>
          </table:table-cell>
          <table:table-cell/>
          <table:table-cell office:value-type="string">
            <text:p>Work period for final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table:formula="oooc:=CHOOSE(WEEKDAY([.C35]);&quot;Sun&quot;;&quot;Mon&quot;;&quot;Tues&quot;;&quot;Wed&quot;;&quot;Thurs&quot;;&quot;Fri&quot;;&quot;Sat&quot;)" office:value-type="string" office:string-value="Wed">
            <text:p>Wed</text:p>
          </table:table-cell>
          <table:table-cell table:style-name="ce9" office:value-type="date" office:date-value="2006-12-06">
            <text:p>06 Dec</text:p>
          </table:table-cell>
          <table:table-cell table:style-name="ce9"/>
          <table:table-cell table:style-name="ce19" office:value-type="string">
            <text:p>Take home final examination due by 5:00 P.M. </text:p>
          </table:table-cell>
        </table:table-row>
      </table:table>
      <table:database-ranges>
        <table:database-range table:target-range-address="e53.A30:e53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heet-name>???</text:sheet-name></text:p>
        </style:region-left>
      </style:header>
      <style:header-left style:display="false"/>
      <style:footer>
        <style:region-left>
          <text:p><text:date style:data-style-name="N2" text:date-value="2006-10-04">10/04/2006</text:date> <text:time>20:17:07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4">10/04/2006</text:date>, <text:time>20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SC/SS 115 Ethnobotany Lee Ling Fall 2005</dc:title>
    <dc:description>Notes: With n=6 students in fall 2004 only one day needed
for presentations.  Spring 2005 we were able to get eleven
to twelve presentations done a day.  Theoretically possible
to probably get up to 15 presentations done per day, but
not more.  Suggest that at 16 break to eight-eight.

Suggest also possible consideration of additional field trip
to learn of another culture's use of plants in food as alternate
to food presentations?  Especially if n is small?
</dc:description>
    <dc:subject>Ethnobotany</dc:subject>
    <meta:initial-creator>Information Systems</meta:initial-creator>
    <meta:creation-date>2004-09-03T11:49:32</meta:creation-date>
    <dc:creator>Dana Lee Ling</dc:creator>
    <dc:date>2006-10-04T20:17:07</dc:date>
    <meta:printed-by>Dana Lee Ling</meta:printed-by>
    <meta:print-date>2006-08-29T10:51:15</meta:print-date>
    <dc:language>en-US</dc:language>
    <meta:editing-cycles>65</meta:editing-cycles>
    <meta:editing-duration>P1DT10H37M54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cell-count="166"/>
  </office:meta>
</office:document-meta>
</file>