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Trebuchet MS" style:font-name-asian="Trebuchet MS" style:font-name-complex="Trebuchet MS"/>
    </style:style>
    <style:style style:name="T3" style:family="text">
      <style:text-properties style:font-name-asian="Trebuchet MS" style:font-name-complex="Trebuchet MS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College Algebra Kosrae Summer 2005 Quest* Two <text:span text:style-name="T1">·</text:span> Name:</text:p>
      <text:p text:style-name="Standard"/>
      <text:p text:style-name="Standard">Solve by completing the square, if the solutions involve imaginary numbers, then write the solution(s) as a complex number.</text:p>
      <text:p text:style-name="Standard"/>
      <text:p text:style-name="Standard">1. <text:s text:c="3"/>x<text:span text:style-name="T1">²</text:span> + 66x + 1073 = 0</text:p>
      <text:p text:style-name="Standard"/>
      <text:p text:style-name="Standard">2. <text:s/><text:span text:style-name="T2">−</text:span> 10x<text:span text:style-name="T1">² </text:span><text:span text:style-name="T2">−</text:span><text:span text:style-name="T1"> <text:s/>33x + 7 = 0</text:span></text:p>
      <text:p text:style-name="P1"/>
      <text:p text:style-name="P1">3. <text:s text:c="2"/>x² <text:span text:style-name="T3">−</text:span> <text:s/>8x + 41 = 0</text:p>
      <text:p text:style-name="P1"/>
      <text:p text:style-name="P1">4. <text:s/>Multiply (7 <text:span text:style-name="T3">−</text:span> <text:s/>4i)(7 + 4i)</text:p>
      <text:p text:style-name="P1"/>
      <text:p text:style-name="P1">5. Solve for x: <draw:frame draw:style-name="fr1" draw:name="Object1" text:anchor-type="as-char" svg:width="0.8217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6. Solve for x: <draw:frame draw:style-name="fr1" draw:name="Object2" text:anchor-type="as-char" svg:width="0.9362in" svg:height="0.416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7. Solve and sketch: - 4x - 7 <text:span text:style-name="T3">≤</text:span> 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* Quest = Quiz-Test blen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Dana Lee Ling</meta:initial-creator>
    <meta:creation-date>2005-06-16T15:59:53</meta:creation-date>
    <dc:creator>Dana Lee Ling</dc:creator>
    <dc:date>2005-06-16T16:31:15</dc:date>
    <dc:language>en-US</dc:language>
    <meta:editing-cycles>4</meta:editing-cycles>
    <meta:editing-duration>PT3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0" meta:word-count="73" meta:character-count="3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−</math:mo>
      </math:mrow>
      <math:msqrt>
        <math:mi>x</math:mi>
      </math:msqrt>
      <math:mrow>
        <math:mo math:stretchy="false">=</math:mo>
      </math:mrow>
      <math:mn>6</math:mn>
    </math:mrow>
    <math:annotation math:encoding="StarMath 5.0">x `- `sqrt{x} `=` 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sup>
            <math:mi>x</math:mi>
            <math:mn>2</math:mn>
          </math:msup>
        </math:mfrac>
        <math:mo math:stretchy="false"></math:mo>
        <math:mfrac>
          <math:mn>1</math:mn>
          <math:mn>8</math:mn>
        </math:mfrac>
      </math:mrow>
      <math:mo math:stretchy="false">=</math:mo>
      <math:mfrac>
        <math:mn>33</math:mn>
        <math:mn>200</math:mn>
      </math:mfrac>
    </math:mrow>
    <math:annotation math:encoding="StarMath 5.0">{1} over {x^2} + {1} over {8} = {33} over {200}</math:annotation>
  </math:semantics>
</math:math>
</file>