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automatic-styles>
    <style:style style:name="T1" style:family="text">
      <style:text-properties style:font-name="Trebuchet MS1" style:font-name-asian="Trebuchet MS1" style:font-name-complex="Trebuchet MS1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Quiz Three Summer 2005 Kosrae Campus <text:span text:style-name="T1">•</text:span> Name: </text:p>
      <text:p text:style-name="Standard"/>
      <text:p text:style-name="Standard">1. For f(x) = 3x + 30 and g(x) = x <text:span text:style-name="T1">−</text:span> 5 find <draw:frame draw:style-name="fr1" draw:name="Object1" text:anchor-type="as-char" svg:width="0.6701in" svg:height="0.190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2. For f(x) = 3x + 30 and g(x) = x <text:span text:style-name="T1">−</text:span> 5 find <draw:frame draw:style-name="fr1" draw:name="Object2" text:anchor-type="as-char" svg:width="0.6717in" svg:height="0.1902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3. For f(x) = 3x+ 30 find <draw:frame draw:style-name="fr1" draw:name="Object4" text:anchor-type="as-char" svg:width="0.5665in" svg:height="0.2138in" draw:z-index="2"><draw:object xlink:href="./Object 4" xlink:type="simple" xlink:show="embed" xlink:actuate="onLoad"/><draw:image xlink:href="./ObjectReplacements/Object 4" xlink:type="simple" xlink:show="embed" xlink:actuate="onLoad"/></draw:frame>using <draw:frame draw:style-name="fr1" draw:name="Object3" text:anchor-type="as-char" svg:width="0.9811in" svg:height="0.2138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4. A water wave in shallow water travels with a velocity v: <draw:frame draw:style-name="fr1" draw:name="Object5" text:anchor-type="as-char" svg:width="0.8598in" svg:height="0.204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The kinetic energy of a moving object is k(v) = <draw:frame draw:style-name="fr1" draw:name="Object6" text:anchor-type="as-char" svg:width="0.502in" svg:height="0.3925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Find <draw:frame draw:style-name="fr1" draw:name="Object7" text:anchor-type="as-char" svg:width="0.6346in" svg:height="0.190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5. <text:s/>For the function <draw:frame draw:style-name="fr1" draw:name="Object8" text:anchor-type="as-char" svg:width="1.3272in" svg:height="0.3925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a. Find the y-intercept</text:p>
      <text:p text:style-name="Standard">b. Find the axis of symmetry</text:p>
      <text:p text:style-name="Standard">c. Find the vertex</text:p>
      <text:p text:style-name="Standard">d. Find the x-intercepts</text:p>
      <text:p text:style-name="Standard">e. Sketch a graph of the function</text:p>
      <text:p text:style-name="Standard">f. Does the function pass the vertical line test?</text:p>
      <text:p text:style-name="Standard">g. Does the function pass the horizontal line test?</text:p>
      <text:p text:style-name="Standard">h. Is the inverse of the function also a function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Dana Lee Ling</meta:initial-creator>
    <meta:creation-date>2005-07-01T08:07:31</meta:creation-date>
    <dc:creator>Dana Lee Ling</dc:creator>
    <dc:date>2005-07-01T08:18:50</dc:date>
    <dc:language>en-US</dc:language>
    <meta:editing-cycles>2</meta:editing-cycles>
    <meta:editing-duration>PT1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8" meta:page-count="1" meta:paragraph-count="16" meta:word-count="123" meta:character-count="5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row>
        <math:mi>g</math:mi>
        <math:mrow>
          <math:mo math:stretchy="false"></math:mo>
          <math:mi>x</math:mi>
          <math:mo math:stretchy="false"></math:mo>
        </math:mrow>
      </math:mrow>
    </math:mrow>
    <math:annotation math:encoding="StarMath 5.0">{f} circ {g(x)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row>
        <math:mi>f</math:mi>
        <math:mrow>
          <math:mo math:stretchy="false"></math:mo>
          <math:mi>x</math:mi>
          <math:mo math:stretchy="false"></math:mo>
        </math:mrow>
      </math:mrow>
    </math:mrow>
    <math:annotation math:encoding="StarMath 5.0">{g} circ {f(x)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row>
        <math:mrow>
          <math:msup>
            <math:mi>f</math:mi>
            <math:mrow>
              <math:mo math:stretchy="false">−</math:mo>
              <math:mn>1</math:mn>
            </math:mrow>
          </math:msup>
          <math:mrow>
            <math:mo math:stretchy="false"></math:mo>
            <math:mi>x</math:mi>
            <math:mo math:stretchy="false"></math:mo>
          </math:mrow>
        </math:mrow>
        <math:mo math:stretchy="false">=</math:mo>
        <math:mi>x</math:mi>
      </math:mrow>
    </math:mrow>
    <math:annotation math:encoding="StarMath 5.0">{f} circ {f^{-1}(x)} =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f^{-1}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</math:mo>
          <math:mi>d</math:mi>
          <math:mo math:stretchy="false"></math:mo>
        </math:mrow>
        <math:mo math:stretchy="false">=</math:mo>
        <math:msqrt>
          <math:mrow>
            <math:mi>g</math:mi>
            <math:mi>d</math:mi>
          </math:mrow>
        </math:msqrt>
      </math:mrow>
    </math:mrow>
    <math:annotation math:encoding="StarMath 5.0">v(d) = sqrt{g d}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>m</math:mi>
      <math:msup>
        <math:mi>v</math:mi>
        <math:mn>2</math:mn>
      </math:msup>
    </math:mrow>
    <math:annotation math:encoding="StarMath 5.0">{{1} over {2}} m v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°</math:mo>
      <math:mrow>
        <math:mi>v</math:mi>
        <math:mrow>
          <math:mo math:stretchy="false"></math:mo>
          <math:mi>d</math:mi>
          <math:mo math:stretchy="false"></math:mo>
        </math:mrow>
      </math:mrow>
    </math:mrow>
    <math:annotation math:encoding="StarMath 5.0">{k} circ {v(d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n>1</math:mn>
          <math:mn>2</math:mn>
        </math:mfrac>
      </math:mrow>
      <math:mrow>
        <math:msup>
          <math:mi>x</math:mi>
          <math:mn>2</math:mn>
        </math:msup>
        <math:mo math:stretchy="false">−</math:mo>
        <math:mn>4</math:mn>
      </math:mrow>
      <math:mrow>
        <math:mi>x</math:mi>
        <math:mo math:stretchy="false">−</math:mo>
        <math:mn>1</math:mn>
      </math:mrow>
    </math:mrow>
    <math:annotation math:encoding="StarMath 5.0">f(x) = {{1} over {2}} x^2 - 4 x - 1</math:annotation>
  </math:semantics>
</math:math>
</file>