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5in"/>
    </style:style>
    <style:style style:name="co2" style:family="table-column">
      <style:table-column-properties fo:break-before="auto" style:column-width="0.2201in"/>
    </style:style>
    <style:style style:name="co3" style:family="table-column">
      <style:table-column-properties fo:break-before="auto" style:column-width="0.318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51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F(SQRT([.$A2]^2+[.B$1]^2)-INT(SQRT([.$A2]^2+[.B$1]^2))=0;SQRT([.$A2]^2+[.B$1]^2);&quot;&quot;)">
            <text:p/>
          </table:table-cell>
          <table:table-cell table:formula="of:=IF(SQRT([.$A2]^2+[.C$1]^2)-INT(SQRT([.$A2]^2+[.C$1]^2))=0;SQRT([.$A2]^2+[.C$1]^2);&quot;&quot;)">
            <text:p/>
          </table:table-cell>
          <table:table-cell table:formula="of:=IF(SQRT([.$A2]^2+[.D$1]^2)-INT(SQRT([.$A2]^2+[.D$1]^2))=0;SQRT([.$A2]^2+[.D$1]^2);&quot;&quot;)">
            <text:p/>
          </table:table-cell>
          <table:table-cell table:formula="of:=IF(SQRT([.$A2]^2+[.E$1]^2)-INT(SQRT([.$A2]^2+[.E$1]^2))=0;SQRT([.$A2]^2+[.E$1]^2);&quot;&quot;)">
            <text:p/>
          </table:table-cell>
          <table:table-cell table:formula="of:=IF(SQRT([.$A2]^2+[.F$1]^2)-INT(SQRT([.$A2]^2+[.F$1]^2))=0;SQRT([.$A2]^2+[.F$1]^2);&quot;&quot;)">
            <text:p/>
          </table:table-cell>
          <table:table-cell table:formula="of:=IF(SQRT([.$A2]^2+[.G$1]^2)-INT(SQRT([.$A2]^2+[.G$1]^2))=0;SQRT([.$A2]^2+[.G$1]^2);&quot;&quot;)">
            <text:p/>
          </table:table-cell>
          <table:table-cell table:formula="of:=IF(SQRT([.$A2]^2+[.H$1]^2)-INT(SQRT([.$A2]^2+[.H$1]^2))=0;SQRT([.$A2]^2+[.H$1]^2);&quot;&quot;)">
            <text:p/>
          </table:table-cell>
          <table:table-cell table:formula="of:=IF(SQRT([.$A2]^2+[.I$1]^2)-INT(SQRT([.$A2]^2+[.I$1]^2))=0;SQRT([.$A2]^2+[.I$1]^2);&quot;&quot;)">
            <text:p/>
          </table:table-cell>
          <table:table-cell table:formula="of:=IF(SQRT([.$A2]^2+[.J$1]^2)-INT(SQRT([.$A2]^2+[.J$1]^2))=0;SQRT([.$A2]^2+[.J$1]^2);&quot;&quot;)">
            <text:p/>
          </table:table-cell>
          <table:table-cell table:formula="of:=IF(SQRT([.$A2]^2+[.K$1]^2)-INT(SQRT([.$A2]^2+[.K$1]^2))=0;SQRT([.$A2]^2+[.K$1]^2);&quot;&quot;)">
            <text:p/>
          </table:table-cell>
          <table:table-cell table:formula="of:=IF(SQRT([.$A2]^2+[.L$1]^2)-INT(SQRT([.$A2]^2+[.L$1]^2))=0;SQRT([.$A2]^2+[.L$1]^2);&quot;&quot;)">
            <text:p/>
          </table:table-cell>
          <table:table-cell table:formula="of:=IF(SQRT([.$A2]^2+[.M$1]^2)-INT(SQRT([.$A2]^2+[.M$1]^2))=0;SQRT([.$A2]^2+[.M$1]^2);&quot;&quot;)">
            <text:p/>
          </table:table-cell>
          <table:table-cell table:formula="of:=IF(SQRT([.$A2]^2+[.N$1]^2)-INT(SQRT([.$A2]^2+[.N$1]^2))=0;SQRT([.$A2]^2+[.N$1]^2);&quot;&quot;)">
            <text:p/>
          </table:table-cell>
          <table:table-cell table:formula="of:=IF(SQRT([.$A2]^2+[.O$1]^2)-INT(SQRT([.$A2]^2+[.O$1]^2))=0;SQRT([.$A2]^2+[.O$1]^2);&quot;&quot;)">
            <text:p/>
          </table:table-cell>
          <table:table-cell table:formula="of:=IF(SQRT([.$A2]^2+[.P$1]^2)-INT(SQRT([.$A2]^2+[.P$1]^2))=0;SQRT([.$A2]^2+[.P$1]^2);&quot;&quot;)">
            <text:p/>
          </table:table-cell>
          <table:table-cell table:formula="of:=IF(SQRT([.$A2]^2+[.Q$1]^2)-INT(SQRT([.$A2]^2+[.Q$1]^2))=0;SQRT([.$A2]^2+[.Q$1]^2);&quot;&quot;)">
            <text:p/>
          </table:table-cell>
          <table:table-cell table:formula="of:=IF(SQRT([.$A2]^2+[.R$1]^2)-INT(SQRT([.$A2]^2+[.R$1]^2))=0;SQRT([.$A2]^2+[.R$1]^2);&quot;&quot;)">
            <text:p/>
          </table:table-cell>
          <table:table-cell table:formula="of:=IF(SQRT([.$A2]^2+[.S$1]^2)-INT(SQRT([.$A2]^2+[.S$1]^2))=0;SQRT([.$A2]^2+[.S$1]^2);&quot;&quot;)">
            <text:p/>
          </table:table-cell>
          <table:table-cell table:formula="of:=IF(SQRT([.$A2]^2+[.T$1]^2)-INT(SQRT([.$A2]^2+[.T$1]^2))=0;SQRT([.$A2]^2+[.T$1]^2);&quot;&quot;)">
            <text:p/>
          </table:table-cell>
          <table:table-cell table:formula="of:=IF(SQRT([.$A2]^2+[.U$1]^2)-INT(SQRT([.$A2]^2+[.U$1]^2))=0;SQRT([.$A2]^2+[.U$1]^2);&quot;&quot;)">
            <text:p/>
          </table:table-cell>
          <table:table-cell table:formula="of:=IF(SQRT([.$A2]^2+[.V$1]^2)-INT(SQRT([.$A2]^2+[.V$1]^2))=0;SQRT([.$A2]^2+[.V$1]^2);&quot;&quot;)">
            <text:p/>
          </table:table-cell>
          <table:table-cell table:formula="of:=IF(SQRT([.$A2]^2+[.W$1]^2)-INT(SQRT([.$A2]^2+[.W$1]^2))=0;SQRT([.$A2]^2+[.W$1]^2);&quot;&quot;)">
            <text:p/>
          </table:table-cell>
          <table:table-cell table:formula="of:=IF(SQRT([.$A2]^2+[.X$1]^2)-INT(SQRT([.$A2]^2+[.X$1]^2))=0;SQRT([.$A2]^2+[.X$1]^2);&quot;&quot;)">
            <text:p/>
          </table:table-cell>
          <table:table-cell table:formula="of:=IF(SQRT([.$A2]^2+[.Y$1]^2)-INT(SQRT([.$A2]^2+[.Y$1]^2))=0;SQRT([.$A2]^2+[.Y$1]^2);&quot;&quot;)">
            <text:p/>
          </table:table-cell>
          <table:table-cell table:formula="of:=IF(SQRT([.$A2]^2+[.Z$1]^2)-INT(SQRT([.$A2]^2+[.Z$1]^2))=0;SQRT([.$A2]^2+[.Z$1]^2);&quot;&quot;)">
            <text:p/>
          </table:table-cell>
          <table:table-cell table:formula="of:=IF(SQRT([.$A2]^2+[.AA$1]^2)-INT(SQRT([.$A2]^2+[.AA$1]^2))=0;SQRT([.$A2]^2+[.AA$1]^2);&quot;&quot;)">
            <text:p/>
          </table:table-cell>
          <table:table-cell table:formula="of:=IF(SQRT([.$A2]^2+[.AB$1]^2)-INT(SQRT([.$A2]^2+[.AB$1]^2))=0;SQRT([.$A2]^2+[.AB$1]^2);&quot;&quot;)">
            <text:p/>
          </table:table-cell>
          <table:table-cell table:formula="of:=IF(SQRT([.$A2]^2+[.AC$1]^2)-INT(SQRT([.$A2]^2+[.AC$1]^2))=0;SQRT([.$A2]^2+[.AC$1]^2);&quot;&quot;)">
            <text:p/>
          </table:table-cell>
          <table:table-cell table:formula="of:=IF(SQRT([.$A2]^2+[.AD$1]^2)-INT(SQRT([.$A2]^2+[.AD$1]^2))=0;SQRT([.$A2]^2+[.AD$1]^2);&quot;&quot;)">
            <text:p/>
          </table:table-cell>
          <table:table-cell table:formula="of:=IF(SQRT([.$A2]^2+[.AE$1]^2)-INT(SQRT([.$A2]^2+[.AE$1]^2))=0;SQRT([.$A2]^2+[.AE$1]^2);&quot;&quot;)">
            <text:p/>
          </table:table-cell>
          <table:table-cell table:formula="of:=IF(SQRT([.$A2]^2+[.AF$1]^2)-INT(SQRT([.$A2]^2+[.AF$1]^2))=0;SQRT([.$A2]^2+[.AF$1]^2);&quot;&quot;)">
            <text:p/>
          </table:table-cell>
          <table:table-cell table:formula="of:=IF(SQRT([.$A2]^2+[.AG$1]^2)-INT(SQRT([.$A2]^2+[.AG$1]^2))=0;SQRT([.$A2]^2+[.AG$1]^2);&quot;&quot;)">
            <text:p/>
          </table:table-cell>
          <table:table-cell table:formula="of:=IF(SQRT([.$A2]^2+[.AH$1]^2)-INT(SQRT([.$A2]^2+[.AH$1]^2))=0;SQRT([.$A2]^2+[.AH$1]^2);&quot;&quot;)">
            <text:p/>
          </table:table-cell>
          <table:table-cell table:formula="of:=IF(SQRT([.$A2]^2+[.AI$1]^2)-INT(SQRT([.$A2]^2+[.AI$1]^2))=0;SQRT([.$A2]^2+[.AI$1]^2);&quot;&quot;)">
            <text:p/>
          </table:table-cell>
          <table:table-cell table:formula="of:=IF(SQRT([.$A2]^2+[.AJ$1]^2)-INT(SQRT([.$A2]^2+[.AJ$1]^2))=0;SQRT([.$A2]^2+[.AJ$1]^2);&quot;&quot;)">
            <text:p/>
          </table:table-cell>
          <table:table-cell table:formula="of:=IF(SQRT([.$A2]^2+[.AK$1]^2)-INT(SQRT([.$A2]^2+[.AK$1]^2))=0;SQRT([.$A2]^2+[.AK$1]^2);&quot;&quot;)">
            <text:p/>
          </table:table-cell>
          <table:table-cell table:formula="of:=IF(SQRT([.$A2]^2+[.AL$1]^2)-INT(SQRT([.$A2]^2+[.AL$1]^2))=0;SQRT([.$A2]^2+[.AL$1]^2);&quot;&quot;)">
            <text:p/>
          </table:table-cell>
          <table:table-cell table:formula="of:=IF(SQRT([.$A2]^2+[.AM$1]^2)-INT(SQRT([.$A2]^2+[.AM$1]^2))=0;SQRT([.$A2]^2+[.AM$1]^2);&quot;&quot;)">
            <text:p/>
          </table:table-cell>
          <table:table-cell table:formula="of:=IF(SQRT([.$A2]^2+[.AN$1]^2)-INT(SQRT([.$A2]^2+[.AN$1]^2))=0;SQRT([.$A2]^2+[.AN$1]^2);&quot;&quot;)">
            <text:p/>
          </table:table-cell>
          <table:table-cell table:formula="of:=IF(SQRT([.$A2]^2+[.AO$1]^2)-INT(SQRT([.$A2]^2+[.AO$1]^2))=0;SQRT([.$A2]^2+[.AO$1]^2);&quot;&quot;)">
            <text:p/>
          </table:table-cell>
          <table:table-cell table:formula="of:=IF(SQRT([.$A2]^2+[.AP$1]^2)-INT(SQRT([.$A2]^2+[.AP$1]^2))=0;SQRT([.$A2]^2+[.AP$1]^2);&quot;&quot;)">
            <text:p/>
          </table:table-cell>
          <table:table-cell table:formula="of:=IF(SQRT([.$A2]^2+[.AQ$1]^2)-INT(SQRT([.$A2]^2+[.AQ$1]^2))=0;SQRT([.$A2]^2+[.AQ$1]^2);&quot;&quot;)">
            <text:p/>
          </table:table-cell>
          <table:table-cell table:formula="of:=IF(SQRT([.$A2]^2+[.AR$1]^2)-INT(SQRT([.$A2]^2+[.AR$1]^2))=0;SQRT([.$A2]^2+[.AR$1]^2);&quot;&quot;)">
            <text:p/>
          </table:table-cell>
          <table:table-cell table:formula="of:=IF(SQRT([.$A2]^2+[.AS$1]^2)-INT(SQRT([.$A2]^2+[.AS$1]^2))=0;SQRT([.$A2]^2+[.AS$1]^2);&quot;&quot;)">
            <text:p/>
          </table:table-cell>
          <table:table-cell table:formula="of:=IF(SQRT([.$A2]^2+[.AT$1]^2)-INT(SQRT([.$A2]^2+[.AT$1]^2))=0;SQRT([.$A2]^2+[.AT$1]^2);&quot;&quot;)">
            <text:p/>
          </table:table-cell>
          <table:table-cell table:formula="of:=IF(SQRT([.$A2]^2+[.AU$1]^2)-INT(SQRT([.$A2]^2+[.AU$1]^2))=0;SQRT([.$A2]^2+[.AU$1]^2);&quot;&quot;)">
            <text:p/>
          </table:table-cell>
          <table:table-cell table:formula="of:=IF(SQRT([.$A2]^2+[.AV$1]^2)-INT(SQRT([.$A2]^2+[.AV$1]^2))=0;SQRT([.$A2]^2+[.AV$1]^2);&quot;&quot;)">
            <text:p/>
          </table:table-cell>
          <table:table-cell table:formula="of:=IF(SQRT([.$A2]^2+[.AW$1]^2)-INT(SQRT([.$A2]^2+[.AW$1]^2))=0;SQRT([.$A2]^2+[.AW$1]^2);&quot;&quot;)">
            <text:p/>
          </table:table-cell>
          <table:table-cell table:formula="of:=IF(SQRT([.$A2]^2+[.AX$1]^2)-INT(SQRT([.$A2]^2+[.AX$1]^2))=0;SQRT([.$A2]^2+[.AX$1]^2);&quot;&quot;)">
            <text:p/>
          </table:table-cell>
          <table:table-cell table:formula="of:=IF(SQRT([.$A2]^2+[.AY$1]^2)-INT(SQRT([.$A2]^2+[.AY$1]^2))=0;SQRT([.$A2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">
            <text:p>2</text:p>
          </table:table-cell>
          <table:table-cell table:formula="of:=IF(SQRT([.$A3]^2+[.B$1]^2)-INT(SQRT([.$A3]^2+[.B$1]^2))=0;SQRT([.$A3]^2+[.B$1]^2);&quot;&quot;)">
            <text:p/>
          </table:table-cell>
          <table:table-cell table:formula="of:=IF(SQRT([.$A3]^2+[.C$1]^2)-INT(SQRT([.$A3]^2+[.C$1]^2))=0;SQRT([.$A3]^2+[.C$1]^2);&quot;&quot;)">
            <text:p/>
          </table:table-cell>
          <table:table-cell table:formula="of:=IF(SQRT([.$A3]^2+[.D$1]^2)-INT(SQRT([.$A3]^2+[.D$1]^2))=0;SQRT([.$A3]^2+[.D$1]^2);&quot;&quot;)">
            <text:p/>
          </table:table-cell>
          <table:table-cell table:formula="of:=IF(SQRT([.$A3]^2+[.E$1]^2)-INT(SQRT([.$A3]^2+[.E$1]^2))=0;SQRT([.$A3]^2+[.E$1]^2);&quot;&quot;)">
            <text:p/>
          </table:table-cell>
          <table:table-cell table:formula="of:=IF(SQRT([.$A3]^2+[.F$1]^2)-INT(SQRT([.$A3]^2+[.F$1]^2))=0;SQRT([.$A3]^2+[.F$1]^2);&quot;&quot;)">
            <text:p/>
          </table:table-cell>
          <table:table-cell table:formula="of:=IF(SQRT([.$A3]^2+[.G$1]^2)-INT(SQRT([.$A3]^2+[.G$1]^2))=0;SQRT([.$A3]^2+[.G$1]^2);&quot;&quot;)">
            <text:p/>
          </table:table-cell>
          <table:table-cell table:formula="of:=IF(SQRT([.$A3]^2+[.H$1]^2)-INT(SQRT([.$A3]^2+[.H$1]^2))=0;SQRT([.$A3]^2+[.H$1]^2);&quot;&quot;)">
            <text:p/>
          </table:table-cell>
          <table:table-cell table:formula="of:=IF(SQRT([.$A3]^2+[.I$1]^2)-INT(SQRT([.$A3]^2+[.I$1]^2))=0;SQRT([.$A3]^2+[.I$1]^2);&quot;&quot;)">
            <text:p/>
          </table:table-cell>
          <table:table-cell table:formula="of:=IF(SQRT([.$A3]^2+[.J$1]^2)-INT(SQRT([.$A3]^2+[.J$1]^2))=0;SQRT([.$A3]^2+[.J$1]^2);&quot;&quot;)">
            <text:p/>
          </table:table-cell>
          <table:table-cell table:formula="of:=IF(SQRT([.$A3]^2+[.K$1]^2)-INT(SQRT([.$A3]^2+[.K$1]^2))=0;SQRT([.$A3]^2+[.K$1]^2);&quot;&quot;)">
            <text:p/>
          </table:table-cell>
          <table:table-cell table:formula="of:=IF(SQRT([.$A3]^2+[.L$1]^2)-INT(SQRT([.$A3]^2+[.L$1]^2))=0;SQRT([.$A3]^2+[.L$1]^2);&quot;&quot;)">
            <text:p/>
          </table:table-cell>
          <table:table-cell table:formula="of:=IF(SQRT([.$A3]^2+[.M$1]^2)-INT(SQRT([.$A3]^2+[.M$1]^2))=0;SQRT([.$A3]^2+[.M$1]^2);&quot;&quot;)">
            <text:p/>
          </table:table-cell>
          <table:table-cell table:formula="of:=IF(SQRT([.$A3]^2+[.N$1]^2)-INT(SQRT([.$A3]^2+[.N$1]^2))=0;SQRT([.$A3]^2+[.N$1]^2);&quot;&quot;)">
            <text:p/>
          </table:table-cell>
          <table:table-cell table:formula="of:=IF(SQRT([.$A3]^2+[.O$1]^2)-INT(SQRT([.$A3]^2+[.O$1]^2))=0;SQRT([.$A3]^2+[.O$1]^2);&quot;&quot;)">
            <text:p/>
          </table:table-cell>
          <table:table-cell table:formula="of:=IF(SQRT([.$A3]^2+[.P$1]^2)-INT(SQRT([.$A3]^2+[.P$1]^2))=0;SQRT([.$A3]^2+[.P$1]^2);&quot;&quot;)">
            <text:p/>
          </table:table-cell>
          <table:table-cell table:formula="of:=IF(SQRT([.$A3]^2+[.Q$1]^2)-INT(SQRT([.$A3]^2+[.Q$1]^2))=0;SQRT([.$A3]^2+[.Q$1]^2);&quot;&quot;)">
            <text:p/>
          </table:table-cell>
          <table:table-cell table:formula="of:=IF(SQRT([.$A3]^2+[.R$1]^2)-INT(SQRT([.$A3]^2+[.R$1]^2))=0;SQRT([.$A3]^2+[.R$1]^2);&quot;&quot;)">
            <text:p/>
          </table:table-cell>
          <table:table-cell table:formula="of:=IF(SQRT([.$A3]^2+[.S$1]^2)-INT(SQRT([.$A3]^2+[.S$1]^2))=0;SQRT([.$A3]^2+[.S$1]^2);&quot;&quot;)">
            <text:p/>
          </table:table-cell>
          <table:table-cell table:formula="of:=IF(SQRT([.$A3]^2+[.T$1]^2)-INT(SQRT([.$A3]^2+[.T$1]^2))=0;SQRT([.$A3]^2+[.T$1]^2);&quot;&quot;)">
            <text:p/>
          </table:table-cell>
          <table:table-cell table:formula="of:=IF(SQRT([.$A3]^2+[.U$1]^2)-INT(SQRT([.$A3]^2+[.U$1]^2))=0;SQRT([.$A3]^2+[.U$1]^2);&quot;&quot;)">
            <text:p/>
          </table:table-cell>
          <table:table-cell table:formula="of:=IF(SQRT([.$A3]^2+[.V$1]^2)-INT(SQRT([.$A3]^2+[.V$1]^2))=0;SQRT([.$A3]^2+[.V$1]^2);&quot;&quot;)">
            <text:p/>
          </table:table-cell>
          <table:table-cell table:formula="of:=IF(SQRT([.$A3]^2+[.W$1]^2)-INT(SQRT([.$A3]^2+[.W$1]^2))=0;SQRT([.$A3]^2+[.W$1]^2);&quot;&quot;)">
            <text:p/>
          </table:table-cell>
          <table:table-cell table:formula="of:=IF(SQRT([.$A3]^2+[.X$1]^2)-INT(SQRT([.$A3]^2+[.X$1]^2))=0;SQRT([.$A3]^2+[.X$1]^2);&quot;&quot;)">
            <text:p/>
          </table:table-cell>
          <table:table-cell table:formula="of:=IF(SQRT([.$A3]^2+[.Y$1]^2)-INT(SQRT([.$A3]^2+[.Y$1]^2))=0;SQRT([.$A3]^2+[.Y$1]^2);&quot;&quot;)">
            <text:p/>
          </table:table-cell>
          <table:table-cell table:formula="of:=IF(SQRT([.$A3]^2+[.Z$1]^2)-INT(SQRT([.$A3]^2+[.Z$1]^2))=0;SQRT([.$A3]^2+[.Z$1]^2);&quot;&quot;)">
            <text:p/>
          </table:table-cell>
          <table:table-cell table:formula="of:=IF(SQRT([.$A3]^2+[.AA$1]^2)-INT(SQRT([.$A3]^2+[.AA$1]^2))=0;SQRT([.$A3]^2+[.AA$1]^2);&quot;&quot;)">
            <text:p/>
          </table:table-cell>
          <table:table-cell table:formula="of:=IF(SQRT([.$A3]^2+[.AB$1]^2)-INT(SQRT([.$A3]^2+[.AB$1]^2))=0;SQRT([.$A3]^2+[.AB$1]^2);&quot;&quot;)">
            <text:p/>
          </table:table-cell>
          <table:table-cell table:formula="of:=IF(SQRT([.$A3]^2+[.AC$1]^2)-INT(SQRT([.$A3]^2+[.AC$1]^2))=0;SQRT([.$A3]^2+[.AC$1]^2);&quot;&quot;)">
            <text:p/>
          </table:table-cell>
          <table:table-cell table:formula="of:=IF(SQRT([.$A3]^2+[.AD$1]^2)-INT(SQRT([.$A3]^2+[.AD$1]^2))=0;SQRT([.$A3]^2+[.AD$1]^2);&quot;&quot;)">
            <text:p/>
          </table:table-cell>
          <table:table-cell table:formula="of:=IF(SQRT([.$A3]^2+[.AE$1]^2)-INT(SQRT([.$A3]^2+[.AE$1]^2))=0;SQRT([.$A3]^2+[.AE$1]^2);&quot;&quot;)">
            <text:p/>
          </table:table-cell>
          <table:table-cell table:formula="of:=IF(SQRT([.$A3]^2+[.AF$1]^2)-INT(SQRT([.$A3]^2+[.AF$1]^2))=0;SQRT([.$A3]^2+[.AF$1]^2);&quot;&quot;)">
            <text:p/>
          </table:table-cell>
          <table:table-cell table:formula="of:=IF(SQRT([.$A3]^2+[.AG$1]^2)-INT(SQRT([.$A3]^2+[.AG$1]^2))=0;SQRT([.$A3]^2+[.AG$1]^2);&quot;&quot;)">
            <text:p/>
          </table:table-cell>
          <table:table-cell table:formula="of:=IF(SQRT([.$A3]^2+[.AH$1]^2)-INT(SQRT([.$A3]^2+[.AH$1]^2))=0;SQRT([.$A3]^2+[.AH$1]^2);&quot;&quot;)">
            <text:p/>
          </table:table-cell>
          <table:table-cell table:formula="of:=IF(SQRT([.$A3]^2+[.AI$1]^2)-INT(SQRT([.$A3]^2+[.AI$1]^2))=0;SQRT([.$A3]^2+[.AI$1]^2);&quot;&quot;)">
            <text:p/>
          </table:table-cell>
          <table:table-cell table:formula="of:=IF(SQRT([.$A3]^2+[.AJ$1]^2)-INT(SQRT([.$A3]^2+[.AJ$1]^2))=0;SQRT([.$A3]^2+[.AJ$1]^2);&quot;&quot;)">
            <text:p/>
          </table:table-cell>
          <table:table-cell table:formula="of:=IF(SQRT([.$A3]^2+[.AK$1]^2)-INT(SQRT([.$A3]^2+[.AK$1]^2))=0;SQRT([.$A3]^2+[.AK$1]^2);&quot;&quot;)">
            <text:p/>
          </table:table-cell>
          <table:table-cell table:formula="of:=IF(SQRT([.$A3]^2+[.AL$1]^2)-INT(SQRT([.$A3]^2+[.AL$1]^2))=0;SQRT([.$A3]^2+[.AL$1]^2);&quot;&quot;)">
            <text:p/>
          </table:table-cell>
          <table:table-cell table:formula="of:=IF(SQRT([.$A3]^2+[.AM$1]^2)-INT(SQRT([.$A3]^2+[.AM$1]^2))=0;SQRT([.$A3]^2+[.AM$1]^2);&quot;&quot;)">
            <text:p/>
          </table:table-cell>
          <table:table-cell table:formula="of:=IF(SQRT([.$A3]^2+[.AN$1]^2)-INT(SQRT([.$A3]^2+[.AN$1]^2))=0;SQRT([.$A3]^2+[.AN$1]^2);&quot;&quot;)">
            <text:p/>
          </table:table-cell>
          <table:table-cell table:formula="of:=IF(SQRT([.$A3]^2+[.AO$1]^2)-INT(SQRT([.$A3]^2+[.AO$1]^2))=0;SQRT([.$A3]^2+[.AO$1]^2);&quot;&quot;)">
            <text:p/>
          </table:table-cell>
          <table:table-cell table:formula="of:=IF(SQRT([.$A3]^2+[.AP$1]^2)-INT(SQRT([.$A3]^2+[.AP$1]^2))=0;SQRT([.$A3]^2+[.AP$1]^2);&quot;&quot;)">
            <text:p/>
          </table:table-cell>
          <table:table-cell table:formula="of:=IF(SQRT([.$A3]^2+[.AQ$1]^2)-INT(SQRT([.$A3]^2+[.AQ$1]^2))=0;SQRT([.$A3]^2+[.AQ$1]^2);&quot;&quot;)">
            <text:p/>
          </table:table-cell>
          <table:table-cell table:formula="of:=IF(SQRT([.$A3]^2+[.AR$1]^2)-INT(SQRT([.$A3]^2+[.AR$1]^2))=0;SQRT([.$A3]^2+[.AR$1]^2);&quot;&quot;)">
            <text:p/>
          </table:table-cell>
          <table:table-cell table:formula="of:=IF(SQRT([.$A3]^2+[.AS$1]^2)-INT(SQRT([.$A3]^2+[.AS$1]^2))=0;SQRT([.$A3]^2+[.AS$1]^2);&quot;&quot;)">
            <text:p/>
          </table:table-cell>
          <table:table-cell table:formula="of:=IF(SQRT([.$A3]^2+[.AT$1]^2)-INT(SQRT([.$A3]^2+[.AT$1]^2))=0;SQRT([.$A3]^2+[.AT$1]^2);&quot;&quot;)">
            <text:p/>
          </table:table-cell>
          <table:table-cell table:formula="of:=IF(SQRT([.$A3]^2+[.AU$1]^2)-INT(SQRT([.$A3]^2+[.AU$1]^2))=0;SQRT([.$A3]^2+[.AU$1]^2);&quot;&quot;)">
            <text:p/>
          </table:table-cell>
          <table:table-cell table:formula="of:=IF(SQRT([.$A3]^2+[.AV$1]^2)-INT(SQRT([.$A3]^2+[.AV$1]^2))=0;SQRT([.$A3]^2+[.AV$1]^2);&quot;&quot;)">
            <text:p/>
          </table:table-cell>
          <table:table-cell table:formula="of:=IF(SQRT([.$A3]^2+[.AW$1]^2)-INT(SQRT([.$A3]^2+[.AW$1]^2))=0;SQRT([.$A3]^2+[.AW$1]^2);&quot;&quot;)">
            <text:p/>
          </table:table-cell>
          <table:table-cell table:formula="of:=IF(SQRT([.$A3]^2+[.AX$1]^2)-INT(SQRT([.$A3]^2+[.AX$1]^2))=0;SQRT([.$A3]^2+[.AX$1]^2);&quot;&quot;)">
            <text:p/>
          </table:table-cell>
          <table:table-cell table:formula="of:=IF(SQRT([.$A3]^2+[.AY$1]^2)-INT(SQRT([.$A3]^2+[.AY$1]^2))=0;SQRT([.$A3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">
            <text:p>3</text:p>
          </table:table-cell>
          <table:table-cell table:formula="of:=IF(SQRT([.$A4]^2+[.B$1]^2)-INT(SQRT([.$A4]^2+[.B$1]^2))=0;SQRT([.$A4]^2+[.B$1]^2);&quot;&quot;)">
            <text:p/>
          </table:table-cell>
          <table:table-cell table:formula="of:=IF(SQRT([.$A4]^2+[.C$1]^2)-INT(SQRT([.$A4]^2+[.C$1]^2))=0;SQRT([.$A4]^2+[.C$1]^2);&quot;&quot;)">
            <text:p/>
          </table:table-cell>
          <table:table-cell table:formula="of:=IF(SQRT([.$A4]^2+[.D$1]^2)-INT(SQRT([.$A4]^2+[.D$1]^2))=0;SQRT([.$A4]^2+[.D$1]^2);&quot;&quot;)">
            <text:p/>
          </table:table-cell>
          <table:table-cell table:formula="of:=IF(SQRT([.$A4]^2+[.E$1]^2)-INT(SQRT([.$A4]^2+[.E$1]^2))=0;SQRT([.$A4]^2+[.E$1]^2);&quot;&quot;)" office:value-type="float" office:value="5">
            <text:p>5</text:p>
          </table:table-cell>
          <table:table-cell table:formula="of:=IF(SQRT([.$A4]^2+[.F$1]^2)-INT(SQRT([.$A4]^2+[.F$1]^2))=0;SQRT([.$A4]^2+[.F$1]^2);&quot;&quot;)">
            <text:p/>
          </table:table-cell>
          <table:table-cell table:formula="of:=IF(SQRT([.$A4]^2+[.G$1]^2)-INT(SQRT([.$A4]^2+[.G$1]^2))=0;SQRT([.$A4]^2+[.G$1]^2);&quot;&quot;)">
            <text:p/>
          </table:table-cell>
          <table:table-cell table:formula="of:=IF(SQRT([.$A4]^2+[.H$1]^2)-INT(SQRT([.$A4]^2+[.H$1]^2))=0;SQRT([.$A4]^2+[.H$1]^2);&quot;&quot;)">
            <text:p/>
          </table:table-cell>
          <table:table-cell table:formula="of:=IF(SQRT([.$A4]^2+[.I$1]^2)-INT(SQRT([.$A4]^2+[.I$1]^2))=0;SQRT([.$A4]^2+[.I$1]^2);&quot;&quot;)">
            <text:p/>
          </table:table-cell>
          <table:table-cell table:formula="of:=IF(SQRT([.$A4]^2+[.J$1]^2)-INT(SQRT([.$A4]^2+[.J$1]^2))=0;SQRT([.$A4]^2+[.J$1]^2);&quot;&quot;)">
            <text:p/>
          </table:table-cell>
          <table:table-cell table:formula="of:=IF(SQRT([.$A4]^2+[.K$1]^2)-INT(SQRT([.$A4]^2+[.K$1]^2))=0;SQRT([.$A4]^2+[.K$1]^2);&quot;&quot;)">
            <text:p/>
          </table:table-cell>
          <table:table-cell table:formula="of:=IF(SQRT([.$A4]^2+[.L$1]^2)-INT(SQRT([.$A4]^2+[.L$1]^2))=0;SQRT([.$A4]^2+[.L$1]^2);&quot;&quot;)">
            <text:p/>
          </table:table-cell>
          <table:table-cell table:formula="of:=IF(SQRT([.$A4]^2+[.M$1]^2)-INT(SQRT([.$A4]^2+[.M$1]^2))=0;SQRT([.$A4]^2+[.M$1]^2);&quot;&quot;)">
            <text:p/>
          </table:table-cell>
          <table:table-cell table:formula="of:=IF(SQRT([.$A4]^2+[.N$1]^2)-INT(SQRT([.$A4]^2+[.N$1]^2))=0;SQRT([.$A4]^2+[.N$1]^2);&quot;&quot;)">
            <text:p/>
          </table:table-cell>
          <table:table-cell table:formula="of:=IF(SQRT([.$A4]^2+[.O$1]^2)-INT(SQRT([.$A4]^2+[.O$1]^2))=0;SQRT([.$A4]^2+[.O$1]^2);&quot;&quot;)">
            <text:p/>
          </table:table-cell>
          <table:table-cell table:formula="of:=IF(SQRT([.$A4]^2+[.P$1]^2)-INT(SQRT([.$A4]^2+[.P$1]^2))=0;SQRT([.$A4]^2+[.P$1]^2);&quot;&quot;)">
            <text:p/>
          </table:table-cell>
          <table:table-cell table:formula="of:=IF(SQRT([.$A4]^2+[.Q$1]^2)-INT(SQRT([.$A4]^2+[.Q$1]^2))=0;SQRT([.$A4]^2+[.Q$1]^2);&quot;&quot;)">
            <text:p/>
          </table:table-cell>
          <table:table-cell table:formula="of:=IF(SQRT([.$A4]^2+[.R$1]^2)-INT(SQRT([.$A4]^2+[.R$1]^2))=0;SQRT([.$A4]^2+[.R$1]^2);&quot;&quot;)">
            <text:p/>
          </table:table-cell>
          <table:table-cell table:formula="of:=IF(SQRT([.$A4]^2+[.S$1]^2)-INT(SQRT([.$A4]^2+[.S$1]^2))=0;SQRT([.$A4]^2+[.S$1]^2);&quot;&quot;)">
            <text:p/>
          </table:table-cell>
          <table:table-cell table:formula="of:=IF(SQRT([.$A4]^2+[.T$1]^2)-INT(SQRT([.$A4]^2+[.T$1]^2))=0;SQRT([.$A4]^2+[.T$1]^2);&quot;&quot;)">
            <text:p/>
          </table:table-cell>
          <table:table-cell table:formula="of:=IF(SQRT([.$A4]^2+[.U$1]^2)-INT(SQRT([.$A4]^2+[.U$1]^2))=0;SQRT([.$A4]^2+[.U$1]^2);&quot;&quot;)">
            <text:p/>
          </table:table-cell>
          <table:table-cell table:formula="of:=IF(SQRT([.$A4]^2+[.V$1]^2)-INT(SQRT([.$A4]^2+[.V$1]^2))=0;SQRT([.$A4]^2+[.V$1]^2);&quot;&quot;)">
            <text:p/>
          </table:table-cell>
          <table:table-cell table:formula="of:=IF(SQRT([.$A4]^2+[.W$1]^2)-INT(SQRT([.$A4]^2+[.W$1]^2))=0;SQRT([.$A4]^2+[.W$1]^2);&quot;&quot;)">
            <text:p/>
          </table:table-cell>
          <table:table-cell table:formula="of:=IF(SQRT([.$A4]^2+[.X$1]^2)-INT(SQRT([.$A4]^2+[.X$1]^2))=0;SQRT([.$A4]^2+[.X$1]^2);&quot;&quot;)">
            <text:p/>
          </table:table-cell>
          <table:table-cell table:formula="of:=IF(SQRT([.$A4]^2+[.Y$1]^2)-INT(SQRT([.$A4]^2+[.Y$1]^2))=0;SQRT([.$A4]^2+[.Y$1]^2);&quot;&quot;)">
            <text:p/>
          </table:table-cell>
          <table:table-cell table:formula="of:=IF(SQRT([.$A4]^2+[.Z$1]^2)-INT(SQRT([.$A4]^2+[.Z$1]^2))=0;SQRT([.$A4]^2+[.Z$1]^2);&quot;&quot;)">
            <text:p/>
          </table:table-cell>
          <table:table-cell table:formula="of:=IF(SQRT([.$A4]^2+[.AA$1]^2)-INT(SQRT([.$A4]^2+[.AA$1]^2))=0;SQRT([.$A4]^2+[.AA$1]^2);&quot;&quot;)">
            <text:p/>
          </table:table-cell>
          <table:table-cell table:formula="of:=IF(SQRT([.$A4]^2+[.AB$1]^2)-INT(SQRT([.$A4]^2+[.AB$1]^2))=0;SQRT([.$A4]^2+[.AB$1]^2);&quot;&quot;)">
            <text:p/>
          </table:table-cell>
          <table:table-cell table:formula="of:=IF(SQRT([.$A4]^2+[.AC$1]^2)-INT(SQRT([.$A4]^2+[.AC$1]^2))=0;SQRT([.$A4]^2+[.AC$1]^2);&quot;&quot;)">
            <text:p/>
          </table:table-cell>
          <table:table-cell table:formula="of:=IF(SQRT([.$A4]^2+[.AD$1]^2)-INT(SQRT([.$A4]^2+[.AD$1]^2))=0;SQRT([.$A4]^2+[.AD$1]^2);&quot;&quot;)">
            <text:p/>
          </table:table-cell>
          <table:table-cell table:formula="of:=IF(SQRT([.$A4]^2+[.AE$1]^2)-INT(SQRT([.$A4]^2+[.AE$1]^2))=0;SQRT([.$A4]^2+[.AE$1]^2);&quot;&quot;)">
            <text:p/>
          </table:table-cell>
          <table:table-cell table:formula="of:=IF(SQRT([.$A4]^2+[.AF$1]^2)-INT(SQRT([.$A4]^2+[.AF$1]^2))=0;SQRT([.$A4]^2+[.AF$1]^2);&quot;&quot;)">
            <text:p/>
          </table:table-cell>
          <table:table-cell table:formula="of:=IF(SQRT([.$A4]^2+[.AG$1]^2)-INT(SQRT([.$A4]^2+[.AG$1]^2))=0;SQRT([.$A4]^2+[.AG$1]^2);&quot;&quot;)">
            <text:p/>
          </table:table-cell>
          <table:table-cell table:formula="of:=IF(SQRT([.$A4]^2+[.AH$1]^2)-INT(SQRT([.$A4]^2+[.AH$1]^2))=0;SQRT([.$A4]^2+[.AH$1]^2);&quot;&quot;)">
            <text:p/>
          </table:table-cell>
          <table:table-cell table:formula="of:=IF(SQRT([.$A4]^2+[.AI$1]^2)-INT(SQRT([.$A4]^2+[.AI$1]^2))=0;SQRT([.$A4]^2+[.AI$1]^2);&quot;&quot;)">
            <text:p/>
          </table:table-cell>
          <table:table-cell table:formula="of:=IF(SQRT([.$A4]^2+[.AJ$1]^2)-INT(SQRT([.$A4]^2+[.AJ$1]^2))=0;SQRT([.$A4]^2+[.AJ$1]^2);&quot;&quot;)">
            <text:p/>
          </table:table-cell>
          <table:table-cell table:formula="of:=IF(SQRT([.$A4]^2+[.AK$1]^2)-INT(SQRT([.$A4]^2+[.AK$1]^2))=0;SQRT([.$A4]^2+[.AK$1]^2);&quot;&quot;)">
            <text:p/>
          </table:table-cell>
          <table:table-cell table:formula="of:=IF(SQRT([.$A4]^2+[.AL$1]^2)-INT(SQRT([.$A4]^2+[.AL$1]^2))=0;SQRT([.$A4]^2+[.AL$1]^2);&quot;&quot;)">
            <text:p/>
          </table:table-cell>
          <table:table-cell table:formula="of:=IF(SQRT([.$A4]^2+[.AM$1]^2)-INT(SQRT([.$A4]^2+[.AM$1]^2))=0;SQRT([.$A4]^2+[.AM$1]^2);&quot;&quot;)">
            <text:p/>
          </table:table-cell>
          <table:table-cell table:formula="of:=IF(SQRT([.$A4]^2+[.AN$1]^2)-INT(SQRT([.$A4]^2+[.AN$1]^2))=0;SQRT([.$A4]^2+[.AN$1]^2);&quot;&quot;)">
            <text:p/>
          </table:table-cell>
          <table:table-cell table:formula="of:=IF(SQRT([.$A4]^2+[.AO$1]^2)-INT(SQRT([.$A4]^2+[.AO$1]^2))=0;SQRT([.$A4]^2+[.AO$1]^2);&quot;&quot;)">
            <text:p/>
          </table:table-cell>
          <table:table-cell table:formula="of:=IF(SQRT([.$A4]^2+[.AP$1]^2)-INT(SQRT([.$A4]^2+[.AP$1]^2))=0;SQRT([.$A4]^2+[.AP$1]^2);&quot;&quot;)">
            <text:p/>
          </table:table-cell>
          <table:table-cell table:formula="of:=IF(SQRT([.$A4]^2+[.AQ$1]^2)-INT(SQRT([.$A4]^2+[.AQ$1]^2))=0;SQRT([.$A4]^2+[.AQ$1]^2);&quot;&quot;)">
            <text:p/>
          </table:table-cell>
          <table:table-cell table:formula="of:=IF(SQRT([.$A4]^2+[.AR$1]^2)-INT(SQRT([.$A4]^2+[.AR$1]^2))=0;SQRT([.$A4]^2+[.AR$1]^2);&quot;&quot;)">
            <text:p/>
          </table:table-cell>
          <table:table-cell table:formula="of:=IF(SQRT([.$A4]^2+[.AS$1]^2)-INT(SQRT([.$A4]^2+[.AS$1]^2))=0;SQRT([.$A4]^2+[.AS$1]^2);&quot;&quot;)">
            <text:p/>
          </table:table-cell>
          <table:table-cell table:formula="of:=IF(SQRT([.$A4]^2+[.AT$1]^2)-INT(SQRT([.$A4]^2+[.AT$1]^2))=0;SQRT([.$A4]^2+[.AT$1]^2);&quot;&quot;)">
            <text:p/>
          </table:table-cell>
          <table:table-cell table:formula="of:=IF(SQRT([.$A4]^2+[.AU$1]^2)-INT(SQRT([.$A4]^2+[.AU$1]^2))=0;SQRT([.$A4]^2+[.AU$1]^2);&quot;&quot;)">
            <text:p/>
          </table:table-cell>
          <table:table-cell table:formula="of:=IF(SQRT([.$A4]^2+[.AV$1]^2)-INT(SQRT([.$A4]^2+[.AV$1]^2))=0;SQRT([.$A4]^2+[.AV$1]^2);&quot;&quot;)">
            <text:p/>
          </table:table-cell>
          <table:table-cell table:formula="of:=IF(SQRT([.$A4]^2+[.AW$1]^2)-INT(SQRT([.$A4]^2+[.AW$1]^2))=0;SQRT([.$A4]^2+[.AW$1]^2);&quot;&quot;)">
            <text:p/>
          </table:table-cell>
          <table:table-cell table:formula="of:=IF(SQRT([.$A4]^2+[.AX$1]^2)-INT(SQRT([.$A4]^2+[.AX$1]^2))=0;SQRT([.$A4]^2+[.AX$1]^2);&quot;&quot;)">
            <text:p/>
          </table:table-cell>
          <table:table-cell table:formula="of:=IF(SQRT([.$A4]^2+[.AY$1]^2)-INT(SQRT([.$A4]^2+[.AY$1]^2))=0;SQRT([.$A4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">
            <text:p>4</text:p>
          </table:table-cell>
          <table:table-cell table:formula="of:=IF(SQRT([.$A5]^2+[.B$1]^2)-INT(SQRT([.$A5]^2+[.B$1]^2))=0;SQRT([.$A5]^2+[.B$1]^2);&quot;&quot;)">
            <text:p/>
          </table:table-cell>
          <table:table-cell table:formula="of:=IF(SQRT([.$A5]^2+[.C$1]^2)-INT(SQRT([.$A5]^2+[.C$1]^2))=0;SQRT([.$A5]^2+[.C$1]^2);&quot;&quot;)">
            <text:p/>
          </table:table-cell>
          <table:table-cell table:formula="of:=IF(SQRT([.$A5]^2+[.D$1]^2)-INT(SQRT([.$A5]^2+[.D$1]^2))=0;SQRT([.$A5]^2+[.D$1]^2);&quot;&quot;)" office:value-type="float" office:value="5">
            <text:p>5</text:p>
          </table:table-cell>
          <table:table-cell table:formula="of:=IF(SQRT([.$A5]^2+[.E$1]^2)-INT(SQRT([.$A5]^2+[.E$1]^2))=0;SQRT([.$A5]^2+[.E$1]^2);&quot;&quot;)">
            <text:p/>
          </table:table-cell>
          <table:table-cell table:formula="of:=IF(SQRT([.$A5]^2+[.F$1]^2)-INT(SQRT([.$A5]^2+[.F$1]^2))=0;SQRT([.$A5]^2+[.F$1]^2);&quot;&quot;)">
            <text:p/>
          </table:table-cell>
          <table:table-cell table:formula="of:=IF(SQRT([.$A5]^2+[.G$1]^2)-INT(SQRT([.$A5]^2+[.G$1]^2))=0;SQRT([.$A5]^2+[.G$1]^2);&quot;&quot;)">
            <text:p/>
          </table:table-cell>
          <table:table-cell table:formula="of:=IF(SQRT([.$A5]^2+[.H$1]^2)-INT(SQRT([.$A5]^2+[.H$1]^2))=0;SQRT([.$A5]^2+[.H$1]^2);&quot;&quot;)">
            <text:p/>
          </table:table-cell>
          <table:table-cell table:formula="of:=IF(SQRT([.$A5]^2+[.I$1]^2)-INT(SQRT([.$A5]^2+[.I$1]^2))=0;SQRT([.$A5]^2+[.I$1]^2);&quot;&quot;)">
            <text:p/>
          </table:table-cell>
          <table:table-cell table:formula="of:=IF(SQRT([.$A5]^2+[.J$1]^2)-INT(SQRT([.$A5]^2+[.J$1]^2))=0;SQRT([.$A5]^2+[.J$1]^2);&quot;&quot;)">
            <text:p/>
          </table:table-cell>
          <table:table-cell table:formula="of:=IF(SQRT([.$A5]^2+[.K$1]^2)-INT(SQRT([.$A5]^2+[.K$1]^2))=0;SQRT([.$A5]^2+[.K$1]^2);&quot;&quot;)">
            <text:p/>
          </table:table-cell>
          <table:table-cell table:formula="of:=IF(SQRT([.$A5]^2+[.L$1]^2)-INT(SQRT([.$A5]^2+[.L$1]^2))=0;SQRT([.$A5]^2+[.L$1]^2);&quot;&quot;)">
            <text:p/>
          </table:table-cell>
          <table:table-cell table:formula="of:=IF(SQRT([.$A5]^2+[.M$1]^2)-INT(SQRT([.$A5]^2+[.M$1]^2))=0;SQRT([.$A5]^2+[.M$1]^2);&quot;&quot;)">
            <text:p/>
          </table:table-cell>
          <table:table-cell table:formula="of:=IF(SQRT([.$A5]^2+[.N$1]^2)-INT(SQRT([.$A5]^2+[.N$1]^2))=0;SQRT([.$A5]^2+[.N$1]^2);&quot;&quot;)">
            <text:p/>
          </table:table-cell>
          <table:table-cell table:formula="of:=IF(SQRT([.$A5]^2+[.O$1]^2)-INT(SQRT([.$A5]^2+[.O$1]^2))=0;SQRT([.$A5]^2+[.O$1]^2);&quot;&quot;)">
            <text:p/>
          </table:table-cell>
          <table:table-cell table:formula="of:=IF(SQRT([.$A5]^2+[.P$1]^2)-INT(SQRT([.$A5]^2+[.P$1]^2))=0;SQRT([.$A5]^2+[.P$1]^2);&quot;&quot;)">
            <text:p/>
          </table:table-cell>
          <table:table-cell table:formula="of:=IF(SQRT([.$A5]^2+[.Q$1]^2)-INT(SQRT([.$A5]^2+[.Q$1]^2))=0;SQRT([.$A5]^2+[.Q$1]^2);&quot;&quot;)">
            <text:p/>
          </table:table-cell>
          <table:table-cell table:formula="of:=IF(SQRT([.$A5]^2+[.R$1]^2)-INT(SQRT([.$A5]^2+[.R$1]^2))=0;SQRT([.$A5]^2+[.R$1]^2);&quot;&quot;)">
            <text:p/>
          </table:table-cell>
          <table:table-cell table:formula="of:=IF(SQRT([.$A5]^2+[.S$1]^2)-INT(SQRT([.$A5]^2+[.S$1]^2))=0;SQRT([.$A5]^2+[.S$1]^2);&quot;&quot;)">
            <text:p/>
          </table:table-cell>
          <table:table-cell table:formula="of:=IF(SQRT([.$A5]^2+[.T$1]^2)-INT(SQRT([.$A5]^2+[.T$1]^2))=0;SQRT([.$A5]^2+[.T$1]^2);&quot;&quot;)">
            <text:p/>
          </table:table-cell>
          <table:table-cell table:formula="of:=IF(SQRT([.$A5]^2+[.U$1]^2)-INT(SQRT([.$A5]^2+[.U$1]^2))=0;SQRT([.$A5]^2+[.U$1]^2);&quot;&quot;)">
            <text:p/>
          </table:table-cell>
          <table:table-cell table:formula="of:=IF(SQRT([.$A5]^2+[.V$1]^2)-INT(SQRT([.$A5]^2+[.V$1]^2))=0;SQRT([.$A5]^2+[.V$1]^2);&quot;&quot;)">
            <text:p/>
          </table:table-cell>
          <table:table-cell table:formula="of:=IF(SQRT([.$A5]^2+[.W$1]^2)-INT(SQRT([.$A5]^2+[.W$1]^2))=0;SQRT([.$A5]^2+[.W$1]^2);&quot;&quot;)">
            <text:p/>
          </table:table-cell>
          <table:table-cell table:formula="of:=IF(SQRT([.$A5]^2+[.X$1]^2)-INT(SQRT([.$A5]^2+[.X$1]^2))=0;SQRT([.$A5]^2+[.X$1]^2);&quot;&quot;)">
            <text:p/>
          </table:table-cell>
          <table:table-cell table:formula="of:=IF(SQRT([.$A5]^2+[.Y$1]^2)-INT(SQRT([.$A5]^2+[.Y$1]^2))=0;SQRT([.$A5]^2+[.Y$1]^2);&quot;&quot;)">
            <text:p/>
          </table:table-cell>
          <table:table-cell table:formula="of:=IF(SQRT([.$A5]^2+[.Z$1]^2)-INT(SQRT([.$A5]^2+[.Z$1]^2))=0;SQRT([.$A5]^2+[.Z$1]^2);&quot;&quot;)">
            <text:p/>
          </table:table-cell>
          <table:table-cell table:formula="of:=IF(SQRT([.$A5]^2+[.AA$1]^2)-INT(SQRT([.$A5]^2+[.AA$1]^2))=0;SQRT([.$A5]^2+[.AA$1]^2);&quot;&quot;)">
            <text:p/>
          </table:table-cell>
          <table:table-cell table:formula="of:=IF(SQRT([.$A5]^2+[.AB$1]^2)-INT(SQRT([.$A5]^2+[.AB$1]^2))=0;SQRT([.$A5]^2+[.AB$1]^2);&quot;&quot;)">
            <text:p/>
          </table:table-cell>
          <table:table-cell table:formula="of:=IF(SQRT([.$A5]^2+[.AC$1]^2)-INT(SQRT([.$A5]^2+[.AC$1]^2))=0;SQRT([.$A5]^2+[.AC$1]^2);&quot;&quot;)">
            <text:p/>
          </table:table-cell>
          <table:table-cell table:formula="of:=IF(SQRT([.$A5]^2+[.AD$1]^2)-INT(SQRT([.$A5]^2+[.AD$1]^2))=0;SQRT([.$A5]^2+[.AD$1]^2);&quot;&quot;)">
            <text:p/>
          </table:table-cell>
          <table:table-cell table:formula="of:=IF(SQRT([.$A5]^2+[.AE$1]^2)-INT(SQRT([.$A5]^2+[.AE$1]^2))=0;SQRT([.$A5]^2+[.AE$1]^2);&quot;&quot;)">
            <text:p/>
          </table:table-cell>
          <table:table-cell table:formula="of:=IF(SQRT([.$A5]^2+[.AF$1]^2)-INT(SQRT([.$A5]^2+[.AF$1]^2))=0;SQRT([.$A5]^2+[.AF$1]^2);&quot;&quot;)">
            <text:p/>
          </table:table-cell>
          <table:table-cell table:formula="of:=IF(SQRT([.$A5]^2+[.AG$1]^2)-INT(SQRT([.$A5]^2+[.AG$1]^2))=0;SQRT([.$A5]^2+[.AG$1]^2);&quot;&quot;)">
            <text:p/>
          </table:table-cell>
          <table:table-cell table:formula="of:=IF(SQRT([.$A5]^2+[.AH$1]^2)-INT(SQRT([.$A5]^2+[.AH$1]^2))=0;SQRT([.$A5]^2+[.AH$1]^2);&quot;&quot;)">
            <text:p/>
          </table:table-cell>
          <table:table-cell table:formula="of:=IF(SQRT([.$A5]^2+[.AI$1]^2)-INT(SQRT([.$A5]^2+[.AI$1]^2))=0;SQRT([.$A5]^2+[.AI$1]^2);&quot;&quot;)">
            <text:p/>
          </table:table-cell>
          <table:table-cell table:formula="of:=IF(SQRT([.$A5]^2+[.AJ$1]^2)-INT(SQRT([.$A5]^2+[.AJ$1]^2))=0;SQRT([.$A5]^2+[.AJ$1]^2);&quot;&quot;)">
            <text:p/>
          </table:table-cell>
          <table:table-cell table:formula="of:=IF(SQRT([.$A5]^2+[.AK$1]^2)-INT(SQRT([.$A5]^2+[.AK$1]^2))=0;SQRT([.$A5]^2+[.AK$1]^2);&quot;&quot;)">
            <text:p/>
          </table:table-cell>
          <table:table-cell table:formula="of:=IF(SQRT([.$A5]^2+[.AL$1]^2)-INT(SQRT([.$A5]^2+[.AL$1]^2))=0;SQRT([.$A5]^2+[.AL$1]^2);&quot;&quot;)">
            <text:p/>
          </table:table-cell>
          <table:table-cell table:formula="of:=IF(SQRT([.$A5]^2+[.AM$1]^2)-INT(SQRT([.$A5]^2+[.AM$1]^2))=0;SQRT([.$A5]^2+[.AM$1]^2);&quot;&quot;)">
            <text:p/>
          </table:table-cell>
          <table:table-cell table:formula="of:=IF(SQRT([.$A5]^2+[.AN$1]^2)-INT(SQRT([.$A5]^2+[.AN$1]^2))=0;SQRT([.$A5]^2+[.AN$1]^2);&quot;&quot;)">
            <text:p/>
          </table:table-cell>
          <table:table-cell table:formula="of:=IF(SQRT([.$A5]^2+[.AO$1]^2)-INT(SQRT([.$A5]^2+[.AO$1]^2))=0;SQRT([.$A5]^2+[.AO$1]^2);&quot;&quot;)">
            <text:p/>
          </table:table-cell>
          <table:table-cell table:formula="of:=IF(SQRT([.$A5]^2+[.AP$1]^2)-INT(SQRT([.$A5]^2+[.AP$1]^2))=0;SQRT([.$A5]^2+[.AP$1]^2);&quot;&quot;)">
            <text:p/>
          </table:table-cell>
          <table:table-cell table:formula="of:=IF(SQRT([.$A5]^2+[.AQ$1]^2)-INT(SQRT([.$A5]^2+[.AQ$1]^2))=0;SQRT([.$A5]^2+[.AQ$1]^2);&quot;&quot;)">
            <text:p/>
          </table:table-cell>
          <table:table-cell table:formula="of:=IF(SQRT([.$A5]^2+[.AR$1]^2)-INT(SQRT([.$A5]^2+[.AR$1]^2))=0;SQRT([.$A5]^2+[.AR$1]^2);&quot;&quot;)">
            <text:p/>
          </table:table-cell>
          <table:table-cell table:formula="of:=IF(SQRT([.$A5]^2+[.AS$1]^2)-INT(SQRT([.$A5]^2+[.AS$1]^2))=0;SQRT([.$A5]^2+[.AS$1]^2);&quot;&quot;)">
            <text:p/>
          </table:table-cell>
          <table:table-cell table:formula="of:=IF(SQRT([.$A5]^2+[.AT$1]^2)-INT(SQRT([.$A5]^2+[.AT$1]^2))=0;SQRT([.$A5]^2+[.AT$1]^2);&quot;&quot;)">
            <text:p/>
          </table:table-cell>
          <table:table-cell table:formula="of:=IF(SQRT([.$A5]^2+[.AU$1]^2)-INT(SQRT([.$A5]^2+[.AU$1]^2))=0;SQRT([.$A5]^2+[.AU$1]^2);&quot;&quot;)">
            <text:p/>
          </table:table-cell>
          <table:table-cell table:formula="of:=IF(SQRT([.$A5]^2+[.AV$1]^2)-INT(SQRT([.$A5]^2+[.AV$1]^2))=0;SQRT([.$A5]^2+[.AV$1]^2);&quot;&quot;)">
            <text:p/>
          </table:table-cell>
          <table:table-cell table:formula="of:=IF(SQRT([.$A5]^2+[.AW$1]^2)-INT(SQRT([.$A5]^2+[.AW$1]^2))=0;SQRT([.$A5]^2+[.AW$1]^2);&quot;&quot;)">
            <text:p/>
          </table:table-cell>
          <table:table-cell table:formula="of:=IF(SQRT([.$A5]^2+[.AX$1]^2)-INT(SQRT([.$A5]^2+[.AX$1]^2))=0;SQRT([.$A5]^2+[.AX$1]^2);&quot;&quot;)">
            <text:p/>
          </table:table-cell>
          <table:table-cell table:formula="of:=IF(SQRT([.$A5]^2+[.AY$1]^2)-INT(SQRT([.$A5]^2+[.AY$1]^2))=0;SQRT([.$A5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5">
            <text:p>5</text:p>
          </table:table-cell>
          <table:table-cell table:formula="of:=IF(SQRT([.$A6]^2+[.B$1]^2)-INT(SQRT([.$A6]^2+[.B$1]^2))=0;SQRT([.$A6]^2+[.B$1]^2);&quot;&quot;)">
            <text:p/>
          </table:table-cell>
          <table:table-cell table:formula="of:=IF(SQRT([.$A6]^2+[.C$1]^2)-INT(SQRT([.$A6]^2+[.C$1]^2))=0;SQRT([.$A6]^2+[.C$1]^2);&quot;&quot;)">
            <text:p/>
          </table:table-cell>
          <table:table-cell table:formula="of:=IF(SQRT([.$A6]^2+[.D$1]^2)-INT(SQRT([.$A6]^2+[.D$1]^2))=0;SQRT([.$A6]^2+[.D$1]^2);&quot;&quot;)">
            <text:p/>
          </table:table-cell>
          <table:table-cell table:formula="of:=IF(SQRT([.$A6]^2+[.E$1]^2)-INT(SQRT([.$A6]^2+[.E$1]^2))=0;SQRT([.$A6]^2+[.E$1]^2);&quot;&quot;)">
            <text:p/>
          </table:table-cell>
          <table:table-cell table:formula="of:=IF(SQRT([.$A6]^2+[.F$1]^2)-INT(SQRT([.$A6]^2+[.F$1]^2))=0;SQRT([.$A6]^2+[.F$1]^2);&quot;&quot;)">
            <text:p/>
          </table:table-cell>
          <table:table-cell table:formula="of:=IF(SQRT([.$A6]^2+[.G$1]^2)-INT(SQRT([.$A6]^2+[.G$1]^2))=0;SQRT([.$A6]^2+[.G$1]^2);&quot;&quot;)">
            <text:p/>
          </table:table-cell>
          <table:table-cell table:formula="of:=IF(SQRT([.$A6]^2+[.H$1]^2)-INT(SQRT([.$A6]^2+[.H$1]^2))=0;SQRT([.$A6]^2+[.H$1]^2);&quot;&quot;)">
            <text:p/>
          </table:table-cell>
          <table:table-cell table:formula="of:=IF(SQRT([.$A6]^2+[.I$1]^2)-INT(SQRT([.$A6]^2+[.I$1]^2))=0;SQRT([.$A6]^2+[.I$1]^2);&quot;&quot;)">
            <text:p/>
          </table:table-cell>
          <table:table-cell table:formula="of:=IF(SQRT([.$A6]^2+[.J$1]^2)-INT(SQRT([.$A6]^2+[.J$1]^2))=0;SQRT([.$A6]^2+[.J$1]^2);&quot;&quot;)">
            <text:p/>
          </table:table-cell>
          <table:table-cell table:formula="of:=IF(SQRT([.$A6]^2+[.K$1]^2)-INT(SQRT([.$A6]^2+[.K$1]^2))=0;SQRT([.$A6]^2+[.K$1]^2);&quot;&quot;)">
            <text:p/>
          </table:table-cell>
          <table:table-cell table:formula="of:=IF(SQRT([.$A6]^2+[.L$1]^2)-INT(SQRT([.$A6]^2+[.L$1]^2))=0;SQRT([.$A6]^2+[.L$1]^2);&quot;&quot;)">
            <text:p/>
          </table:table-cell>
          <table:table-cell table:formula="of:=IF(SQRT([.$A6]^2+[.M$1]^2)-INT(SQRT([.$A6]^2+[.M$1]^2))=0;SQRT([.$A6]^2+[.M$1]^2);&quot;&quot;)" office:value-type="float" office:value="13">
            <text:p>13</text:p>
          </table:table-cell>
          <table:table-cell table:formula="of:=IF(SQRT([.$A6]^2+[.N$1]^2)-INT(SQRT([.$A6]^2+[.N$1]^2))=0;SQRT([.$A6]^2+[.N$1]^2);&quot;&quot;)">
            <text:p/>
          </table:table-cell>
          <table:table-cell table:formula="of:=IF(SQRT([.$A6]^2+[.O$1]^2)-INT(SQRT([.$A6]^2+[.O$1]^2))=0;SQRT([.$A6]^2+[.O$1]^2);&quot;&quot;)">
            <text:p/>
          </table:table-cell>
          <table:table-cell table:formula="of:=IF(SQRT([.$A6]^2+[.P$1]^2)-INT(SQRT([.$A6]^2+[.P$1]^2))=0;SQRT([.$A6]^2+[.P$1]^2);&quot;&quot;)">
            <text:p/>
          </table:table-cell>
          <table:table-cell table:formula="of:=IF(SQRT([.$A6]^2+[.Q$1]^2)-INT(SQRT([.$A6]^2+[.Q$1]^2))=0;SQRT([.$A6]^2+[.Q$1]^2);&quot;&quot;)">
            <text:p/>
          </table:table-cell>
          <table:table-cell table:formula="of:=IF(SQRT([.$A6]^2+[.R$1]^2)-INT(SQRT([.$A6]^2+[.R$1]^2))=0;SQRT([.$A6]^2+[.R$1]^2);&quot;&quot;)">
            <text:p/>
          </table:table-cell>
          <table:table-cell table:formula="of:=IF(SQRT([.$A6]^2+[.S$1]^2)-INT(SQRT([.$A6]^2+[.S$1]^2))=0;SQRT([.$A6]^2+[.S$1]^2);&quot;&quot;)">
            <text:p/>
          </table:table-cell>
          <table:table-cell table:formula="of:=IF(SQRT([.$A6]^2+[.T$1]^2)-INT(SQRT([.$A6]^2+[.T$1]^2))=0;SQRT([.$A6]^2+[.T$1]^2);&quot;&quot;)">
            <text:p/>
          </table:table-cell>
          <table:table-cell table:formula="of:=IF(SQRT([.$A6]^2+[.U$1]^2)-INT(SQRT([.$A6]^2+[.U$1]^2))=0;SQRT([.$A6]^2+[.U$1]^2);&quot;&quot;)">
            <text:p/>
          </table:table-cell>
          <table:table-cell table:formula="of:=IF(SQRT([.$A6]^2+[.V$1]^2)-INT(SQRT([.$A6]^2+[.V$1]^2))=0;SQRT([.$A6]^2+[.V$1]^2);&quot;&quot;)">
            <text:p/>
          </table:table-cell>
          <table:table-cell table:formula="of:=IF(SQRT([.$A6]^2+[.W$1]^2)-INT(SQRT([.$A6]^2+[.W$1]^2))=0;SQRT([.$A6]^2+[.W$1]^2);&quot;&quot;)">
            <text:p/>
          </table:table-cell>
          <table:table-cell table:formula="of:=IF(SQRT([.$A6]^2+[.X$1]^2)-INT(SQRT([.$A6]^2+[.X$1]^2))=0;SQRT([.$A6]^2+[.X$1]^2);&quot;&quot;)">
            <text:p/>
          </table:table-cell>
          <table:table-cell table:formula="of:=IF(SQRT([.$A6]^2+[.Y$1]^2)-INT(SQRT([.$A6]^2+[.Y$1]^2))=0;SQRT([.$A6]^2+[.Y$1]^2);&quot;&quot;)">
            <text:p/>
          </table:table-cell>
          <table:table-cell table:formula="of:=IF(SQRT([.$A6]^2+[.Z$1]^2)-INT(SQRT([.$A6]^2+[.Z$1]^2))=0;SQRT([.$A6]^2+[.Z$1]^2);&quot;&quot;)">
            <text:p/>
          </table:table-cell>
          <table:table-cell table:formula="of:=IF(SQRT([.$A6]^2+[.AA$1]^2)-INT(SQRT([.$A6]^2+[.AA$1]^2))=0;SQRT([.$A6]^2+[.AA$1]^2);&quot;&quot;)">
            <text:p/>
          </table:table-cell>
          <table:table-cell table:formula="of:=IF(SQRT([.$A6]^2+[.AB$1]^2)-INT(SQRT([.$A6]^2+[.AB$1]^2))=0;SQRT([.$A6]^2+[.AB$1]^2);&quot;&quot;)">
            <text:p/>
          </table:table-cell>
          <table:table-cell table:formula="of:=IF(SQRT([.$A6]^2+[.AC$1]^2)-INT(SQRT([.$A6]^2+[.AC$1]^2))=0;SQRT([.$A6]^2+[.AC$1]^2);&quot;&quot;)">
            <text:p/>
          </table:table-cell>
          <table:table-cell table:formula="of:=IF(SQRT([.$A6]^2+[.AD$1]^2)-INT(SQRT([.$A6]^2+[.AD$1]^2))=0;SQRT([.$A6]^2+[.AD$1]^2);&quot;&quot;)">
            <text:p/>
          </table:table-cell>
          <table:table-cell table:formula="of:=IF(SQRT([.$A6]^2+[.AE$1]^2)-INT(SQRT([.$A6]^2+[.AE$1]^2))=0;SQRT([.$A6]^2+[.AE$1]^2);&quot;&quot;)">
            <text:p/>
          </table:table-cell>
          <table:table-cell table:formula="of:=IF(SQRT([.$A6]^2+[.AF$1]^2)-INT(SQRT([.$A6]^2+[.AF$1]^2))=0;SQRT([.$A6]^2+[.AF$1]^2);&quot;&quot;)">
            <text:p/>
          </table:table-cell>
          <table:table-cell table:formula="of:=IF(SQRT([.$A6]^2+[.AG$1]^2)-INT(SQRT([.$A6]^2+[.AG$1]^2))=0;SQRT([.$A6]^2+[.AG$1]^2);&quot;&quot;)">
            <text:p/>
          </table:table-cell>
          <table:table-cell table:formula="of:=IF(SQRT([.$A6]^2+[.AH$1]^2)-INT(SQRT([.$A6]^2+[.AH$1]^2))=0;SQRT([.$A6]^2+[.AH$1]^2);&quot;&quot;)">
            <text:p/>
          </table:table-cell>
          <table:table-cell table:formula="of:=IF(SQRT([.$A6]^2+[.AI$1]^2)-INT(SQRT([.$A6]^2+[.AI$1]^2))=0;SQRT([.$A6]^2+[.AI$1]^2);&quot;&quot;)">
            <text:p/>
          </table:table-cell>
          <table:table-cell table:formula="of:=IF(SQRT([.$A6]^2+[.AJ$1]^2)-INT(SQRT([.$A6]^2+[.AJ$1]^2))=0;SQRT([.$A6]^2+[.AJ$1]^2);&quot;&quot;)">
            <text:p/>
          </table:table-cell>
          <table:table-cell table:formula="of:=IF(SQRT([.$A6]^2+[.AK$1]^2)-INT(SQRT([.$A6]^2+[.AK$1]^2))=0;SQRT([.$A6]^2+[.AK$1]^2);&quot;&quot;)">
            <text:p/>
          </table:table-cell>
          <table:table-cell table:formula="of:=IF(SQRT([.$A6]^2+[.AL$1]^2)-INT(SQRT([.$A6]^2+[.AL$1]^2))=0;SQRT([.$A6]^2+[.AL$1]^2);&quot;&quot;)">
            <text:p/>
          </table:table-cell>
          <table:table-cell table:formula="of:=IF(SQRT([.$A6]^2+[.AM$1]^2)-INT(SQRT([.$A6]^2+[.AM$1]^2))=0;SQRT([.$A6]^2+[.AM$1]^2);&quot;&quot;)">
            <text:p/>
          </table:table-cell>
          <table:table-cell table:formula="of:=IF(SQRT([.$A6]^2+[.AN$1]^2)-INT(SQRT([.$A6]^2+[.AN$1]^2))=0;SQRT([.$A6]^2+[.AN$1]^2);&quot;&quot;)">
            <text:p/>
          </table:table-cell>
          <table:table-cell table:formula="of:=IF(SQRT([.$A6]^2+[.AO$1]^2)-INT(SQRT([.$A6]^2+[.AO$1]^2))=0;SQRT([.$A6]^2+[.AO$1]^2);&quot;&quot;)">
            <text:p/>
          </table:table-cell>
          <table:table-cell table:formula="of:=IF(SQRT([.$A6]^2+[.AP$1]^2)-INT(SQRT([.$A6]^2+[.AP$1]^2))=0;SQRT([.$A6]^2+[.AP$1]^2);&quot;&quot;)">
            <text:p/>
          </table:table-cell>
          <table:table-cell table:formula="of:=IF(SQRT([.$A6]^2+[.AQ$1]^2)-INT(SQRT([.$A6]^2+[.AQ$1]^2))=0;SQRT([.$A6]^2+[.AQ$1]^2);&quot;&quot;)">
            <text:p/>
          </table:table-cell>
          <table:table-cell table:formula="of:=IF(SQRT([.$A6]^2+[.AR$1]^2)-INT(SQRT([.$A6]^2+[.AR$1]^2))=0;SQRT([.$A6]^2+[.AR$1]^2);&quot;&quot;)">
            <text:p/>
          </table:table-cell>
          <table:table-cell table:formula="of:=IF(SQRT([.$A6]^2+[.AS$1]^2)-INT(SQRT([.$A6]^2+[.AS$1]^2))=0;SQRT([.$A6]^2+[.AS$1]^2);&quot;&quot;)">
            <text:p/>
          </table:table-cell>
          <table:table-cell table:formula="of:=IF(SQRT([.$A6]^2+[.AT$1]^2)-INT(SQRT([.$A6]^2+[.AT$1]^2))=0;SQRT([.$A6]^2+[.AT$1]^2);&quot;&quot;)">
            <text:p/>
          </table:table-cell>
          <table:table-cell table:formula="of:=IF(SQRT([.$A6]^2+[.AU$1]^2)-INT(SQRT([.$A6]^2+[.AU$1]^2))=0;SQRT([.$A6]^2+[.AU$1]^2);&quot;&quot;)">
            <text:p/>
          </table:table-cell>
          <table:table-cell table:formula="of:=IF(SQRT([.$A6]^2+[.AV$1]^2)-INT(SQRT([.$A6]^2+[.AV$1]^2))=0;SQRT([.$A6]^2+[.AV$1]^2);&quot;&quot;)">
            <text:p/>
          </table:table-cell>
          <table:table-cell table:formula="of:=IF(SQRT([.$A6]^2+[.AW$1]^2)-INT(SQRT([.$A6]^2+[.AW$1]^2))=0;SQRT([.$A6]^2+[.AW$1]^2);&quot;&quot;)">
            <text:p/>
          </table:table-cell>
          <table:table-cell table:formula="of:=IF(SQRT([.$A6]^2+[.AX$1]^2)-INT(SQRT([.$A6]^2+[.AX$1]^2))=0;SQRT([.$A6]^2+[.AX$1]^2);&quot;&quot;)">
            <text:p/>
          </table:table-cell>
          <table:table-cell table:formula="of:=IF(SQRT([.$A6]^2+[.AY$1]^2)-INT(SQRT([.$A6]^2+[.AY$1]^2))=0;SQRT([.$A6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6">
            <text:p>6</text:p>
          </table:table-cell>
          <table:table-cell table:formula="of:=IF(SQRT([.$A7]^2+[.B$1]^2)-INT(SQRT([.$A7]^2+[.B$1]^2))=0;SQRT([.$A7]^2+[.B$1]^2);&quot;&quot;)">
            <text:p/>
          </table:table-cell>
          <table:table-cell table:formula="of:=IF(SQRT([.$A7]^2+[.C$1]^2)-INT(SQRT([.$A7]^2+[.C$1]^2))=0;SQRT([.$A7]^2+[.C$1]^2);&quot;&quot;)">
            <text:p/>
          </table:table-cell>
          <table:table-cell table:formula="of:=IF(SQRT([.$A7]^2+[.D$1]^2)-INT(SQRT([.$A7]^2+[.D$1]^2))=0;SQRT([.$A7]^2+[.D$1]^2);&quot;&quot;)">
            <text:p/>
          </table:table-cell>
          <table:table-cell table:formula="of:=IF(SQRT([.$A7]^2+[.E$1]^2)-INT(SQRT([.$A7]^2+[.E$1]^2))=0;SQRT([.$A7]^2+[.E$1]^2);&quot;&quot;)">
            <text:p/>
          </table:table-cell>
          <table:table-cell table:formula="of:=IF(SQRT([.$A7]^2+[.F$1]^2)-INT(SQRT([.$A7]^2+[.F$1]^2))=0;SQRT([.$A7]^2+[.F$1]^2);&quot;&quot;)">
            <text:p/>
          </table:table-cell>
          <table:table-cell table:formula="of:=IF(SQRT([.$A7]^2+[.G$1]^2)-INT(SQRT([.$A7]^2+[.G$1]^2))=0;SQRT([.$A7]^2+[.G$1]^2);&quot;&quot;)">
            <text:p/>
          </table:table-cell>
          <table:table-cell table:formula="of:=IF(SQRT([.$A7]^2+[.H$1]^2)-INT(SQRT([.$A7]^2+[.H$1]^2))=0;SQRT([.$A7]^2+[.H$1]^2);&quot;&quot;)">
            <text:p/>
          </table:table-cell>
          <table:table-cell table:formula="of:=IF(SQRT([.$A7]^2+[.I$1]^2)-INT(SQRT([.$A7]^2+[.I$1]^2))=0;SQRT([.$A7]^2+[.I$1]^2);&quot;&quot;)" office:value-type="float" office:value="10">
            <text:p>10</text:p>
          </table:table-cell>
          <table:table-cell table:formula="of:=IF(SQRT([.$A7]^2+[.J$1]^2)-INT(SQRT([.$A7]^2+[.J$1]^2))=0;SQRT([.$A7]^2+[.J$1]^2);&quot;&quot;)">
            <text:p/>
          </table:table-cell>
          <table:table-cell table:formula="of:=IF(SQRT([.$A7]^2+[.K$1]^2)-INT(SQRT([.$A7]^2+[.K$1]^2))=0;SQRT([.$A7]^2+[.K$1]^2);&quot;&quot;)">
            <text:p/>
          </table:table-cell>
          <table:table-cell table:formula="of:=IF(SQRT([.$A7]^2+[.L$1]^2)-INT(SQRT([.$A7]^2+[.L$1]^2))=0;SQRT([.$A7]^2+[.L$1]^2);&quot;&quot;)">
            <text:p/>
          </table:table-cell>
          <table:table-cell table:formula="of:=IF(SQRT([.$A7]^2+[.M$1]^2)-INT(SQRT([.$A7]^2+[.M$1]^2))=0;SQRT([.$A7]^2+[.M$1]^2);&quot;&quot;)">
            <text:p/>
          </table:table-cell>
          <table:table-cell table:formula="of:=IF(SQRT([.$A7]^2+[.N$1]^2)-INT(SQRT([.$A7]^2+[.N$1]^2))=0;SQRT([.$A7]^2+[.N$1]^2);&quot;&quot;)">
            <text:p/>
          </table:table-cell>
          <table:table-cell table:formula="of:=IF(SQRT([.$A7]^2+[.O$1]^2)-INT(SQRT([.$A7]^2+[.O$1]^2))=0;SQRT([.$A7]^2+[.O$1]^2);&quot;&quot;)">
            <text:p/>
          </table:table-cell>
          <table:table-cell table:formula="of:=IF(SQRT([.$A7]^2+[.P$1]^2)-INT(SQRT([.$A7]^2+[.P$1]^2))=0;SQRT([.$A7]^2+[.P$1]^2);&quot;&quot;)">
            <text:p/>
          </table:table-cell>
          <table:table-cell table:formula="of:=IF(SQRT([.$A7]^2+[.Q$1]^2)-INT(SQRT([.$A7]^2+[.Q$1]^2))=0;SQRT([.$A7]^2+[.Q$1]^2);&quot;&quot;)">
            <text:p/>
          </table:table-cell>
          <table:table-cell table:formula="of:=IF(SQRT([.$A7]^2+[.R$1]^2)-INT(SQRT([.$A7]^2+[.R$1]^2))=0;SQRT([.$A7]^2+[.R$1]^2);&quot;&quot;)">
            <text:p/>
          </table:table-cell>
          <table:table-cell table:formula="of:=IF(SQRT([.$A7]^2+[.S$1]^2)-INT(SQRT([.$A7]^2+[.S$1]^2))=0;SQRT([.$A7]^2+[.S$1]^2);&quot;&quot;)">
            <text:p/>
          </table:table-cell>
          <table:table-cell table:formula="of:=IF(SQRT([.$A7]^2+[.T$1]^2)-INT(SQRT([.$A7]^2+[.T$1]^2))=0;SQRT([.$A7]^2+[.T$1]^2);&quot;&quot;)">
            <text:p/>
          </table:table-cell>
          <table:table-cell table:formula="of:=IF(SQRT([.$A7]^2+[.U$1]^2)-INT(SQRT([.$A7]^2+[.U$1]^2))=0;SQRT([.$A7]^2+[.U$1]^2);&quot;&quot;)">
            <text:p/>
          </table:table-cell>
          <table:table-cell table:formula="of:=IF(SQRT([.$A7]^2+[.V$1]^2)-INT(SQRT([.$A7]^2+[.V$1]^2))=0;SQRT([.$A7]^2+[.V$1]^2);&quot;&quot;)">
            <text:p/>
          </table:table-cell>
          <table:table-cell table:formula="of:=IF(SQRT([.$A7]^2+[.W$1]^2)-INT(SQRT([.$A7]^2+[.W$1]^2))=0;SQRT([.$A7]^2+[.W$1]^2);&quot;&quot;)">
            <text:p/>
          </table:table-cell>
          <table:table-cell table:formula="of:=IF(SQRT([.$A7]^2+[.X$1]^2)-INT(SQRT([.$A7]^2+[.X$1]^2))=0;SQRT([.$A7]^2+[.X$1]^2);&quot;&quot;)">
            <text:p/>
          </table:table-cell>
          <table:table-cell table:formula="of:=IF(SQRT([.$A7]^2+[.Y$1]^2)-INT(SQRT([.$A7]^2+[.Y$1]^2))=0;SQRT([.$A7]^2+[.Y$1]^2);&quot;&quot;)">
            <text:p/>
          </table:table-cell>
          <table:table-cell table:formula="of:=IF(SQRT([.$A7]^2+[.Z$1]^2)-INT(SQRT([.$A7]^2+[.Z$1]^2))=0;SQRT([.$A7]^2+[.Z$1]^2);&quot;&quot;)">
            <text:p/>
          </table:table-cell>
          <table:table-cell table:formula="of:=IF(SQRT([.$A7]^2+[.AA$1]^2)-INT(SQRT([.$A7]^2+[.AA$1]^2))=0;SQRT([.$A7]^2+[.AA$1]^2);&quot;&quot;)">
            <text:p/>
          </table:table-cell>
          <table:table-cell table:formula="of:=IF(SQRT([.$A7]^2+[.AB$1]^2)-INT(SQRT([.$A7]^2+[.AB$1]^2))=0;SQRT([.$A7]^2+[.AB$1]^2);&quot;&quot;)">
            <text:p/>
          </table:table-cell>
          <table:table-cell table:formula="of:=IF(SQRT([.$A7]^2+[.AC$1]^2)-INT(SQRT([.$A7]^2+[.AC$1]^2))=0;SQRT([.$A7]^2+[.AC$1]^2);&quot;&quot;)">
            <text:p/>
          </table:table-cell>
          <table:table-cell table:formula="of:=IF(SQRT([.$A7]^2+[.AD$1]^2)-INT(SQRT([.$A7]^2+[.AD$1]^2))=0;SQRT([.$A7]^2+[.AD$1]^2);&quot;&quot;)">
            <text:p/>
          </table:table-cell>
          <table:table-cell table:formula="of:=IF(SQRT([.$A7]^2+[.AE$1]^2)-INT(SQRT([.$A7]^2+[.AE$1]^2))=0;SQRT([.$A7]^2+[.AE$1]^2);&quot;&quot;)">
            <text:p/>
          </table:table-cell>
          <table:table-cell table:formula="of:=IF(SQRT([.$A7]^2+[.AF$1]^2)-INT(SQRT([.$A7]^2+[.AF$1]^2))=0;SQRT([.$A7]^2+[.AF$1]^2);&quot;&quot;)">
            <text:p/>
          </table:table-cell>
          <table:table-cell table:formula="of:=IF(SQRT([.$A7]^2+[.AG$1]^2)-INT(SQRT([.$A7]^2+[.AG$1]^2))=0;SQRT([.$A7]^2+[.AG$1]^2);&quot;&quot;)">
            <text:p/>
          </table:table-cell>
          <table:table-cell table:formula="of:=IF(SQRT([.$A7]^2+[.AH$1]^2)-INT(SQRT([.$A7]^2+[.AH$1]^2))=0;SQRT([.$A7]^2+[.AH$1]^2);&quot;&quot;)">
            <text:p/>
          </table:table-cell>
          <table:table-cell table:formula="of:=IF(SQRT([.$A7]^2+[.AI$1]^2)-INT(SQRT([.$A7]^2+[.AI$1]^2))=0;SQRT([.$A7]^2+[.AI$1]^2);&quot;&quot;)">
            <text:p/>
          </table:table-cell>
          <table:table-cell table:formula="of:=IF(SQRT([.$A7]^2+[.AJ$1]^2)-INT(SQRT([.$A7]^2+[.AJ$1]^2))=0;SQRT([.$A7]^2+[.AJ$1]^2);&quot;&quot;)">
            <text:p/>
          </table:table-cell>
          <table:table-cell table:formula="of:=IF(SQRT([.$A7]^2+[.AK$1]^2)-INT(SQRT([.$A7]^2+[.AK$1]^2))=0;SQRT([.$A7]^2+[.AK$1]^2);&quot;&quot;)">
            <text:p/>
          </table:table-cell>
          <table:table-cell table:formula="of:=IF(SQRT([.$A7]^2+[.AL$1]^2)-INT(SQRT([.$A7]^2+[.AL$1]^2))=0;SQRT([.$A7]^2+[.AL$1]^2);&quot;&quot;)">
            <text:p/>
          </table:table-cell>
          <table:table-cell table:formula="of:=IF(SQRT([.$A7]^2+[.AM$1]^2)-INT(SQRT([.$A7]^2+[.AM$1]^2))=0;SQRT([.$A7]^2+[.AM$1]^2);&quot;&quot;)">
            <text:p/>
          </table:table-cell>
          <table:table-cell table:formula="of:=IF(SQRT([.$A7]^2+[.AN$1]^2)-INT(SQRT([.$A7]^2+[.AN$1]^2))=0;SQRT([.$A7]^2+[.AN$1]^2);&quot;&quot;)">
            <text:p/>
          </table:table-cell>
          <table:table-cell table:formula="of:=IF(SQRT([.$A7]^2+[.AO$1]^2)-INT(SQRT([.$A7]^2+[.AO$1]^2))=0;SQRT([.$A7]^2+[.AO$1]^2);&quot;&quot;)">
            <text:p/>
          </table:table-cell>
          <table:table-cell table:formula="of:=IF(SQRT([.$A7]^2+[.AP$1]^2)-INT(SQRT([.$A7]^2+[.AP$1]^2))=0;SQRT([.$A7]^2+[.AP$1]^2);&quot;&quot;)">
            <text:p/>
          </table:table-cell>
          <table:table-cell table:formula="of:=IF(SQRT([.$A7]^2+[.AQ$1]^2)-INT(SQRT([.$A7]^2+[.AQ$1]^2))=0;SQRT([.$A7]^2+[.AQ$1]^2);&quot;&quot;)">
            <text:p/>
          </table:table-cell>
          <table:table-cell table:formula="of:=IF(SQRT([.$A7]^2+[.AR$1]^2)-INT(SQRT([.$A7]^2+[.AR$1]^2))=0;SQRT([.$A7]^2+[.AR$1]^2);&quot;&quot;)">
            <text:p/>
          </table:table-cell>
          <table:table-cell table:formula="of:=IF(SQRT([.$A7]^2+[.AS$1]^2)-INT(SQRT([.$A7]^2+[.AS$1]^2))=0;SQRT([.$A7]^2+[.AS$1]^2);&quot;&quot;)">
            <text:p/>
          </table:table-cell>
          <table:table-cell table:formula="of:=IF(SQRT([.$A7]^2+[.AT$1]^2)-INT(SQRT([.$A7]^2+[.AT$1]^2))=0;SQRT([.$A7]^2+[.AT$1]^2);&quot;&quot;)">
            <text:p/>
          </table:table-cell>
          <table:table-cell table:formula="of:=IF(SQRT([.$A7]^2+[.AU$1]^2)-INT(SQRT([.$A7]^2+[.AU$1]^2))=0;SQRT([.$A7]^2+[.AU$1]^2);&quot;&quot;)">
            <text:p/>
          </table:table-cell>
          <table:table-cell table:formula="of:=IF(SQRT([.$A7]^2+[.AV$1]^2)-INT(SQRT([.$A7]^2+[.AV$1]^2))=0;SQRT([.$A7]^2+[.AV$1]^2);&quot;&quot;)">
            <text:p/>
          </table:table-cell>
          <table:table-cell table:formula="of:=IF(SQRT([.$A7]^2+[.AW$1]^2)-INT(SQRT([.$A7]^2+[.AW$1]^2))=0;SQRT([.$A7]^2+[.AW$1]^2);&quot;&quot;)">
            <text:p/>
          </table:table-cell>
          <table:table-cell table:formula="of:=IF(SQRT([.$A7]^2+[.AX$1]^2)-INT(SQRT([.$A7]^2+[.AX$1]^2))=0;SQRT([.$A7]^2+[.AX$1]^2);&quot;&quot;)">
            <text:p/>
          </table:table-cell>
          <table:table-cell table:formula="of:=IF(SQRT([.$A7]^2+[.AY$1]^2)-INT(SQRT([.$A7]^2+[.AY$1]^2))=0;SQRT([.$A7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7">
            <text:p>7</text:p>
          </table:table-cell>
          <table:table-cell table:formula="of:=IF(SQRT([.$A8]^2+[.B$1]^2)-INT(SQRT([.$A8]^2+[.B$1]^2))=0;SQRT([.$A8]^2+[.B$1]^2);&quot;&quot;)">
            <text:p/>
          </table:table-cell>
          <table:table-cell table:formula="of:=IF(SQRT([.$A8]^2+[.C$1]^2)-INT(SQRT([.$A8]^2+[.C$1]^2))=0;SQRT([.$A8]^2+[.C$1]^2);&quot;&quot;)">
            <text:p/>
          </table:table-cell>
          <table:table-cell table:formula="of:=IF(SQRT([.$A8]^2+[.D$1]^2)-INT(SQRT([.$A8]^2+[.D$1]^2))=0;SQRT([.$A8]^2+[.D$1]^2);&quot;&quot;)">
            <text:p/>
          </table:table-cell>
          <table:table-cell table:formula="of:=IF(SQRT([.$A8]^2+[.E$1]^2)-INT(SQRT([.$A8]^2+[.E$1]^2))=0;SQRT([.$A8]^2+[.E$1]^2);&quot;&quot;)">
            <text:p/>
          </table:table-cell>
          <table:table-cell table:formula="of:=IF(SQRT([.$A8]^2+[.F$1]^2)-INT(SQRT([.$A8]^2+[.F$1]^2))=0;SQRT([.$A8]^2+[.F$1]^2);&quot;&quot;)">
            <text:p/>
          </table:table-cell>
          <table:table-cell table:formula="of:=IF(SQRT([.$A8]^2+[.G$1]^2)-INT(SQRT([.$A8]^2+[.G$1]^2))=0;SQRT([.$A8]^2+[.G$1]^2);&quot;&quot;)">
            <text:p/>
          </table:table-cell>
          <table:table-cell table:formula="of:=IF(SQRT([.$A8]^2+[.H$1]^2)-INT(SQRT([.$A8]^2+[.H$1]^2))=0;SQRT([.$A8]^2+[.H$1]^2);&quot;&quot;)">
            <text:p/>
          </table:table-cell>
          <table:table-cell table:formula="of:=IF(SQRT([.$A8]^2+[.I$1]^2)-INT(SQRT([.$A8]^2+[.I$1]^2))=0;SQRT([.$A8]^2+[.I$1]^2);&quot;&quot;)">
            <text:p/>
          </table:table-cell>
          <table:table-cell table:formula="of:=IF(SQRT([.$A8]^2+[.J$1]^2)-INT(SQRT([.$A8]^2+[.J$1]^2))=0;SQRT([.$A8]^2+[.J$1]^2);&quot;&quot;)">
            <text:p/>
          </table:table-cell>
          <table:table-cell table:formula="of:=IF(SQRT([.$A8]^2+[.K$1]^2)-INT(SQRT([.$A8]^2+[.K$1]^2))=0;SQRT([.$A8]^2+[.K$1]^2);&quot;&quot;)">
            <text:p/>
          </table:table-cell>
          <table:table-cell table:formula="of:=IF(SQRT([.$A8]^2+[.L$1]^2)-INT(SQRT([.$A8]^2+[.L$1]^2))=0;SQRT([.$A8]^2+[.L$1]^2);&quot;&quot;)">
            <text:p/>
          </table:table-cell>
          <table:table-cell table:formula="of:=IF(SQRT([.$A8]^2+[.M$1]^2)-INT(SQRT([.$A8]^2+[.M$1]^2))=0;SQRT([.$A8]^2+[.M$1]^2);&quot;&quot;)">
            <text:p/>
          </table:table-cell>
          <table:table-cell table:formula="of:=IF(SQRT([.$A8]^2+[.N$1]^2)-INT(SQRT([.$A8]^2+[.N$1]^2))=0;SQRT([.$A8]^2+[.N$1]^2);&quot;&quot;)">
            <text:p/>
          </table:table-cell>
          <table:table-cell table:formula="of:=IF(SQRT([.$A8]^2+[.O$1]^2)-INT(SQRT([.$A8]^2+[.O$1]^2))=0;SQRT([.$A8]^2+[.O$1]^2);&quot;&quot;)">
            <text:p/>
          </table:table-cell>
          <table:table-cell table:formula="of:=IF(SQRT([.$A8]^2+[.P$1]^2)-INT(SQRT([.$A8]^2+[.P$1]^2))=0;SQRT([.$A8]^2+[.P$1]^2);&quot;&quot;)">
            <text:p/>
          </table:table-cell>
          <table:table-cell table:formula="of:=IF(SQRT([.$A8]^2+[.Q$1]^2)-INT(SQRT([.$A8]^2+[.Q$1]^2))=0;SQRT([.$A8]^2+[.Q$1]^2);&quot;&quot;)">
            <text:p/>
          </table:table-cell>
          <table:table-cell table:formula="of:=IF(SQRT([.$A8]^2+[.R$1]^2)-INT(SQRT([.$A8]^2+[.R$1]^2))=0;SQRT([.$A8]^2+[.R$1]^2);&quot;&quot;)">
            <text:p/>
          </table:table-cell>
          <table:table-cell table:formula="of:=IF(SQRT([.$A8]^2+[.S$1]^2)-INT(SQRT([.$A8]^2+[.S$1]^2))=0;SQRT([.$A8]^2+[.S$1]^2);&quot;&quot;)">
            <text:p/>
          </table:table-cell>
          <table:table-cell table:formula="of:=IF(SQRT([.$A8]^2+[.T$1]^2)-INT(SQRT([.$A8]^2+[.T$1]^2))=0;SQRT([.$A8]^2+[.T$1]^2);&quot;&quot;)">
            <text:p/>
          </table:table-cell>
          <table:table-cell table:formula="of:=IF(SQRT([.$A8]^2+[.U$1]^2)-INT(SQRT([.$A8]^2+[.U$1]^2))=0;SQRT([.$A8]^2+[.U$1]^2);&quot;&quot;)">
            <text:p/>
          </table:table-cell>
          <table:table-cell table:formula="of:=IF(SQRT([.$A8]^2+[.V$1]^2)-INT(SQRT([.$A8]^2+[.V$1]^2))=0;SQRT([.$A8]^2+[.V$1]^2);&quot;&quot;)">
            <text:p/>
          </table:table-cell>
          <table:table-cell table:formula="of:=IF(SQRT([.$A8]^2+[.W$1]^2)-INT(SQRT([.$A8]^2+[.W$1]^2))=0;SQRT([.$A8]^2+[.W$1]^2);&quot;&quot;)">
            <text:p/>
          </table:table-cell>
          <table:table-cell table:formula="of:=IF(SQRT([.$A8]^2+[.X$1]^2)-INT(SQRT([.$A8]^2+[.X$1]^2))=0;SQRT([.$A8]^2+[.X$1]^2);&quot;&quot;)">
            <text:p/>
          </table:table-cell>
          <table:table-cell table:formula="of:=IF(SQRT([.$A8]^2+[.Y$1]^2)-INT(SQRT([.$A8]^2+[.Y$1]^2))=0;SQRT([.$A8]^2+[.Y$1]^2);&quot;&quot;)" office:value-type="float" office:value="25">
            <text:p>25</text:p>
          </table:table-cell>
          <table:table-cell table:formula="of:=IF(SQRT([.$A8]^2+[.Z$1]^2)-INT(SQRT([.$A8]^2+[.Z$1]^2))=0;SQRT([.$A8]^2+[.Z$1]^2);&quot;&quot;)">
            <text:p/>
          </table:table-cell>
          <table:table-cell table:formula="of:=IF(SQRT([.$A8]^2+[.AA$1]^2)-INT(SQRT([.$A8]^2+[.AA$1]^2))=0;SQRT([.$A8]^2+[.AA$1]^2);&quot;&quot;)">
            <text:p/>
          </table:table-cell>
          <table:table-cell table:formula="of:=IF(SQRT([.$A8]^2+[.AB$1]^2)-INT(SQRT([.$A8]^2+[.AB$1]^2))=0;SQRT([.$A8]^2+[.AB$1]^2);&quot;&quot;)">
            <text:p/>
          </table:table-cell>
          <table:table-cell table:formula="of:=IF(SQRT([.$A8]^2+[.AC$1]^2)-INT(SQRT([.$A8]^2+[.AC$1]^2))=0;SQRT([.$A8]^2+[.AC$1]^2);&quot;&quot;)">
            <text:p/>
          </table:table-cell>
          <table:table-cell table:formula="of:=IF(SQRT([.$A8]^2+[.AD$1]^2)-INT(SQRT([.$A8]^2+[.AD$1]^2))=0;SQRT([.$A8]^2+[.AD$1]^2);&quot;&quot;)">
            <text:p/>
          </table:table-cell>
          <table:table-cell table:formula="of:=IF(SQRT([.$A8]^2+[.AE$1]^2)-INT(SQRT([.$A8]^2+[.AE$1]^2))=0;SQRT([.$A8]^2+[.AE$1]^2);&quot;&quot;)">
            <text:p/>
          </table:table-cell>
          <table:table-cell table:formula="of:=IF(SQRT([.$A8]^2+[.AF$1]^2)-INT(SQRT([.$A8]^2+[.AF$1]^2))=0;SQRT([.$A8]^2+[.AF$1]^2);&quot;&quot;)">
            <text:p/>
          </table:table-cell>
          <table:table-cell table:formula="of:=IF(SQRT([.$A8]^2+[.AG$1]^2)-INT(SQRT([.$A8]^2+[.AG$1]^2))=0;SQRT([.$A8]^2+[.AG$1]^2);&quot;&quot;)">
            <text:p/>
          </table:table-cell>
          <table:table-cell table:formula="of:=IF(SQRT([.$A8]^2+[.AH$1]^2)-INT(SQRT([.$A8]^2+[.AH$1]^2))=0;SQRT([.$A8]^2+[.AH$1]^2);&quot;&quot;)">
            <text:p/>
          </table:table-cell>
          <table:table-cell table:formula="of:=IF(SQRT([.$A8]^2+[.AI$1]^2)-INT(SQRT([.$A8]^2+[.AI$1]^2))=0;SQRT([.$A8]^2+[.AI$1]^2);&quot;&quot;)">
            <text:p/>
          </table:table-cell>
          <table:table-cell table:formula="of:=IF(SQRT([.$A8]^2+[.AJ$1]^2)-INT(SQRT([.$A8]^2+[.AJ$1]^2))=0;SQRT([.$A8]^2+[.AJ$1]^2);&quot;&quot;)">
            <text:p/>
          </table:table-cell>
          <table:table-cell table:formula="of:=IF(SQRT([.$A8]^2+[.AK$1]^2)-INT(SQRT([.$A8]^2+[.AK$1]^2))=0;SQRT([.$A8]^2+[.AK$1]^2);&quot;&quot;)">
            <text:p/>
          </table:table-cell>
          <table:table-cell table:formula="of:=IF(SQRT([.$A8]^2+[.AL$1]^2)-INT(SQRT([.$A8]^2+[.AL$1]^2))=0;SQRT([.$A8]^2+[.AL$1]^2);&quot;&quot;)">
            <text:p/>
          </table:table-cell>
          <table:table-cell table:formula="of:=IF(SQRT([.$A8]^2+[.AM$1]^2)-INT(SQRT([.$A8]^2+[.AM$1]^2))=0;SQRT([.$A8]^2+[.AM$1]^2);&quot;&quot;)">
            <text:p/>
          </table:table-cell>
          <table:table-cell table:formula="of:=IF(SQRT([.$A8]^2+[.AN$1]^2)-INT(SQRT([.$A8]^2+[.AN$1]^2))=0;SQRT([.$A8]^2+[.AN$1]^2);&quot;&quot;)">
            <text:p/>
          </table:table-cell>
          <table:table-cell table:formula="of:=IF(SQRT([.$A8]^2+[.AO$1]^2)-INT(SQRT([.$A8]^2+[.AO$1]^2))=0;SQRT([.$A8]^2+[.AO$1]^2);&quot;&quot;)">
            <text:p/>
          </table:table-cell>
          <table:table-cell table:formula="of:=IF(SQRT([.$A8]^2+[.AP$1]^2)-INT(SQRT([.$A8]^2+[.AP$1]^2))=0;SQRT([.$A8]^2+[.AP$1]^2);&quot;&quot;)">
            <text:p/>
          </table:table-cell>
          <table:table-cell table:formula="of:=IF(SQRT([.$A8]^2+[.AQ$1]^2)-INT(SQRT([.$A8]^2+[.AQ$1]^2))=0;SQRT([.$A8]^2+[.AQ$1]^2);&quot;&quot;)">
            <text:p/>
          </table:table-cell>
          <table:table-cell table:formula="of:=IF(SQRT([.$A8]^2+[.AR$1]^2)-INT(SQRT([.$A8]^2+[.AR$1]^2))=0;SQRT([.$A8]^2+[.AR$1]^2);&quot;&quot;)">
            <text:p/>
          </table:table-cell>
          <table:table-cell table:formula="of:=IF(SQRT([.$A8]^2+[.AS$1]^2)-INT(SQRT([.$A8]^2+[.AS$1]^2))=0;SQRT([.$A8]^2+[.AS$1]^2);&quot;&quot;)">
            <text:p/>
          </table:table-cell>
          <table:table-cell table:formula="of:=IF(SQRT([.$A8]^2+[.AT$1]^2)-INT(SQRT([.$A8]^2+[.AT$1]^2))=0;SQRT([.$A8]^2+[.AT$1]^2);&quot;&quot;)">
            <text:p/>
          </table:table-cell>
          <table:table-cell table:formula="of:=IF(SQRT([.$A8]^2+[.AU$1]^2)-INT(SQRT([.$A8]^2+[.AU$1]^2))=0;SQRT([.$A8]^2+[.AU$1]^2);&quot;&quot;)">
            <text:p/>
          </table:table-cell>
          <table:table-cell table:formula="of:=IF(SQRT([.$A8]^2+[.AV$1]^2)-INT(SQRT([.$A8]^2+[.AV$1]^2))=0;SQRT([.$A8]^2+[.AV$1]^2);&quot;&quot;)">
            <text:p/>
          </table:table-cell>
          <table:table-cell table:formula="of:=IF(SQRT([.$A8]^2+[.AW$1]^2)-INT(SQRT([.$A8]^2+[.AW$1]^2))=0;SQRT([.$A8]^2+[.AW$1]^2);&quot;&quot;)">
            <text:p/>
          </table:table-cell>
          <table:table-cell table:formula="of:=IF(SQRT([.$A8]^2+[.AX$1]^2)-INT(SQRT([.$A8]^2+[.AX$1]^2))=0;SQRT([.$A8]^2+[.AX$1]^2);&quot;&quot;)">
            <text:p/>
          </table:table-cell>
          <table:table-cell table:formula="of:=IF(SQRT([.$A8]^2+[.AY$1]^2)-INT(SQRT([.$A8]^2+[.AY$1]^2))=0;SQRT([.$A8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8">
            <text:p>8</text:p>
          </table:table-cell>
          <table:table-cell table:formula="of:=IF(SQRT([.$A9]^2+[.B$1]^2)-INT(SQRT([.$A9]^2+[.B$1]^2))=0;SQRT([.$A9]^2+[.B$1]^2);&quot;&quot;)">
            <text:p/>
          </table:table-cell>
          <table:table-cell table:formula="of:=IF(SQRT([.$A9]^2+[.C$1]^2)-INT(SQRT([.$A9]^2+[.C$1]^2))=0;SQRT([.$A9]^2+[.C$1]^2);&quot;&quot;)">
            <text:p/>
          </table:table-cell>
          <table:table-cell table:formula="of:=IF(SQRT([.$A9]^2+[.D$1]^2)-INT(SQRT([.$A9]^2+[.D$1]^2))=0;SQRT([.$A9]^2+[.D$1]^2);&quot;&quot;)">
            <text:p/>
          </table:table-cell>
          <table:table-cell table:formula="of:=IF(SQRT([.$A9]^2+[.E$1]^2)-INT(SQRT([.$A9]^2+[.E$1]^2))=0;SQRT([.$A9]^2+[.E$1]^2);&quot;&quot;)">
            <text:p/>
          </table:table-cell>
          <table:table-cell table:formula="of:=IF(SQRT([.$A9]^2+[.F$1]^2)-INT(SQRT([.$A9]^2+[.F$1]^2))=0;SQRT([.$A9]^2+[.F$1]^2);&quot;&quot;)">
            <text:p/>
          </table:table-cell>
          <table:table-cell table:formula="of:=IF(SQRT([.$A9]^2+[.G$1]^2)-INT(SQRT([.$A9]^2+[.G$1]^2))=0;SQRT([.$A9]^2+[.G$1]^2);&quot;&quot;)" office:value-type="float" office:value="10">
            <text:p>10</text:p>
          </table:table-cell>
          <table:table-cell table:formula="of:=IF(SQRT([.$A9]^2+[.H$1]^2)-INT(SQRT([.$A9]^2+[.H$1]^2))=0;SQRT([.$A9]^2+[.H$1]^2);&quot;&quot;)">
            <text:p/>
          </table:table-cell>
          <table:table-cell table:formula="of:=IF(SQRT([.$A9]^2+[.I$1]^2)-INT(SQRT([.$A9]^2+[.I$1]^2))=0;SQRT([.$A9]^2+[.I$1]^2);&quot;&quot;)">
            <text:p/>
          </table:table-cell>
          <table:table-cell table:formula="of:=IF(SQRT([.$A9]^2+[.J$1]^2)-INT(SQRT([.$A9]^2+[.J$1]^2))=0;SQRT([.$A9]^2+[.J$1]^2);&quot;&quot;)">
            <text:p/>
          </table:table-cell>
          <table:table-cell table:formula="of:=IF(SQRT([.$A9]^2+[.K$1]^2)-INT(SQRT([.$A9]^2+[.K$1]^2))=0;SQRT([.$A9]^2+[.K$1]^2);&quot;&quot;)">
            <text:p/>
          </table:table-cell>
          <table:table-cell table:formula="of:=IF(SQRT([.$A9]^2+[.L$1]^2)-INT(SQRT([.$A9]^2+[.L$1]^2))=0;SQRT([.$A9]^2+[.L$1]^2);&quot;&quot;)">
            <text:p/>
          </table:table-cell>
          <table:table-cell table:formula="of:=IF(SQRT([.$A9]^2+[.M$1]^2)-INT(SQRT([.$A9]^2+[.M$1]^2))=0;SQRT([.$A9]^2+[.M$1]^2);&quot;&quot;)">
            <text:p/>
          </table:table-cell>
          <table:table-cell table:formula="of:=IF(SQRT([.$A9]^2+[.N$1]^2)-INT(SQRT([.$A9]^2+[.N$1]^2))=0;SQRT([.$A9]^2+[.N$1]^2);&quot;&quot;)">
            <text:p/>
          </table:table-cell>
          <table:table-cell table:formula="of:=IF(SQRT([.$A9]^2+[.O$1]^2)-INT(SQRT([.$A9]^2+[.O$1]^2))=0;SQRT([.$A9]^2+[.O$1]^2);&quot;&quot;)">
            <text:p/>
          </table:table-cell>
          <table:table-cell table:formula="of:=IF(SQRT([.$A9]^2+[.P$1]^2)-INT(SQRT([.$A9]^2+[.P$1]^2))=0;SQRT([.$A9]^2+[.P$1]^2);&quot;&quot;)" office:value-type="float" office:value="17">
            <text:p>17</text:p>
          </table:table-cell>
          <table:table-cell table:formula="of:=IF(SQRT([.$A9]^2+[.Q$1]^2)-INT(SQRT([.$A9]^2+[.Q$1]^2))=0;SQRT([.$A9]^2+[.Q$1]^2);&quot;&quot;)">
            <text:p/>
          </table:table-cell>
          <table:table-cell table:formula="of:=IF(SQRT([.$A9]^2+[.R$1]^2)-INT(SQRT([.$A9]^2+[.R$1]^2))=0;SQRT([.$A9]^2+[.R$1]^2);&quot;&quot;)">
            <text:p/>
          </table:table-cell>
          <table:table-cell table:formula="of:=IF(SQRT([.$A9]^2+[.S$1]^2)-INT(SQRT([.$A9]^2+[.S$1]^2))=0;SQRT([.$A9]^2+[.S$1]^2);&quot;&quot;)">
            <text:p/>
          </table:table-cell>
          <table:table-cell table:formula="of:=IF(SQRT([.$A9]^2+[.T$1]^2)-INT(SQRT([.$A9]^2+[.T$1]^2))=0;SQRT([.$A9]^2+[.T$1]^2);&quot;&quot;)">
            <text:p/>
          </table:table-cell>
          <table:table-cell table:formula="of:=IF(SQRT([.$A9]^2+[.U$1]^2)-INT(SQRT([.$A9]^2+[.U$1]^2))=0;SQRT([.$A9]^2+[.U$1]^2);&quot;&quot;)">
            <text:p/>
          </table:table-cell>
          <table:table-cell table:formula="of:=IF(SQRT([.$A9]^2+[.V$1]^2)-INT(SQRT([.$A9]^2+[.V$1]^2))=0;SQRT([.$A9]^2+[.V$1]^2);&quot;&quot;)">
            <text:p/>
          </table:table-cell>
          <table:table-cell table:formula="of:=IF(SQRT([.$A9]^2+[.W$1]^2)-INT(SQRT([.$A9]^2+[.W$1]^2))=0;SQRT([.$A9]^2+[.W$1]^2);&quot;&quot;)">
            <text:p/>
          </table:table-cell>
          <table:table-cell table:formula="of:=IF(SQRT([.$A9]^2+[.X$1]^2)-INT(SQRT([.$A9]^2+[.X$1]^2))=0;SQRT([.$A9]^2+[.X$1]^2);&quot;&quot;)">
            <text:p/>
          </table:table-cell>
          <table:table-cell table:formula="of:=IF(SQRT([.$A9]^2+[.Y$1]^2)-INT(SQRT([.$A9]^2+[.Y$1]^2))=0;SQRT([.$A9]^2+[.Y$1]^2);&quot;&quot;)">
            <text:p/>
          </table:table-cell>
          <table:table-cell table:formula="of:=IF(SQRT([.$A9]^2+[.Z$1]^2)-INT(SQRT([.$A9]^2+[.Z$1]^2))=0;SQRT([.$A9]^2+[.Z$1]^2);&quot;&quot;)">
            <text:p/>
          </table:table-cell>
          <table:table-cell table:formula="of:=IF(SQRT([.$A9]^2+[.AA$1]^2)-INT(SQRT([.$A9]^2+[.AA$1]^2))=0;SQRT([.$A9]^2+[.AA$1]^2);&quot;&quot;)">
            <text:p/>
          </table:table-cell>
          <table:table-cell table:formula="of:=IF(SQRT([.$A9]^2+[.AB$1]^2)-INT(SQRT([.$A9]^2+[.AB$1]^2))=0;SQRT([.$A9]^2+[.AB$1]^2);&quot;&quot;)">
            <text:p/>
          </table:table-cell>
          <table:table-cell table:formula="of:=IF(SQRT([.$A9]^2+[.AC$1]^2)-INT(SQRT([.$A9]^2+[.AC$1]^2))=0;SQRT([.$A9]^2+[.AC$1]^2);&quot;&quot;)">
            <text:p/>
          </table:table-cell>
          <table:table-cell table:formula="of:=IF(SQRT([.$A9]^2+[.AD$1]^2)-INT(SQRT([.$A9]^2+[.AD$1]^2))=0;SQRT([.$A9]^2+[.AD$1]^2);&quot;&quot;)">
            <text:p/>
          </table:table-cell>
          <table:table-cell table:formula="of:=IF(SQRT([.$A9]^2+[.AE$1]^2)-INT(SQRT([.$A9]^2+[.AE$1]^2))=0;SQRT([.$A9]^2+[.AE$1]^2);&quot;&quot;)">
            <text:p/>
          </table:table-cell>
          <table:table-cell table:formula="of:=IF(SQRT([.$A9]^2+[.AF$1]^2)-INT(SQRT([.$A9]^2+[.AF$1]^2))=0;SQRT([.$A9]^2+[.AF$1]^2);&quot;&quot;)">
            <text:p/>
          </table:table-cell>
          <table:table-cell table:formula="of:=IF(SQRT([.$A9]^2+[.AG$1]^2)-INT(SQRT([.$A9]^2+[.AG$1]^2))=0;SQRT([.$A9]^2+[.AG$1]^2);&quot;&quot;)">
            <text:p/>
          </table:table-cell>
          <table:table-cell table:formula="of:=IF(SQRT([.$A9]^2+[.AH$1]^2)-INT(SQRT([.$A9]^2+[.AH$1]^2))=0;SQRT([.$A9]^2+[.AH$1]^2);&quot;&quot;)">
            <text:p/>
          </table:table-cell>
          <table:table-cell table:formula="of:=IF(SQRT([.$A9]^2+[.AI$1]^2)-INT(SQRT([.$A9]^2+[.AI$1]^2))=0;SQRT([.$A9]^2+[.AI$1]^2);&quot;&quot;)">
            <text:p/>
          </table:table-cell>
          <table:table-cell table:formula="of:=IF(SQRT([.$A9]^2+[.AJ$1]^2)-INT(SQRT([.$A9]^2+[.AJ$1]^2))=0;SQRT([.$A9]^2+[.AJ$1]^2);&quot;&quot;)">
            <text:p/>
          </table:table-cell>
          <table:table-cell table:formula="of:=IF(SQRT([.$A9]^2+[.AK$1]^2)-INT(SQRT([.$A9]^2+[.AK$1]^2))=0;SQRT([.$A9]^2+[.AK$1]^2);&quot;&quot;)">
            <text:p/>
          </table:table-cell>
          <table:table-cell table:formula="of:=IF(SQRT([.$A9]^2+[.AL$1]^2)-INT(SQRT([.$A9]^2+[.AL$1]^2))=0;SQRT([.$A9]^2+[.AL$1]^2);&quot;&quot;)">
            <text:p/>
          </table:table-cell>
          <table:table-cell table:formula="of:=IF(SQRT([.$A9]^2+[.AM$1]^2)-INT(SQRT([.$A9]^2+[.AM$1]^2))=0;SQRT([.$A9]^2+[.AM$1]^2);&quot;&quot;)">
            <text:p/>
          </table:table-cell>
          <table:table-cell table:formula="of:=IF(SQRT([.$A9]^2+[.AN$1]^2)-INT(SQRT([.$A9]^2+[.AN$1]^2))=0;SQRT([.$A9]^2+[.AN$1]^2);&quot;&quot;)">
            <text:p/>
          </table:table-cell>
          <table:table-cell table:formula="of:=IF(SQRT([.$A9]^2+[.AO$1]^2)-INT(SQRT([.$A9]^2+[.AO$1]^2))=0;SQRT([.$A9]^2+[.AO$1]^2);&quot;&quot;)">
            <text:p/>
          </table:table-cell>
          <table:table-cell table:formula="of:=IF(SQRT([.$A9]^2+[.AP$1]^2)-INT(SQRT([.$A9]^2+[.AP$1]^2))=0;SQRT([.$A9]^2+[.AP$1]^2);&quot;&quot;)">
            <text:p/>
          </table:table-cell>
          <table:table-cell table:formula="of:=IF(SQRT([.$A9]^2+[.AQ$1]^2)-INT(SQRT([.$A9]^2+[.AQ$1]^2))=0;SQRT([.$A9]^2+[.AQ$1]^2);&quot;&quot;)">
            <text:p/>
          </table:table-cell>
          <table:table-cell table:formula="of:=IF(SQRT([.$A9]^2+[.AR$1]^2)-INT(SQRT([.$A9]^2+[.AR$1]^2))=0;SQRT([.$A9]^2+[.AR$1]^2);&quot;&quot;)">
            <text:p/>
          </table:table-cell>
          <table:table-cell table:formula="of:=IF(SQRT([.$A9]^2+[.AS$1]^2)-INT(SQRT([.$A9]^2+[.AS$1]^2))=0;SQRT([.$A9]^2+[.AS$1]^2);&quot;&quot;)">
            <text:p/>
          </table:table-cell>
          <table:table-cell table:formula="of:=IF(SQRT([.$A9]^2+[.AT$1]^2)-INT(SQRT([.$A9]^2+[.AT$1]^2))=0;SQRT([.$A9]^2+[.AT$1]^2);&quot;&quot;)">
            <text:p/>
          </table:table-cell>
          <table:table-cell table:formula="of:=IF(SQRT([.$A9]^2+[.AU$1]^2)-INT(SQRT([.$A9]^2+[.AU$1]^2))=0;SQRT([.$A9]^2+[.AU$1]^2);&quot;&quot;)">
            <text:p/>
          </table:table-cell>
          <table:table-cell table:formula="of:=IF(SQRT([.$A9]^2+[.AV$1]^2)-INT(SQRT([.$A9]^2+[.AV$1]^2))=0;SQRT([.$A9]^2+[.AV$1]^2);&quot;&quot;)">
            <text:p/>
          </table:table-cell>
          <table:table-cell table:formula="of:=IF(SQRT([.$A9]^2+[.AW$1]^2)-INT(SQRT([.$A9]^2+[.AW$1]^2))=0;SQRT([.$A9]^2+[.AW$1]^2);&quot;&quot;)">
            <text:p/>
          </table:table-cell>
          <table:table-cell table:formula="of:=IF(SQRT([.$A9]^2+[.AX$1]^2)-INT(SQRT([.$A9]^2+[.AX$1]^2))=0;SQRT([.$A9]^2+[.AX$1]^2);&quot;&quot;)">
            <text:p/>
          </table:table-cell>
          <table:table-cell table:formula="of:=IF(SQRT([.$A9]^2+[.AY$1]^2)-INT(SQRT([.$A9]^2+[.AY$1]^2))=0;SQRT([.$A9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9">
            <text:p>9</text:p>
          </table:table-cell>
          <table:table-cell table:formula="of:=IF(SQRT([.$A10]^2+[.B$1]^2)-INT(SQRT([.$A10]^2+[.B$1]^2))=0;SQRT([.$A10]^2+[.B$1]^2);&quot;&quot;)">
            <text:p/>
          </table:table-cell>
          <table:table-cell table:formula="of:=IF(SQRT([.$A10]^2+[.C$1]^2)-INT(SQRT([.$A10]^2+[.C$1]^2))=0;SQRT([.$A10]^2+[.C$1]^2);&quot;&quot;)">
            <text:p/>
          </table:table-cell>
          <table:table-cell table:formula="of:=IF(SQRT([.$A10]^2+[.D$1]^2)-INT(SQRT([.$A10]^2+[.D$1]^2))=0;SQRT([.$A10]^2+[.D$1]^2);&quot;&quot;)">
            <text:p/>
          </table:table-cell>
          <table:table-cell table:formula="of:=IF(SQRT([.$A10]^2+[.E$1]^2)-INT(SQRT([.$A10]^2+[.E$1]^2))=0;SQRT([.$A10]^2+[.E$1]^2);&quot;&quot;)">
            <text:p/>
          </table:table-cell>
          <table:table-cell table:formula="of:=IF(SQRT([.$A10]^2+[.F$1]^2)-INT(SQRT([.$A10]^2+[.F$1]^2))=0;SQRT([.$A10]^2+[.F$1]^2);&quot;&quot;)">
            <text:p/>
          </table:table-cell>
          <table:table-cell table:formula="of:=IF(SQRT([.$A10]^2+[.G$1]^2)-INT(SQRT([.$A10]^2+[.G$1]^2))=0;SQRT([.$A10]^2+[.G$1]^2);&quot;&quot;)">
            <text:p/>
          </table:table-cell>
          <table:table-cell table:formula="of:=IF(SQRT([.$A10]^2+[.H$1]^2)-INT(SQRT([.$A10]^2+[.H$1]^2))=0;SQRT([.$A10]^2+[.H$1]^2);&quot;&quot;)">
            <text:p/>
          </table:table-cell>
          <table:table-cell table:formula="of:=IF(SQRT([.$A10]^2+[.I$1]^2)-INT(SQRT([.$A10]^2+[.I$1]^2))=0;SQRT([.$A10]^2+[.I$1]^2);&quot;&quot;)">
            <text:p/>
          </table:table-cell>
          <table:table-cell table:formula="of:=IF(SQRT([.$A10]^2+[.J$1]^2)-INT(SQRT([.$A10]^2+[.J$1]^2))=0;SQRT([.$A10]^2+[.J$1]^2);&quot;&quot;)">
            <text:p/>
          </table:table-cell>
          <table:table-cell table:formula="of:=IF(SQRT([.$A10]^2+[.K$1]^2)-INT(SQRT([.$A10]^2+[.K$1]^2))=0;SQRT([.$A10]^2+[.K$1]^2);&quot;&quot;)">
            <text:p/>
          </table:table-cell>
          <table:table-cell table:formula="of:=IF(SQRT([.$A10]^2+[.L$1]^2)-INT(SQRT([.$A10]^2+[.L$1]^2))=0;SQRT([.$A10]^2+[.L$1]^2);&quot;&quot;)">
            <text:p/>
          </table:table-cell>
          <table:table-cell table:formula="of:=IF(SQRT([.$A10]^2+[.M$1]^2)-INT(SQRT([.$A10]^2+[.M$1]^2))=0;SQRT([.$A10]^2+[.M$1]^2);&quot;&quot;)" office:value-type="float" office:value="15">
            <text:p>15</text:p>
          </table:table-cell>
          <table:table-cell table:formula="of:=IF(SQRT([.$A10]^2+[.N$1]^2)-INT(SQRT([.$A10]^2+[.N$1]^2))=0;SQRT([.$A10]^2+[.N$1]^2);&quot;&quot;)">
            <text:p/>
          </table:table-cell>
          <table:table-cell table:formula="of:=IF(SQRT([.$A10]^2+[.O$1]^2)-INT(SQRT([.$A10]^2+[.O$1]^2))=0;SQRT([.$A10]^2+[.O$1]^2);&quot;&quot;)">
            <text:p/>
          </table:table-cell>
          <table:table-cell table:formula="of:=IF(SQRT([.$A10]^2+[.P$1]^2)-INT(SQRT([.$A10]^2+[.P$1]^2))=0;SQRT([.$A10]^2+[.P$1]^2);&quot;&quot;)">
            <text:p/>
          </table:table-cell>
          <table:table-cell table:formula="of:=IF(SQRT([.$A10]^2+[.Q$1]^2)-INT(SQRT([.$A10]^2+[.Q$1]^2))=0;SQRT([.$A10]^2+[.Q$1]^2);&quot;&quot;)">
            <text:p/>
          </table:table-cell>
          <table:table-cell table:formula="of:=IF(SQRT([.$A10]^2+[.R$1]^2)-INT(SQRT([.$A10]^2+[.R$1]^2))=0;SQRT([.$A10]^2+[.R$1]^2);&quot;&quot;)">
            <text:p/>
          </table:table-cell>
          <table:table-cell table:formula="of:=IF(SQRT([.$A10]^2+[.S$1]^2)-INT(SQRT([.$A10]^2+[.S$1]^2))=0;SQRT([.$A10]^2+[.S$1]^2);&quot;&quot;)">
            <text:p/>
          </table:table-cell>
          <table:table-cell table:formula="of:=IF(SQRT([.$A10]^2+[.T$1]^2)-INT(SQRT([.$A10]^2+[.T$1]^2))=0;SQRT([.$A10]^2+[.T$1]^2);&quot;&quot;)">
            <text:p/>
          </table:table-cell>
          <table:table-cell table:formula="of:=IF(SQRT([.$A10]^2+[.U$1]^2)-INT(SQRT([.$A10]^2+[.U$1]^2))=0;SQRT([.$A10]^2+[.U$1]^2);&quot;&quot;)">
            <text:p/>
          </table:table-cell>
          <table:table-cell table:formula="of:=IF(SQRT([.$A10]^2+[.V$1]^2)-INT(SQRT([.$A10]^2+[.V$1]^2))=0;SQRT([.$A10]^2+[.V$1]^2);&quot;&quot;)">
            <text:p/>
          </table:table-cell>
          <table:table-cell table:formula="of:=IF(SQRT([.$A10]^2+[.W$1]^2)-INT(SQRT([.$A10]^2+[.W$1]^2))=0;SQRT([.$A10]^2+[.W$1]^2);&quot;&quot;)">
            <text:p/>
          </table:table-cell>
          <table:table-cell table:formula="of:=IF(SQRT([.$A10]^2+[.X$1]^2)-INT(SQRT([.$A10]^2+[.X$1]^2))=0;SQRT([.$A10]^2+[.X$1]^2);&quot;&quot;)">
            <text:p/>
          </table:table-cell>
          <table:table-cell table:formula="of:=IF(SQRT([.$A10]^2+[.Y$1]^2)-INT(SQRT([.$A10]^2+[.Y$1]^2))=0;SQRT([.$A10]^2+[.Y$1]^2);&quot;&quot;)">
            <text:p/>
          </table:table-cell>
          <table:table-cell table:formula="of:=IF(SQRT([.$A10]^2+[.Z$1]^2)-INT(SQRT([.$A10]^2+[.Z$1]^2))=0;SQRT([.$A10]^2+[.Z$1]^2);&quot;&quot;)">
            <text:p/>
          </table:table-cell>
          <table:table-cell table:formula="of:=IF(SQRT([.$A10]^2+[.AA$1]^2)-INT(SQRT([.$A10]^2+[.AA$1]^2))=0;SQRT([.$A10]^2+[.AA$1]^2);&quot;&quot;)">
            <text:p/>
          </table:table-cell>
          <table:table-cell table:formula="of:=IF(SQRT([.$A10]^2+[.AB$1]^2)-INT(SQRT([.$A10]^2+[.AB$1]^2))=0;SQRT([.$A10]^2+[.AB$1]^2);&quot;&quot;)">
            <text:p/>
          </table:table-cell>
          <table:table-cell table:formula="of:=IF(SQRT([.$A10]^2+[.AC$1]^2)-INT(SQRT([.$A10]^2+[.AC$1]^2))=0;SQRT([.$A10]^2+[.AC$1]^2);&quot;&quot;)">
            <text:p/>
          </table:table-cell>
          <table:table-cell table:formula="of:=IF(SQRT([.$A10]^2+[.AD$1]^2)-INT(SQRT([.$A10]^2+[.AD$1]^2))=0;SQRT([.$A10]^2+[.AD$1]^2);&quot;&quot;)">
            <text:p/>
          </table:table-cell>
          <table:table-cell table:formula="of:=IF(SQRT([.$A10]^2+[.AE$1]^2)-INT(SQRT([.$A10]^2+[.AE$1]^2))=0;SQRT([.$A10]^2+[.AE$1]^2);&quot;&quot;)">
            <text:p/>
          </table:table-cell>
          <table:table-cell table:formula="of:=IF(SQRT([.$A10]^2+[.AF$1]^2)-INT(SQRT([.$A10]^2+[.AF$1]^2))=0;SQRT([.$A10]^2+[.AF$1]^2);&quot;&quot;)">
            <text:p/>
          </table:table-cell>
          <table:table-cell table:formula="of:=IF(SQRT([.$A10]^2+[.AG$1]^2)-INT(SQRT([.$A10]^2+[.AG$1]^2))=0;SQRT([.$A10]^2+[.AG$1]^2);&quot;&quot;)">
            <text:p/>
          </table:table-cell>
          <table:table-cell table:formula="of:=IF(SQRT([.$A10]^2+[.AH$1]^2)-INT(SQRT([.$A10]^2+[.AH$1]^2))=0;SQRT([.$A10]^2+[.AH$1]^2);&quot;&quot;)">
            <text:p/>
          </table:table-cell>
          <table:table-cell table:formula="of:=IF(SQRT([.$A10]^2+[.AI$1]^2)-INT(SQRT([.$A10]^2+[.AI$1]^2))=0;SQRT([.$A10]^2+[.AI$1]^2);&quot;&quot;)">
            <text:p/>
          </table:table-cell>
          <table:table-cell table:formula="of:=IF(SQRT([.$A10]^2+[.AJ$1]^2)-INT(SQRT([.$A10]^2+[.AJ$1]^2))=0;SQRT([.$A10]^2+[.AJ$1]^2);&quot;&quot;)">
            <text:p/>
          </table:table-cell>
          <table:table-cell table:formula="of:=IF(SQRT([.$A10]^2+[.AK$1]^2)-INT(SQRT([.$A10]^2+[.AK$1]^2))=0;SQRT([.$A10]^2+[.AK$1]^2);&quot;&quot;)">
            <text:p/>
          </table:table-cell>
          <table:table-cell table:formula="of:=IF(SQRT([.$A10]^2+[.AL$1]^2)-INT(SQRT([.$A10]^2+[.AL$1]^2))=0;SQRT([.$A10]^2+[.AL$1]^2);&quot;&quot;)">
            <text:p/>
          </table:table-cell>
          <table:table-cell table:formula="of:=IF(SQRT([.$A10]^2+[.AM$1]^2)-INT(SQRT([.$A10]^2+[.AM$1]^2))=0;SQRT([.$A10]^2+[.AM$1]^2);&quot;&quot;)">
            <text:p/>
          </table:table-cell>
          <table:table-cell table:formula="of:=IF(SQRT([.$A10]^2+[.AN$1]^2)-INT(SQRT([.$A10]^2+[.AN$1]^2))=0;SQRT([.$A10]^2+[.AN$1]^2);&quot;&quot;)">
            <text:p/>
          </table:table-cell>
          <table:table-cell table:formula="of:=IF(SQRT([.$A10]^2+[.AO$1]^2)-INT(SQRT([.$A10]^2+[.AO$1]^2))=0;SQRT([.$A10]^2+[.AO$1]^2);&quot;&quot;)" office:value-type="float" office:value="41">
            <text:p>41</text:p>
          </table:table-cell>
          <table:table-cell table:formula="of:=IF(SQRT([.$A10]^2+[.AP$1]^2)-INT(SQRT([.$A10]^2+[.AP$1]^2))=0;SQRT([.$A10]^2+[.AP$1]^2);&quot;&quot;)">
            <text:p/>
          </table:table-cell>
          <table:table-cell table:formula="of:=IF(SQRT([.$A10]^2+[.AQ$1]^2)-INT(SQRT([.$A10]^2+[.AQ$1]^2))=0;SQRT([.$A10]^2+[.AQ$1]^2);&quot;&quot;)">
            <text:p/>
          </table:table-cell>
          <table:table-cell table:formula="of:=IF(SQRT([.$A10]^2+[.AR$1]^2)-INT(SQRT([.$A10]^2+[.AR$1]^2))=0;SQRT([.$A10]^2+[.AR$1]^2);&quot;&quot;)">
            <text:p/>
          </table:table-cell>
          <table:table-cell table:formula="of:=IF(SQRT([.$A10]^2+[.AS$1]^2)-INT(SQRT([.$A10]^2+[.AS$1]^2))=0;SQRT([.$A10]^2+[.AS$1]^2);&quot;&quot;)">
            <text:p/>
          </table:table-cell>
          <table:table-cell table:formula="of:=IF(SQRT([.$A10]^2+[.AT$1]^2)-INT(SQRT([.$A10]^2+[.AT$1]^2))=0;SQRT([.$A10]^2+[.AT$1]^2);&quot;&quot;)">
            <text:p/>
          </table:table-cell>
          <table:table-cell table:formula="of:=IF(SQRT([.$A10]^2+[.AU$1]^2)-INT(SQRT([.$A10]^2+[.AU$1]^2))=0;SQRT([.$A10]^2+[.AU$1]^2);&quot;&quot;)">
            <text:p/>
          </table:table-cell>
          <table:table-cell table:formula="of:=IF(SQRT([.$A10]^2+[.AV$1]^2)-INT(SQRT([.$A10]^2+[.AV$1]^2))=0;SQRT([.$A10]^2+[.AV$1]^2);&quot;&quot;)">
            <text:p/>
          </table:table-cell>
          <table:table-cell table:formula="of:=IF(SQRT([.$A10]^2+[.AW$1]^2)-INT(SQRT([.$A10]^2+[.AW$1]^2))=0;SQRT([.$A10]^2+[.AW$1]^2);&quot;&quot;)">
            <text:p/>
          </table:table-cell>
          <table:table-cell table:formula="of:=IF(SQRT([.$A10]^2+[.AX$1]^2)-INT(SQRT([.$A10]^2+[.AX$1]^2))=0;SQRT([.$A10]^2+[.AX$1]^2);&quot;&quot;)">
            <text:p/>
          </table:table-cell>
          <table:table-cell table:formula="of:=IF(SQRT([.$A10]^2+[.AY$1]^2)-INT(SQRT([.$A10]^2+[.AY$1]^2))=0;SQRT([.$A10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0">
            <text:p>10</text:p>
          </table:table-cell>
          <table:table-cell table:formula="of:=IF(SQRT([.$A11]^2+[.B$1]^2)-INT(SQRT([.$A11]^2+[.B$1]^2))=0;SQRT([.$A11]^2+[.B$1]^2);&quot;&quot;)">
            <text:p/>
          </table:table-cell>
          <table:table-cell table:formula="of:=IF(SQRT([.$A11]^2+[.C$1]^2)-INT(SQRT([.$A11]^2+[.C$1]^2))=0;SQRT([.$A11]^2+[.C$1]^2);&quot;&quot;)">
            <text:p/>
          </table:table-cell>
          <table:table-cell table:formula="of:=IF(SQRT([.$A11]^2+[.D$1]^2)-INT(SQRT([.$A11]^2+[.D$1]^2))=0;SQRT([.$A11]^2+[.D$1]^2);&quot;&quot;)">
            <text:p/>
          </table:table-cell>
          <table:table-cell table:formula="of:=IF(SQRT([.$A11]^2+[.E$1]^2)-INT(SQRT([.$A11]^2+[.E$1]^2))=0;SQRT([.$A11]^2+[.E$1]^2);&quot;&quot;)">
            <text:p/>
          </table:table-cell>
          <table:table-cell table:formula="of:=IF(SQRT([.$A11]^2+[.F$1]^2)-INT(SQRT([.$A11]^2+[.F$1]^2))=0;SQRT([.$A11]^2+[.F$1]^2);&quot;&quot;)">
            <text:p/>
          </table:table-cell>
          <table:table-cell table:formula="of:=IF(SQRT([.$A11]^2+[.G$1]^2)-INT(SQRT([.$A11]^2+[.G$1]^2))=0;SQRT([.$A11]^2+[.G$1]^2);&quot;&quot;)">
            <text:p/>
          </table:table-cell>
          <table:table-cell table:formula="of:=IF(SQRT([.$A11]^2+[.H$1]^2)-INT(SQRT([.$A11]^2+[.H$1]^2))=0;SQRT([.$A11]^2+[.H$1]^2);&quot;&quot;)">
            <text:p/>
          </table:table-cell>
          <table:table-cell table:formula="of:=IF(SQRT([.$A11]^2+[.I$1]^2)-INT(SQRT([.$A11]^2+[.I$1]^2))=0;SQRT([.$A11]^2+[.I$1]^2);&quot;&quot;)">
            <text:p/>
          </table:table-cell>
          <table:table-cell table:formula="of:=IF(SQRT([.$A11]^2+[.J$1]^2)-INT(SQRT([.$A11]^2+[.J$1]^2))=0;SQRT([.$A11]^2+[.J$1]^2);&quot;&quot;)">
            <text:p/>
          </table:table-cell>
          <table:table-cell table:formula="of:=IF(SQRT([.$A11]^2+[.K$1]^2)-INT(SQRT([.$A11]^2+[.K$1]^2))=0;SQRT([.$A11]^2+[.K$1]^2);&quot;&quot;)">
            <text:p/>
          </table:table-cell>
          <table:table-cell table:formula="of:=IF(SQRT([.$A11]^2+[.L$1]^2)-INT(SQRT([.$A11]^2+[.L$1]^2))=0;SQRT([.$A11]^2+[.L$1]^2);&quot;&quot;)">
            <text:p/>
          </table:table-cell>
          <table:table-cell table:formula="of:=IF(SQRT([.$A11]^2+[.M$1]^2)-INT(SQRT([.$A11]^2+[.M$1]^2))=0;SQRT([.$A11]^2+[.M$1]^2);&quot;&quot;)">
            <text:p/>
          </table:table-cell>
          <table:table-cell table:formula="of:=IF(SQRT([.$A11]^2+[.N$1]^2)-INT(SQRT([.$A11]^2+[.N$1]^2))=0;SQRT([.$A11]^2+[.N$1]^2);&quot;&quot;)">
            <text:p/>
          </table:table-cell>
          <table:table-cell table:formula="of:=IF(SQRT([.$A11]^2+[.O$1]^2)-INT(SQRT([.$A11]^2+[.O$1]^2))=0;SQRT([.$A11]^2+[.O$1]^2);&quot;&quot;)">
            <text:p/>
          </table:table-cell>
          <table:table-cell table:formula="of:=IF(SQRT([.$A11]^2+[.P$1]^2)-INT(SQRT([.$A11]^2+[.P$1]^2))=0;SQRT([.$A11]^2+[.P$1]^2);&quot;&quot;)">
            <text:p/>
          </table:table-cell>
          <table:table-cell table:formula="of:=IF(SQRT([.$A11]^2+[.Q$1]^2)-INT(SQRT([.$A11]^2+[.Q$1]^2))=0;SQRT([.$A11]^2+[.Q$1]^2);&quot;&quot;)">
            <text:p/>
          </table:table-cell>
          <table:table-cell table:formula="of:=IF(SQRT([.$A11]^2+[.R$1]^2)-INT(SQRT([.$A11]^2+[.R$1]^2))=0;SQRT([.$A11]^2+[.R$1]^2);&quot;&quot;)">
            <text:p/>
          </table:table-cell>
          <table:table-cell table:formula="of:=IF(SQRT([.$A11]^2+[.S$1]^2)-INT(SQRT([.$A11]^2+[.S$1]^2))=0;SQRT([.$A11]^2+[.S$1]^2);&quot;&quot;)">
            <text:p/>
          </table:table-cell>
          <table:table-cell table:formula="of:=IF(SQRT([.$A11]^2+[.T$1]^2)-INT(SQRT([.$A11]^2+[.T$1]^2))=0;SQRT([.$A11]^2+[.T$1]^2);&quot;&quot;)">
            <text:p/>
          </table:table-cell>
          <table:table-cell table:formula="of:=IF(SQRT([.$A11]^2+[.U$1]^2)-INT(SQRT([.$A11]^2+[.U$1]^2))=0;SQRT([.$A11]^2+[.U$1]^2);&quot;&quot;)">
            <text:p/>
          </table:table-cell>
          <table:table-cell table:formula="of:=IF(SQRT([.$A11]^2+[.V$1]^2)-INT(SQRT([.$A11]^2+[.V$1]^2))=0;SQRT([.$A11]^2+[.V$1]^2);&quot;&quot;)">
            <text:p/>
          </table:table-cell>
          <table:table-cell table:formula="of:=IF(SQRT([.$A11]^2+[.W$1]^2)-INT(SQRT([.$A11]^2+[.W$1]^2))=0;SQRT([.$A11]^2+[.W$1]^2);&quot;&quot;)">
            <text:p/>
          </table:table-cell>
          <table:table-cell table:formula="of:=IF(SQRT([.$A11]^2+[.X$1]^2)-INT(SQRT([.$A11]^2+[.X$1]^2))=0;SQRT([.$A11]^2+[.X$1]^2);&quot;&quot;)">
            <text:p/>
          </table:table-cell>
          <table:table-cell table:formula="of:=IF(SQRT([.$A11]^2+[.Y$1]^2)-INT(SQRT([.$A11]^2+[.Y$1]^2))=0;SQRT([.$A11]^2+[.Y$1]^2);&quot;&quot;)" office:value-type="float" office:value="26">
            <text:p>26</text:p>
          </table:table-cell>
          <table:table-cell table:formula="of:=IF(SQRT([.$A11]^2+[.Z$1]^2)-INT(SQRT([.$A11]^2+[.Z$1]^2))=0;SQRT([.$A11]^2+[.Z$1]^2);&quot;&quot;)">
            <text:p/>
          </table:table-cell>
          <table:table-cell table:formula="of:=IF(SQRT([.$A11]^2+[.AA$1]^2)-INT(SQRT([.$A11]^2+[.AA$1]^2))=0;SQRT([.$A11]^2+[.AA$1]^2);&quot;&quot;)">
            <text:p/>
          </table:table-cell>
          <table:table-cell table:formula="of:=IF(SQRT([.$A11]^2+[.AB$1]^2)-INT(SQRT([.$A11]^2+[.AB$1]^2))=0;SQRT([.$A11]^2+[.AB$1]^2);&quot;&quot;)">
            <text:p/>
          </table:table-cell>
          <table:table-cell table:formula="of:=IF(SQRT([.$A11]^2+[.AC$1]^2)-INT(SQRT([.$A11]^2+[.AC$1]^2))=0;SQRT([.$A11]^2+[.AC$1]^2);&quot;&quot;)">
            <text:p/>
          </table:table-cell>
          <table:table-cell table:formula="of:=IF(SQRT([.$A11]^2+[.AD$1]^2)-INT(SQRT([.$A11]^2+[.AD$1]^2))=0;SQRT([.$A11]^2+[.AD$1]^2);&quot;&quot;)">
            <text:p/>
          </table:table-cell>
          <table:table-cell table:formula="of:=IF(SQRT([.$A11]^2+[.AE$1]^2)-INT(SQRT([.$A11]^2+[.AE$1]^2))=0;SQRT([.$A11]^2+[.AE$1]^2);&quot;&quot;)">
            <text:p/>
          </table:table-cell>
          <table:table-cell table:formula="of:=IF(SQRT([.$A11]^2+[.AF$1]^2)-INT(SQRT([.$A11]^2+[.AF$1]^2))=0;SQRT([.$A11]^2+[.AF$1]^2);&quot;&quot;)">
            <text:p/>
          </table:table-cell>
          <table:table-cell table:formula="of:=IF(SQRT([.$A11]^2+[.AG$1]^2)-INT(SQRT([.$A11]^2+[.AG$1]^2))=0;SQRT([.$A11]^2+[.AG$1]^2);&quot;&quot;)">
            <text:p/>
          </table:table-cell>
          <table:table-cell table:formula="of:=IF(SQRT([.$A11]^2+[.AH$1]^2)-INT(SQRT([.$A11]^2+[.AH$1]^2))=0;SQRT([.$A11]^2+[.AH$1]^2);&quot;&quot;)">
            <text:p/>
          </table:table-cell>
          <table:table-cell table:formula="of:=IF(SQRT([.$A11]^2+[.AI$1]^2)-INT(SQRT([.$A11]^2+[.AI$1]^2))=0;SQRT([.$A11]^2+[.AI$1]^2);&quot;&quot;)">
            <text:p/>
          </table:table-cell>
          <table:table-cell table:formula="of:=IF(SQRT([.$A11]^2+[.AJ$1]^2)-INT(SQRT([.$A11]^2+[.AJ$1]^2))=0;SQRT([.$A11]^2+[.AJ$1]^2);&quot;&quot;)">
            <text:p/>
          </table:table-cell>
          <table:table-cell table:formula="of:=IF(SQRT([.$A11]^2+[.AK$1]^2)-INT(SQRT([.$A11]^2+[.AK$1]^2))=0;SQRT([.$A11]^2+[.AK$1]^2);&quot;&quot;)">
            <text:p/>
          </table:table-cell>
          <table:table-cell table:formula="of:=IF(SQRT([.$A11]^2+[.AL$1]^2)-INT(SQRT([.$A11]^2+[.AL$1]^2))=0;SQRT([.$A11]^2+[.AL$1]^2);&quot;&quot;)">
            <text:p/>
          </table:table-cell>
          <table:table-cell table:formula="of:=IF(SQRT([.$A11]^2+[.AM$1]^2)-INT(SQRT([.$A11]^2+[.AM$1]^2))=0;SQRT([.$A11]^2+[.AM$1]^2);&quot;&quot;)">
            <text:p/>
          </table:table-cell>
          <table:table-cell table:formula="of:=IF(SQRT([.$A11]^2+[.AN$1]^2)-INT(SQRT([.$A11]^2+[.AN$1]^2))=0;SQRT([.$A11]^2+[.AN$1]^2);&quot;&quot;)">
            <text:p/>
          </table:table-cell>
          <table:table-cell table:formula="of:=IF(SQRT([.$A11]^2+[.AO$1]^2)-INT(SQRT([.$A11]^2+[.AO$1]^2))=0;SQRT([.$A11]^2+[.AO$1]^2);&quot;&quot;)">
            <text:p/>
          </table:table-cell>
          <table:table-cell table:formula="of:=IF(SQRT([.$A11]^2+[.AP$1]^2)-INT(SQRT([.$A11]^2+[.AP$1]^2))=0;SQRT([.$A11]^2+[.AP$1]^2);&quot;&quot;)">
            <text:p/>
          </table:table-cell>
          <table:table-cell table:formula="of:=IF(SQRT([.$A11]^2+[.AQ$1]^2)-INT(SQRT([.$A11]^2+[.AQ$1]^2))=0;SQRT([.$A11]^2+[.AQ$1]^2);&quot;&quot;)">
            <text:p/>
          </table:table-cell>
          <table:table-cell table:formula="of:=IF(SQRT([.$A11]^2+[.AR$1]^2)-INT(SQRT([.$A11]^2+[.AR$1]^2))=0;SQRT([.$A11]^2+[.AR$1]^2);&quot;&quot;)">
            <text:p/>
          </table:table-cell>
          <table:table-cell table:formula="of:=IF(SQRT([.$A11]^2+[.AS$1]^2)-INT(SQRT([.$A11]^2+[.AS$1]^2))=0;SQRT([.$A11]^2+[.AS$1]^2);&quot;&quot;)">
            <text:p/>
          </table:table-cell>
          <table:table-cell table:formula="of:=IF(SQRT([.$A11]^2+[.AT$1]^2)-INT(SQRT([.$A11]^2+[.AT$1]^2))=0;SQRT([.$A11]^2+[.AT$1]^2);&quot;&quot;)">
            <text:p/>
          </table:table-cell>
          <table:table-cell table:formula="of:=IF(SQRT([.$A11]^2+[.AU$1]^2)-INT(SQRT([.$A11]^2+[.AU$1]^2))=0;SQRT([.$A11]^2+[.AU$1]^2);&quot;&quot;)">
            <text:p/>
          </table:table-cell>
          <table:table-cell table:formula="of:=IF(SQRT([.$A11]^2+[.AV$1]^2)-INT(SQRT([.$A11]^2+[.AV$1]^2))=0;SQRT([.$A11]^2+[.AV$1]^2);&quot;&quot;)">
            <text:p/>
          </table:table-cell>
          <table:table-cell table:formula="of:=IF(SQRT([.$A11]^2+[.AW$1]^2)-INT(SQRT([.$A11]^2+[.AW$1]^2))=0;SQRT([.$A11]^2+[.AW$1]^2);&quot;&quot;)">
            <text:p/>
          </table:table-cell>
          <table:table-cell table:formula="of:=IF(SQRT([.$A11]^2+[.AX$1]^2)-INT(SQRT([.$A11]^2+[.AX$1]^2))=0;SQRT([.$A11]^2+[.AX$1]^2);&quot;&quot;)">
            <text:p/>
          </table:table-cell>
          <table:table-cell table:formula="of:=IF(SQRT([.$A11]^2+[.AY$1]^2)-INT(SQRT([.$A11]^2+[.AY$1]^2))=0;SQRT([.$A11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1">
            <text:p>11</text:p>
          </table:table-cell>
          <table:table-cell table:formula="of:=IF(SQRT([.$A12]^2+[.B$1]^2)-INT(SQRT([.$A12]^2+[.B$1]^2))=0;SQRT([.$A12]^2+[.B$1]^2);&quot;&quot;)">
            <text:p/>
          </table:table-cell>
          <table:table-cell table:formula="of:=IF(SQRT([.$A12]^2+[.C$1]^2)-INT(SQRT([.$A12]^2+[.C$1]^2))=0;SQRT([.$A12]^2+[.C$1]^2);&quot;&quot;)">
            <text:p/>
          </table:table-cell>
          <table:table-cell table:formula="of:=IF(SQRT([.$A12]^2+[.D$1]^2)-INT(SQRT([.$A12]^2+[.D$1]^2))=0;SQRT([.$A12]^2+[.D$1]^2);&quot;&quot;)">
            <text:p/>
          </table:table-cell>
          <table:table-cell table:formula="of:=IF(SQRT([.$A12]^2+[.E$1]^2)-INT(SQRT([.$A12]^2+[.E$1]^2))=0;SQRT([.$A12]^2+[.E$1]^2);&quot;&quot;)">
            <text:p/>
          </table:table-cell>
          <table:table-cell table:formula="of:=IF(SQRT([.$A12]^2+[.F$1]^2)-INT(SQRT([.$A12]^2+[.F$1]^2))=0;SQRT([.$A12]^2+[.F$1]^2);&quot;&quot;)">
            <text:p/>
          </table:table-cell>
          <table:table-cell table:formula="of:=IF(SQRT([.$A12]^2+[.G$1]^2)-INT(SQRT([.$A12]^2+[.G$1]^2))=0;SQRT([.$A12]^2+[.G$1]^2);&quot;&quot;)">
            <text:p/>
          </table:table-cell>
          <table:table-cell table:formula="of:=IF(SQRT([.$A12]^2+[.H$1]^2)-INT(SQRT([.$A12]^2+[.H$1]^2))=0;SQRT([.$A12]^2+[.H$1]^2);&quot;&quot;)">
            <text:p/>
          </table:table-cell>
          <table:table-cell table:formula="of:=IF(SQRT([.$A12]^2+[.I$1]^2)-INT(SQRT([.$A12]^2+[.I$1]^2))=0;SQRT([.$A12]^2+[.I$1]^2);&quot;&quot;)">
            <text:p/>
          </table:table-cell>
          <table:table-cell table:formula="of:=IF(SQRT([.$A12]^2+[.J$1]^2)-INT(SQRT([.$A12]^2+[.J$1]^2))=0;SQRT([.$A12]^2+[.J$1]^2);&quot;&quot;)">
            <text:p/>
          </table:table-cell>
          <table:table-cell table:formula="of:=IF(SQRT([.$A12]^2+[.K$1]^2)-INT(SQRT([.$A12]^2+[.K$1]^2))=0;SQRT([.$A12]^2+[.K$1]^2);&quot;&quot;)">
            <text:p/>
          </table:table-cell>
          <table:table-cell table:formula="of:=IF(SQRT([.$A12]^2+[.L$1]^2)-INT(SQRT([.$A12]^2+[.L$1]^2))=0;SQRT([.$A12]^2+[.L$1]^2);&quot;&quot;)">
            <text:p/>
          </table:table-cell>
          <table:table-cell table:formula="of:=IF(SQRT([.$A12]^2+[.M$1]^2)-INT(SQRT([.$A12]^2+[.M$1]^2))=0;SQRT([.$A12]^2+[.M$1]^2);&quot;&quot;)">
            <text:p/>
          </table:table-cell>
          <table:table-cell table:formula="of:=IF(SQRT([.$A12]^2+[.N$1]^2)-INT(SQRT([.$A12]^2+[.N$1]^2))=0;SQRT([.$A12]^2+[.N$1]^2);&quot;&quot;)">
            <text:p/>
          </table:table-cell>
          <table:table-cell table:formula="of:=IF(SQRT([.$A12]^2+[.O$1]^2)-INT(SQRT([.$A12]^2+[.O$1]^2))=0;SQRT([.$A12]^2+[.O$1]^2);&quot;&quot;)">
            <text:p/>
          </table:table-cell>
          <table:table-cell table:formula="of:=IF(SQRT([.$A12]^2+[.P$1]^2)-INT(SQRT([.$A12]^2+[.P$1]^2))=0;SQRT([.$A12]^2+[.P$1]^2);&quot;&quot;)">
            <text:p/>
          </table:table-cell>
          <table:table-cell table:formula="of:=IF(SQRT([.$A12]^2+[.Q$1]^2)-INT(SQRT([.$A12]^2+[.Q$1]^2))=0;SQRT([.$A12]^2+[.Q$1]^2);&quot;&quot;)">
            <text:p/>
          </table:table-cell>
          <table:table-cell table:formula="of:=IF(SQRT([.$A12]^2+[.R$1]^2)-INT(SQRT([.$A12]^2+[.R$1]^2))=0;SQRT([.$A12]^2+[.R$1]^2);&quot;&quot;)">
            <text:p/>
          </table:table-cell>
          <table:table-cell table:formula="of:=IF(SQRT([.$A12]^2+[.S$1]^2)-INT(SQRT([.$A12]^2+[.S$1]^2))=0;SQRT([.$A12]^2+[.S$1]^2);&quot;&quot;)">
            <text:p/>
          </table:table-cell>
          <table:table-cell table:formula="of:=IF(SQRT([.$A12]^2+[.T$1]^2)-INT(SQRT([.$A12]^2+[.T$1]^2))=0;SQRT([.$A12]^2+[.T$1]^2);&quot;&quot;)">
            <text:p/>
          </table:table-cell>
          <table:table-cell table:formula="of:=IF(SQRT([.$A12]^2+[.U$1]^2)-INT(SQRT([.$A12]^2+[.U$1]^2))=0;SQRT([.$A12]^2+[.U$1]^2);&quot;&quot;)">
            <text:p/>
          </table:table-cell>
          <table:table-cell table:formula="of:=IF(SQRT([.$A12]^2+[.V$1]^2)-INT(SQRT([.$A12]^2+[.V$1]^2))=0;SQRT([.$A12]^2+[.V$1]^2);&quot;&quot;)">
            <text:p/>
          </table:table-cell>
          <table:table-cell table:formula="of:=IF(SQRT([.$A12]^2+[.W$1]^2)-INT(SQRT([.$A12]^2+[.W$1]^2))=0;SQRT([.$A12]^2+[.W$1]^2);&quot;&quot;)">
            <text:p/>
          </table:table-cell>
          <table:table-cell table:formula="of:=IF(SQRT([.$A12]^2+[.X$1]^2)-INT(SQRT([.$A12]^2+[.X$1]^2))=0;SQRT([.$A12]^2+[.X$1]^2);&quot;&quot;)">
            <text:p/>
          </table:table-cell>
          <table:table-cell table:formula="of:=IF(SQRT([.$A12]^2+[.Y$1]^2)-INT(SQRT([.$A12]^2+[.Y$1]^2))=0;SQRT([.$A12]^2+[.Y$1]^2);&quot;&quot;)">
            <text:p/>
          </table:table-cell>
          <table:table-cell table:formula="of:=IF(SQRT([.$A12]^2+[.Z$1]^2)-INT(SQRT([.$A12]^2+[.Z$1]^2))=0;SQRT([.$A12]^2+[.Z$1]^2);&quot;&quot;)">
            <text:p/>
          </table:table-cell>
          <table:table-cell table:formula="of:=IF(SQRT([.$A12]^2+[.AA$1]^2)-INT(SQRT([.$A12]^2+[.AA$1]^2))=0;SQRT([.$A12]^2+[.AA$1]^2);&quot;&quot;)">
            <text:p/>
          </table:table-cell>
          <table:table-cell table:formula="of:=IF(SQRT([.$A12]^2+[.AB$1]^2)-INT(SQRT([.$A12]^2+[.AB$1]^2))=0;SQRT([.$A12]^2+[.AB$1]^2);&quot;&quot;)">
            <text:p/>
          </table:table-cell>
          <table:table-cell table:formula="of:=IF(SQRT([.$A12]^2+[.AC$1]^2)-INT(SQRT([.$A12]^2+[.AC$1]^2))=0;SQRT([.$A12]^2+[.AC$1]^2);&quot;&quot;)">
            <text:p/>
          </table:table-cell>
          <table:table-cell table:formula="of:=IF(SQRT([.$A12]^2+[.AD$1]^2)-INT(SQRT([.$A12]^2+[.AD$1]^2))=0;SQRT([.$A12]^2+[.AD$1]^2);&quot;&quot;)">
            <text:p/>
          </table:table-cell>
          <table:table-cell table:formula="of:=IF(SQRT([.$A12]^2+[.AE$1]^2)-INT(SQRT([.$A12]^2+[.AE$1]^2))=0;SQRT([.$A12]^2+[.AE$1]^2);&quot;&quot;)">
            <text:p/>
          </table:table-cell>
          <table:table-cell table:formula="of:=IF(SQRT([.$A12]^2+[.AF$1]^2)-INT(SQRT([.$A12]^2+[.AF$1]^2))=0;SQRT([.$A12]^2+[.AF$1]^2);&quot;&quot;)">
            <text:p/>
          </table:table-cell>
          <table:table-cell table:formula="of:=IF(SQRT([.$A12]^2+[.AG$1]^2)-INT(SQRT([.$A12]^2+[.AG$1]^2))=0;SQRT([.$A12]^2+[.AG$1]^2);&quot;&quot;)">
            <text:p/>
          </table:table-cell>
          <table:table-cell table:formula="of:=IF(SQRT([.$A12]^2+[.AH$1]^2)-INT(SQRT([.$A12]^2+[.AH$1]^2))=0;SQRT([.$A12]^2+[.AH$1]^2);&quot;&quot;)">
            <text:p/>
          </table:table-cell>
          <table:table-cell table:formula="of:=IF(SQRT([.$A12]^2+[.AI$1]^2)-INT(SQRT([.$A12]^2+[.AI$1]^2))=0;SQRT([.$A12]^2+[.AI$1]^2);&quot;&quot;)">
            <text:p/>
          </table:table-cell>
          <table:table-cell table:formula="of:=IF(SQRT([.$A12]^2+[.AJ$1]^2)-INT(SQRT([.$A12]^2+[.AJ$1]^2))=0;SQRT([.$A12]^2+[.AJ$1]^2);&quot;&quot;)">
            <text:p/>
          </table:table-cell>
          <table:table-cell table:formula="of:=IF(SQRT([.$A12]^2+[.AK$1]^2)-INT(SQRT([.$A12]^2+[.AK$1]^2))=0;SQRT([.$A12]^2+[.AK$1]^2);&quot;&quot;)">
            <text:p/>
          </table:table-cell>
          <table:table-cell table:formula="of:=IF(SQRT([.$A12]^2+[.AL$1]^2)-INT(SQRT([.$A12]^2+[.AL$1]^2))=0;SQRT([.$A12]^2+[.AL$1]^2);&quot;&quot;)">
            <text:p/>
          </table:table-cell>
          <table:table-cell table:formula="of:=IF(SQRT([.$A12]^2+[.AM$1]^2)-INT(SQRT([.$A12]^2+[.AM$1]^2))=0;SQRT([.$A12]^2+[.AM$1]^2);&quot;&quot;)">
            <text:p/>
          </table:table-cell>
          <table:table-cell table:formula="of:=IF(SQRT([.$A12]^2+[.AN$1]^2)-INT(SQRT([.$A12]^2+[.AN$1]^2))=0;SQRT([.$A12]^2+[.AN$1]^2);&quot;&quot;)">
            <text:p/>
          </table:table-cell>
          <table:table-cell table:formula="of:=IF(SQRT([.$A12]^2+[.AO$1]^2)-INT(SQRT([.$A12]^2+[.AO$1]^2))=0;SQRT([.$A12]^2+[.AO$1]^2);&quot;&quot;)">
            <text:p/>
          </table:table-cell>
          <table:table-cell table:formula="of:=IF(SQRT([.$A12]^2+[.AP$1]^2)-INT(SQRT([.$A12]^2+[.AP$1]^2))=0;SQRT([.$A12]^2+[.AP$1]^2);&quot;&quot;)">
            <text:p/>
          </table:table-cell>
          <table:table-cell table:formula="of:=IF(SQRT([.$A12]^2+[.AQ$1]^2)-INT(SQRT([.$A12]^2+[.AQ$1]^2))=0;SQRT([.$A12]^2+[.AQ$1]^2);&quot;&quot;)">
            <text:p/>
          </table:table-cell>
          <table:table-cell table:formula="of:=IF(SQRT([.$A12]^2+[.AR$1]^2)-INT(SQRT([.$A12]^2+[.AR$1]^2))=0;SQRT([.$A12]^2+[.AR$1]^2);&quot;&quot;)">
            <text:p/>
          </table:table-cell>
          <table:table-cell table:formula="of:=IF(SQRT([.$A12]^2+[.AS$1]^2)-INT(SQRT([.$A12]^2+[.AS$1]^2))=0;SQRT([.$A12]^2+[.AS$1]^2);&quot;&quot;)">
            <text:p/>
          </table:table-cell>
          <table:table-cell table:formula="of:=IF(SQRT([.$A12]^2+[.AT$1]^2)-INT(SQRT([.$A12]^2+[.AT$1]^2))=0;SQRT([.$A12]^2+[.AT$1]^2);&quot;&quot;)">
            <text:p/>
          </table:table-cell>
          <table:table-cell table:formula="of:=IF(SQRT([.$A12]^2+[.AU$1]^2)-INT(SQRT([.$A12]^2+[.AU$1]^2))=0;SQRT([.$A12]^2+[.AU$1]^2);&quot;&quot;)">
            <text:p/>
          </table:table-cell>
          <table:table-cell table:formula="of:=IF(SQRT([.$A12]^2+[.AV$1]^2)-INT(SQRT([.$A12]^2+[.AV$1]^2))=0;SQRT([.$A12]^2+[.AV$1]^2);&quot;&quot;)">
            <text:p/>
          </table:table-cell>
          <table:table-cell table:formula="of:=IF(SQRT([.$A12]^2+[.AW$1]^2)-INT(SQRT([.$A12]^2+[.AW$1]^2))=0;SQRT([.$A12]^2+[.AW$1]^2);&quot;&quot;)">
            <text:p/>
          </table:table-cell>
          <table:table-cell table:formula="of:=IF(SQRT([.$A12]^2+[.AX$1]^2)-INT(SQRT([.$A12]^2+[.AX$1]^2))=0;SQRT([.$A12]^2+[.AX$1]^2);&quot;&quot;)">
            <text:p/>
          </table:table-cell>
          <table:table-cell table:formula="of:=IF(SQRT([.$A12]^2+[.AY$1]^2)-INT(SQRT([.$A12]^2+[.AY$1]^2))=0;SQRT([.$A12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2">
            <text:p>12</text:p>
          </table:table-cell>
          <table:table-cell table:formula="of:=IF(SQRT([.$A13]^2+[.B$1]^2)-INT(SQRT([.$A13]^2+[.B$1]^2))=0;SQRT([.$A13]^2+[.B$1]^2);&quot;&quot;)">
            <text:p/>
          </table:table-cell>
          <table:table-cell table:formula="of:=IF(SQRT([.$A13]^2+[.C$1]^2)-INT(SQRT([.$A13]^2+[.C$1]^2))=0;SQRT([.$A13]^2+[.C$1]^2);&quot;&quot;)">
            <text:p/>
          </table:table-cell>
          <table:table-cell table:formula="of:=IF(SQRT([.$A13]^2+[.D$1]^2)-INT(SQRT([.$A13]^2+[.D$1]^2))=0;SQRT([.$A13]^2+[.D$1]^2);&quot;&quot;)">
            <text:p/>
          </table:table-cell>
          <table:table-cell table:formula="of:=IF(SQRT([.$A13]^2+[.E$1]^2)-INT(SQRT([.$A13]^2+[.E$1]^2))=0;SQRT([.$A13]^2+[.E$1]^2);&quot;&quot;)">
            <text:p/>
          </table:table-cell>
          <table:table-cell table:formula="of:=IF(SQRT([.$A13]^2+[.F$1]^2)-INT(SQRT([.$A13]^2+[.F$1]^2))=0;SQRT([.$A13]^2+[.F$1]^2);&quot;&quot;)" office:value-type="float" office:value="13">
            <text:p>13</text:p>
          </table:table-cell>
          <table:table-cell table:formula="of:=IF(SQRT([.$A13]^2+[.G$1]^2)-INT(SQRT([.$A13]^2+[.G$1]^2))=0;SQRT([.$A13]^2+[.G$1]^2);&quot;&quot;)">
            <text:p/>
          </table:table-cell>
          <table:table-cell table:formula="of:=IF(SQRT([.$A13]^2+[.H$1]^2)-INT(SQRT([.$A13]^2+[.H$1]^2))=0;SQRT([.$A13]^2+[.H$1]^2);&quot;&quot;)">
            <text:p/>
          </table:table-cell>
          <table:table-cell table:formula="of:=IF(SQRT([.$A13]^2+[.I$1]^2)-INT(SQRT([.$A13]^2+[.I$1]^2))=0;SQRT([.$A13]^2+[.I$1]^2);&quot;&quot;)">
            <text:p/>
          </table:table-cell>
          <table:table-cell table:formula="of:=IF(SQRT([.$A13]^2+[.J$1]^2)-INT(SQRT([.$A13]^2+[.J$1]^2))=0;SQRT([.$A13]^2+[.J$1]^2);&quot;&quot;)" office:value-type="float" office:value="15">
            <text:p>15</text:p>
          </table:table-cell>
          <table:table-cell table:formula="of:=IF(SQRT([.$A13]^2+[.K$1]^2)-INT(SQRT([.$A13]^2+[.K$1]^2))=0;SQRT([.$A13]^2+[.K$1]^2);&quot;&quot;)">
            <text:p/>
          </table:table-cell>
          <table:table-cell table:formula="of:=IF(SQRT([.$A13]^2+[.L$1]^2)-INT(SQRT([.$A13]^2+[.L$1]^2))=0;SQRT([.$A13]^2+[.L$1]^2);&quot;&quot;)">
            <text:p/>
          </table:table-cell>
          <table:table-cell table:formula="of:=IF(SQRT([.$A13]^2+[.M$1]^2)-INT(SQRT([.$A13]^2+[.M$1]^2))=0;SQRT([.$A13]^2+[.M$1]^2);&quot;&quot;)">
            <text:p/>
          </table:table-cell>
          <table:table-cell table:formula="of:=IF(SQRT([.$A13]^2+[.N$1]^2)-INT(SQRT([.$A13]^2+[.N$1]^2))=0;SQRT([.$A13]^2+[.N$1]^2);&quot;&quot;)">
            <text:p/>
          </table:table-cell>
          <table:table-cell table:formula="of:=IF(SQRT([.$A13]^2+[.O$1]^2)-INT(SQRT([.$A13]^2+[.O$1]^2))=0;SQRT([.$A13]^2+[.O$1]^2);&quot;&quot;)">
            <text:p/>
          </table:table-cell>
          <table:table-cell table:formula="of:=IF(SQRT([.$A13]^2+[.P$1]^2)-INT(SQRT([.$A13]^2+[.P$1]^2))=0;SQRT([.$A13]^2+[.P$1]^2);&quot;&quot;)">
            <text:p/>
          </table:table-cell>
          <table:table-cell table:formula="of:=IF(SQRT([.$A13]^2+[.Q$1]^2)-INT(SQRT([.$A13]^2+[.Q$1]^2))=0;SQRT([.$A13]^2+[.Q$1]^2);&quot;&quot;)" office:value-type="float" office:value="20">
            <text:p>20</text:p>
          </table:table-cell>
          <table:table-cell table:formula="of:=IF(SQRT([.$A13]^2+[.R$1]^2)-INT(SQRT([.$A13]^2+[.R$1]^2))=0;SQRT([.$A13]^2+[.R$1]^2);&quot;&quot;)">
            <text:p/>
          </table:table-cell>
          <table:table-cell table:formula="of:=IF(SQRT([.$A13]^2+[.S$1]^2)-INT(SQRT([.$A13]^2+[.S$1]^2))=0;SQRT([.$A13]^2+[.S$1]^2);&quot;&quot;)">
            <text:p/>
          </table:table-cell>
          <table:table-cell table:formula="of:=IF(SQRT([.$A13]^2+[.T$1]^2)-INT(SQRT([.$A13]^2+[.T$1]^2))=0;SQRT([.$A13]^2+[.T$1]^2);&quot;&quot;)">
            <text:p/>
          </table:table-cell>
          <table:table-cell table:formula="of:=IF(SQRT([.$A13]^2+[.U$1]^2)-INT(SQRT([.$A13]^2+[.U$1]^2))=0;SQRT([.$A13]^2+[.U$1]^2);&quot;&quot;)">
            <text:p/>
          </table:table-cell>
          <table:table-cell table:formula="of:=IF(SQRT([.$A13]^2+[.V$1]^2)-INT(SQRT([.$A13]^2+[.V$1]^2))=0;SQRT([.$A13]^2+[.V$1]^2);&quot;&quot;)">
            <text:p/>
          </table:table-cell>
          <table:table-cell table:formula="of:=IF(SQRT([.$A13]^2+[.W$1]^2)-INT(SQRT([.$A13]^2+[.W$1]^2))=0;SQRT([.$A13]^2+[.W$1]^2);&quot;&quot;)">
            <text:p/>
          </table:table-cell>
          <table:table-cell table:formula="of:=IF(SQRT([.$A13]^2+[.X$1]^2)-INT(SQRT([.$A13]^2+[.X$1]^2))=0;SQRT([.$A13]^2+[.X$1]^2);&quot;&quot;)">
            <text:p/>
          </table:table-cell>
          <table:table-cell table:formula="of:=IF(SQRT([.$A13]^2+[.Y$1]^2)-INT(SQRT([.$A13]^2+[.Y$1]^2))=0;SQRT([.$A13]^2+[.Y$1]^2);&quot;&quot;)">
            <text:p/>
          </table:table-cell>
          <table:table-cell table:formula="of:=IF(SQRT([.$A13]^2+[.Z$1]^2)-INT(SQRT([.$A13]^2+[.Z$1]^2))=0;SQRT([.$A13]^2+[.Z$1]^2);&quot;&quot;)">
            <text:p/>
          </table:table-cell>
          <table:table-cell table:formula="of:=IF(SQRT([.$A13]^2+[.AA$1]^2)-INT(SQRT([.$A13]^2+[.AA$1]^2))=0;SQRT([.$A13]^2+[.AA$1]^2);&quot;&quot;)">
            <text:p/>
          </table:table-cell>
          <table:table-cell table:formula="of:=IF(SQRT([.$A13]^2+[.AB$1]^2)-INT(SQRT([.$A13]^2+[.AB$1]^2))=0;SQRT([.$A13]^2+[.AB$1]^2);&quot;&quot;)">
            <text:p/>
          </table:table-cell>
          <table:table-cell table:formula="of:=IF(SQRT([.$A13]^2+[.AC$1]^2)-INT(SQRT([.$A13]^2+[.AC$1]^2))=0;SQRT([.$A13]^2+[.AC$1]^2);&quot;&quot;)">
            <text:p/>
          </table:table-cell>
          <table:table-cell table:formula="of:=IF(SQRT([.$A13]^2+[.AD$1]^2)-INT(SQRT([.$A13]^2+[.AD$1]^2))=0;SQRT([.$A13]^2+[.AD$1]^2);&quot;&quot;)">
            <text:p/>
          </table:table-cell>
          <table:table-cell table:formula="of:=IF(SQRT([.$A13]^2+[.AE$1]^2)-INT(SQRT([.$A13]^2+[.AE$1]^2))=0;SQRT([.$A13]^2+[.AE$1]^2);&quot;&quot;)">
            <text:p/>
          </table:table-cell>
          <table:table-cell table:formula="of:=IF(SQRT([.$A13]^2+[.AF$1]^2)-INT(SQRT([.$A13]^2+[.AF$1]^2))=0;SQRT([.$A13]^2+[.AF$1]^2);&quot;&quot;)">
            <text:p/>
          </table:table-cell>
          <table:table-cell table:formula="of:=IF(SQRT([.$A13]^2+[.AG$1]^2)-INT(SQRT([.$A13]^2+[.AG$1]^2))=0;SQRT([.$A13]^2+[.AG$1]^2);&quot;&quot;)">
            <text:p/>
          </table:table-cell>
          <table:table-cell table:formula="of:=IF(SQRT([.$A13]^2+[.AH$1]^2)-INT(SQRT([.$A13]^2+[.AH$1]^2))=0;SQRT([.$A13]^2+[.AH$1]^2);&quot;&quot;)">
            <text:p/>
          </table:table-cell>
          <table:table-cell table:formula="of:=IF(SQRT([.$A13]^2+[.AI$1]^2)-INT(SQRT([.$A13]^2+[.AI$1]^2))=0;SQRT([.$A13]^2+[.AI$1]^2);&quot;&quot;)">
            <text:p/>
          </table:table-cell>
          <table:table-cell table:formula="of:=IF(SQRT([.$A13]^2+[.AJ$1]^2)-INT(SQRT([.$A13]^2+[.AJ$1]^2))=0;SQRT([.$A13]^2+[.AJ$1]^2);&quot;&quot;)" office:value-type="float" office:value="37">
            <text:p>37</text:p>
          </table:table-cell>
          <table:table-cell table:formula="of:=IF(SQRT([.$A13]^2+[.AK$1]^2)-INT(SQRT([.$A13]^2+[.AK$1]^2))=0;SQRT([.$A13]^2+[.AK$1]^2);&quot;&quot;)">
            <text:p/>
          </table:table-cell>
          <table:table-cell table:formula="of:=IF(SQRT([.$A13]^2+[.AL$1]^2)-INT(SQRT([.$A13]^2+[.AL$1]^2))=0;SQRT([.$A13]^2+[.AL$1]^2);&quot;&quot;)">
            <text:p/>
          </table:table-cell>
          <table:table-cell table:formula="of:=IF(SQRT([.$A13]^2+[.AM$1]^2)-INT(SQRT([.$A13]^2+[.AM$1]^2))=0;SQRT([.$A13]^2+[.AM$1]^2);&quot;&quot;)">
            <text:p/>
          </table:table-cell>
          <table:table-cell table:formula="of:=IF(SQRT([.$A13]^2+[.AN$1]^2)-INT(SQRT([.$A13]^2+[.AN$1]^2))=0;SQRT([.$A13]^2+[.AN$1]^2);&quot;&quot;)">
            <text:p/>
          </table:table-cell>
          <table:table-cell table:formula="of:=IF(SQRT([.$A13]^2+[.AO$1]^2)-INT(SQRT([.$A13]^2+[.AO$1]^2))=0;SQRT([.$A13]^2+[.AO$1]^2);&quot;&quot;)">
            <text:p/>
          </table:table-cell>
          <table:table-cell table:formula="of:=IF(SQRT([.$A13]^2+[.AP$1]^2)-INT(SQRT([.$A13]^2+[.AP$1]^2))=0;SQRT([.$A13]^2+[.AP$1]^2);&quot;&quot;)">
            <text:p/>
          </table:table-cell>
          <table:table-cell table:formula="of:=IF(SQRT([.$A13]^2+[.AQ$1]^2)-INT(SQRT([.$A13]^2+[.AQ$1]^2))=0;SQRT([.$A13]^2+[.AQ$1]^2);&quot;&quot;)">
            <text:p/>
          </table:table-cell>
          <table:table-cell table:formula="of:=IF(SQRT([.$A13]^2+[.AR$1]^2)-INT(SQRT([.$A13]^2+[.AR$1]^2))=0;SQRT([.$A13]^2+[.AR$1]^2);&quot;&quot;)">
            <text:p/>
          </table:table-cell>
          <table:table-cell table:formula="of:=IF(SQRT([.$A13]^2+[.AS$1]^2)-INT(SQRT([.$A13]^2+[.AS$1]^2))=0;SQRT([.$A13]^2+[.AS$1]^2);&quot;&quot;)">
            <text:p/>
          </table:table-cell>
          <table:table-cell table:formula="of:=IF(SQRT([.$A13]^2+[.AT$1]^2)-INT(SQRT([.$A13]^2+[.AT$1]^2))=0;SQRT([.$A13]^2+[.AT$1]^2);&quot;&quot;)">
            <text:p/>
          </table:table-cell>
          <table:table-cell table:formula="of:=IF(SQRT([.$A13]^2+[.AU$1]^2)-INT(SQRT([.$A13]^2+[.AU$1]^2))=0;SQRT([.$A13]^2+[.AU$1]^2);&quot;&quot;)">
            <text:p/>
          </table:table-cell>
          <table:table-cell table:formula="of:=IF(SQRT([.$A13]^2+[.AV$1]^2)-INT(SQRT([.$A13]^2+[.AV$1]^2))=0;SQRT([.$A13]^2+[.AV$1]^2);&quot;&quot;)">
            <text:p/>
          </table:table-cell>
          <table:table-cell table:formula="of:=IF(SQRT([.$A13]^2+[.AW$1]^2)-INT(SQRT([.$A13]^2+[.AW$1]^2))=0;SQRT([.$A13]^2+[.AW$1]^2);&quot;&quot;)">
            <text:p/>
          </table:table-cell>
          <table:table-cell table:formula="of:=IF(SQRT([.$A13]^2+[.AX$1]^2)-INT(SQRT([.$A13]^2+[.AX$1]^2))=0;SQRT([.$A13]^2+[.AX$1]^2);&quot;&quot;)">
            <text:p/>
          </table:table-cell>
          <table:table-cell table:formula="of:=IF(SQRT([.$A13]^2+[.AY$1]^2)-INT(SQRT([.$A13]^2+[.AY$1]^2))=0;SQRT([.$A13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3">
            <text:p>13</text:p>
          </table:table-cell>
          <table:table-cell table:formula="of:=IF(SQRT([.$A14]^2+[.B$1]^2)-INT(SQRT([.$A14]^2+[.B$1]^2))=0;SQRT([.$A14]^2+[.B$1]^2);&quot;&quot;)">
            <text:p/>
          </table:table-cell>
          <table:table-cell table:formula="of:=IF(SQRT([.$A14]^2+[.C$1]^2)-INT(SQRT([.$A14]^2+[.C$1]^2))=0;SQRT([.$A14]^2+[.C$1]^2);&quot;&quot;)">
            <text:p/>
          </table:table-cell>
          <table:table-cell table:formula="of:=IF(SQRT([.$A14]^2+[.D$1]^2)-INT(SQRT([.$A14]^2+[.D$1]^2))=0;SQRT([.$A14]^2+[.D$1]^2);&quot;&quot;)">
            <text:p/>
          </table:table-cell>
          <table:table-cell table:formula="of:=IF(SQRT([.$A14]^2+[.E$1]^2)-INT(SQRT([.$A14]^2+[.E$1]^2))=0;SQRT([.$A14]^2+[.E$1]^2);&quot;&quot;)">
            <text:p/>
          </table:table-cell>
          <table:table-cell table:formula="of:=IF(SQRT([.$A14]^2+[.F$1]^2)-INT(SQRT([.$A14]^2+[.F$1]^2))=0;SQRT([.$A14]^2+[.F$1]^2);&quot;&quot;)">
            <text:p/>
          </table:table-cell>
          <table:table-cell table:formula="of:=IF(SQRT([.$A14]^2+[.G$1]^2)-INT(SQRT([.$A14]^2+[.G$1]^2))=0;SQRT([.$A14]^2+[.G$1]^2);&quot;&quot;)">
            <text:p/>
          </table:table-cell>
          <table:table-cell table:formula="of:=IF(SQRT([.$A14]^2+[.H$1]^2)-INT(SQRT([.$A14]^2+[.H$1]^2))=0;SQRT([.$A14]^2+[.H$1]^2);&quot;&quot;)">
            <text:p/>
          </table:table-cell>
          <table:table-cell table:formula="of:=IF(SQRT([.$A14]^2+[.I$1]^2)-INT(SQRT([.$A14]^2+[.I$1]^2))=0;SQRT([.$A14]^2+[.I$1]^2);&quot;&quot;)">
            <text:p/>
          </table:table-cell>
          <table:table-cell table:formula="of:=IF(SQRT([.$A14]^2+[.J$1]^2)-INT(SQRT([.$A14]^2+[.J$1]^2))=0;SQRT([.$A14]^2+[.J$1]^2);&quot;&quot;)">
            <text:p/>
          </table:table-cell>
          <table:table-cell table:formula="of:=IF(SQRT([.$A14]^2+[.K$1]^2)-INT(SQRT([.$A14]^2+[.K$1]^2))=0;SQRT([.$A14]^2+[.K$1]^2);&quot;&quot;)">
            <text:p/>
          </table:table-cell>
          <table:table-cell table:formula="of:=IF(SQRT([.$A14]^2+[.L$1]^2)-INT(SQRT([.$A14]^2+[.L$1]^2))=0;SQRT([.$A14]^2+[.L$1]^2);&quot;&quot;)">
            <text:p/>
          </table:table-cell>
          <table:table-cell table:formula="of:=IF(SQRT([.$A14]^2+[.M$1]^2)-INT(SQRT([.$A14]^2+[.M$1]^2))=0;SQRT([.$A14]^2+[.M$1]^2);&quot;&quot;)">
            <text:p/>
          </table:table-cell>
          <table:table-cell table:formula="of:=IF(SQRT([.$A14]^2+[.N$1]^2)-INT(SQRT([.$A14]^2+[.N$1]^2))=0;SQRT([.$A14]^2+[.N$1]^2);&quot;&quot;)">
            <text:p/>
          </table:table-cell>
          <table:table-cell table:formula="of:=IF(SQRT([.$A14]^2+[.O$1]^2)-INT(SQRT([.$A14]^2+[.O$1]^2))=0;SQRT([.$A14]^2+[.O$1]^2);&quot;&quot;)">
            <text:p/>
          </table:table-cell>
          <table:table-cell table:formula="of:=IF(SQRT([.$A14]^2+[.P$1]^2)-INT(SQRT([.$A14]^2+[.P$1]^2))=0;SQRT([.$A14]^2+[.P$1]^2);&quot;&quot;)">
            <text:p/>
          </table:table-cell>
          <table:table-cell table:formula="of:=IF(SQRT([.$A14]^2+[.Q$1]^2)-INT(SQRT([.$A14]^2+[.Q$1]^2))=0;SQRT([.$A14]^2+[.Q$1]^2);&quot;&quot;)">
            <text:p/>
          </table:table-cell>
          <table:table-cell table:formula="of:=IF(SQRT([.$A14]^2+[.R$1]^2)-INT(SQRT([.$A14]^2+[.R$1]^2))=0;SQRT([.$A14]^2+[.R$1]^2);&quot;&quot;)">
            <text:p/>
          </table:table-cell>
          <table:table-cell table:formula="of:=IF(SQRT([.$A14]^2+[.S$1]^2)-INT(SQRT([.$A14]^2+[.S$1]^2))=0;SQRT([.$A14]^2+[.S$1]^2);&quot;&quot;)">
            <text:p/>
          </table:table-cell>
          <table:table-cell table:formula="of:=IF(SQRT([.$A14]^2+[.T$1]^2)-INT(SQRT([.$A14]^2+[.T$1]^2))=0;SQRT([.$A14]^2+[.T$1]^2);&quot;&quot;)">
            <text:p/>
          </table:table-cell>
          <table:table-cell table:formula="of:=IF(SQRT([.$A14]^2+[.U$1]^2)-INT(SQRT([.$A14]^2+[.U$1]^2))=0;SQRT([.$A14]^2+[.U$1]^2);&quot;&quot;)">
            <text:p/>
          </table:table-cell>
          <table:table-cell table:formula="of:=IF(SQRT([.$A14]^2+[.V$1]^2)-INT(SQRT([.$A14]^2+[.V$1]^2))=0;SQRT([.$A14]^2+[.V$1]^2);&quot;&quot;)">
            <text:p/>
          </table:table-cell>
          <table:table-cell table:formula="of:=IF(SQRT([.$A14]^2+[.W$1]^2)-INT(SQRT([.$A14]^2+[.W$1]^2))=0;SQRT([.$A14]^2+[.W$1]^2);&quot;&quot;)">
            <text:p/>
          </table:table-cell>
          <table:table-cell table:formula="of:=IF(SQRT([.$A14]^2+[.X$1]^2)-INT(SQRT([.$A14]^2+[.X$1]^2))=0;SQRT([.$A14]^2+[.X$1]^2);&quot;&quot;)">
            <text:p/>
          </table:table-cell>
          <table:table-cell table:formula="of:=IF(SQRT([.$A14]^2+[.Y$1]^2)-INT(SQRT([.$A14]^2+[.Y$1]^2))=0;SQRT([.$A14]^2+[.Y$1]^2);&quot;&quot;)">
            <text:p/>
          </table:table-cell>
          <table:table-cell table:formula="of:=IF(SQRT([.$A14]^2+[.Z$1]^2)-INT(SQRT([.$A14]^2+[.Z$1]^2))=0;SQRT([.$A14]^2+[.Z$1]^2);&quot;&quot;)">
            <text:p/>
          </table:table-cell>
          <table:table-cell table:formula="of:=IF(SQRT([.$A14]^2+[.AA$1]^2)-INT(SQRT([.$A14]^2+[.AA$1]^2))=0;SQRT([.$A14]^2+[.AA$1]^2);&quot;&quot;)">
            <text:p/>
          </table:table-cell>
          <table:table-cell table:formula="of:=IF(SQRT([.$A14]^2+[.AB$1]^2)-INT(SQRT([.$A14]^2+[.AB$1]^2))=0;SQRT([.$A14]^2+[.AB$1]^2);&quot;&quot;)">
            <text:p/>
          </table:table-cell>
          <table:table-cell table:formula="of:=IF(SQRT([.$A14]^2+[.AC$1]^2)-INT(SQRT([.$A14]^2+[.AC$1]^2))=0;SQRT([.$A14]^2+[.AC$1]^2);&quot;&quot;)">
            <text:p/>
          </table:table-cell>
          <table:table-cell table:formula="of:=IF(SQRT([.$A14]^2+[.AD$1]^2)-INT(SQRT([.$A14]^2+[.AD$1]^2))=0;SQRT([.$A14]^2+[.AD$1]^2);&quot;&quot;)">
            <text:p/>
          </table:table-cell>
          <table:table-cell table:formula="of:=IF(SQRT([.$A14]^2+[.AE$1]^2)-INT(SQRT([.$A14]^2+[.AE$1]^2))=0;SQRT([.$A14]^2+[.AE$1]^2);&quot;&quot;)">
            <text:p/>
          </table:table-cell>
          <table:table-cell table:formula="of:=IF(SQRT([.$A14]^2+[.AF$1]^2)-INT(SQRT([.$A14]^2+[.AF$1]^2))=0;SQRT([.$A14]^2+[.AF$1]^2);&quot;&quot;)">
            <text:p/>
          </table:table-cell>
          <table:table-cell table:formula="of:=IF(SQRT([.$A14]^2+[.AG$1]^2)-INT(SQRT([.$A14]^2+[.AG$1]^2))=0;SQRT([.$A14]^2+[.AG$1]^2);&quot;&quot;)">
            <text:p/>
          </table:table-cell>
          <table:table-cell table:formula="of:=IF(SQRT([.$A14]^2+[.AH$1]^2)-INT(SQRT([.$A14]^2+[.AH$1]^2))=0;SQRT([.$A14]^2+[.AH$1]^2);&quot;&quot;)">
            <text:p/>
          </table:table-cell>
          <table:table-cell table:formula="of:=IF(SQRT([.$A14]^2+[.AI$1]^2)-INT(SQRT([.$A14]^2+[.AI$1]^2))=0;SQRT([.$A14]^2+[.AI$1]^2);&quot;&quot;)">
            <text:p/>
          </table:table-cell>
          <table:table-cell table:formula="of:=IF(SQRT([.$A14]^2+[.AJ$1]^2)-INT(SQRT([.$A14]^2+[.AJ$1]^2))=0;SQRT([.$A14]^2+[.AJ$1]^2);&quot;&quot;)">
            <text:p/>
          </table:table-cell>
          <table:table-cell table:formula="of:=IF(SQRT([.$A14]^2+[.AK$1]^2)-INT(SQRT([.$A14]^2+[.AK$1]^2))=0;SQRT([.$A14]^2+[.AK$1]^2);&quot;&quot;)">
            <text:p/>
          </table:table-cell>
          <table:table-cell table:formula="of:=IF(SQRT([.$A14]^2+[.AL$1]^2)-INT(SQRT([.$A14]^2+[.AL$1]^2))=0;SQRT([.$A14]^2+[.AL$1]^2);&quot;&quot;)">
            <text:p/>
          </table:table-cell>
          <table:table-cell table:formula="of:=IF(SQRT([.$A14]^2+[.AM$1]^2)-INT(SQRT([.$A14]^2+[.AM$1]^2))=0;SQRT([.$A14]^2+[.AM$1]^2);&quot;&quot;)">
            <text:p/>
          </table:table-cell>
          <table:table-cell table:formula="of:=IF(SQRT([.$A14]^2+[.AN$1]^2)-INT(SQRT([.$A14]^2+[.AN$1]^2))=0;SQRT([.$A14]^2+[.AN$1]^2);&quot;&quot;)">
            <text:p/>
          </table:table-cell>
          <table:table-cell table:formula="of:=IF(SQRT([.$A14]^2+[.AO$1]^2)-INT(SQRT([.$A14]^2+[.AO$1]^2))=0;SQRT([.$A14]^2+[.AO$1]^2);&quot;&quot;)">
            <text:p/>
          </table:table-cell>
          <table:table-cell table:formula="of:=IF(SQRT([.$A14]^2+[.AP$1]^2)-INT(SQRT([.$A14]^2+[.AP$1]^2))=0;SQRT([.$A14]^2+[.AP$1]^2);&quot;&quot;)">
            <text:p/>
          </table:table-cell>
          <table:table-cell table:formula="of:=IF(SQRT([.$A14]^2+[.AQ$1]^2)-INT(SQRT([.$A14]^2+[.AQ$1]^2))=0;SQRT([.$A14]^2+[.AQ$1]^2);&quot;&quot;)">
            <text:p/>
          </table:table-cell>
          <table:table-cell table:formula="of:=IF(SQRT([.$A14]^2+[.AR$1]^2)-INT(SQRT([.$A14]^2+[.AR$1]^2))=0;SQRT([.$A14]^2+[.AR$1]^2);&quot;&quot;)">
            <text:p/>
          </table:table-cell>
          <table:table-cell table:formula="of:=IF(SQRT([.$A14]^2+[.AS$1]^2)-INT(SQRT([.$A14]^2+[.AS$1]^2))=0;SQRT([.$A14]^2+[.AS$1]^2);&quot;&quot;)">
            <text:p/>
          </table:table-cell>
          <table:table-cell table:formula="of:=IF(SQRT([.$A14]^2+[.AT$1]^2)-INT(SQRT([.$A14]^2+[.AT$1]^2))=0;SQRT([.$A14]^2+[.AT$1]^2);&quot;&quot;)">
            <text:p/>
          </table:table-cell>
          <table:table-cell table:formula="of:=IF(SQRT([.$A14]^2+[.AU$1]^2)-INT(SQRT([.$A14]^2+[.AU$1]^2))=0;SQRT([.$A14]^2+[.AU$1]^2);&quot;&quot;)">
            <text:p/>
          </table:table-cell>
          <table:table-cell table:formula="of:=IF(SQRT([.$A14]^2+[.AV$1]^2)-INT(SQRT([.$A14]^2+[.AV$1]^2))=0;SQRT([.$A14]^2+[.AV$1]^2);&quot;&quot;)">
            <text:p/>
          </table:table-cell>
          <table:table-cell table:formula="of:=IF(SQRT([.$A14]^2+[.AW$1]^2)-INT(SQRT([.$A14]^2+[.AW$1]^2))=0;SQRT([.$A14]^2+[.AW$1]^2);&quot;&quot;)">
            <text:p/>
          </table:table-cell>
          <table:table-cell table:formula="of:=IF(SQRT([.$A14]^2+[.AX$1]^2)-INT(SQRT([.$A14]^2+[.AX$1]^2))=0;SQRT([.$A14]^2+[.AX$1]^2);&quot;&quot;)">
            <text:p/>
          </table:table-cell>
          <table:table-cell table:formula="of:=IF(SQRT([.$A14]^2+[.AY$1]^2)-INT(SQRT([.$A14]^2+[.AY$1]^2))=0;SQRT([.$A14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4">
            <text:p>14</text:p>
          </table:table-cell>
          <table:table-cell table:formula="of:=IF(SQRT([.$A15]^2+[.B$1]^2)-INT(SQRT([.$A15]^2+[.B$1]^2))=0;SQRT([.$A15]^2+[.B$1]^2);&quot;&quot;)">
            <text:p/>
          </table:table-cell>
          <table:table-cell table:formula="of:=IF(SQRT([.$A15]^2+[.C$1]^2)-INT(SQRT([.$A15]^2+[.C$1]^2))=0;SQRT([.$A15]^2+[.C$1]^2);&quot;&quot;)">
            <text:p/>
          </table:table-cell>
          <table:table-cell table:formula="of:=IF(SQRT([.$A15]^2+[.D$1]^2)-INT(SQRT([.$A15]^2+[.D$1]^2))=0;SQRT([.$A15]^2+[.D$1]^2);&quot;&quot;)">
            <text:p/>
          </table:table-cell>
          <table:table-cell table:formula="of:=IF(SQRT([.$A15]^2+[.E$1]^2)-INT(SQRT([.$A15]^2+[.E$1]^2))=0;SQRT([.$A15]^2+[.E$1]^2);&quot;&quot;)">
            <text:p/>
          </table:table-cell>
          <table:table-cell table:formula="of:=IF(SQRT([.$A15]^2+[.F$1]^2)-INT(SQRT([.$A15]^2+[.F$1]^2))=0;SQRT([.$A15]^2+[.F$1]^2);&quot;&quot;)">
            <text:p/>
          </table:table-cell>
          <table:table-cell table:formula="of:=IF(SQRT([.$A15]^2+[.G$1]^2)-INT(SQRT([.$A15]^2+[.G$1]^2))=0;SQRT([.$A15]^2+[.G$1]^2);&quot;&quot;)">
            <text:p/>
          </table:table-cell>
          <table:table-cell table:formula="of:=IF(SQRT([.$A15]^2+[.H$1]^2)-INT(SQRT([.$A15]^2+[.H$1]^2))=0;SQRT([.$A15]^2+[.H$1]^2);&quot;&quot;)">
            <text:p/>
          </table:table-cell>
          <table:table-cell table:formula="of:=IF(SQRT([.$A15]^2+[.I$1]^2)-INT(SQRT([.$A15]^2+[.I$1]^2))=0;SQRT([.$A15]^2+[.I$1]^2);&quot;&quot;)">
            <text:p/>
          </table:table-cell>
          <table:table-cell table:formula="of:=IF(SQRT([.$A15]^2+[.J$1]^2)-INT(SQRT([.$A15]^2+[.J$1]^2))=0;SQRT([.$A15]^2+[.J$1]^2);&quot;&quot;)">
            <text:p/>
          </table:table-cell>
          <table:table-cell table:formula="of:=IF(SQRT([.$A15]^2+[.K$1]^2)-INT(SQRT([.$A15]^2+[.K$1]^2))=0;SQRT([.$A15]^2+[.K$1]^2);&quot;&quot;)">
            <text:p/>
          </table:table-cell>
          <table:table-cell table:formula="of:=IF(SQRT([.$A15]^2+[.L$1]^2)-INT(SQRT([.$A15]^2+[.L$1]^2))=0;SQRT([.$A15]^2+[.L$1]^2);&quot;&quot;)">
            <text:p/>
          </table:table-cell>
          <table:table-cell table:formula="of:=IF(SQRT([.$A15]^2+[.M$1]^2)-INT(SQRT([.$A15]^2+[.M$1]^2))=0;SQRT([.$A15]^2+[.M$1]^2);&quot;&quot;)">
            <text:p/>
          </table:table-cell>
          <table:table-cell table:formula="of:=IF(SQRT([.$A15]^2+[.N$1]^2)-INT(SQRT([.$A15]^2+[.N$1]^2))=0;SQRT([.$A15]^2+[.N$1]^2);&quot;&quot;)">
            <text:p/>
          </table:table-cell>
          <table:table-cell table:formula="of:=IF(SQRT([.$A15]^2+[.O$1]^2)-INT(SQRT([.$A15]^2+[.O$1]^2))=0;SQRT([.$A15]^2+[.O$1]^2);&quot;&quot;)">
            <text:p/>
          </table:table-cell>
          <table:table-cell table:formula="of:=IF(SQRT([.$A15]^2+[.P$1]^2)-INT(SQRT([.$A15]^2+[.P$1]^2))=0;SQRT([.$A15]^2+[.P$1]^2);&quot;&quot;)">
            <text:p/>
          </table:table-cell>
          <table:table-cell table:formula="of:=IF(SQRT([.$A15]^2+[.Q$1]^2)-INT(SQRT([.$A15]^2+[.Q$1]^2))=0;SQRT([.$A15]^2+[.Q$1]^2);&quot;&quot;)">
            <text:p/>
          </table:table-cell>
          <table:table-cell table:formula="of:=IF(SQRT([.$A15]^2+[.R$1]^2)-INT(SQRT([.$A15]^2+[.R$1]^2))=0;SQRT([.$A15]^2+[.R$1]^2);&quot;&quot;)">
            <text:p/>
          </table:table-cell>
          <table:table-cell table:formula="of:=IF(SQRT([.$A15]^2+[.S$1]^2)-INT(SQRT([.$A15]^2+[.S$1]^2))=0;SQRT([.$A15]^2+[.S$1]^2);&quot;&quot;)">
            <text:p/>
          </table:table-cell>
          <table:table-cell table:formula="of:=IF(SQRT([.$A15]^2+[.T$1]^2)-INT(SQRT([.$A15]^2+[.T$1]^2))=0;SQRT([.$A15]^2+[.T$1]^2);&quot;&quot;)">
            <text:p/>
          </table:table-cell>
          <table:table-cell table:formula="of:=IF(SQRT([.$A15]^2+[.U$1]^2)-INT(SQRT([.$A15]^2+[.U$1]^2))=0;SQRT([.$A15]^2+[.U$1]^2);&quot;&quot;)">
            <text:p/>
          </table:table-cell>
          <table:table-cell table:formula="of:=IF(SQRT([.$A15]^2+[.V$1]^2)-INT(SQRT([.$A15]^2+[.V$1]^2))=0;SQRT([.$A15]^2+[.V$1]^2);&quot;&quot;)">
            <text:p/>
          </table:table-cell>
          <table:table-cell table:formula="of:=IF(SQRT([.$A15]^2+[.W$1]^2)-INT(SQRT([.$A15]^2+[.W$1]^2))=0;SQRT([.$A15]^2+[.W$1]^2);&quot;&quot;)">
            <text:p/>
          </table:table-cell>
          <table:table-cell table:formula="of:=IF(SQRT([.$A15]^2+[.X$1]^2)-INT(SQRT([.$A15]^2+[.X$1]^2))=0;SQRT([.$A15]^2+[.X$1]^2);&quot;&quot;)">
            <text:p/>
          </table:table-cell>
          <table:table-cell table:formula="of:=IF(SQRT([.$A15]^2+[.Y$1]^2)-INT(SQRT([.$A15]^2+[.Y$1]^2))=0;SQRT([.$A15]^2+[.Y$1]^2);&quot;&quot;)">
            <text:p/>
          </table:table-cell>
          <table:table-cell table:formula="of:=IF(SQRT([.$A15]^2+[.Z$1]^2)-INT(SQRT([.$A15]^2+[.Z$1]^2))=0;SQRT([.$A15]^2+[.Z$1]^2);&quot;&quot;)">
            <text:p/>
          </table:table-cell>
          <table:table-cell table:formula="of:=IF(SQRT([.$A15]^2+[.AA$1]^2)-INT(SQRT([.$A15]^2+[.AA$1]^2))=0;SQRT([.$A15]^2+[.AA$1]^2);&quot;&quot;)">
            <text:p/>
          </table:table-cell>
          <table:table-cell table:formula="of:=IF(SQRT([.$A15]^2+[.AB$1]^2)-INT(SQRT([.$A15]^2+[.AB$1]^2))=0;SQRT([.$A15]^2+[.AB$1]^2);&quot;&quot;)">
            <text:p/>
          </table:table-cell>
          <table:table-cell table:formula="of:=IF(SQRT([.$A15]^2+[.AC$1]^2)-INT(SQRT([.$A15]^2+[.AC$1]^2))=0;SQRT([.$A15]^2+[.AC$1]^2);&quot;&quot;)">
            <text:p/>
          </table:table-cell>
          <table:table-cell table:formula="of:=IF(SQRT([.$A15]^2+[.AD$1]^2)-INT(SQRT([.$A15]^2+[.AD$1]^2))=0;SQRT([.$A15]^2+[.AD$1]^2);&quot;&quot;)">
            <text:p/>
          </table:table-cell>
          <table:table-cell table:formula="of:=IF(SQRT([.$A15]^2+[.AE$1]^2)-INT(SQRT([.$A15]^2+[.AE$1]^2))=0;SQRT([.$A15]^2+[.AE$1]^2);&quot;&quot;)">
            <text:p/>
          </table:table-cell>
          <table:table-cell table:formula="of:=IF(SQRT([.$A15]^2+[.AF$1]^2)-INT(SQRT([.$A15]^2+[.AF$1]^2))=0;SQRT([.$A15]^2+[.AF$1]^2);&quot;&quot;)">
            <text:p/>
          </table:table-cell>
          <table:table-cell table:formula="of:=IF(SQRT([.$A15]^2+[.AG$1]^2)-INT(SQRT([.$A15]^2+[.AG$1]^2))=0;SQRT([.$A15]^2+[.AG$1]^2);&quot;&quot;)">
            <text:p/>
          </table:table-cell>
          <table:table-cell table:formula="of:=IF(SQRT([.$A15]^2+[.AH$1]^2)-INT(SQRT([.$A15]^2+[.AH$1]^2))=0;SQRT([.$A15]^2+[.AH$1]^2);&quot;&quot;)">
            <text:p/>
          </table:table-cell>
          <table:table-cell table:formula="of:=IF(SQRT([.$A15]^2+[.AI$1]^2)-INT(SQRT([.$A15]^2+[.AI$1]^2))=0;SQRT([.$A15]^2+[.AI$1]^2);&quot;&quot;)">
            <text:p/>
          </table:table-cell>
          <table:table-cell table:formula="of:=IF(SQRT([.$A15]^2+[.AJ$1]^2)-INT(SQRT([.$A15]^2+[.AJ$1]^2))=0;SQRT([.$A15]^2+[.AJ$1]^2);&quot;&quot;)">
            <text:p/>
          </table:table-cell>
          <table:table-cell table:formula="of:=IF(SQRT([.$A15]^2+[.AK$1]^2)-INT(SQRT([.$A15]^2+[.AK$1]^2))=0;SQRT([.$A15]^2+[.AK$1]^2);&quot;&quot;)">
            <text:p/>
          </table:table-cell>
          <table:table-cell table:formula="of:=IF(SQRT([.$A15]^2+[.AL$1]^2)-INT(SQRT([.$A15]^2+[.AL$1]^2))=0;SQRT([.$A15]^2+[.AL$1]^2);&quot;&quot;)">
            <text:p/>
          </table:table-cell>
          <table:table-cell table:formula="of:=IF(SQRT([.$A15]^2+[.AM$1]^2)-INT(SQRT([.$A15]^2+[.AM$1]^2))=0;SQRT([.$A15]^2+[.AM$1]^2);&quot;&quot;)">
            <text:p/>
          </table:table-cell>
          <table:table-cell table:formula="of:=IF(SQRT([.$A15]^2+[.AN$1]^2)-INT(SQRT([.$A15]^2+[.AN$1]^2))=0;SQRT([.$A15]^2+[.AN$1]^2);&quot;&quot;)">
            <text:p/>
          </table:table-cell>
          <table:table-cell table:formula="of:=IF(SQRT([.$A15]^2+[.AO$1]^2)-INT(SQRT([.$A15]^2+[.AO$1]^2))=0;SQRT([.$A15]^2+[.AO$1]^2);&quot;&quot;)">
            <text:p/>
          </table:table-cell>
          <table:table-cell table:formula="of:=IF(SQRT([.$A15]^2+[.AP$1]^2)-INT(SQRT([.$A15]^2+[.AP$1]^2))=0;SQRT([.$A15]^2+[.AP$1]^2);&quot;&quot;)">
            <text:p/>
          </table:table-cell>
          <table:table-cell table:formula="of:=IF(SQRT([.$A15]^2+[.AQ$1]^2)-INT(SQRT([.$A15]^2+[.AQ$1]^2))=0;SQRT([.$A15]^2+[.AQ$1]^2);&quot;&quot;)">
            <text:p/>
          </table:table-cell>
          <table:table-cell table:formula="of:=IF(SQRT([.$A15]^2+[.AR$1]^2)-INT(SQRT([.$A15]^2+[.AR$1]^2))=0;SQRT([.$A15]^2+[.AR$1]^2);&quot;&quot;)">
            <text:p/>
          </table:table-cell>
          <table:table-cell table:formula="of:=IF(SQRT([.$A15]^2+[.AS$1]^2)-INT(SQRT([.$A15]^2+[.AS$1]^2))=0;SQRT([.$A15]^2+[.AS$1]^2);&quot;&quot;)">
            <text:p/>
          </table:table-cell>
          <table:table-cell table:formula="of:=IF(SQRT([.$A15]^2+[.AT$1]^2)-INT(SQRT([.$A15]^2+[.AT$1]^2))=0;SQRT([.$A15]^2+[.AT$1]^2);&quot;&quot;)">
            <text:p/>
          </table:table-cell>
          <table:table-cell table:formula="of:=IF(SQRT([.$A15]^2+[.AU$1]^2)-INT(SQRT([.$A15]^2+[.AU$1]^2))=0;SQRT([.$A15]^2+[.AU$1]^2);&quot;&quot;)">
            <text:p/>
          </table:table-cell>
          <table:table-cell table:formula="of:=IF(SQRT([.$A15]^2+[.AV$1]^2)-INT(SQRT([.$A15]^2+[.AV$1]^2))=0;SQRT([.$A15]^2+[.AV$1]^2);&quot;&quot;)">
            <text:p/>
          </table:table-cell>
          <table:table-cell table:formula="of:=IF(SQRT([.$A15]^2+[.AW$1]^2)-INT(SQRT([.$A15]^2+[.AW$1]^2))=0;SQRT([.$A15]^2+[.AW$1]^2);&quot;&quot;)" office:value-type="float" office:value="50">
            <text:p>50</text:p>
          </table:table-cell>
          <table:table-cell table:formula="of:=IF(SQRT([.$A15]^2+[.AX$1]^2)-INT(SQRT([.$A15]^2+[.AX$1]^2))=0;SQRT([.$A15]^2+[.AX$1]^2);&quot;&quot;)">
            <text:p/>
          </table:table-cell>
          <table:table-cell table:formula="of:=IF(SQRT([.$A15]^2+[.AY$1]^2)-INT(SQRT([.$A15]^2+[.AY$1]^2))=0;SQRT([.$A15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5">
            <text:p>15</text:p>
          </table:table-cell>
          <table:table-cell table:formula="of:=IF(SQRT([.$A16]^2+[.B$1]^2)-INT(SQRT([.$A16]^2+[.B$1]^2))=0;SQRT([.$A16]^2+[.B$1]^2);&quot;&quot;)">
            <text:p/>
          </table:table-cell>
          <table:table-cell table:formula="of:=IF(SQRT([.$A16]^2+[.C$1]^2)-INT(SQRT([.$A16]^2+[.C$1]^2))=0;SQRT([.$A16]^2+[.C$1]^2);&quot;&quot;)">
            <text:p/>
          </table:table-cell>
          <table:table-cell table:formula="of:=IF(SQRT([.$A16]^2+[.D$1]^2)-INT(SQRT([.$A16]^2+[.D$1]^2))=0;SQRT([.$A16]^2+[.D$1]^2);&quot;&quot;)">
            <text:p/>
          </table:table-cell>
          <table:table-cell table:formula="of:=IF(SQRT([.$A16]^2+[.E$1]^2)-INT(SQRT([.$A16]^2+[.E$1]^2))=0;SQRT([.$A16]^2+[.E$1]^2);&quot;&quot;)">
            <text:p/>
          </table:table-cell>
          <table:table-cell table:formula="of:=IF(SQRT([.$A16]^2+[.F$1]^2)-INT(SQRT([.$A16]^2+[.F$1]^2))=0;SQRT([.$A16]^2+[.F$1]^2);&quot;&quot;)">
            <text:p/>
          </table:table-cell>
          <table:table-cell table:formula="of:=IF(SQRT([.$A16]^2+[.G$1]^2)-INT(SQRT([.$A16]^2+[.G$1]^2))=0;SQRT([.$A16]^2+[.G$1]^2);&quot;&quot;)">
            <text:p/>
          </table:table-cell>
          <table:table-cell table:formula="of:=IF(SQRT([.$A16]^2+[.H$1]^2)-INT(SQRT([.$A16]^2+[.H$1]^2))=0;SQRT([.$A16]^2+[.H$1]^2);&quot;&quot;)">
            <text:p/>
          </table:table-cell>
          <table:table-cell table:formula="of:=IF(SQRT([.$A16]^2+[.I$1]^2)-INT(SQRT([.$A16]^2+[.I$1]^2))=0;SQRT([.$A16]^2+[.I$1]^2);&quot;&quot;)" office:value-type="float" office:value="17">
            <text:p>17</text:p>
          </table:table-cell>
          <table:table-cell table:formula="of:=IF(SQRT([.$A16]^2+[.J$1]^2)-INT(SQRT([.$A16]^2+[.J$1]^2))=0;SQRT([.$A16]^2+[.J$1]^2);&quot;&quot;)">
            <text:p/>
          </table:table-cell>
          <table:table-cell table:formula="of:=IF(SQRT([.$A16]^2+[.K$1]^2)-INT(SQRT([.$A16]^2+[.K$1]^2))=0;SQRT([.$A16]^2+[.K$1]^2);&quot;&quot;)">
            <text:p/>
          </table:table-cell>
          <table:table-cell table:formula="of:=IF(SQRT([.$A16]^2+[.L$1]^2)-INT(SQRT([.$A16]^2+[.L$1]^2))=0;SQRT([.$A16]^2+[.L$1]^2);&quot;&quot;)">
            <text:p/>
          </table:table-cell>
          <table:table-cell table:formula="of:=IF(SQRT([.$A16]^2+[.M$1]^2)-INT(SQRT([.$A16]^2+[.M$1]^2))=0;SQRT([.$A16]^2+[.M$1]^2);&quot;&quot;)">
            <text:p/>
          </table:table-cell>
          <table:table-cell table:formula="of:=IF(SQRT([.$A16]^2+[.N$1]^2)-INT(SQRT([.$A16]^2+[.N$1]^2))=0;SQRT([.$A16]^2+[.N$1]^2);&quot;&quot;)">
            <text:p/>
          </table:table-cell>
          <table:table-cell table:formula="of:=IF(SQRT([.$A16]^2+[.O$1]^2)-INT(SQRT([.$A16]^2+[.O$1]^2))=0;SQRT([.$A16]^2+[.O$1]^2);&quot;&quot;)">
            <text:p/>
          </table:table-cell>
          <table:table-cell table:formula="of:=IF(SQRT([.$A16]^2+[.P$1]^2)-INT(SQRT([.$A16]^2+[.P$1]^2))=0;SQRT([.$A16]^2+[.P$1]^2);&quot;&quot;)">
            <text:p/>
          </table:table-cell>
          <table:table-cell table:formula="of:=IF(SQRT([.$A16]^2+[.Q$1]^2)-INT(SQRT([.$A16]^2+[.Q$1]^2))=0;SQRT([.$A16]^2+[.Q$1]^2);&quot;&quot;)">
            <text:p/>
          </table:table-cell>
          <table:table-cell table:formula="of:=IF(SQRT([.$A16]^2+[.R$1]^2)-INT(SQRT([.$A16]^2+[.R$1]^2))=0;SQRT([.$A16]^2+[.R$1]^2);&quot;&quot;)">
            <text:p/>
          </table:table-cell>
          <table:table-cell table:formula="of:=IF(SQRT([.$A16]^2+[.S$1]^2)-INT(SQRT([.$A16]^2+[.S$1]^2))=0;SQRT([.$A16]^2+[.S$1]^2);&quot;&quot;)">
            <text:p/>
          </table:table-cell>
          <table:table-cell table:formula="of:=IF(SQRT([.$A16]^2+[.T$1]^2)-INT(SQRT([.$A16]^2+[.T$1]^2))=0;SQRT([.$A16]^2+[.T$1]^2);&quot;&quot;)">
            <text:p/>
          </table:table-cell>
          <table:table-cell table:formula="of:=IF(SQRT([.$A16]^2+[.U$1]^2)-INT(SQRT([.$A16]^2+[.U$1]^2))=0;SQRT([.$A16]^2+[.U$1]^2);&quot;&quot;)" office:value-type="float" office:value="25">
            <text:p>25</text:p>
          </table:table-cell>
          <table:table-cell table:formula="of:=IF(SQRT([.$A16]^2+[.V$1]^2)-INT(SQRT([.$A16]^2+[.V$1]^2))=0;SQRT([.$A16]^2+[.V$1]^2);&quot;&quot;)">
            <text:p/>
          </table:table-cell>
          <table:table-cell table:formula="of:=IF(SQRT([.$A16]^2+[.W$1]^2)-INT(SQRT([.$A16]^2+[.W$1]^2))=0;SQRT([.$A16]^2+[.W$1]^2);&quot;&quot;)">
            <text:p/>
          </table:table-cell>
          <table:table-cell table:formula="of:=IF(SQRT([.$A16]^2+[.X$1]^2)-INT(SQRT([.$A16]^2+[.X$1]^2))=0;SQRT([.$A16]^2+[.X$1]^2);&quot;&quot;)">
            <text:p/>
          </table:table-cell>
          <table:table-cell table:formula="of:=IF(SQRT([.$A16]^2+[.Y$1]^2)-INT(SQRT([.$A16]^2+[.Y$1]^2))=0;SQRT([.$A16]^2+[.Y$1]^2);&quot;&quot;)">
            <text:p/>
          </table:table-cell>
          <table:table-cell table:formula="of:=IF(SQRT([.$A16]^2+[.Z$1]^2)-INT(SQRT([.$A16]^2+[.Z$1]^2))=0;SQRT([.$A16]^2+[.Z$1]^2);&quot;&quot;)">
            <text:p/>
          </table:table-cell>
          <table:table-cell table:formula="of:=IF(SQRT([.$A16]^2+[.AA$1]^2)-INT(SQRT([.$A16]^2+[.AA$1]^2))=0;SQRT([.$A16]^2+[.AA$1]^2);&quot;&quot;)">
            <text:p/>
          </table:table-cell>
          <table:table-cell table:formula="of:=IF(SQRT([.$A16]^2+[.AB$1]^2)-INT(SQRT([.$A16]^2+[.AB$1]^2))=0;SQRT([.$A16]^2+[.AB$1]^2);&quot;&quot;)">
            <text:p/>
          </table:table-cell>
          <table:table-cell table:formula="of:=IF(SQRT([.$A16]^2+[.AC$1]^2)-INT(SQRT([.$A16]^2+[.AC$1]^2))=0;SQRT([.$A16]^2+[.AC$1]^2);&quot;&quot;)">
            <text:p/>
          </table:table-cell>
          <table:table-cell table:formula="of:=IF(SQRT([.$A16]^2+[.AD$1]^2)-INT(SQRT([.$A16]^2+[.AD$1]^2))=0;SQRT([.$A16]^2+[.AD$1]^2);&quot;&quot;)">
            <text:p/>
          </table:table-cell>
          <table:table-cell table:formula="of:=IF(SQRT([.$A16]^2+[.AE$1]^2)-INT(SQRT([.$A16]^2+[.AE$1]^2))=0;SQRT([.$A16]^2+[.AE$1]^2);&quot;&quot;)">
            <text:p/>
          </table:table-cell>
          <table:table-cell table:formula="of:=IF(SQRT([.$A16]^2+[.AF$1]^2)-INT(SQRT([.$A16]^2+[.AF$1]^2))=0;SQRT([.$A16]^2+[.AF$1]^2);&quot;&quot;)">
            <text:p/>
          </table:table-cell>
          <table:table-cell table:formula="of:=IF(SQRT([.$A16]^2+[.AG$1]^2)-INT(SQRT([.$A16]^2+[.AG$1]^2))=0;SQRT([.$A16]^2+[.AG$1]^2);&quot;&quot;)">
            <text:p/>
          </table:table-cell>
          <table:table-cell table:formula="of:=IF(SQRT([.$A16]^2+[.AH$1]^2)-INT(SQRT([.$A16]^2+[.AH$1]^2))=0;SQRT([.$A16]^2+[.AH$1]^2);&quot;&quot;)">
            <text:p/>
          </table:table-cell>
          <table:table-cell table:formula="of:=IF(SQRT([.$A16]^2+[.AI$1]^2)-INT(SQRT([.$A16]^2+[.AI$1]^2))=0;SQRT([.$A16]^2+[.AI$1]^2);&quot;&quot;)">
            <text:p/>
          </table:table-cell>
          <table:table-cell table:formula="of:=IF(SQRT([.$A16]^2+[.AJ$1]^2)-INT(SQRT([.$A16]^2+[.AJ$1]^2))=0;SQRT([.$A16]^2+[.AJ$1]^2);&quot;&quot;)">
            <text:p/>
          </table:table-cell>
          <table:table-cell table:formula="of:=IF(SQRT([.$A16]^2+[.AK$1]^2)-INT(SQRT([.$A16]^2+[.AK$1]^2))=0;SQRT([.$A16]^2+[.AK$1]^2);&quot;&quot;)" office:value-type="float" office:value="39">
            <text:p>39</text:p>
          </table:table-cell>
          <table:table-cell table:formula="of:=IF(SQRT([.$A16]^2+[.AL$1]^2)-INT(SQRT([.$A16]^2+[.AL$1]^2))=0;SQRT([.$A16]^2+[.AL$1]^2);&quot;&quot;)">
            <text:p/>
          </table:table-cell>
          <table:table-cell table:formula="of:=IF(SQRT([.$A16]^2+[.AM$1]^2)-INT(SQRT([.$A16]^2+[.AM$1]^2))=0;SQRT([.$A16]^2+[.AM$1]^2);&quot;&quot;)">
            <text:p/>
          </table:table-cell>
          <table:table-cell table:formula="of:=IF(SQRT([.$A16]^2+[.AN$1]^2)-INT(SQRT([.$A16]^2+[.AN$1]^2))=0;SQRT([.$A16]^2+[.AN$1]^2);&quot;&quot;)">
            <text:p/>
          </table:table-cell>
          <table:table-cell table:formula="of:=IF(SQRT([.$A16]^2+[.AO$1]^2)-INT(SQRT([.$A16]^2+[.AO$1]^2))=0;SQRT([.$A16]^2+[.AO$1]^2);&quot;&quot;)">
            <text:p/>
          </table:table-cell>
          <table:table-cell table:formula="of:=IF(SQRT([.$A16]^2+[.AP$1]^2)-INT(SQRT([.$A16]^2+[.AP$1]^2))=0;SQRT([.$A16]^2+[.AP$1]^2);&quot;&quot;)">
            <text:p/>
          </table:table-cell>
          <table:table-cell table:formula="of:=IF(SQRT([.$A16]^2+[.AQ$1]^2)-INT(SQRT([.$A16]^2+[.AQ$1]^2))=0;SQRT([.$A16]^2+[.AQ$1]^2);&quot;&quot;)">
            <text:p/>
          </table:table-cell>
          <table:table-cell table:formula="of:=IF(SQRT([.$A16]^2+[.AR$1]^2)-INT(SQRT([.$A16]^2+[.AR$1]^2))=0;SQRT([.$A16]^2+[.AR$1]^2);&quot;&quot;)">
            <text:p/>
          </table:table-cell>
          <table:table-cell table:formula="of:=IF(SQRT([.$A16]^2+[.AS$1]^2)-INT(SQRT([.$A16]^2+[.AS$1]^2))=0;SQRT([.$A16]^2+[.AS$1]^2);&quot;&quot;)">
            <text:p/>
          </table:table-cell>
          <table:table-cell table:formula="of:=IF(SQRT([.$A16]^2+[.AT$1]^2)-INT(SQRT([.$A16]^2+[.AT$1]^2))=0;SQRT([.$A16]^2+[.AT$1]^2);&quot;&quot;)">
            <text:p/>
          </table:table-cell>
          <table:table-cell table:formula="of:=IF(SQRT([.$A16]^2+[.AU$1]^2)-INT(SQRT([.$A16]^2+[.AU$1]^2))=0;SQRT([.$A16]^2+[.AU$1]^2);&quot;&quot;)">
            <text:p/>
          </table:table-cell>
          <table:table-cell table:formula="of:=IF(SQRT([.$A16]^2+[.AV$1]^2)-INT(SQRT([.$A16]^2+[.AV$1]^2))=0;SQRT([.$A16]^2+[.AV$1]^2);&quot;&quot;)">
            <text:p/>
          </table:table-cell>
          <table:table-cell table:formula="of:=IF(SQRT([.$A16]^2+[.AW$1]^2)-INT(SQRT([.$A16]^2+[.AW$1]^2))=0;SQRT([.$A16]^2+[.AW$1]^2);&quot;&quot;)">
            <text:p/>
          </table:table-cell>
          <table:table-cell table:formula="of:=IF(SQRT([.$A16]^2+[.AX$1]^2)-INT(SQRT([.$A16]^2+[.AX$1]^2))=0;SQRT([.$A16]^2+[.AX$1]^2);&quot;&quot;)">
            <text:p/>
          </table:table-cell>
          <table:table-cell table:formula="of:=IF(SQRT([.$A16]^2+[.AY$1]^2)-INT(SQRT([.$A16]^2+[.AY$1]^2))=0;SQRT([.$A16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6">
            <text:p>16</text:p>
          </table:table-cell>
          <table:table-cell table:formula="of:=IF(SQRT([.$A17]^2+[.B$1]^2)-INT(SQRT([.$A17]^2+[.B$1]^2))=0;SQRT([.$A17]^2+[.B$1]^2);&quot;&quot;)">
            <text:p/>
          </table:table-cell>
          <table:table-cell table:formula="of:=IF(SQRT([.$A17]^2+[.C$1]^2)-INT(SQRT([.$A17]^2+[.C$1]^2))=0;SQRT([.$A17]^2+[.C$1]^2);&quot;&quot;)">
            <text:p/>
          </table:table-cell>
          <table:table-cell table:formula="of:=IF(SQRT([.$A17]^2+[.D$1]^2)-INT(SQRT([.$A17]^2+[.D$1]^2))=0;SQRT([.$A17]^2+[.D$1]^2);&quot;&quot;)">
            <text:p/>
          </table:table-cell>
          <table:table-cell table:formula="of:=IF(SQRT([.$A17]^2+[.E$1]^2)-INT(SQRT([.$A17]^2+[.E$1]^2))=0;SQRT([.$A17]^2+[.E$1]^2);&quot;&quot;)">
            <text:p/>
          </table:table-cell>
          <table:table-cell table:formula="of:=IF(SQRT([.$A17]^2+[.F$1]^2)-INT(SQRT([.$A17]^2+[.F$1]^2))=0;SQRT([.$A17]^2+[.F$1]^2);&quot;&quot;)">
            <text:p/>
          </table:table-cell>
          <table:table-cell table:formula="of:=IF(SQRT([.$A17]^2+[.G$1]^2)-INT(SQRT([.$A17]^2+[.G$1]^2))=0;SQRT([.$A17]^2+[.G$1]^2);&quot;&quot;)">
            <text:p/>
          </table:table-cell>
          <table:table-cell table:formula="of:=IF(SQRT([.$A17]^2+[.H$1]^2)-INT(SQRT([.$A17]^2+[.H$1]^2))=0;SQRT([.$A17]^2+[.H$1]^2);&quot;&quot;)">
            <text:p/>
          </table:table-cell>
          <table:table-cell table:formula="of:=IF(SQRT([.$A17]^2+[.I$1]^2)-INT(SQRT([.$A17]^2+[.I$1]^2))=0;SQRT([.$A17]^2+[.I$1]^2);&quot;&quot;)">
            <text:p/>
          </table:table-cell>
          <table:table-cell table:formula="of:=IF(SQRT([.$A17]^2+[.J$1]^2)-INT(SQRT([.$A17]^2+[.J$1]^2))=0;SQRT([.$A17]^2+[.J$1]^2);&quot;&quot;)">
            <text:p/>
          </table:table-cell>
          <table:table-cell table:formula="of:=IF(SQRT([.$A17]^2+[.K$1]^2)-INT(SQRT([.$A17]^2+[.K$1]^2))=0;SQRT([.$A17]^2+[.K$1]^2);&quot;&quot;)">
            <text:p/>
          </table:table-cell>
          <table:table-cell table:formula="of:=IF(SQRT([.$A17]^2+[.L$1]^2)-INT(SQRT([.$A17]^2+[.L$1]^2))=0;SQRT([.$A17]^2+[.L$1]^2);&quot;&quot;)">
            <text:p/>
          </table:table-cell>
          <table:table-cell table:formula="of:=IF(SQRT([.$A17]^2+[.M$1]^2)-INT(SQRT([.$A17]^2+[.M$1]^2))=0;SQRT([.$A17]^2+[.M$1]^2);&quot;&quot;)" office:value-type="float" office:value="20">
            <text:p>20</text:p>
          </table:table-cell>
          <table:table-cell table:formula="of:=IF(SQRT([.$A17]^2+[.N$1]^2)-INT(SQRT([.$A17]^2+[.N$1]^2))=0;SQRT([.$A17]^2+[.N$1]^2);&quot;&quot;)">
            <text:p/>
          </table:table-cell>
          <table:table-cell table:formula="of:=IF(SQRT([.$A17]^2+[.O$1]^2)-INT(SQRT([.$A17]^2+[.O$1]^2))=0;SQRT([.$A17]^2+[.O$1]^2);&quot;&quot;)">
            <text:p/>
          </table:table-cell>
          <table:table-cell table:formula="of:=IF(SQRT([.$A17]^2+[.P$1]^2)-INT(SQRT([.$A17]^2+[.P$1]^2))=0;SQRT([.$A17]^2+[.P$1]^2);&quot;&quot;)">
            <text:p/>
          </table:table-cell>
          <table:table-cell table:formula="of:=IF(SQRT([.$A17]^2+[.Q$1]^2)-INT(SQRT([.$A17]^2+[.Q$1]^2))=0;SQRT([.$A17]^2+[.Q$1]^2);&quot;&quot;)">
            <text:p/>
          </table:table-cell>
          <table:table-cell table:formula="of:=IF(SQRT([.$A17]^2+[.R$1]^2)-INT(SQRT([.$A17]^2+[.R$1]^2))=0;SQRT([.$A17]^2+[.R$1]^2);&quot;&quot;)">
            <text:p/>
          </table:table-cell>
          <table:table-cell table:formula="of:=IF(SQRT([.$A17]^2+[.S$1]^2)-INT(SQRT([.$A17]^2+[.S$1]^2))=0;SQRT([.$A17]^2+[.S$1]^2);&quot;&quot;)">
            <text:p/>
          </table:table-cell>
          <table:table-cell table:formula="of:=IF(SQRT([.$A17]^2+[.T$1]^2)-INT(SQRT([.$A17]^2+[.T$1]^2))=0;SQRT([.$A17]^2+[.T$1]^2);&quot;&quot;)">
            <text:p/>
          </table:table-cell>
          <table:table-cell table:formula="of:=IF(SQRT([.$A17]^2+[.U$1]^2)-INT(SQRT([.$A17]^2+[.U$1]^2))=0;SQRT([.$A17]^2+[.U$1]^2);&quot;&quot;)">
            <text:p/>
          </table:table-cell>
          <table:table-cell table:formula="of:=IF(SQRT([.$A17]^2+[.V$1]^2)-INT(SQRT([.$A17]^2+[.V$1]^2))=0;SQRT([.$A17]^2+[.V$1]^2);&quot;&quot;)">
            <text:p/>
          </table:table-cell>
          <table:table-cell table:formula="of:=IF(SQRT([.$A17]^2+[.W$1]^2)-INT(SQRT([.$A17]^2+[.W$1]^2))=0;SQRT([.$A17]^2+[.W$1]^2);&quot;&quot;)">
            <text:p/>
          </table:table-cell>
          <table:table-cell table:formula="of:=IF(SQRT([.$A17]^2+[.X$1]^2)-INT(SQRT([.$A17]^2+[.X$1]^2))=0;SQRT([.$A17]^2+[.X$1]^2);&quot;&quot;)">
            <text:p/>
          </table:table-cell>
          <table:table-cell table:formula="of:=IF(SQRT([.$A17]^2+[.Y$1]^2)-INT(SQRT([.$A17]^2+[.Y$1]^2))=0;SQRT([.$A17]^2+[.Y$1]^2);&quot;&quot;)">
            <text:p/>
          </table:table-cell>
          <table:table-cell table:formula="of:=IF(SQRT([.$A17]^2+[.Z$1]^2)-INT(SQRT([.$A17]^2+[.Z$1]^2))=0;SQRT([.$A17]^2+[.Z$1]^2);&quot;&quot;)">
            <text:p/>
          </table:table-cell>
          <table:table-cell table:formula="of:=IF(SQRT([.$A17]^2+[.AA$1]^2)-INT(SQRT([.$A17]^2+[.AA$1]^2))=0;SQRT([.$A17]^2+[.AA$1]^2);&quot;&quot;)">
            <text:p/>
          </table:table-cell>
          <table:table-cell table:formula="of:=IF(SQRT([.$A17]^2+[.AB$1]^2)-INT(SQRT([.$A17]^2+[.AB$1]^2))=0;SQRT([.$A17]^2+[.AB$1]^2);&quot;&quot;)">
            <text:p/>
          </table:table-cell>
          <table:table-cell table:formula="of:=IF(SQRT([.$A17]^2+[.AC$1]^2)-INT(SQRT([.$A17]^2+[.AC$1]^2))=0;SQRT([.$A17]^2+[.AC$1]^2);&quot;&quot;)">
            <text:p/>
          </table:table-cell>
          <table:table-cell table:formula="of:=IF(SQRT([.$A17]^2+[.AD$1]^2)-INT(SQRT([.$A17]^2+[.AD$1]^2))=0;SQRT([.$A17]^2+[.AD$1]^2);&quot;&quot;)">
            <text:p/>
          </table:table-cell>
          <table:table-cell table:formula="of:=IF(SQRT([.$A17]^2+[.AE$1]^2)-INT(SQRT([.$A17]^2+[.AE$1]^2))=0;SQRT([.$A17]^2+[.AE$1]^2);&quot;&quot;)" office:value-type="float" office:value="34">
            <text:p>34</text:p>
          </table:table-cell>
          <table:table-cell table:formula="of:=IF(SQRT([.$A17]^2+[.AF$1]^2)-INT(SQRT([.$A17]^2+[.AF$1]^2))=0;SQRT([.$A17]^2+[.AF$1]^2);&quot;&quot;)">
            <text:p/>
          </table:table-cell>
          <table:table-cell table:formula="of:=IF(SQRT([.$A17]^2+[.AG$1]^2)-INT(SQRT([.$A17]^2+[.AG$1]^2))=0;SQRT([.$A17]^2+[.AG$1]^2);&quot;&quot;)">
            <text:p/>
          </table:table-cell>
          <table:table-cell table:formula="of:=IF(SQRT([.$A17]^2+[.AH$1]^2)-INT(SQRT([.$A17]^2+[.AH$1]^2))=0;SQRT([.$A17]^2+[.AH$1]^2);&quot;&quot;)">
            <text:p/>
          </table:table-cell>
          <table:table-cell table:formula="of:=IF(SQRT([.$A17]^2+[.AI$1]^2)-INT(SQRT([.$A17]^2+[.AI$1]^2))=0;SQRT([.$A17]^2+[.AI$1]^2);&quot;&quot;)">
            <text:p/>
          </table:table-cell>
          <table:table-cell table:formula="of:=IF(SQRT([.$A17]^2+[.AJ$1]^2)-INT(SQRT([.$A17]^2+[.AJ$1]^2))=0;SQRT([.$A17]^2+[.AJ$1]^2);&quot;&quot;)">
            <text:p/>
          </table:table-cell>
          <table:table-cell table:formula="of:=IF(SQRT([.$A17]^2+[.AK$1]^2)-INT(SQRT([.$A17]^2+[.AK$1]^2))=0;SQRT([.$A17]^2+[.AK$1]^2);&quot;&quot;)">
            <text:p/>
          </table:table-cell>
          <table:table-cell table:formula="of:=IF(SQRT([.$A17]^2+[.AL$1]^2)-INT(SQRT([.$A17]^2+[.AL$1]^2))=0;SQRT([.$A17]^2+[.AL$1]^2);&quot;&quot;)">
            <text:p/>
          </table:table-cell>
          <table:table-cell table:formula="of:=IF(SQRT([.$A17]^2+[.AM$1]^2)-INT(SQRT([.$A17]^2+[.AM$1]^2))=0;SQRT([.$A17]^2+[.AM$1]^2);&quot;&quot;)">
            <text:p/>
          </table:table-cell>
          <table:table-cell table:formula="of:=IF(SQRT([.$A17]^2+[.AN$1]^2)-INT(SQRT([.$A17]^2+[.AN$1]^2))=0;SQRT([.$A17]^2+[.AN$1]^2);&quot;&quot;)">
            <text:p/>
          </table:table-cell>
          <table:table-cell table:formula="of:=IF(SQRT([.$A17]^2+[.AO$1]^2)-INT(SQRT([.$A17]^2+[.AO$1]^2))=0;SQRT([.$A17]^2+[.AO$1]^2);&quot;&quot;)">
            <text:p/>
          </table:table-cell>
          <table:table-cell table:formula="of:=IF(SQRT([.$A17]^2+[.AP$1]^2)-INT(SQRT([.$A17]^2+[.AP$1]^2))=0;SQRT([.$A17]^2+[.AP$1]^2);&quot;&quot;)">
            <text:p/>
          </table:table-cell>
          <table:table-cell table:formula="of:=IF(SQRT([.$A17]^2+[.AQ$1]^2)-INT(SQRT([.$A17]^2+[.AQ$1]^2))=0;SQRT([.$A17]^2+[.AQ$1]^2);&quot;&quot;)">
            <text:p/>
          </table:table-cell>
          <table:table-cell table:formula="of:=IF(SQRT([.$A17]^2+[.AR$1]^2)-INT(SQRT([.$A17]^2+[.AR$1]^2))=0;SQRT([.$A17]^2+[.AR$1]^2);&quot;&quot;)">
            <text:p/>
          </table:table-cell>
          <table:table-cell table:formula="of:=IF(SQRT([.$A17]^2+[.AS$1]^2)-INT(SQRT([.$A17]^2+[.AS$1]^2))=0;SQRT([.$A17]^2+[.AS$1]^2);&quot;&quot;)">
            <text:p/>
          </table:table-cell>
          <table:table-cell table:formula="of:=IF(SQRT([.$A17]^2+[.AT$1]^2)-INT(SQRT([.$A17]^2+[.AT$1]^2))=0;SQRT([.$A17]^2+[.AT$1]^2);&quot;&quot;)">
            <text:p/>
          </table:table-cell>
          <table:table-cell table:formula="of:=IF(SQRT([.$A17]^2+[.AU$1]^2)-INT(SQRT([.$A17]^2+[.AU$1]^2))=0;SQRT([.$A17]^2+[.AU$1]^2);&quot;&quot;)">
            <text:p/>
          </table:table-cell>
          <table:table-cell table:formula="of:=IF(SQRT([.$A17]^2+[.AV$1]^2)-INT(SQRT([.$A17]^2+[.AV$1]^2))=0;SQRT([.$A17]^2+[.AV$1]^2);&quot;&quot;)">
            <text:p/>
          </table:table-cell>
          <table:table-cell table:formula="of:=IF(SQRT([.$A17]^2+[.AW$1]^2)-INT(SQRT([.$A17]^2+[.AW$1]^2))=0;SQRT([.$A17]^2+[.AW$1]^2);&quot;&quot;)">
            <text:p/>
          </table:table-cell>
          <table:table-cell table:formula="of:=IF(SQRT([.$A17]^2+[.AX$1]^2)-INT(SQRT([.$A17]^2+[.AX$1]^2))=0;SQRT([.$A17]^2+[.AX$1]^2);&quot;&quot;)">
            <text:p/>
          </table:table-cell>
          <table:table-cell table:formula="of:=IF(SQRT([.$A17]^2+[.AY$1]^2)-INT(SQRT([.$A17]^2+[.AY$1]^2))=0;SQRT([.$A17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7">
            <text:p>17</text:p>
          </table:table-cell>
          <table:table-cell table:formula="of:=IF(SQRT([.$A18]^2+[.B$1]^2)-INT(SQRT([.$A18]^2+[.B$1]^2))=0;SQRT([.$A18]^2+[.B$1]^2);&quot;&quot;)">
            <text:p/>
          </table:table-cell>
          <table:table-cell table:formula="of:=IF(SQRT([.$A18]^2+[.C$1]^2)-INT(SQRT([.$A18]^2+[.C$1]^2))=0;SQRT([.$A18]^2+[.C$1]^2);&quot;&quot;)">
            <text:p/>
          </table:table-cell>
          <table:table-cell table:formula="of:=IF(SQRT([.$A18]^2+[.D$1]^2)-INT(SQRT([.$A18]^2+[.D$1]^2))=0;SQRT([.$A18]^2+[.D$1]^2);&quot;&quot;)">
            <text:p/>
          </table:table-cell>
          <table:table-cell table:formula="of:=IF(SQRT([.$A18]^2+[.E$1]^2)-INT(SQRT([.$A18]^2+[.E$1]^2))=0;SQRT([.$A18]^2+[.E$1]^2);&quot;&quot;)">
            <text:p/>
          </table:table-cell>
          <table:table-cell table:formula="of:=IF(SQRT([.$A18]^2+[.F$1]^2)-INT(SQRT([.$A18]^2+[.F$1]^2))=0;SQRT([.$A18]^2+[.F$1]^2);&quot;&quot;)">
            <text:p/>
          </table:table-cell>
          <table:table-cell table:formula="of:=IF(SQRT([.$A18]^2+[.G$1]^2)-INT(SQRT([.$A18]^2+[.G$1]^2))=0;SQRT([.$A18]^2+[.G$1]^2);&quot;&quot;)">
            <text:p/>
          </table:table-cell>
          <table:table-cell table:formula="of:=IF(SQRT([.$A18]^2+[.H$1]^2)-INT(SQRT([.$A18]^2+[.H$1]^2))=0;SQRT([.$A18]^2+[.H$1]^2);&quot;&quot;)">
            <text:p/>
          </table:table-cell>
          <table:table-cell table:formula="of:=IF(SQRT([.$A18]^2+[.I$1]^2)-INT(SQRT([.$A18]^2+[.I$1]^2))=0;SQRT([.$A18]^2+[.I$1]^2);&quot;&quot;)">
            <text:p/>
          </table:table-cell>
          <table:table-cell table:formula="of:=IF(SQRT([.$A18]^2+[.J$1]^2)-INT(SQRT([.$A18]^2+[.J$1]^2))=0;SQRT([.$A18]^2+[.J$1]^2);&quot;&quot;)">
            <text:p/>
          </table:table-cell>
          <table:table-cell table:formula="of:=IF(SQRT([.$A18]^2+[.K$1]^2)-INT(SQRT([.$A18]^2+[.K$1]^2))=0;SQRT([.$A18]^2+[.K$1]^2);&quot;&quot;)">
            <text:p/>
          </table:table-cell>
          <table:table-cell table:formula="of:=IF(SQRT([.$A18]^2+[.L$1]^2)-INT(SQRT([.$A18]^2+[.L$1]^2))=0;SQRT([.$A18]^2+[.L$1]^2);&quot;&quot;)">
            <text:p/>
          </table:table-cell>
          <table:table-cell table:formula="of:=IF(SQRT([.$A18]^2+[.M$1]^2)-INT(SQRT([.$A18]^2+[.M$1]^2))=0;SQRT([.$A18]^2+[.M$1]^2);&quot;&quot;)">
            <text:p/>
          </table:table-cell>
          <table:table-cell table:formula="of:=IF(SQRT([.$A18]^2+[.N$1]^2)-INT(SQRT([.$A18]^2+[.N$1]^2))=0;SQRT([.$A18]^2+[.N$1]^2);&quot;&quot;)">
            <text:p/>
          </table:table-cell>
          <table:table-cell table:formula="of:=IF(SQRT([.$A18]^2+[.O$1]^2)-INT(SQRT([.$A18]^2+[.O$1]^2))=0;SQRT([.$A18]^2+[.O$1]^2);&quot;&quot;)">
            <text:p/>
          </table:table-cell>
          <table:table-cell table:formula="of:=IF(SQRT([.$A18]^2+[.P$1]^2)-INT(SQRT([.$A18]^2+[.P$1]^2))=0;SQRT([.$A18]^2+[.P$1]^2);&quot;&quot;)">
            <text:p/>
          </table:table-cell>
          <table:table-cell table:formula="of:=IF(SQRT([.$A18]^2+[.Q$1]^2)-INT(SQRT([.$A18]^2+[.Q$1]^2))=0;SQRT([.$A18]^2+[.Q$1]^2);&quot;&quot;)">
            <text:p/>
          </table:table-cell>
          <table:table-cell table:formula="of:=IF(SQRT([.$A18]^2+[.R$1]^2)-INT(SQRT([.$A18]^2+[.R$1]^2))=0;SQRT([.$A18]^2+[.R$1]^2);&quot;&quot;)">
            <text:p/>
          </table:table-cell>
          <table:table-cell table:formula="of:=IF(SQRT([.$A18]^2+[.S$1]^2)-INT(SQRT([.$A18]^2+[.S$1]^2))=0;SQRT([.$A18]^2+[.S$1]^2);&quot;&quot;)">
            <text:p/>
          </table:table-cell>
          <table:table-cell table:formula="of:=IF(SQRT([.$A18]^2+[.T$1]^2)-INT(SQRT([.$A18]^2+[.T$1]^2))=0;SQRT([.$A18]^2+[.T$1]^2);&quot;&quot;)">
            <text:p/>
          </table:table-cell>
          <table:table-cell table:formula="of:=IF(SQRT([.$A18]^2+[.U$1]^2)-INT(SQRT([.$A18]^2+[.U$1]^2))=0;SQRT([.$A18]^2+[.U$1]^2);&quot;&quot;)">
            <text:p/>
          </table:table-cell>
          <table:table-cell table:formula="of:=IF(SQRT([.$A18]^2+[.V$1]^2)-INT(SQRT([.$A18]^2+[.V$1]^2))=0;SQRT([.$A18]^2+[.V$1]^2);&quot;&quot;)">
            <text:p/>
          </table:table-cell>
          <table:table-cell table:formula="of:=IF(SQRT([.$A18]^2+[.W$1]^2)-INT(SQRT([.$A18]^2+[.W$1]^2))=0;SQRT([.$A18]^2+[.W$1]^2);&quot;&quot;)">
            <text:p/>
          </table:table-cell>
          <table:table-cell table:formula="of:=IF(SQRT([.$A18]^2+[.X$1]^2)-INT(SQRT([.$A18]^2+[.X$1]^2))=0;SQRT([.$A18]^2+[.X$1]^2);&quot;&quot;)">
            <text:p/>
          </table:table-cell>
          <table:table-cell table:formula="of:=IF(SQRT([.$A18]^2+[.Y$1]^2)-INT(SQRT([.$A18]^2+[.Y$1]^2))=0;SQRT([.$A18]^2+[.Y$1]^2);&quot;&quot;)">
            <text:p/>
          </table:table-cell>
          <table:table-cell table:formula="of:=IF(SQRT([.$A18]^2+[.Z$1]^2)-INT(SQRT([.$A18]^2+[.Z$1]^2))=0;SQRT([.$A18]^2+[.Z$1]^2);&quot;&quot;)">
            <text:p/>
          </table:table-cell>
          <table:table-cell table:formula="of:=IF(SQRT([.$A18]^2+[.AA$1]^2)-INT(SQRT([.$A18]^2+[.AA$1]^2))=0;SQRT([.$A18]^2+[.AA$1]^2);&quot;&quot;)">
            <text:p/>
          </table:table-cell>
          <table:table-cell table:formula="of:=IF(SQRT([.$A18]^2+[.AB$1]^2)-INT(SQRT([.$A18]^2+[.AB$1]^2))=0;SQRT([.$A18]^2+[.AB$1]^2);&quot;&quot;)">
            <text:p/>
          </table:table-cell>
          <table:table-cell table:formula="of:=IF(SQRT([.$A18]^2+[.AC$1]^2)-INT(SQRT([.$A18]^2+[.AC$1]^2))=0;SQRT([.$A18]^2+[.AC$1]^2);&quot;&quot;)">
            <text:p/>
          </table:table-cell>
          <table:table-cell table:formula="of:=IF(SQRT([.$A18]^2+[.AD$1]^2)-INT(SQRT([.$A18]^2+[.AD$1]^2))=0;SQRT([.$A18]^2+[.AD$1]^2);&quot;&quot;)">
            <text:p/>
          </table:table-cell>
          <table:table-cell table:formula="of:=IF(SQRT([.$A18]^2+[.AE$1]^2)-INT(SQRT([.$A18]^2+[.AE$1]^2))=0;SQRT([.$A18]^2+[.AE$1]^2);&quot;&quot;)">
            <text:p/>
          </table:table-cell>
          <table:table-cell table:formula="of:=IF(SQRT([.$A18]^2+[.AF$1]^2)-INT(SQRT([.$A18]^2+[.AF$1]^2))=0;SQRT([.$A18]^2+[.AF$1]^2);&quot;&quot;)">
            <text:p/>
          </table:table-cell>
          <table:table-cell table:formula="of:=IF(SQRT([.$A18]^2+[.AG$1]^2)-INT(SQRT([.$A18]^2+[.AG$1]^2))=0;SQRT([.$A18]^2+[.AG$1]^2);&quot;&quot;)">
            <text:p/>
          </table:table-cell>
          <table:table-cell table:formula="of:=IF(SQRT([.$A18]^2+[.AH$1]^2)-INT(SQRT([.$A18]^2+[.AH$1]^2))=0;SQRT([.$A18]^2+[.AH$1]^2);&quot;&quot;)">
            <text:p/>
          </table:table-cell>
          <table:table-cell table:formula="of:=IF(SQRT([.$A18]^2+[.AI$1]^2)-INT(SQRT([.$A18]^2+[.AI$1]^2))=0;SQRT([.$A18]^2+[.AI$1]^2);&quot;&quot;)">
            <text:p/>
          </table:table-cell>
          <table:table-cell table:formula="of:=IF(SQRT([.$A18]^2+[.AJ$1]^2)-INT(SQRT([.$A18]^2+[.AJ$1]^2))=0;SQRT([.$A18]^2+[.AJ$1]^2);&quot;&quot;)">
            <text:p/>
          </table:table-cell>
          <table:table-cell table:formula="of:=IF(SQRT([.$A18]^2+[.AK$1]^2)-INT(SQRT([.$A18]^2+[.AK$1]^2))=0;SQRT([.$A18]^2+[.AK$1]^2);&quot;&quot;)">
            <text:p/>
          </table:table-cell>
          <table:table-cell table:formula="of:=IF(SQRT([.$A18]^2+[.AL$1]^2)-INT(SQRT([.$A18]^2+[.AL$1]^2))=0;SQRT([.$A18]^2+[.AL$1]^2);&quot;&quot;)">
            <text:p/>
          </table:table-cell>
          <table:table-cell table:formula="of:=IF(SQRT([.$A18]^2+[.AM$1]^2)-INT(SQRT([.$A18]^2+[.AM$1]^2))=0;SQRT([.$A18]^2+[.AM$1]^2);&quot;&quot;)">
            <text:p/>
          </table:table-cell>
          <table:table-cell table:formula="of:=IF(SQRT([.$A18]^2+[.AN$1]^2)-INT(SQRT([.$A18]^2+[.AN$1]^2))=0;SQRT([.$A18]^2+[.AN$1]^2);&quot;&quot;)">
            <text:p/>
          </table:table-cell>
          <table:table-cell table:formula="of:=IF(SQRT([.$A18]^2+[.AO$1]^2)-INT(SQRT([.$A18]^2+[.AO$1]^2))=0;SQRT([.$A18]^2+[.AO$1]^2);&quot;&quot;)">
            <text:p/>
          </table:table-cell>
          <table:table-cell table:formula="of:=IF(SQRT([.$A18]^2+[.AP$1]^2)-INT(SQRT([.$A18]^2+[.AP$1]^2))=0;SQRT([.$A18]^2+[.AP$1]^2);&quot;&quot;)">
            <text:p/>
          </table:table-cell>
          <table:table-cell table:formula="of:=IF(SQRT([.$A18]^2+[.AQ$1]^2)-INT(SQRT([.$A18]^2+[.AQ$1]^2))=0;SQRT([.$A18]^2+[.AQ$1]^2);&quot;&quot;)">
            <text:p/>
          </table:table-cell>
          <table:table-cell table:formula="of:=IF(SQRT([.$A18]^2+[.AR$1]^2)-INT(SQRT([.$A18]^2+[.AR$1]^2))=0;SQRT([.$A18]^2+[.AR$1]^2);&quot;&quot;)">
            <text:p/>
          </table:table-cell>
          <table:table-cell table:formula="of:=IF(SQRT([.$A18]^2+[.AS$1]^2)-INT(SQRT([.$A18]^2+[.AS$1]^2))=0;SQRT([.$A18]^2+[.AS$1]^2);&quot;&quot;)">
            <text:p/>
          </table:table-cell>
          <table:table-cell table:formula="of:=IF(SQRT([.$A18]^2+[.AT$1]^2)-INT(SQRT([.$A18]^2+[.AT$1]^2))=0;SQRT([.$A18]^2+[.AT$1]^2);&quot;&quot;)">
            <text:p/>
          </table:table-cell>
          <table:table-cell table:formula="of:=IF(SQRT([.$A18]^2+[.AU$1]^2)-INT(SQRT([.$A18]^2+[.AU$1]^2))=0;SQRT([.$A18]^2+[.AU$1]^2);&quot;&quot;)">
            <text:p/>
          </table:table-cell>
          <table:table-cell table:formula="of:=IF(SQRT([.$A18]^2+[.AV$1]^2)-INT(SQRT([.$A18]^2+[.AV$1]^2))=0;SQRT([.$A18]^2+[.AV$1]^2);&quot;&quot;)">
            <text:p/>
          </table:table-cell>
          <table:table-cell table:formula="of:=IF(SQRT([.$A18]^2+[.AW$1]^2)-INT(SQRT([.$A18]^2+[.AW$1]^2))=0;SQRT([.$A18]^2+[.AW$1]^2);&quot;&quot;)">
            <text:p/>
          </table:table-cell>
          <table:table-cell table:formula="of:=IF(SQRT([.$A18]^2+[.AX$1]^2)-INT(SQRT([.$A18]^2+[.AX$1]^2))=0;SQRT([.$A18]^2+[.AX$1]^2);&quot;&quot;)">
            <text:p/>
          </table:table-cell>
          <table:table-cell table:formula="of:=IF(SQRT([.$A18]^2+[.AY$1]^2)-INT(SQRT([.$A18]^2+[.AY$1]^2))=0;SQRT([.$A18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8">
            <text:p>18</text:p>
          </table:table-cell>
          <table:table-cell table:formula="of:=IF(SQRT([.$A19]^2+[.B$1]^2)-INT(SQRT([.$A19]^2+[.B$1]^2))=0;SQRT([.$A19]^2+[.B$1]^2);&quot;&quot;)">
            <text:p/>
          </table:table-cell>
          <table:table-cell table:formula="of:=IF(SQRT([.$A19]^2+[.C$1]^2)-INT(SQRT([.$A19]^2+[.C$1]^2))=0;SQRT([.$A19]^2+[.C$1]^2);&quot;&quot;)">
            <text:p/>
          </table:table-cell>
          <table:table-cell table:formula="of:=IF(SQRT([.$A19]^2+[.D$1]^2)-INT(SQRT([.$A19]^2+[.D$1]^2))=0;SQRT([.$A19]^2+[.D$1]^2);&quot;&quot;)">
            <text:p/>
          </table:table-cell>
          <table:table-cell table:formula="of:=IF(SQRT([.$A19]^2+[.E$1]^2)-INT(SQRT([.$A19]^2+[.E$1]^2))=0;SQRT([.$A19]^2+[.E$1]^2);&quot;&quot;)">
            <text:p/>
          </table:table-cell>
          <table:table-cell table:formula="of:=IF(SQRT([.$A19]^2+[.F$1]^2)-INT(SQRT([.$A19]^2+[.F$1]^2))=0;SQRT([.$A19]^2+[.F$1]^2);&quot;&quot;)">
            <text:p/>
          </table:table-cell>
          <table:table-cell table:formula="of:=IF(SQRT([.$A19]^2+[.G$1]^2)-INT(SQRT([.$A19]^2+[.G$1]^2))=0;SQRT([.$A19]^2+[.G$1]^2);&quot;&quot;)">
            <text:p/>
          </table:table-cell>
          <table:table-cell table:formula="of:=IF(SQRT([.$A19]^2+[.H$1]^2)-INT(SQRT([.$A19]^2+[.H$1]^2))=0;SQRT([.$A19]^2+[.H$1]^2);&quot;&quot;)">
            <text:p/>
          </table:table-cell>
          <table:table-cell table:formula="of:=IF(SQRT([.$A19]^2+[.I$1]^2)-INT(SQRT([.$A19]^2+[.I$1]^2))=0;SQRT([.$A19]^2+[.I$1]^2);&quot;&quot;)">
            <text:p/>
          </table:table-cell>
          <table:table-cell table:formula="of:=IF(SQRT([.$A19]^2+[.J$1]^2)-INT(SQRT([.$A19]^2+[.J$1]^2))=0;SQRT([.$A19]^2+[.J$1]^2);&quot;&quot;)">
            <text:p/>
          </table:table-cell>
          <table:table-cell table:formula="of:=IF(SQRT([.$A19]^2+[.K$1]^2)-INT(SQRT([.$A19]^2+[.K$1]^2))=0;SQRT([.$A19]^2+[.K$1]^2);&quot;&quot;)">
            <text:p/>
          </table:table-cell>
          <table:table-cell table:formula="of:=IF(SQRT([.$A19]^2+[.L$1]^2)-INT(SQRT([.$A19]^2+[.L$1]^2))=0;SQRT([.$A19]^2+[.L$1]^2);&quot;&quot;)">
            <text:p/>
          </table:table-cell>
          <table:table-cell table:formula="of:=IF(SQRT([.$A19]^2+[.M$1]^2)-INT(SQRT([.$A19]^2+[.M$1]^2))=0;SQRT([.$A19]^2+[.M$1]^2);&quot;&quot;)">
            <text:p/>
          </table:table-cell>
          <table:table-cell table:formula="of:=IF(SQRT([.$A19]^2+[.N$1]^2)-INT(SQRT([.$A19]^2+[.N$1]^2))=0;SQRT([.$A19]^2+[.N$1]^2);&quot;&quot;)">
            <text:p/>
          </table:table-cell>
          <table:table-cell table:formula="of:=IF(SQRT([.$A19]^2+[.O$1]^2)-INT(SQRT([.$A19]^2+[.O$1]^2))=0;SQRT([.$A19]^2+[.O$1]^2);&quot;&quot;)">
            <text:p/>
          </table:table-cell>
          <table:table-cell table:formula="of:=IF(SQRT([.$A19]^2+[.P$1]^2)-INT(SQRT([.$A19]^2+[.P$1]^2))=0;SQRT([.$A19]^2+[.P$1]^2);&quot;&quot;)">
            <text:p/>
          </table:table-cell>
          <table:table-cell table:formula="of:=IF(SQRT([.$A19]^2+[.Q$1]^2)-INT(SQRT([.$A19]^2+[.Q$1]^2))=0;SQRT([.$A19]^2+[.Q$1]^2);&quot;&quot;)">
            <text:p/>
          </table:table-cell>
          <table:table-cell table:formula="of:=IF(SQRT([.$A19]^2+[.R$1]^2)-INT(SQRT([.$A19]^2+[.R$1]^2))=0;SQRT([.$A19]^2+[.R$1]^2);&quot;&quot;)">
            <text:p/>
          </table:table-cell>
          <table:table-cell table:formula="of:=IF(SQRT([.$A19]^2+[.S$1]^2)-INT(SQRT([.$A19]^2+[.S$1]^2))=0;SQRT([.$A19]^2+[.S$1]^2);&quot;&quot;)">
            <text:p/>
          </table:table-cell>
          <table:table-cell table:formula="of:=IF(SQRT([.$A19]^2+[.T$1]^2)-INT(SQRT([.$A19]^2+[.T$1]^2))=0;SQRT([.$A19]^2+[.T$1]^2);&quot;&quot;)">
            <text:p/>
          </table:table-cell>
          <table:table-cell table:formula="of:=IF(SQRT([.$A19]^2+[.U$1]^2)-INT(SQRT([.$A19]^2+[.U$1]^2))=0;SQRT([.$A19]^2+[.U$1]^2);&quot;&quot;)">
            <text:p/>
          </table:table-cell>
          <table:table-cell table:formula="of:=IF(SQRT([.$A19]^2+[.V$1]^2)-INT(SQRT([.$A19]^2+[.V$1]^2))=0;SQRT([.$A19]^2+[.V$1]^2);&quot;&quot;)">
            <text:p/>
          </table:table-cell>
          <table:table-cell table:formula="of:=IF(SQRT([.$A19]^2+[.W$1]^2)-INT(SQRT([.$A19]^2+[.W$1]^2))=0;SQRT([.$A19]^2+[.W$1]^2);&quot;&quot;)">
            <text:p/>
          </table:table-cell>
          <table:table-cell table:formula="of:=IF(SQRT([.$A19]^2+[.X$1]^2)-INT(SQRT([.$A19]^2+[.X$1]^2))=0;SQRT([.$A19]^2+[.X$1]^2);&quot;&quot;)">
            <text:p/>
          </table:table-cell>
          <table:table-cell table:formula="of:=IF(SQRT([.$A19]^2+[.Y$1]^2)-INT(SQRT([.$A19]^2+[.Y$1]^2))=0;SQRT([.$A19]^2+[.Y$1]^2);&quot;&quot;)" office:value-type="float" office:value="30">
            <text:p>30</text:p>
          </table:table-cell>
          <table:table-cell table:formula="of:=IF(SQRT([.$A19]^2+[.Z$1]^2)-INT(SQRT([.$A19]^2+[.Z$1]^2))=0;SQRT([.$A19]^2+[.Z$1]^2);&quot;&quot;)">
            <text:p/>
          </table:table-cell>
          <table:table-cell table:formula="of:=IF(SQRT([.$A19]^2+[.AA$1]^2)-INT(SQRT([.$A19]^2+[.AA$1]^2))=0;SQRT([.$A19]^2+[.AA$1]^2);&quot;&quot;)">
            <text:p/>
          </table:table-cell>
          <table:table-cell table:formula="of:=IF(SQRT([.$A19]^2+[.AB$1]^2)-INT(SQRT([.$A19]^2+[.AB$1]^2))=0;SQRT([.$A19]^2+[.AB$1]^2);&quot;&quot;)">
            <text:p/>
          </table:table-cell>
          <table:table-cell table:formula="of:=IF(SQRT([.$A19]^2+[.AC$1]^2)-INT(SQRT([.$A19]^2+[.AC$1]^2))=0;SQRT([.$A19]^2+[.AC$1]^2);&quot;&quot;)">
            <text:p/>
          </table:table-cell>
          <table:table-cell table:formula="of:=IF(SQRT([.$A19]^2+[.AD$1]^2)-INT(SQRT([.$A19]^2+[.AD$1]^2))=0;SQRT([.$A19]^2+[.AD$1]^2);&quot;&quot;)">
            <text:p/>
          </table:table-cell>
          <table:table-cell table:formula="of:=IF(SQRT([.$A19]^2+[.AE$1]^2)-INT(SQRT([.$A19]^2+[.AE$1]^2))=0;SQRT([.$A19]^2+[.AE$1]^2);&quot;&quot;)">
            <text:p/>
          </table:table-cell>
          <table:table-cell table:formula="of:=IF(SQRT([.$A19]^2+[.AF$1]^2)-INT(SQRT([.$A19]^2+[.AF$1]^2))=0;SQRT([.$A19]^2+[.AF$1]^2);&quot;&quot;)">
            <text:p/>
          </table:table-cell>
          <table:table-cell table:formula="of:=IF(SQRT([.$A19]^2+[.AG$1]^2)-INT(SQRT([.$A19]^2+[.AG$1]^2))=0;SQRT([.$A19]^2+[.AG$1]^2);&quot;&quot;)">
            <text:p/>
          </table:table-cell>
          <table:table-cell table:formula="of:=IF(SQRT([.$A19]^2+[.AH$1]^2)-INT(SQRT([.$A19]^2+[.AH$1]^2))=0;SQRT([.$A19]^2+[.AH$1]^2);&quot;&quot;)">
            <text:p/>
          </table:table-cell>
          <table:table-cell table:formula="of:=IF(SQRT([.$A19]^2+[.AI$1]^2)-INT(SQRT([.$A19]^2+[.AI$1]^2))=0;SQRT([.$A19]^2+[.AI$1]^2);&quot;&quot;)">
            <text:p/>
          </table:table-cell>
          <table:table-cell table:formula="of:=IF(SQRT([.$A19]^2+[.AJ$1]^2)-INT(SQRT([.$A19]^2+[.AJ$1]^2))=0;SQRT([.$A19]^2+[.AJ$1]^2);&quot;&quot;)">
            <text:p/>
          </table:table-cell>
          <table:table-cell table:formula="of:=IF(SQRT([.$A19]^2+[.AK$1]^2)-INT(SQRT([.$A19]^2+[.AK$1]^2))=0;SQRT([.$A19]^2+[.AK$1]^2);&quot;&quot;)">
            <text:p/>
          </table:table-cell>
          <table:table-cell table:formula="of:=IF(SQRT([.$A19]^2+[.AL$1]^2)-INT(SQRT([.$A19]^2+[.AL$1]^2))=0;SQRT([.$A19]^2+[.AL$1]^2);&quot;&quot;)">
            <text:p/>
          </table:table-cell>
          <table:table-cell table:formula="of:=IF(SQRT([.$A19]^2+[.AM$1]^2)-INT(SQRT([.$A19]^2+[.AM$1]^2))=0;SQRT([.$A19]^2+[.AM$1]^2);&quot;&quot;)">
            <text:p/>
          </table:table-cell>
          <table:table-cell table:formula="of:=IF(SQRT([.$A19]^2+[.AN$1]^2)-INT(SQRT([.$A19]^2+[.AN$1]^2))=0;SQRT([.$A19]^2+[.AN$1]^2);&quot;&quot;)">
            <text:p/>
          </table:table-cell>
          <table:table-cell table:formula="of:=IF(SQRT([.$A19]^2+[.AO$1]^2)-INT(SQRT([.$A19]^2+[.AO$1]^2))=0;SQRT([.$A19]^2+[.AO$1]^2);&quot;&quot;)">
            <text:p/>
          </table:table-cell>
          <table:table-cell table:formula="of:=IF(SQRT([.$A19]^2+[.AP$1]^2)-INT(SQRT([.$A19]^2+[.AP$1]^2))=0;SQRT([.$A19]^2+[.AP$1]^2);&quot;&quot;)">
            <text:p/>
          </table:table-cell>
          <table:table-cell table:formula="of:=IF(SQRT([.$A19]^2+[.AQ$1]^2)-INT(SQRT([.$A19]^2+[.AQ$1]^2))=0;SQRT([.$A19]^2+[.AQ$1]^2);&quot;&quot;)">
            <text:p/>
          </table:table-cell>
          <table:table-cell table:formula="of:=IF(SQRT([.$A19]^2+[.AR$1]^2)-INT(SQRT([.$A19]^2+[.AR$1]^2))=0;SQRT([.$A19]^2+[.AR$1]^2);&quot;&quot;)">
            <text:p/>
          </table:table-cell>
          <table:table-cell table:formula="of:=IF(SQRT([.$A19]^2+[.AS$1]^2)-INT(SQRT([.$A19]^2+[.AS$1]^2))=0;SQRT([.$A19]^2+[.AS$1]^2);&quot;&quot;)">
            <text:p/>
          </table:table-cell>
          <table:table-cell table:formula="of:=IF(SQRT([.$A19]^2+[.AT$1]^2)-INT(SQRT([.$A19]^2+[.AT$1]^2))=0;SQRT([.$A19]^2+[.AT$1]^2);&quot;&quot;)">
            <text:p/>
          </table:table-cell>
          <table:table-cell table:formula="of:=IF(SQRT([.$A19]^2+[.AU$1]^2)-INT(SQRT([.$A19]^2+[.AU$1]^2))=0;SQRT([.$A19]^2+[.AU$1]^2);&quot;&quot;)">
            <text:p/>
          </table:table-cell>
          <table:table-cell table:formula="of:=IF(SQRT([.$A19]^2+[.AV$1]^2)-INT(SQRT([.$A19]^2+[.AV$1]^2))=0;SQRT([.$A19]^2+[.AV$1]^2);&quot;&quot;)">
            <text:p/>
          </table:table-cell>
          <table:table-cell table:formula="of:=IF(SQRT([.$A19]^2+[.AW$1]^2)-INT(SQRT([.$A19]^2+[.AW$1]^2))=0;SQRT([.$A19]^2+[.AW$1]^2);&quot;&quot;)">
            <text:p/>
          </table:table-cell>
          <table:table-cell table:formula="of:=IF(SQRT([.$A19]^2+[.AX$1]^2)-INT(SQRT([.$A19]^2+[.AX$1]^2))=0;SQRT([.$A19]^2+[.AX$1]^2);&quot;&quot;)">
            <text:p/>
          </table:table-cell>
          <table:table-cell table:formula="of:=IF(SQRT([.$A19]^2+[.AY$1]^2)-INT(SQRT([.$A19]^2+[.AY$1]^2))=0;SQRT([.$A19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19">
            <text:p>19</text:p>
          </table:table-cell>
          <table:table-cell table:formula="of:=IF(SQRT([.$A20]^2+[.B$1]^2)-INT(SQRT([.$A20]^2+[.B$1]^2))=0;SQRT([.$A20]^2+[.B$1]^2);&quot;&quot;)">
            <text:p/>
          </table:table-cell>
          <table:table-cell table:formula="of:=IF(SQRT([.$A20]^2+[.C$1]^2)-INT(SQRT([.$A20]^2+[.C$1]^2))=0;SQRT([.$A20]^2+[.C$1]^2);&quot;&quot;)">
            <text:p/>
          </table:table-cell>
          <table:table-cell table:formula="of:=IF(SQRT([.$A20]^2+[.D$1]^2)-INT(SQRT([.$A20]^2+[.D$1]^2))=0;SQRT([.$A20]^2+[.D$1]^2);&quot;&quot;)">
            <text:p/>
          </table:table-cell>
          <table:table-cell table:formula="of:=IF(SQRT([.$A20]^2+[.E$1]^2)-INT(SQRT([.$A20]^2+[.E$1]^2))=0;SQRT([.$A20]^2+[.E$1]^2);&quot;&quot;)">
            <text:p/>
          </table:table-cell>
          <table:table-cell table:formula="of:=IF(SQRT([.$A20]^2+[.F$1]^2)-INT(SQRT([.$A20]^2+[.F$1]^2))=0;SQRT([.$A20]^2+[.F$1]^2);&quot;&quot;)">
            <text:p/>
          </table:table-cell>
          <table:table-cell table:formula="of:=IF(SQRT([.$A20]^2+[.G$1]^2)-INT(SQRT([.$A20]^2+[.G$1]^2))=0;SQRT([.$A20]^2+[.G$1]^2);&quot;&quot;)">
            <text:p/>
          </table:table-cell>
          <table:table-cell table:formula="of:=IF(SQRT([.$A20]^2+[.H$1]^2)-INT(SQRT([.$A20]^2+[.H$1]^2))=0;SQRT([.$A20]^2+[.H$1]^2);&quot;&quot;)">
            <text:p/>
          </table:table-cell>
          <table:table-cell table:formula="of:=IF(SQRT([.$A20]^2+[.I$1]^2)-INT(SQRT([.$A20]^2+[.I$1]^2))=0;SQRT([.$A20]^2+[.I$1]^2);&quot;&quot;)">
            <text:p/>
          </table:table-cell>
          <table:table-cell table:formula="of:=IF(SQRT([.$A20]^2+[.J$1]^2)-INT(SQRT([.$A20]^2+[.J$1]^2))=0;SQRT([.$A20]^2+[.J$1]^2);&quot;&quot;)">
            <text:p/>
          </table:table-cell>
          <table:table-cell table:formula="of:=IF(SQRT([.$A20]^2+[.K$1]^2)-INT(SQRT([.$A20]^2+[.K$1]^2))=0;SQRT([.$A20]^2+[.K$1]^2);&quot;&quot;)">
            <text:p/>
          </table:table-cell>
          <table:table-cell table:formula="of:=IF(SQRT([.$A20]^2+[.L$1]^2)-INT(SQRT([.$A20]^2+[.L$1]^2))=0;SQRT([.$A20]^2+[.L$1]^2);&quot;&quot;)">
            <text:p/>
          </table:table-cell>
          <table:table-cell table:formula="of:=IF(SQRT([.$A20]^2+[.M$1]^2)-INT(SQRT([.$A20]^2+[.M$1]^2))=0;SQRT([.$A20]^2+[.M$1]^2);&quot;&quot;)">
            <text:p/>
          </table:table-cell>
          <table:table-cell table:formula="of:=IF(SQRT([.$A20]^2+[.N$1]^2)-INT(SQRT([.$A20]^2+[.N$1]^2))=0;SQRT([.$A20]^2+[.N$1]^2);&quot;&quot;)">
            <text:p/>
          </table:table-cell>
          <table:table-cell table:formula="of:=IF(SQRT([.$A20]^2+[.O$1]^2)-INT(SQRT([.$A20]^2+[.O$1]^2))=0;SQRT([.$A20]^2+[.O$1]^2);&quot;&quot;)">
            <text:p/>
          </table:table-cell>
          <table:table-cell table:formula="of:=IF(SQRT([.$A20]^2+[.P$1]^2)-INT(SQRT([.$A20]^2+[.P$1]^2))=0;SQRT([.$A20]^2+[.P$1]^2);&quot;&quot;)">
            <text:p/>
          </table:table-cell>
          <table:table-cell table:formula="of:=IF(SQRT([.$A20]^2+[.Q$1]^2)-INT(SQRT([.$A20]^2+[.Q$1]^2))=0;SQRT([.$A20]^2+[.Q$1]^2);&quot;&quot;)">
            <text:p/>
          </table:table-cell>
          <table:table-cell table:formula="of:=IF(SQRT([.$A20]^2+[.R$1]^2)-INT(SQRT([.$A20]^2+[.R$1]^2))=0;SQRT([.$A20]^2+[.R$1]^2);&quot;&quot;)">
            <text:p/>
          </table:table-cell>
          <table:table-cell table:formula="of:=IF(SQRT([.$A20]^2+[.S$1]^2)-INT(SQRT([.$A20]^2+[.S$1]^2))=0;SQRT([.$A20]^2+[.S$1]^2);&quot;&quot;)">
            <text:p/>
          </table:table-cell>
          <table:table-cell table:formula="of:=IF(SQRT([.$A20]^2+[.T$1]^2)-INT(SQRT([.$A20]^2+[.T$1]^2))=0;SQRT([.$A20]^2+[.T$1]^2);&quot;&quot;)">
            <text:p/>
          </table:table-cell>
          <table:table-cell table:formula="of:=IF(SQRT([.$A20]^2+[.U$1]^2)-INT(SQRT([.$A20]^2+[.U$1]^2))=0;SQRT([.$A20]^2+[.U$1]^2);&quot;&quot;)">
            <text:p/>
          </table:table-cell>
          <table:table-cell table:formula="of:=IF(SQRT([.$A20]^2+[.V$1]^2)-INT(SQRT([.$A20]^2+[.V$1]^2))=0;SQRT([.$A20]^2+[.V$1]^2);&quot;&quot;)">
            <text:p/>
          </table:table-cell>
          <table:table-cell table:formula="of:=IF(SQRT([.$A20]^2+[.W$1]^2)-INT(SQRT([.$A20]^2+[.W$1]^2))=0;SQRT([.$A20]^2+[.W$1]^2);&quot;&quot;)">
            <text:p/>
          </table:table-cell>
          <table:table-cell table:formula="of:=IF(SQRT([.$A20]^2+[.X$1]^2)-INT(SQRT([.$A20]^2+[.X$1]^2))=0;SQRT([.$A20]^2+[.X$1]^2);&quot;&quot;)">
            <text:p/>
          </table:table-cell>
          <table:table-cell table:formula="of:=IF(SQRT([.$A20]^2+[.Y$1]^2)-INT(SQRT([.$A20]^2+[.Y$1]^2))=0;SQRT([.$A20]^2+[.Y$1]^2);&quot;&quot;)">
            <text:p/>
          </table:table-cell>
          <table:table-cell table:formula="of:=IF(SQRT([.$A20]^2+[.Z$1]^2)-INT(SQRT([.$A20]^2+[.Z$1]^2))=0;SQRT([.$A20]^2+[.Z$1]^2);&quot;&quot;)">
            <text:p/>
          </table:table-cell>
          <table:table-cell table:formula="of:=IF(SQRT([.$A20]^2+[.AA$1]^2)-INT(SQRT([.$A20]^2+[.AA$1]^2))=0;SQRT([.$A20]^2+[.AA$1]^2);&quot;&quot;)">
            <text:p/>
          </table:table-cell>
          <table:table-cell table:formula="of:=IF(SQRT([.$A20]^2+[.AB$1]^2)-INT(SQRT([.$A20]^2+[.AB$1]^2))=0;SQRT([.$A20]^2+[.AB$1]^2);&quot;&quot;)">
            <text:p/>
          </table:table-cell>
          <table:table-cell table:formula="of:=IF(SQRT([.$A20]^2+[.AC$1]^2)-INT(SQRT([.$A20]^2+[.AC$1]^2))=0;SQRT([.$A20]^2+[.AC$1]^2);&quot;&quot;)">
            <text:p/>
          </table:table-cell>
          <table:table-cell table:formula="of:=IF(SQRT([.$A20]^2+[.AD$1]^2)-INT(SQRT([.$A20]^2+[.AD$1]^2))=0;SQRT([.$A20]^2+[.AD$1]^2);&quot;&quot;)">
            <text:p/>
          </table:table-cell>
          <table:table-cell table:formula="of:=IF(SQRT([.$A20]^2+[.AE$1]^2)-INT(SQRT([.$A20]^2+[.AE$1]^2))=0;SQRT([.$A20]^2+[.AE$1]^2);&quot;&quot;)">
            <text:p/>
          </table:table-cell>
          <table:table-cell table:formula="of:=IF(SQRT([.$A20]^2+[.AF$1]^2)-INT(SQRT([.$A20]^2+[.AF$1]^2))=0;SQRT([.$A20]^2+[.AF$1]^2);&quot;&quot;)">
            <text:p/>
          </table:table-cell>
          <table:table-cell table:formula="of:=IF(SQRT([.$A20]^2+[.AG$1]^2)-INT(SQRT([.$A20]^2+[.AG$1]^2))=0;SQRT([.$A20]^2+[.AG$1]^2);&quot;&quot;)">
            <text:p/>
          </table:table-cell>
          <table:table-cell table:formula="of:=IF(SQRT([.$A20]^2+[.AH$1]^2)-INT(SQRT([.$A20]^2+[.AH$1]^2))=0;SQRT([.$A20]^2+[.AH$1]^2);&quot;&quot;)">
            <text:p/>
          </table:table-cell>
          <table:table-cell table:formula="of:=IF(SQRT([.$A20]^2+[.AI$1]^2)-INT(SQRT([.$A20]^2+[.AI$1]^2))=0;SQRT([.$A20]^2+[.AI$1]^2);&quot;&quot;)">
            <text:p/>
          </table:table-cell>
          <table:table-cell table:formula="of:=IF(SQRT([.$A20]^2+[.AJ$1]^2)-INT(SQRT([.$A20]^2+[.AJ$1]^2))=0;SQRT([.$A20]^2+[.AJ$1]^2);&quot;&quot;)">
            <text:p/>
          </table:table-cell>
          <table:table-cell table:formula="of:=IF(SQRT([.$A20]^2+[.AK$1]^2)-INT(SQRT([.$A20]^2+[.AK$1]^2))=0;SQRT([.$A20]^2+[.AK$1]^2);&quot;&quot;)">
            <text:p/>
          </table:table-cell>
          <table:table-cell table:formula="of:=IF(SQRT([.$A20]^2+[.AL$1]^2)-INT(SQRT([.$A20]^2+[.AL$1]^2))=0;SQRT([.$A20]^2+[.AL$1]^2);&quot;&quot;)">
            <text:p/>
          </table:table-cell>
          <table:table-cell table:formula="of:=IF(SQRT([.$A20]^2+[.AM$1]^2)-INT(SQRT([.$A20]^2+[.AM$1]^2))=0;SQRT([.$A20]^2+[.AM$1]^2);&quot;&quot;)">
            <text:p/>
          </table:table-cell>
          <table:table-cell table:formula="of:=IF(SQRT([.$A20]^2+[.AN$1]^2)-INT(SQRT([.$A20]^2+[.AN$1]^2))=0;SQRT([.$A20]^2+[.AN$1]^2);&quot;&quot;)">
            <text:p/>
          </table:table-cell>
          <table:table-cell table:formula="of:=IF(SQRT([.$A20]^2+[.AO$1]^2)-INT(SQRT([.$A20]^2+[.AO$1]^2))=0;SQRT([.$A20]^2+[.AO$1]^2);&quot;&quot;)">
            <text:p/>
          </table:table-cell>
          <table:table-cell table:formula="of:=IF(SQRT([.$A20]^2+[.AP$1]^2)-INT(SQRT([.$A20]^2+[.AP$1]^2))=0;SQRT([.$A20]^2+[.AP$1]^2);&quot;&quot;)">
            <text:p/>
          </table:table-cell>
          <table:table-cell table:formula="of:=IF(SQRT([.$A20]^2+[.AQ$1]^2)-INT(SQRT([.$A20]^2+[.AQ$1]^2))=0;SQRT([.$A20]^2+[.AQ$1]^2);&quot;&quot;)">
            <text:p/>
          </table:table-cell>
          <table:table-cell table:formula="of:=IF(SQRT([.$A20]^2+[.AR$1]^2)-INT(SQRT([.$A20]^2+[.AR$1]^2))=0;SQRT([.$A20]^2+[.AR$1]^2);&quot;&quot;)">
            <text:p/>
          </table:table-cell>
          <table:table-cell table:formula="of:=IF(SQRT([.$A20]^2+[.AS$1]^2)-INT(SQRT([.$A20]^2+[.AS$1]^2))=0;SQRT([.$A20]^2+[.AS$1]^2);&quot;&quot;)">
            <text:p/>
          </table:table-cell>
          <table:table-cell table:formula="of:=IF(SQRT([.$A20]^2+[.AT$1]^2)-INT(SQRT([.$A20]^2+[.AT$1]^2))=0;SQRT([.$A20]^2+[.AT$1]^2);&quot;&quot;)">
            <text:p/>
          </table:table-cell>
          <table:table-cell table:formula="of:=IF(SQRT([.$A20]^2+[.AU$1]^2)-INT(SQRT([.$A20]^2+[.AU$1]^2))=0;SQRT([.$A20]^2+[.AU$1]^2);&quot;&quot;)">
            <text:p/>
          </table:table-cell>
          <table:table-cell table:formula="of:=IF(SQRT([.$A20]^2+[.AV$1]^2)-INT(SQRT([.$A20]^2+[.AV$1]^2))=0;SQRT([.$A20]^2+[.AV$1]^2);&quot;&quot;)">
            <text:p/>
          </table:table-cell>
          <table:table-cell table:formula="of:=IF(SQRT([.$A20]^2+[.AW$1]^2)-INT(SQRT([.$A20]^2+[.AW$1]^2))=0;SQRT([.$A20]^2+[.AW$1]^2);&quot;&quot;)">
            <text:p/>
          </table:table-cell>
          <table:table-cell table:formula="of:=IF(SQRT([.$A20]^2+[.AX$1]^2)-INT(SQRT([.$A20]^2+[.AX$1]^2))=0;SQRT([.$A20]^2+[.AX$1]^2);&quot;&quot;)">
            <text:p/>
          </table:table-cell>
          <table:table-cell table:formula="of:=IF(SQRT([.$A20]^2+[.AY$1]^2)-INT(SQRT([.$A20]^2+[.AY$1]^2))=0;SQRT([.$A20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0">
            <text:p>20</text:p>
          </table:table-cell>
          <table:table-cell table:formula="of:=IF(SQRT([.$A21]^2+[.B$1]^2)-INT(SQRT([.$A21]^2+[.B$1]^2))=0;SQRT([.$A21]^2+[.B$1]^2);&quot;&quot;)">
            <text:p/>
          </table:table-cell>
          <table:table-cell table:formula="of:=IF(SQRT([.$A21]^2+[.C$1]^2)-INT(SQRT([.$A21]^2+[.C$1]^2))=0;SQRT([.$A21]^2+[.C$1]^2);&quot;&quot;)">
            <text:p/>
          </table:table-cell>
          <table:table-cell table:formula="of:=IF(SQRT([.$A21]^2+[.D$1]^2)-INT(SQRT([.$A21]^2+[.D$1]^2))=0;SQRT([.$A21]^2+[.D$1]^2);&quot;&quot;)">
            <text:p/>
          </table:table-cell>
          <table:table-cell table:formula="of:=IF(SQRT([.$A21]^2+[.E$1]^2)-INT(SQRT([.$A21]^2+[.E$1]^2))=0;SQRT([.$A21]^2+[.E$1]^2);&quot;&quot;)">
            <text:p/>
          </table:table-cell>
          <table:table-cell table:formula="of:=IF(SQRT([.$A21]^2+[.F$1]^2)-INT(SQRT([.$A21]^2+[.F$1]^2))=0;SQRT([.$A21]^2+[.F$1]^2);&quot;&quot;)">
            <text:p/>
          </table:table-cell>
          <table:table-cell table:formula="of:=IF(SQRT([.$A21]^2+[.G$1]^2)-INT(SQRT([.$A21]^2+[.G$1]^2))=0;SQRT([.$A21]^2+[.G$1]^2);&quot;&quot;)">
            <text:p/>
          </table:table-cell>
          <table:table-cell table:formula="of:=IF(SQRT([.$A21]^2+[.H$1]^2)-INT(SQRT([.$A21]^2+[.H$1]^2))=0;SQRT([.$A21]^2+[.H$1]^2);&quot;&quot;)">
            <text:p/>
          </table:table-cell>
          <table:table-cell table:formula="of:=IF(SQRT([.$A21]^2+[.I$1]^2)-INT(SQRT([.$A21]^2+[.I$1]^2))=0;SQRT([.$A21]^2+[.I$1]^2);&quot;&quot;)">
            <text:p/>
          </table:table-cell>
          <table:table-cell table:formula="of:=IF(SQRT([.$A21]^2+[.J$1]^2)-INT(SQRT([.$A21]^2+[.J$1]^2))=0;SQRT([.$A21]^2+[.J$1]^2);&quot;&quot;)">
            <text:p/>
          </table:table-cell>
          <table:table-cell table:formula="of:=IF(SQRT([.$A21]^2+[.K$1]^2)-INT(SQRT([.$A21]^2+[.K$1]^2))=0;SQRT([.$A21]^2+[.K$1]^2);&quot;&quot;)">
            <text:p/>
          </table:table-cell>
          <table:table-cell table:formula="of:=IF(SQRT([.$A21]^2+[.L$1]^2)-INT(SQRT([.$A21]^2+[.L$1]^2))=0;SQRT([.$A21]^2+[.L$1]^2);&quot;&quot;)">
            <text:p/>
          </table:table-cell>
          <table:table-cell table:formula="of:=IF(SQRT([.$A21]^2+[.M$1]^2)-INT(SQRT([.$A21]^2+[.M$1]^2))=0;SQRT([.$A21]^2+[.M$1]^2);&quot;&quot;)">
            <text:p/>
          </table:table-cell>
          <table:table-cell table:formula="of:=IF(SQRT([.$A21]^2+[.N$1]^2)-INT(SQRT([.$A21]^2+[.N$1]^2))=0;SQRT([.$A21]^2+[.N$1]^2);&quot;&quot;)">
            <text:p/>
          </table:table-cell>
          <table:table-cell table:formula="of:=IF(SQRT([.$A21]^2+[.O$1]^2)-INT(SQRT([.$A21]^2+[.O$1]^2))=0;SQRT([.$A21]^2+[.O$1]^2);&quot;&quot;)">
            <text:p/>
          </table:table-cell>
          <table:table-cell table:formula="of:=IF(SQRT([.$A21]^2+[.P$1]^2)-INT(SQRT([.$A21]^2+[.P$1]^2))=0;SQRT([.$A21]^2+[.P$1]^2);&quot;&quot;)" office:value-type="float" office:value="25">
            <text:p>25</text:p>
          </table:table-cell>
          <table:table-cell table:formula="of:=IF(SQRT([.$A21]^2+[.Q$1]^2)-INT(SQRT([.$A21]^2+[.Q$1]^2))=0;SQRT([.$A21]^2+[.Q$1]^2);&quot;&quot;)">
            <text:p/>
          </table:table-cell>
          <table:table-cell table:formula="of:=IF(SQRT([.$A21]^2+[.R$1]^2)-INT(SQRT([.$A21]^2+[.R$1]^2))=0;SQRT([.$A21]^2+[.R$1]^2);&quot;&quot;)">
            <text:p/>
          </table:table-cell>
          <table:table-cell table:formula="of:=IF(SQRT([.$A21]^2+[.S$1]^2)-INT(SQRT([.$A21]^2+[.S$1]^2))=0;SQRT([.$A21]^2+[.S$1]^2);&quot;&quot;)">
            <text:p/>
          </table:table-cell>
          <table:table-cell table:formula="of:=IF(SQRT([.$A21]^2+[.T$1]^2)-INT(SQRT([.$A21]^2+[.T$1]^2))=0;SQRT([.$A21]^2+[.T$1]^2);&quot;&quot;)">
            <text:p/>
          </table:table-cell>
          <table:table-cell table:formula="of:=IF(SQRT([.$A21]^2+[.U$1]^2)-INT(SQRT([.$A21]^2+[.U$1]^2))=0;SQRT([.$A21]^2+[.U$1]^2);&quot;&quot;)">
            <text:p/>
          </table:table-cell>
          <table:table-cell table:formula="of:=IF(SQRT([.$A21]^2+[.V$1]^2)-INT(SQRT([.$A21]^2+[.V$1]^2))=0;SQRT([.$A21]^2+[.V$1]^2);&quot;&quot;)" office:value-type="float" office:value="29">
            <text:p>29</text:p>
          </table:table-cell>
          <table:table-cell table:formula="of:=IF(SQRT([.$A21]^2+[.W$1]^2)-INT(SQRT([.$A21]^2+[.W$1]^2))=0;SQRT([.$A21]^2+[.W$1]^2);&quot;&quot;)">
            <text:p/>
          </table:table-cell>
          <table:table-cell table:formula="of:=IF(SQRT([.$A21]^2+[.X$1]^2)-INT(SQRT([.$A21]^2+[.X$1]^2))=0;SQRT([.$A21]^2+[.X$1]^2);&quot;&quot;)">
            <text:p/>
          </table:table-cell>
          <table:table-cell table:formula="of:=IF(SQRT([.$A21]^2+[.Y$1]^2)-INT(SQRT([.$A21]^2+[.Y$1]^2))=0;SQRT([.$A21]^2+[.Y$1]^2);&quot;&quot;)">
            <text:p/>
          </table:table-cell>
          <table:table-cell table:formula="of:=IF(SQRT([.$A21]^2+[.Z$1]^2)-INT(SQRT([.$A21]^2+[.Z$1]^2))=0;SQRT([.$A21]^2+[.Z$1]^2);&quot;&quot;)">
            <text:p/>
          </table:table-cell>
          <table:table-cell table:formula="of:=IF(SQRT([.$A21]^2+[.AA$1]^2)-INT(SQRT([.$A21]^2+[.AA$1]^2))=0;SQRT([.$A21]^2+[.AA$1]^2);&quot;&quot;)">
            <text:p/>
          </table:table-cell>
          <table:table-cell table:formula="of:=IF(SQRT([.$A21]^2+[.AB$1]^2)-INT(SQRT([.$A21]^2+[.AB$1]^2))=0;SQRT([.$A21]^2+[.AB$1]^2);&quot;&quot;)">
            <text:p/>
          </table:table-cell>
          <table:table-cell table:formula="of:=IF(SQRT([.$A21]^2+[.AC$1]^2)-INT(SQRT([.$A21]^2+[.AC$1]^2))=0;SQRT([.$A21]^2+[.AC$1]^2);&quot;&quot;)">
            <text:p/>
          </table:table-cell>
          <table:table-cell table:formula="of:=IF(SQRT([.$A21]^2+[.AD$1]^2)-INT(SQRT([.$A21]^2+[.AD$1]^2))=0;SQRT([.$A21]^2+[.AD$1]^2);&quot;&quot;)">
            <text:p/>
          </table:table-cell>
          <table:table-cell table:formula="of:=IF(SQRT([.$A21]^2+[.AE$1]^2)-INT(SQRT([.$A21]^2+[.AE$1]^2))=0;SQRT([.$A21]^2+[.AE$1]^2);&quot;&quot;)">
            <text:p/>
          </table:table-cell>
          <table:table-cell table:formula="of:=IF(SQRT([.$A21]^2+[.AF$1]^2)-INT(SQRT([.$A21]^2+[.AF$1]^2))=0;SQRT([.$A21]^2+[.AF$1]^2);&quot;&quot;)">
            <text:p/>
          </table:table-cell>
          <table:table-cell table:formula="of:=IF(SQRT([.$A21]^2+[.AG$1]^2)-INT(SQRT([.$A21]^2+[.AG$1]^2))=0;SQRT([.$A21]^2+[.AG$1]^2);&quot;&quot;)">
            <text:p/>
          </table:table-cell>
          <table:table-cell table:formula="of:=IF(SQRT([.$A21]^2+[.AH$1]^2)-INT(SQRT([.$A21]^2+[.AH$1]^2))=0;SQRT([.$A21]^2+[.AH$1]^2);&quot;&quot;)">
            <text:p/>
          </table:table-cell>
          <table:table-cell table:formula="of:=IF(SQRT([.$A21]^2+[.AI$1]^2)-INT(SQRT([.$A21]^2+[.AI$1]^2))=0;SQRT([.$A21]^2+[.AI$1]^2);&quot;&quot;)">
            <text:p/>
          </table:table-cell>
          <table:table-cell table:formula="of:=IF(SQRT([.$A21]^2+[.AJ$1]^2)-INT(SQRT([.$A21]^2+[.AJ$1]^2))=0;SQRT([.$A21]^2+[.AJ$1]^2);&quot;&quot;)">
            <text:p/>
          </table:table-cell>
          <table:table-cell table:formula="of:=IF(SQRT([.$A21]^2+[.AK$1]^2)-INT(SQRT([.$A21]^2+[.AK$1]^2))=0;SQRT([.$A21]^2+[.AK$1]^2);&quot;&quot;)">
            <text:p/>
          </table:table-cell>
          <table:table-cell table:formula="of:=IF(SQRT([.$A21]^2+[.AL$1]^2)-INT(SQRT([.$A21]^2+[.AL$1]^2))=0;SQRT([.$A21]^2+[.AL$1]^2);&quot;&quot;)">
            <text:p/>
          </table:table-cell>
          <table:table-cell table:formula="of:=IF(SQRT([.$A21]^2+[.AM$1]^2)-INT(SQRT([.$A21]^2+[.AM$1]^2))=0;SQRT([.$A21]^2+[.AM$1]^2);&quot;&quot;)">
            <text:p/>
          </table:table-cell>
          <table:table-cell table:formula="of:=IF(SQRT([.$A21]^2+[.AN$1]^2)-INT(SQRT([.$A21]^2+[.AN$1]^2))=0;SQRT([.$A21]^2+[.AN$1]^2);&quot;&quot;)">
            <text:p/>
          </table:table-cell>
          <table:table-cell table:formula="of:=IF(SQRT([.$A21]^2+[.AO$1]^2)-INT(SQRT([.$A21]^2+[.AO$1]^2))=0;SQRT([.$A21]^2+[.AO$1]^2);&quot;&quot;)">
            <text:p/>
          </table:table-cell>
          <table:table-cell table:formula="of:=IF(SQRT([.$A21]^2+[.AP$1]^2)-INT(SQRT([.$A21]^2+[.AP$1]^2))=0;SQRT([.$A21]^2+[.AP$1]^2);&quot;&quot;)">
            <text:p/>
          </table:table-cell>
          <table:table-cell table:formula="of:=IF(SQRT([.$A21]^2+[.AQ$1]^2)-INT(SQRT([.$A21]^2+[.AQ$1]^2))=0;SQRT([.$A21]^2+[.AQ$1]^2);&quot;&quot;)">
            <text:p/>
          </table:table-cell>
          <table:table-cell table:formula="of:=IF(SQRT([.$A21]^2+[.AR$1]^2)-INT(SQRT([.$A21]^2+[.AR$1]^2))=0;SQRT([.$A21]^2+[.AR$1]^2);&quot;&quot;)">
            <text:p/>
          </table:table-cell>
          <table:table-cell table:formula="of:=IF(SQRT([.$A21]^2+[.AS$1]^2)-INT(SQRT([.$A21]^2+[.AS$1]^2))=0;SQRT([.$A21]^2+[.AS$1]^2);&quot;&quot;)">
            <text:p/>
          </table:table-cell>
          <table:table-cell table:formula="of:=IF(SQRT([.$A21]^2+[.AT$1]^2)-INT(SQRT([.$A21]^2+[.AT$1]^2))=0;SQRT([.$A21]^2+[.AT$1]^2);&quot;&quot;)">
            <text:p/>
          </table:table-cell>
          <table:table-cell table:formula="of:=IF(SQRT([.$A21]^2+[.AU$1]^2)-INT(SQRT([.$A21]^2+[.AU$1]^2))=0;SQRT([.$A21]^2+[.AU$1]^2);&quot;&quot;)">
            <text:p/>
          </table:table-cell>
          <table:table-cell table:formula="of:=IF(SQRT([.$A21]^2+[.AV$1]^2)-INT(SQRT([.$A21]^2+[.AV$1]^2))=0;SQRT([.$A21]^2+[.AV$1]^2);&quot;&quot;)">
            <text:p/>
          </table:table-cell>
          <table:table-cell table:formula="of:=IF(SQRT([.$A21]^2+[.AW$1]^2)-INT(SQRT([.$A21]^2+[.AW$1]^2))=0;SQRT([.$A21]^2+[.AW$1]^2);&quot;&quot;)" office:value-type="float" office:value="52">
            <text:p>52</text:p>
          </table:table-cell>
          <table:table-cell table:formula="of:=IF(SQRT([.$A21]^2+[.AX$1]^2)-INT(SQRT([.$A21]^2+[.AX$1]^2))=0;SQRT([.$A21]^2+[.AX$1]^2);&quot;&quot;)">
            <text:p/>
          </table:table-cell>
          <table:table-cell table:formula="of:=IF(SQRT([.$A21]^2+[.AY$1]^2)-INT(SQRT([.$A21]^2+[.AY$1]^2))=0;SQRT([.$A21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1">
            <text:p>21</text:p>
          </table:table-cell>
          <table:table-cell table:formula="of:=IF(SQRT([.$A22]^2+[.B$1]^2)-INT(SQRT([.$A22]^2+[.B$1]^2))=0;SQRT([.$A22]^2+[.B$1]^2);&quot;&quot;)">
            <text:p/>
          </table:table-cell>
          <table:table-cell table:formula="of:=IF(SQRT([.$A22]^2+[.C$1]^2)-INT(SQRT([.$A22]^2+[.C$1]^2))=0;SQRT([.$A22]^2+[.C$1]^2);&quot;&quot;)">
            <text:p/>
          </table:table-cell>
          <table:table-cell table:formula="of:=IF(SQRT([.$A22]^2+[.D$1]^2)-INT(SQRT([.$A22]^2+[.D$1]^2))=0;SQRT([.$A22]^2+[.D$1]^2);&quot;&quot;)">
            <text:p/>
          </table:table-cell>
          <table:table-cell table:formula="of:=IF(SQRT([.$A22]^2+[.E$1]^2)-INT(SQRT([.$A22]^2+[.E$1]^2))=0;SQRT([.$A22]^2+[.E$1]^2);&quot;&quot;)">
            <text:p/>
          </table:table-cell>
          <table:table-cell table:formula="of:=IF(SQRT([.$A22]^2+[.F$1]^2)-INT(SQRT([.$A22]^2+[.F$1]^2))=0;SQRT([.$A22]^2+[.F$1]^2);&quot;&quot;)">
            <text:p/>
          </table:table-cell>
          <table:table-cell table:formula="of:=IF(SQRT([.$A22]^2+[.G$1]^2)-INT(SQRT([.$A22]^2+[.G$1]^2))=0;SQRT([.$A22]^2+[.G$1]^2);&quot;&quot;)">
            <text:p/>
          </table:table-cell>
          <table:table-cell table:formula="of:=IF(SQRT([.$A22]^2+[.H$1]^2)-INT(SQRT([.$A22]^2+[.H$1]^2))=0;SQRT([.$A22]^2+[.H$1]^2);&quot;&quot;)">
            <text:p/>
          </table:table-cell>
          <table:table-cell table:formula="of:=IF(SQRT([.$A22]^2+[.I$1]^2)-INT(SQRT([.$A22]^2+[.I$1]^2))=0;SQRT([.$A22]^2+[.I$1]^2);&quot;&quot;)">
            <text:p/>
          </table:table-cell>
          <table:table-cell table:formula="of:=IF(SQRT([.$A22]^2+[.J$1]^2)-INT(SQRT([.$A22]^2+[.J$1]^2))=0;SQRT([.$A22]^2+[.J$1]^2);&quot;&quot;)">
            <text:p/>
          </table:table-cell>
          <table:table-cell table:formula="of:=IF(SQRT([.$A22]^2+[.K$1]^2)-INT(SQRT([.$A22]^2+[.K$1]^2))=0;SQRT([.$A22]^2+[.K$1]^2);&quot;&quot;)">
            <text:p/>
          </table:table-cell>
          <table:table-cell table:formula="of:=IF(SQRT([.$A22]^2+[.L$1]^2)-INT(SQRT([.$A22]^2+[.L$1]^2))=0;SQRT([.$A22]^2+[.L$1]^2);&quot;&quot;)">
            <text:p/>
          </table:table-cell>
          <table:table-cell table:formula="of:=IF(SQRT([.$A22]^2+[.M$1]^2)-INT(SQRT([.$A22]^2+[.M$1]^2))=0;SQRT([.$A22]^2+[.M$1]^2);&quot;&quot;)">
            <text:p/>
          </table:table-cell>
          <table:table-cell table:formula="of:=IF(SQRT([.$A22]^2+[.N$1]^2)-INT(SQRT([.$A22]^2+[.N$1]^2))=0;SQRT([.$A22]^2+[.N$1]^2);&quot;&quot;)">
            <text:p/>
          </table:table-cell>
          <table:table-cell table:formula="of:=IF(SQRT([.$A22]^2+[.O$1]^2)-INT(SQRT([.$A22]^2+[.O$1]^2))=0;SQRT([.$A22]^2+[.O$1]^2);&quot;&quot;)">
            <text:p/>
          </table:table-cell>
          <table:table-cell table:formula="of:=IF(SQRT([.$A22]^2+[.P$1]^2)-INT(SQRT([.$A22]^2+[.P$1]^2))=0;SQRT([.$A22]^2+[.P$1]^2);&quot;&quot;)">
            <text:p/>
          </table:table-cell>
          <table:table-cell table:formula="of:=IF(SQRT([.$A22]^2+[.Q$1]^2)-INT(SQRT([.$A22]^2+[.Q$1]^2))=0;SQRT([.$A22]^2+[.Q$1]^2);&quot;&quot;)">
            <text:p/>
          </table:table-cell>
          <table:table-cell table:formula="of:=IF(SQRT([.$A22]^2+[.R$1]^2)-INT(SQRT([.$A22]^2+[.R$1]^2))=0;SQRT([.$A22]^2+[.R$1]^2);&quot;&quot;)">
            <text:p/>
          </table:table-cell>
          <table:table-cell table:formula="of:=IF(SQRT([.$A22]^2+[.S$1]^2)-INT(SQRT([.$A22]^2+[.S$1]^2))=0;SQRT([.$A22]^2+[.S$1]^2);&quot;&quot;)">
            <text:p/>
          </table:table-cell>
          <table:table-cell table:formula="of:=IF(SQRT([.$A22]^2+[.T$1]^2)-INT(SQRT([.$A22]^2+[.T$1]^2))=0;SQRT([.$A22]^2+[.T$1]^2);&quot;&quot;)">
            <text:p/>
          </table:table-cell>
          <table:table-cell table:formula="of:=IF(SQRT([.$A22]^2+[.U$1]^2)-INT(SQRT([.$A22]^2+[.U$1]^2))=0;SQRT([.$A22]^2+[.U$1]^2);&quot;&quot;)" office:value-type="float" office:value="29">
            <text:p>29</text:p>
          </table:table-cell>
          <table:table-cell table:formula="of:=IF(SQRT([.$A22]^2+[.V$1]^2)-INT(SQRT([.$A22]^2+[.V$1]^2))=0;SQRT([.$A22]^2+[.V$1]^2);&quot;&quot;)">
            <text:p/>
          </table:table-cell>
          <table:table-cell table:formula="of:=IF(SQRT([.$A22]^2+[.W$1]^2)-INT(SQRT([.$A22]^2+[.W$1]^2))=0;SQRT([.$A22]^2+[.W$1]^2);&quot;&quot;)">
            <text:p/>
          </table:table-cell>
          <table:table-cell table:formula="of:=IF(SQRT([.$A22]^2+[.X$1]^2)-INT(SQRT([.$A22]^2+[.X$1]^2))=0;SQRT([.$A22]^2+[.X$1]^2);&quot;&quot;)">
            <text:p/>
          </table:table-cell>
          <table:table-cell table:formula="of:=IF(SQRT([.$A22]^2+[.Y$1]^2)-INT(SQRT([.$A22]^2+[.Y$1]^2))=0;SQRT([.$A22]^2+[.Y$1]^2);&quot;&quot;)">
            <text:p/>
          </table:table-cell>
          <table:table-cell table:formula="of:=IF(SQRT([.$A22]^2+[.Z$1]^2)-INT(SQRT([.$A22]^2+[.Z$1]^2))=0;SQRT([.$A22]^2+[.Z$1]^2);&quot;&quot;)">
            <text:p/>
          </table:table-cell>
          <table:table-cell table:formula="of:=IF(SQRT([.$A22]^2+[.AA$1]^2)-INT(SQRT([.$A22]^2+[.AA$1]^2))=0;SQRT([.$A22]^2+[.AA$1]^2);&quot;&quot;)">
            <text:p/>
          </table:table-cell>
          <table:table-cell table:formula="of:=IF(SQRT([.$A22]^2+[.AB$1]^2)-INT(SQRT([.$A22]^2+[.AB$1]^2))=0;SQRT([.$A22]^2+[.AB$1]^2);&quot;&quot;)">
            <text:p/>
          </table:table-cell>
          <table:table-cell table:formula="of:=IF(SQRT([.$A22]^2+[.AC$1]^2)-INT(SQRT([.$A22]^2+[.AC$1]^2))=0;SQRT([.$A22]^2+[.AC$1]^2);&quot;&quot;)" office:value-type="float" office:value="35">
            <text:p>35</text:p>
          </table:table-cell>
          <table:table-cell table:formula="of:=IF(SQRT([.$A22]^2+[.AD$1]^2)-INT(SQRT([.$A22]^2+[.AD$1]^2))=0;SQRT([.$A22]^2+[.AD$1]^2);&quot;&quot;)">
            <text:p/>
          </table:table-cell>
          <table:table-cell table:formula="of:=IF(SQRT([.$A22]^2+[.AE$1]^2)-INT(SQRT([.$A22]^2+[.AE$1]^2))=0;SQRT([.$A22]^2+[.AE$1]^2);&quot;&quot;)">
            <text:p/>
          </table:table-cell>
          <table:table-cell table:formula="of:=IF(SQRT([.$A22]^2+[.AF$1]^2)-INT(SQRT([.$A22]^2+[.AF$1]^2))=0;SQRT([.$A22]^2+[.AF$1]^2);&quot;&quot;)">
            <text:p/>
          </table:table-cell>
          <table:table-cell table:formula="of:=IF(SQRT([.$A22]^2+[.AG$1]^2)-INT(SQRT([.$A22]^2+[.AG$1]^2))=0;SQRT([.$A22]^2+[.AG$1]^2);&quot;&quot;)">
            <text:p/>
          </table:table-cell>
          <table:table-cell table:formula="of:=IF(SQRT([.$A22]^2+[.AH$1]^2)-INT(SQRT([.$A22]^2+[.AH$1]^2))=0;SQRT([.$A22]^2+[.AH$1]^2);&quot;&quot;)">
            <text:p/>
          </table:table-cell>
          <table:table-cell table:formula="of:=IF(SQRT([.$A22]^2+[.AI$1]^2)-INT(SQRT([.$A22]^2+[.AI$1]^2))=0;SQRT([.$A22]^2+[.AI$1]^2);&quot;&quot;)">
            <text:p/>
          </table:table-cell>
          <table:table-cell table:formula="of:=IF(SQRT([.$A22]^2+[.AJ$1]^2)-INT(SQRT([.$A22]^2+[.AJ$1]^2))=0;SQRT([.$A22]^2+[.AJ$1]^2);&quot;&quot;)">
            <text:p/>
          </table:table-cell>
          <table:table-cell table:formula="of:=IF(SQRT([.$A22]^2+[.AK$1]^2)-INT(SQRT([.$A22]^2+[.AK$1]^2))=0;SQRT([.$A22]^2+[.AK$1]^2);&quot;&quot;)">
            <text:p/>
          </table:table-cell>
          <table:table-cell table:formula="of:=IF(SQRT([.$A22]^2+[.AL$1]^2)-INT(SQRT([.$A22]^2+[.AL$1]^2))=0;SQRT([.$A22]^2+[.AL$1]^2);&quot;&quot;)">
            <text:p/>
          </table:table-cell>
          <table:table-cell table:formula="of:=IF(SQRT([.$A22]^2+[.AM$1]^2)-INT(SQRT([.$A22]^2+[.AM$1]^2))=0;SQRT([.$A22]^2+[.AM$1]^2);&quot;&quot;)">
            <text:p/>
          </table:table-cell>
          <table:table-cell table:formula="of:=IF(SQRT([.$A22]^2+[.AN$1]^2)-INT(SQRT([.$A22]^2+[.AN$1]^2))=0;SQRT([.$A22]^2+[.AN$1]^2);&quot;&quot;)">
            <text:p/>
          </table:table-cell>
          <table:table-cell table:formula="of:=IF(SQRT([.$A22]^2+[.AO$1]^2)-INT(SQRT([.$A22]^2+[.AO$1]^2))=0;SQRT([.$A22]^2+[.AO$1]^2);&quot;&quot;)">
            <text:p/>
          </table:table-cell>
          <table:table-cell table:formula="of:=IF(SQRT([.$A22]^2+[.AP$1]^2)-INT(SQRT([.$A22]^2+[.AP$1]^2))=0;SQRT([.$A22]^2+[.AP$1]^2);&quot;&quot;)">
            <text:p/>
          </table:table-cell>
          <table:table-cell table:formula="of:=IF(SQRT([.$A22]^2+[.AQ$1]^2)-INT(SQRT([.$A22]^2+[.AQ$1]^2))=0;SQRT([.$A22]^2+[.AQ$1]^2);&quot;&quot;)">
            <text:p/>
          </table:table-cell>
          <table:table-cell table:formula="of:=IF(SQRT([.$A22]^2+[.AR$1]^2)-INT(SQRT([.$A22]^2+[.AR$1]^2))=0;SQRT([.$A22]^2+[.AR$1]^2);&quot;&quot;)">
            <text:p/>
          </table:table-cell>
          <table:table-cell table:formula="of:=IF(SQRT([.$A22]^2+[.AS$1]^2)-INT(SQRT([.$A22]^2+[.AS$1]^2))=0;SQRT([.$A22]^2+[.AS$1]^2);&quot;&quot;)">
            <text:p/>
          </table:table-cell>
          <table:table-cell table:formula="of:=IF(SQRT([.$A22]^2+[.AT$1]^2)-INT(SQRT([.$A22]^2+[.AT$1]^2))=0;SQRT([.$A22]^2+[.AT$1]^2);&quot;&quot;)">
            <text:p/>
          </table:table-cell>
          <table:table-cell table:formula="of:=IF(SQRT([.$A22]^2+[.AU$1]^2)-INT(SQRT([.$A22]^2+[.AU$1]^2))=0;SQRT([.$A22]^2+[.AU$1]^2);&quot;&quot;)">
            <text:p/>
          </table:table-cell>
          <table:table-cell table:formula="of:=IF(SQRT([.$A22]^2+[.AV$1]^2)-INT(SQRT([.$A22]^2+[.AV$1]^2))=0;SQRT([.$A22]^2+[.AV$1]^2);&quot;&quot;)">
            <text:p/>
          </table:table-cell>
          <table:table-cell table:formula="of:=IF(SQRT([.$A22]^2+[.AW$1]^2)-INT(SQRT([.$A22]^2+[.AW$1]^2))=0;SQRT([.$A22]^2+[.AW$1]^2);&quot;&quot;)">
            <text:p/>
          </table:table-cell>
          <table:table-cell table:formula="of:=IF(SQRT([.$A22]^2+[.AX$1]^2)-INT(SQRT([.$A22]^2+[.AX$1]^2))=0;SQRT([.$A22]^2+[.AX$1]^2);&quot;&quot;)">
            <text:p/>
          </table:table-cell>
          <table:table-cell table:formula="of:=IF(SQRT([.$A22]^2+[.AY$1]^2)-INT(SQRT([.$A22]^2+[.AY$1]^2))=0;SQRT([.$A22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2">
            <text:p>22</text:p>
          </table:table-cell>
          <table:table-cell table:formula="of:=IF(SQRT([.$A23]^2+[.B$1]^2)-INT(SQRT([.$A23]^2+[.B$1]^2))=0;SQRT([.$A23]^2+[.B$1]^2);&quot;&quot;)">
            <text:p/>
          </table:table-cell>
          <table:table-cell table:formula="of:=IF(SQRT([.$A23]^2+[.C$1]^2)-INT(SQRT([.$A23]^2+[.C$1]^2))=0;SQRT([.$A23]^2+[.C$1]^2);&quot;&quot;)">
            <text:p/>
          </table:table-cell>
          <table:table-cell table:formula="of:=IF(SQRT([.$A23]^2+[.D$1]^2)-INT(SQRT([.$A23]^2+[.D$1]^2))=0;SQRT([.$A23]^2+[.D$1]^2);&quot;&quot;)">
            <text:p/>
          </table:table-cell>
          <table:table-cell table:formula="of:=IF(SQRT([.$A23]^2+[.E$1]^2)-INT(SQRT([.$A23]^2+[.E$1]^2))=0;SQRT([.$A23]^2+[.E$1]^2);&quot;&quot;)">
            <text:p/>
          </table:table-cell>
          <table:table-cell table:formula="of:=IF(SQRT([.$A23]^2+[.F$1]^2)-INT(SQRT([.$A23]^2+[.F$1]^2))=0;SQRT([.$A23]^2+[.F$1]^2);&quot;&quot;)">
            <text:p/>
          </table:table-cell>
          <table:table-cell table:formula="of:=IF(SQRT([.$A23]^2+[.G$1]^2)-INT(SQRT([.$A23]^2+[.G$1]^2))=0;SQRT([.$A23]^2+[.G$1]^2);&quot;&quot;)">
            <text:p/>
          </table:table-cell>
          <table:table-cell table:formula="of:=IF(SQRT([.$A23]^2+[.H$1]^2)-INT(SQRT([.$A23]^2+[.H$1]^2))=0;SQRT([.$A23]^2+[.H$1]^2);&quot;&quot;)">
            <text:p/>
          </table:table-cell>
          <table:table-cell table:formula="of:=IF(SQRT([.$A23]^2+[.I$1]^2)-INT(SQRT([.$A23]^2+[.I$1]^2))=0;SQRT([.$A23]^2+[.I$1]^2);&quot;&quot;)">
            <text:p/>
          </table:table-cell>
          <table:table-cell table:formula="of:=IF(SQRT([.$A23]^2+[.J$1]^2)-INT(SQRT([.$A23]^2+[.J$1]^2))=0;SQRT([.$A23]^2+[.J$1]^2);&quot;&quot;)">
            <text:p/>
          </table:table-cell>
          <table:table-cell table:formula="of:=IF(SQRT([.$A23]^2+[.K$1]^2)-INT(SQRT([.$A23]^2+[.K$1]^2))=0;SQRT([.$A23]^2+[.K$1]^2);&quot;&quot;)">
            <text:p/>
          </table:table-cell>
          <table:table-cell table:formula="of:=IF(SQRT([.$A23]^2+[.L$1]^2)-INT(SQRT([.$A23]^2+[.L$1]^2))=0;SQRT([.$A23]^2+[.L$1]^2);&quot;&quot;)">
            <text:p/>
          </table:table-cell>
          <table:table-cell table:formula="of:=IF(SQRT([.$A23]^2+[.M$1]^2)-INT(SQRT([.$A23]^2+[.M$1]^2))=0;SQRT([.$A23]^2+[.M$1]^2);&quot;&quot;)">
            <text:p/>
          </table:table-cell>
          <table:table-cell table:formula="of:=IF(SQRT([.$A23]^2+[.N$1]^2)-INT(SQRT([.$A23]^2+[.N$1]^2))=0;SQRT([.$A23]^2+[.N$1]^2);&quot;&quot;)">
            <text:p/>
          </table:table-cell>
          <table:table-cell table:formula="of:=IF(SQRT([.$A23]^2+[.O$1]^2)-INT(SQRT([.$A23]^2+[.O$1]^2))=0;SQRT([.$A23]^2+[.O$1]^2);&quot;&quot;)">
            <text:p/>
          </table:table-cell>
          <table:table-cell table:formula="of:=IF(SQRT([.$A23]^2+[.P$1]^2)-INT(SQRT([.$A23]^2+[.P$1]^2))=0;SQRT([.$A23]^2+[.P$1]^2);&quot;&quot;)">
            <text:p/>
          </table:table-cell>
          <table:table-cell table:formula="of:=IF(SQRT([.$A23]^2+[.Q$1]^2)-INT(SQRT([.$A23]^2+[.Q$1]^2))=0;SQRT([.$A23]^2+[.Q$1]^2);&quot;&quot;)">
            <text:p/>
          </table:table-cell>
          <table:table-cell table:formula="of:=IF(SQRT([.$A23]^2+[.R$1]^2)-INT(SQRT([.$A23]^2+[.R$1]^2))=0;SQRT([.$A23]^2+[.R$1]^2);&quot;&quot;)">
            <text:p/>
          </table:table-cell>
          <table:table-cell table:formula="of:=IF(SQRT([.$A23]^2+[.S$1]^2)-INT(SQRT([.$A23]^2+[.S$1]^2))=0;SQRT([.$A23]^2+[.S$1]^2);&quot;&quot;)">
            <text:p/>
          </table:table-cell>
          <table:table-cell table:formula="of:=IF(SQRT([.$A23]^2+[.T$1]^2)-INT(SQRT([.$A23]^2+[.T$1]^2))=0;SQRT([.$A23]^2+[.T$1]^2);&quot;&quot;)">
            <text:p/>
          </table:table-cell>
          <table:table-cell table:formula="of:=IF(SQRT([.$A23]^2+[.U$1]^2)-INT(SQRT([.$A23]^2+[.U$1]^2))=0;SQRT([.$A23]^2+[.U$1]^2);&quot;&quot;)">
            <text:p/>
          </table:table-cell>
          <table:table-cell table:formula="of:=IF(SQRT([.$A23]^2+[.V$1]^2)-INT(SQRT([.$A23]^2+[.V$1]^2))=0;SQRT([.$A23]^2+[.V$1]^2);&quot;&quot;)">
            <text:p/>
          </table:table-cell>
          <table:table-cell table:formula="of:=IF(SQRT([.$A23]^2+[.W$1]^2)-INT(SQRT([.$A23]^2+[.W$1]^2))=0;SQRT([.$A23]^2+[.W$1]^2);&quot;&quot;)">
            <text:p/>
          </table:table-cell>
          <table:table-cell table:formula="of:=IF(SQRT([.$A23]^2+[.X$1]^2)-INT(SQRT([.$A23]^2+[.X$1]^2))=0;SQRT([.$A23]^2+[.X$1]^2);&quot;&quot;)">
            <text:p/>
          </table:table-cell>
          <table:table-cell table:formula="of:=IF(SQRT([.$A23]^2+[.Y$1]^2)-INT(SQRT([.$A23]^2+[.Y$1]^2))=0;SQRT([.$A23]^2+[.Y$1]^2);&quot;&quot;)">
            <text:p/>
          </table:table-cell>
          <table:table-cell table:formula="of:=IF(SQRT([.$A23]^2+[.Z$1]^2)-INT(SQRT([.$A23]^2+[.Z$1]^2))=0;SQRT([.$A23]^2+[.Z$1]^2);&quot;&quot;)">
            <text:p/>
          </table:table-cell>
          <table:table-cell table:formula="of:=IF(SQRT([.$A23]^2+[.AA$1]^2)-INT(SQRT([.$A23]^2+[.AA$1]^2))=0;SQRT([.$A23]^2+[.AA$1]^2);&quot;&quot;)">
            <text:p/>
          </table:table-cell>
          <table:table-cell table:formula="of:=IF(SQRT([.$A23]^2+[.AB$1]^2)-INT(SQRT([.$A23]^2+[.AB$1]^2))=0;SQRT([.$A23]^2+[.AB$1]^2);&quot;&quot;)">
            <text:p/>
          </table:table-cell>
          <table:table-cell table:formula="of:=IF(SQRT([.$A23]^2+[.AC$1]^2)-INT(SQRT([.$A23]^2+[.AC$1]^2))=0;SQRT([.$A23]^2+[.AC$1]^2);&quot;&quot;)">
            <text:p/>
          </table:table-cell>
          <table:table-cell table:formula="of:=IF(SQRT([.$A23]^2+[.AD$1]^2)-INT(SQRT([.$A23]^2+[.AD$1]^2))=0;SQRT([.$A23]^2+[.AD$1]^2);&quot;&quot;)">
            <text:p/>
          </table:table-cell>
          <table:table-cell table:formula="of:=IF(SQRT([.$A23]^2+[.AE$1]^2)-INT(SQRT([.$A23]^2+[.AE$1]^2))=0;SQRT([.$A23]^2+[.AE$1]^2);&quot;&quot;)">
            <text:p/>
          </table:table-cell>
          <table:table-cell table:formula="of:=IF(SQRT([.$A23]^2+[.AF$1]^2)-INT(SQRT([.$A23]^2+[.AF$1]^2))=0;SQRT([.$A23]^2+[.AF$1]^2);&quot;&quot;)">
            <text:p/>
          </table:table-cell>
          <table:table-cell table:formula="of:=IF(SQRT([.$A23]^2+[.AG$1]^2)-INT(SQRT([.$A23]^2+[.AG$1]^2))=0;SQRT([.$A23]^2+[.AG$1]^2);&quot;&quot;)">
            <text:p/>
          </table:table-cell>
          <table:table-cell table:formula="of:=IF(SQRT([.$A23]^2+[.AH$1]^2)-INT(SQRT([.$A23]^2+[.AH$1]^2))=0;SQRT([.$A23]^2+[.AH$1]^2);&quot;&quot;)">
            <text:p/>
          </table:table-cell>
          <table:table-cell table:formula="of:=IF(SQRT([.$A23]^2+[.AI$1]^2)-INT(SQRT([.$A23]^2+[.AI$1]^2))=0;SQRT([.$A23]^2+[.AI$1]^2);&quot;&quot;)">
            <text:p/>
          </table:table-cell>
          <table:table-cell table:formula="of:=IF(SQRT([.$A23]^2+[.AJ$1]^2)-INT(SQRT([.$A23]^2+[.AJ$1]^2))=0;SQRT([.$A23]^2+[.AJ$1]^2);&quot;&quot;)">
            <text:p/>
          </table:table-cell>
          <table:table-cell table:formula="of:=IF(SQRT([.$A23]^2+[.AK$1]^2)-INT(SQRT([.$A23]^2+[.AK$1]^2))=0;SQRT([.$A23]^2+[.AK$1]^2);&quot;&quot;)">
            <text:p/>
          </table:table-cell>
          <table:table-cell table:formula="of:=IF(SQRT([.$A23]^2+[.AL$1]^2)-INT(SQRT([.$A23]^2+[.AL$1]^2))=0;SQRT([.$A23]^2+[.AL$1]^2);&quot;&quot;)">
            <text:p/>
          </table:table-cell>
          <table:table-cell table:formula="of:=IF(SQRT([.$A23]^2+[.AM$1]^2)-INT(SQRT([.$A23]^2+[.AM$1]^2))=0;SQRT([.$A23]^2+[.AM$1]^2);&quot;&quot;)">
            <text:p/>
          </table:table-cell>
          <table:table-cell table:formula="of:=IF(SQRT([.$A23]^2+[.AN$1]^2)-INT(SQRT([.$A23]^2+[.AN$1]^2))=0;SQRT([.$A23]^2+[.AN$1]^2);&quot;&quot;)">
            <text:p/>
          </table:table-cell>
          <table:table-cell table:formula="of:=IF(SQRT([.$A23]^2+[.AO$1]^2)-INT(SQRT([.$A23]^2+[.AO$1]^2))=0;SQRT([.$A23]^2+[.AO$1]^2);&quot;&quot;)">
            <text:p/>
          </table:table-cell>
          <table:table-cell table:formula="of:=IF(SQRT([.$A23]^2+[.AP$1]^2)-INT(SQRT([.$A23]^2+[.AP$1]^2))=0;SQRT([.$A23]^2+[.AP$1]^2);&quot;&quot;)">
            <text:p/>
          </table:table-cell>
          <table:table-cell table:formula="of:=IF(SQRT([.$A23]^2+[.AQ$1]^2)-INT(SQRT([.$A23]^2+[.AQ$1]^2))=0;SQRT([.$A23]^2+[.AQ$1]^2);&quot;&quot;)">
            <text:p/>
          </table:table-cell>
          <table:table-cell table:formula="of:=IF(SQRT([.$A23]^2+[.AR$1]^2)-INT(SQRT([.$A23]^2+[.AR$1]^2))=0;SQRT([.$A23]^2+[.AR$1]^2);&quot;&quot;)">
            <text:p/>
          </table:table-cell>
          <table:table-cell table:formula="of:=IF(SQRT([.$A23]^2+[.AS$1]^2)-INT(SQRT([.$A23]^2+[.AS$1]^2))=0;SQRT([.$A23]^2+[.AS$1]^2);&quot;&quot;)">
            <text:p/>
          </table:table-cell>
          <table:table-cell table:formula="of:=IF(SQRT([.$A23]^2+[.AT$1]^2)-INT(SQRT([.$A23]^2+[.AT$1]^2))=0;SQRT([.$A23]^2+[.AT$1]^2);&quot;&quot;)">
            <text:p/>
          </table:table-cell>
          <table:table-cell table:formula="of:=IF(SQRT([.$A23]^2+[.AU$1]^2)-INT(SQRT([.$A23]^2+[.AU$1]^2))=0;SQRT([.$A23]^2+[.AU$1]^2);&quot;&quot;)">
            <text:p/>
          </table:table-cell>
          <table:table-cell table:formula="of:=IF(SQRT([.$A23]^2+[.AV$1]^2)-INT(SQRT([.$A23]^2+[.AV$1]^2))=0;SQRT([.$A23]^2+[.AV$1]^2);&quot;&quot;)">
            <text:p/>
          </table:table-cell>
          <table:table-cell table:formula="of:=IF(SQRT([.$A23]^2+[.AW$1]^2)-INT(SQRT([.$A23]^2+[.AW$1]^2))=0;SQRT([.$A23]^2+[.AW$1]^2);&quot;&quot;)">
            <text:p/>
          </table:table-cell>
          <table:table-cell table:formula="of:=IF(SQRT([.$A23]^2+[.AX$1]^2)-INT(SQRT([.$A23]^2+[.AX$1]^2))=0;SQRT([.$A23]^2+[.AX$1]^2);&quot;&quot;)">
            <text:p/>
          </table:table-cell>
          <table:table-cell table:formula="of:=IF(SQRT([.$A23]^2+[.AY$1]^2)-INT(SQRT([.$A23]^2+[.AY$1]^2))=0;SQRT([.$A23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3">
            <text:p>23</text:p>
          </table:table-cell>
          <table:table-cell table:formula="of:=IF(SQRT([.$A24]^2+[.B$1]^2)-INT(SQRT([.$A24]^2+[.B$1]^2))=0;SQRT([.$A24]^2+[.B$1]^2);&quot;&quot;)">
            <text:p/>
          </table:table-cell>
          <table:table-cell table:formula="of:=IF(SQRT([.$A24]^2+[.C$1]^2)-INT(SQRT([.$A24]^2+[.C$1]^2))=0;SQRT([.$A24]^2+[.C$1]^2);&quot;&quot;)">
            <text:p/>
          </table:table-cell>
          <table:table-cell table:formula="of:=IF(SQRT([.$A24]^2+[.D$1]^2)-INT(SQRT([.$A24]^2+[.D$1]^2))=0;SQRT([.$A24]^2+[.D$1]^2);&quot;&quot;)">
            <text:p/>
          </table:table-cell>
          <table:table-cell table:formula="of:=IF(SQRT([.$A24]^2+[.E$1]^2)-INT(SQRT([.$A24]^2+[.E$1]^2))=0;SQRT([.$A24]^2+[.E$1]^2);&quot;&quot;)">
            <text:p/>
          </table:table-cell>
          <table:table-cell table:formula="of:=IF(SQRT([.$A24]^2+[.F$1]^2)-INT(SQRT([.$A24]^2+[.F$1]^2))=0;SQRT([.$A24]^2+[.F$1]^2);&quot;&quot;)">
            <text:p/>
          </table:table-cell>
          <table:table-cell table:formula="of:=IF(SQRT([.$A24]^2+[.G$1]^2)-INT(SQRT([.$A24]^2+[.G$1]^2))=0;SQRT([.$A24]^2+[.G$1]^2);&quot;&quot;)">
            <text:p/>
          </table:table-cell>
          <table:table-cell table:formula="of:=IF(SQRT([.$A24]^2+[.H$1]^2)-INT(SQRT([.$A24]^2+[.H$1]^2))=0;SQRT([.$A24]^2+[.H$1]^2);&quot;&quot;)">
            <text:p/>
          </table:table-cell>
          <table:table-cell table:formula="of:=IF(SQRT([.$A24]^2+[.I$1]^2)-INT(SQRT([.$A24]^2+[.I$1]^2))=0;SQRT([.$A24]^2+[.I$1]^2);&quot;&quot;)">
            <text:p/>
          </table:table-cell>
          <table:table-cell table:formula="of:=IF(SQRT([.$A24]^2+[.J$1]^2)-INT(SQRT([.$A24]^2+[.J$1]^2))=0;SQRT([.$A24]^2+[.J$1]^2);&quot;&quot;)">
            <text:p/>
          </table:table-cell>
          <table:table-cell table:formula="of:=IF(SQRT([.$A24]^2+[.K$1]^2)-INT(SQRT([.$A24]^2+[.K$1]^2))=0;SQRT([.$A24]^2+[.K$1]^2);&quot;&quot;)">
            <text:p/>
          </table:table-cell>
          <table:table-cell table:formula="of:=IF(SQRT([.$A24]^2+[.L$1]^2)-INT(SQRT([.$A24]^2+[.L$1]^2))=0;SQRT([.$A24]^2+[.L$1]^2);&quot;&quot;)">
            <text:p/>
          </table:table-cell>
          <table:table-cell table:formula="of:=IF(SQRT([.$A24]^2+[.M$1]^2)-INT(SQRT([.$A24]^2+[.M$1]^2))=0;SQRT([.$A24]^2+[.M$1]^2);&quot;&quot;)">
            <text:p/>
          </table:table-cell>
          <table:table-cell table:formula="of:=IF(SQRT([.$A24]^2+[.N$1]^2)-INT(SQRT([.$A24]^2+[.N$1]^2))=0;SQRT([.$A24]^2+[.N$1]^2);&quot;&quot;)">
            <text:p/>
          </table:table-cell>
          <table:table-cell table:formula="of:=IF(SQRT([.$A24]^2+[.O$1]^2)-INT(SQRT([.$A24]^2+[.O$1]^2))=0;SQRT([.$A24]^2+[.O$1]^2);&quot;&quot;)">
            <text:p/>
          </table:table-cell>
          <table:table-cell table:formula="of:=IF(SQRT([.$A24]^2+[.P$1]^2)-INT(SQRT([.$A24]^2+[.P$1]^2))=0;SQRT([.$A24]^2+[.P$1]^2);&quot;&quot;)">
            <text:p/>
          </table:table-cell>
          <table:table-cell table:formula="of:=IF(SQRT([.$A24]^2+[.Q$1]^2)-INT(SQRT([.$A24]^2+[.Q$1]^2))=0;SQRT([.$A24]^2+[.Q$1]^2);&quot;&quot;)">
            <text:p/>
          </table:table-cell>
          <table:table-cell table:formula="of:=IF(SQRT([.$A24]^2+[.R$1]^2)-INT(SQRT([.$A24]^2+[.R$1]^2))=0;SQRT([.$A24]^2+[.R$1]^2);&quot;&quot;)">
            <text:p/>
          </table:table-cell>
          <table:table-cell table:formula="of:=IF(SQRT([.$A24]^2+[.S$1]^2)-INT(SQRT([.$A24]^2+[.S$1]^2))=0;SQRT([.$A24]^2+[.S$1]^2);&quot;&quot;)">
            <text:p/>
          </table:table-cell>
          <table:table-cell table:formula="of:=IF(SQRT([.$A24]^2+[.T$1]^2)-INT(SQRT([.$A24]^2+[.T$1]^2))=0;SQRT([.$A24]^2+[.T$1]^2);&quot;&quot;)">
            <text:p/>
          </table:table-cell>
          <table:table-cell table:formula="of:=IF(SQRT([.$A24]^2+[.U$1]^2)-INT(SQRT([.$A24]^2+[.U$1]^2))=0;SQRT([.$A24]^2+[.U$1]^2);&quot;&quot;)">
            <text:p/>
          </table:table-cell>
          <table:table-cell table:formula="of:=IF(SQRT([.$A24]^2+[.V$1]^2)-INT(SQRT([.$A24]^2+[.V$1]^2))=0;SQRT([.$A24]^2+[.V$1]^2);&quot;&quot;)">
            <text:p/>
          </table:table-cell>
          <table:table-cell table:formula="of:=IF(SQRT([.$A24]^2+[.W$1]^2)-INT(SQRT([.$A24]^2+[.W$1]^2))=0;SQRT([.$A24]^2+[.W$1]^2);&quot;&quot;)">
            <text:p/>
          </table:table-cell>
          <table:table-cell table:formula="of:=IF(SQRT([.$A24]^2+[.X$1]^2)-INT(SQRT([.$A24]^2+[.X$1]^2))=0;SQRT([.$A24]^2+[.X$1]^2);&quot;&quot;)">
            <text:p/>
          </table:table-cell>
          <table:table-cell table:formula="of:=IF(SQRT([.$A24]^2+[.Y$1]^2)-INT(SQRT([.$A24]^2+[.Y$1]^2))=0;SQRT([.$A24]^2+[.Y$1]^2);&quot;&quot;)">
            <text:p/>
          </table:table-cell>
          <table:table-cell table:formula="of:=IF(SQRT([.$A24]^2+[.Z$1]^2)-INT(SQRT([.$A24]^2+[.Z$1]^2))=0;SQRT([.$A24]^2+[.Z$1]^2);&quot;&quot;)">
            <text:p/>
          </table:table-cell>
          <table:table-cell table:formula="of:=IF(SQRT([.$A24]^2+[.AA$1]^2)-INT(SQRT([.$A24]^2+[.AA$1]^2))=0;SQRT([.$A24]^2+[.AA$1]^2);&quot;&quot;)">
            <text:p/>
          </table:table-cell>
          <table:table-cell table:formula="of:=IF(SQRT([.$A24]^2+[.AB$1]^2)-INT(SQRT([.$A24]^2+[.AB$1]^2))=0;SQRT([.$A24]^2+[.AB$1]^2);&quot;&quot;)">
            <text:p/>
          </table:table-cell>
          <table:table-cell table:formula="of:=IF(SQRT([.$A24]^2+[.AC$1]^2)-INT(SQRT([.$A24]^2+[.AC$1]^2))=0;SQRT([.$A24]^2+[.AC$1]^2);&quot;&quot;)">
            <text:p/>
          </table:table-cell>
          <table:table-cell table:formula="of:=IF(SQRT([.$A24]^2+[.AD$1]^2)-INT(SQRT([.$A24]^2+[.AD$1]^2))=0;SQRT([.$A24]^2+[.AD$1]^2);&quot;&quot;)">
            <text:p/>
          </table:table-cell>
          <table:table-cell table:formula="of:=IF(SQRT([.$A24]^2+[.AE$1]^2)-INT(SQRT([.$A24]^2+[.AE$1]^2))=0;SQRT([.$A24]^2+[.AE$1]^2);&quot;&quot;)">
            <text:p/>
          </table:table-cell>
          <table:table-cell table:formula="of:=IF(SQRT([.$A24]^2+[.AF$1]^2)-INT(SQRT([.$A24]^2+[.AF$1]^2))=0;SQRT([.$A24]^2+[.AF$1]^2);&quot;&quot;)">
            <text:p/>
          </table:table-cell>
          <table:table-cell table:formula="of:=IF(SQRT([.$A24]^2+[.AG$1]^2)-INT(SQRT([.$A24]^2+[.AG$1]^2))=0;SQRT([.$A24]^2+[.AG$1]^2);&quot;&quot;)">
            <text:p/>
          </table:table-cell>
          <table:table-cell table:formula="of:=IF(SQRT([.$A24]^2+[.AH$1]^2)-INT(SQRT([.$A24]^2+[.AH$1]^2))=0;SQRT([.$A24]^2+[.AH$1]^2);&quot;&quot;)">
            <text:p/>
          </table:table-cell>
          <table:table-cell table:formula="of:=IF(SQRT([.$A24]^2+[.AI$1]^2)-INT(SQRT([.$A24]^2+[.AI$1]^2))=0;SQRT([.$A24]^2+[.AI$1]^2);&quot;&quot;)">
            <text:p/>
          </table:table-cell>
          <table:table-cell table:formula="of:=IF(SQRT([.$A24]^2+[.AJ$1]^2)-INT(SQRT([.$A24]^2+[.AJ$1]^2))=0;SQRT([.$A24]^2+[.AJ$1]^2);&quot;&quot;)">
            <text:p/>
          </table:table-cell>
          <table:table-cell table:formula="of:=IF(SQRT([.$A24]^2+[.AK$1]^2)-INT(SQRT([.$A24]^2+[.AK$1]^2))=0;SQRT([.$A24]^2+[.AK$1]^2);&quot;&quot;)">
            <text:p/>
          </table:table-cell>
          <table:table-cell table:formula="of:=IF(SQRT([.$A24]^2+[.AL$1]^2)-INT(SQRT([.$A24]^2+[.AL$1]^2))=0;SQRT([.$A24]^2+[.AL$1]^2);&quot;&quot;)">
            <text:p/>
          </table:table-cell>
          <table:table-cell table:formula="of:=IF(SQRT([.$A24]^2+[.AM$1]^2)-INT(SQRT([.$A24]^2+[.AM$1]^2))=0;SQRT([.$A24]^2+[.AM$1]^2);&quot;&quot;)">
            <text:p/>
          </table:table-cell>
          <table:table-cell table:formula="of:=IF(SQRT([.$A24]^2+[.AN$1]^2)-INT(SQRT([.$A24]^2+[.AN$1]^2))=0;SQRT([.$A24]^2+[.AN$1]^2);&quot;&quot;)">
            <text:p/>
          </table:table-cell>
          <table:table-cell table:formula="of:=IF(SQRT([.$A24]^2+[.AO$1]^2)-INT(SQRT([.$A24]^2+[.AO$1]^2))=0;SQRT([.$A24]^2+[.AO$1]^2);&quot;&quot;)">
            <text:p/>
          </table:table-cell>
          <table:table-cell table:formula="of:=IF(SQRT([.$A24]^2+[.AP$1]^2)-INT(SQRT([.$A24]^2+[.AP$1]^2))=0;SQRT([.$A24]^2+[.AP$1]^2);&quot;&quot;)">
            <text:p/>
          </table:table-cell>
          <table:table-cell table:formula="of:=IF(SQRT([.$A24]^2+[.AQ$1]^2)-INT(SQRT([.$A24]^2+[.AQ$1]^2))=0;SQRT([.$A24]^2+[.AQ$1]^2);&quot;&quot;)">
            <text:p/>
          </table:table-cell>
          <table:table-cell table:formula="of:=IF(SQRT([.$A24]^2+[.AR$1]^2)-INT(SQRT([.$A24]^2+[.AR$1]^2))=0;SQRT([.$A24]^2+[.AR$1]^2);&quot;&quot;)">
            <text:p/>
          </table:table-cell>
          <table:table-cell table:formula="of:=IF(SQRT([.$A24]^2+[.AS$1]^2)-INT(SQRT([.$A24]^2+[.AS$1]^2))=0;SQRT([.$A24]^2+[.AS$1]^2);&quot;&quot;)">
            <text:p/>
          </table:table-cell>
          <table:table-cell table:formula="of:=IF(SQRT([.$A24]^2+[.AT$1]^2)-INT(SQRT([.$A24]^2+[.AT$1]^2))=0;SQRT([.$A24]^2+[.AT$1]^2);&quot;&quot;)">
            <text:p/>
          </table:table-cell>
          <table:table-cell table:formula="of:=IF(SQRT([.$A24]^2+[.AU$1]^2)-INT(SQRT([.$A24]^2+[.AU$1]^2))=0;SQRT([.$A24]^2+[.AU$1]^2);&quot;&quot;)">
            <text:p/>
          </table:table-cell>
          <table:table-cell table:formula="of:=IF(SQRT([.$A24]^2+[.AV$1]^2)-INT(SQRT([.$A24]^2+[.AV$1]^2))=0;SQRT([.$A24]^2+[.AV$1]^2);&quot;&quot;)">
            <text:p/>
          </table:table-cell>
          <table:table-cell table:formula="of:=IF(SQRT([.$A24]^2+[.AW$1]^2)-INT(SQRT([.$A24]^2+[.AW$1]^2))=0;SQRT([.$A24]^2+[.AW$1]^2);&quot;&quot;)">
            <text:p/>
          </table:table-cell>
          <table:table-cell table:formula="of:=IF(SQRT([.$A24]^2+[.AX$1]^2)-INT(SQRT([.$A24]^2+[.AX$1]^2))=0;SQRT([.$A24]^2+[.AX$1]^2);&quot;&quot;)">
            <text:p/>
          </table:table-cell>
          <table:table-cell table:formula="of:=IF(SQRT([.$A24]^2+[.AY$1]^2)-INT(SQRT([.$A24]^2+[.AY$1]^2))=0;SQRT([.$A24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4">
            <text:p>24</text:p>
          </table:table-cell>
          <table:table-cell table:formula="of:=IF(SQRT([.$A25]^2+[.B$1]^2)-INT(SQRT([.$A25]^2+[.B$1]^2))=0;SQRT([.$A25]^2+[.B$1]^2);&quot;&quot;)">
            <text:p/>
          </table:table-cell>
          <table:table-cell table:formula="of:=IF(SQRT([.$A25]^2+[.C$1]^2)-INT(SQRT([.$A25]^2+[.C$1]^2))=0;SQRT([.$A25]^2+[.C$1]^2);&quot;&quot;)">
            <text:p/>
          </table:table-cell>
          <table:table-cell table:formula="of:=IF(SQRT([.$A25]^2+[.D$1]^2)-INT(SQRT([.$A25]^2+[.D$1]^2))=0;SQRT([.$A25]^2+[.D$1]^2);&quot;&quot;)">
            <text:p/>
          </table:table-cell>
          <table:table-cell table:formula="of:=IF(SQRT([.$A25]^2+[.E$1]^2)-INT(SQRT([.$A25]^2+[.E$1]^2))=0;SQRT([.$A25]^2+[.E$1]^2);&quot;&quot;)">
            <text:p/>
          </table:table-cell>
          <table:table-cell table:formula="of:=IF(SQRT([.$A25]^2+[.F$1]^2)-INT(SQRT([.$A25]^2+[.F$1]^2))=0;SQRT([.$A25]^2+[.F$1]^2);&quot;&quot;)">
            <text:p/>
          </table:table-cell>
          <table:table-cell table:formula="of:=IF(SQRT([.$A25]^2+[.G$1]^2)-INT(SQRT([.$A25]^2+[.G$1]^2))=0;SQRT([.$A25]^2+[.G$1]^2);&quot;&quot;)">
            <text:p/>
          </table:table-cell>
          <table:table-cell table:formula="of:=IF(SQRT([.$A25]^2+[.H$1]^2)-INT(SQRT([.$A25]^2+[.H$1]^2))=0;SQRT([.$A25]^2+[.H$1]^2);&quot;&quot;)" office:value-type="float" office:value="25">
            <text:p>25</text:p>
          </table:table-cell>
          <table:table-cell table:formula="of:=IF(SQRT([.$A25]^2+[.I$1]^2)-INT(SQRT([.$A25]^2+[.I$1]^2))=0;SQRT([.$A25]^2+[.I$1]^2);&quot;&quot;)">
            <text:p/>
          </table:table-cell>
          <table:table-cell table:formula="of:=IF(SQRT([.$A25]^2+[.J$1]^2)-INT(SQRT([.$A25]^2+[.J$1]^2))=0;SQRT([.$A25]^2+[.J$1]^2);&quot;&quot;)">
            <text:p/>
          </table:table-cell>
          <table:table-cell table:formula="of:=IF(SQRT([.$A25]^2+[.K$1]^2)-INT(SQRT([.$A25]^2+[.K$1]^2))=0;SQRT([.$A25]^2+[.K$1]^2);&quot;&quot;)" office:value-type="float" office:value="26">
            <text:p>26</text:p>
          </table:table-cell>
          <table:table-cell table:formula="of:=IF(SQRT([.$A25]^2+[.L$1]^2)-INT(SQRT([.$A25]^2+[.L$1]^2))=0;SQRT([.$A25]^2+[.L$1]^2);&quot;&quot;)">
            <text:p/>
          </table:table-cell>
          <table:table-cell table:formula="of:=IF(SQRT([.$A25]^2+[.M$1]^2)-INT(SQRT([.$A25]^2+[.M$1]^2))=0;SQRT([.$A25]^2+[.M$1]^2);&quot;&quot;)">
            <text:p/>
          </table:table-cell>
          <table:table-cell table:formula="of:=IF(SQRT([.$A25]^2+[.N$1]^2)-INT(SQRT([.$A25]^2+[.N$1]^2))=0;SQRT([.$A25]^2+[.N$1]^2);&quot;&quot;)">
            <text:p/>
          </table:table-cell>
          <table:table-cell table:formula="of:=IF(SQRT([.$A25]^2+[.O$1]^2)-INT(SQRT([.$A25]^2+[.O$1]^2))=0;SQRT([.$A25]^2+[.O$1]^2);&quot;&quot;)">
            <text:p/>
          </table:table-cell>
          <table:table-cell table:formula="of:=IF(SQRT([.$A25]^2+[.P$1]^2)-INT(SQRT([.$A25]^2+[.P$1]^2))=0;SQRT([.$A25]^2+[.P$1]^2);&quot;&quot;)">
            <text:p/>
          </table:table-cell>
          <table:table-cell table:formula="of:=IF(SQRT([.$A25]^2+[.Q$1]^2)-INT(SQRT([.$A25]^2+[.Q$1]^2))=0;SQRT([.$A25]^2+[.Q$1]^2);&quot;&quot;)">
            <text:p/>
          </table:table-cell>
          <table:table-cell table:formula="of:=IF(SQRT([.$A25]^2+[.R$1]^2)-INT(SQRT([.$A25]^2+[.R$1]^2))=0;SQRT([.$A25]^2+[.R$1]^2);&quot;&quot;)">
            <text:p/>
          </table:table-cell>
          <table:table-cell table:formula="of:=IF(SQRT([.$A25]^2+[.S$1]^2)-INT(SQRT([.$A25]^2+[.S$1]^2))=0;SQRT([.$A25]^2+[.S$1]^2);&quot;&quot;)" office:value-type="float" office:value="30">
            <text:p>30</text:p>
          </table:table-cell>
          <table:table-cell table:formula="of:=IF(SQRT([.$A25]^2+[.T$1]^2)-INT(SQRT([.$A25]^2+[.T$1]^2))=0;SQRT([.$A25]^2+[.T$1]^2);&quot;&quot;)">
            <text:p/>
          </table:table-cell>
          <table:table-cell table:formula="of:=IF(SQRT([.$A25]^2+[.U$1]^2)-INT(SQRT([.$A25]^2+[.U$1]^2))=0;SQRT([.$A25]^2+[.U$1]^2);&quot;&quot;)">
            <text:p/>
          </table:table-cell>
          <table:table-cell table:formula="of:=IF(SQRT([.$A25]^2+[.V$1]^2)-INT(SQRT([.$A25]^2+[.V$1]^2))=0;SQRT([.$A25]^2+[.V$1]^2);&quot;&quot;)">
            <text:p/>
          </table:table-cell>
          <table:table-cell table:formula="of:=IF(SQRT([.$A25]^2+[.W$1]^2)-INT(SQRT([.$A25]^2+[.W$1]^2))=0;SQRT([.$A25]^2+[.W$1]^2);&quot;&quot;)">
            <text:p/>
          </table:table-cell>
          <table:table-cell table:formula="of:=IF(SQRT([.$A25]^2+[.X$1]^2)-INT(SQRT([.$A25]^2+[.X$1]^2))=0;SQRT([.$A25]^2+[.X$1]^2);&quot;&quot;)">
            <text:p/>
          </table:table-cell>
          <table:table-cell table:formula="of:=IF(SQRT([.$A25]^2+[.Y$1]^2)-INT(SQRT([.$A25]^2+[.Y$1]^2))=0;SQRT([.$A25]^2+[.Y$1]^2);&quot;&quot;)">
            <text:p/>
          </table:table-cell>
          <table:table-cell table:formula="of:=IF(SQRT([.$A25]^2+[.Z$1]^2)-INT(SQRT([.$A25]^2+[.Z$1]^2))=0;SQRT([.$A25]^2+[.Z$1]^2);&quot;&quot;)">
            <text:p/>
          </table:table-cell>
          <table:table-cell table:formula="of:=IF(SQRT([.$A25]^2+[.AA$1]^2)-INT(SQRT([.$A25]^2+[.AA$1]^2))=0;SQRT([.$A25]^2+[.AA$1]^2);&quot;&quot;)">
            <text:p/>
          </table:table-cell>
          <table:table-cell table:formula="of:=IF(SQRT([.$A25]^2+[.AB$1]^2)-INT(SQRT([.$A25]^2+[.AB$1]^2))=0;SQRT([.$A25]^2+[.AB$1]^2);&quot;&quot;)">
            <text:p/>
          </table:table-cell>
          <table:table-cell table:formula="of:=IF(SQRT([.$A25]^2+[.AC$1]^2)-INT(SQRT([.$A25]^2+[.AC$1]^2))=0;SQRT([.$A25]^2+[.AC$1]^2);&quot;&quot;)">
            <text:p/>
          </table:table-cell>
          <table:table-cell table:formula="of:=IF(SQRT([.$A25]^2+[.AD$1]^2)-INT(SQRT([.$A25]^2+[.AD$1]^2))=0;SQRT([.$A25]^2+[.AD$1]^2);&quot;&quot;)">
            <text:p/>
          </table:table-cell>
          <table:table-cell table:formula="of:=IF(SQRT([.$A25]^2+[.AE$1]^2)-INT(SQRT([.$A25]^2+[.AE$1]^2))=0;SQRT([.$A25]^2+[.AE$1]^2);&quot;&quot;)">
            <text:p/>
          </table:table-cell>
          <table:table-cell table:formula="of:=IF(SQRT([.$A25]^2+[.AF$1]^2)-INT(SQRT([.$A25]^2+[.AF$1]^2))=0;SQRT([.$A25]^2+[.AF$1]^2);&quot;&quot;)">
            <text:p/>
          </table:table-cell>
          <table:table-cell table:formula="of:=IF(SQRT([.$A25]^2+[.AG$1]^2)-INT(SQRT([.$A25]^2+[.AG$1]^2))=0;SQRT([.$A25]^2+[.AG$1]^2);&quot;&quot;)" office:value-type="float" office:value="40">
            <text:p>40</text:p>
          </table:table-cell>
          <table:table-cell table:formula="of:=IF(SQRT([.$A25]^2+[.AH$1]^2)-INT(SQRT([.$A25]^2+[.AH$1]^2))=0;SQRT([.$A25]^2+[.AH$1]^2);&quot;&quot;)">
            <text:p/>
          </table:table-cell>
          <table:table-cell table:formula="of:=IF(SQRT([.$A25]^2+[.AI$1]^2)-INT(SQRT([.$A25]^2+[.AI$1]^2))=0;SQRT([.$A25]^2+[.AI$1]^2);&quot;&quot;)">
            <text:p/>
          </table:table-cell>
          <table:table-cell table:formula="of:=IF(SQRT([.$A25]^2+[.AJ$1]^2)-INT(SQRT([.$A25]^2+[.AJ$1]^2))=0;SQRT([.$A25]^2+[.AJ$1]^2);&quot;&quot;)">
            <text:p/>
          </table:table-cell>
          <table:table-cell table:formula="of:=IF(SQRT([.$A25]^2+[.AK$1]^2)-INT(SQRT([.$A25]^2+[.AK$1]^2))=0;SQRT([.$A25]^2+[.AK$1]^2);&quot;&quot;)">
            <text:p/>
          </table:table-cell>
          <table:table-cell table:formula="of:=IF(SQRT([.$A25]^2+[.AL$1]^2)-INT(SQRT([.$A25]^2+[.AL$1]^2))=0;SQRT([.$A25]^2+[.AL$1]^2);&quot;&quot;)">
            <text:p/>
          </table:table-cell>
          <table:table-cell table:formula="of:=IF(SQRT([.$A25]^2+[.AM$1]^2)-INT(SQRT([.$A25]^2+[.AM$1]^2))=0;SQRT([.$A25]^2+[.AM$1]^2);&quot;&quot;)">
            <text:p/>
          </table:table-cell>
          <table:table-cell table:formula="of:=IF(SQRT([.$A25]^2+[.AN$1]^2)-INT(SQRT([.$A25]^2+[.AN$1]^2))=0;SQRT([.$A25]^2+[.AN$1]^2);&quot;&quot;)">
            <text:p/>
          </table:table-cell>
          <table:table-cell table:formula="of:=IF(SQRT([.$A25]^2+[.AO$1]^2)-INT(SQRT([.$A25]^2+[.AO$1]^2))=0;SQRT([.$A25]^2+[.AO$1]^2);&quot;&quot;)">
            <text:p/>
          </table:table-cell>
          <table:table-cell table:formula="of:=IF(SQRT([.$A25]^2+[.AP$1]^2)-INT(SQRT([.$A25]^2+[.AP$1]^2))=0;SQRT([.$A25]^2+[.AP$1]^2);&quot;&quot;)">
            <text:p/>
          </table:table-cell>
          <table:table-cell table:formula="of:=IF(SQRT([.$A25]^2+[.AQ$1]^2)-INT(SQRT([.$A25]^2+[.AQ$1]^2))=0;SQRT([.$A25]^2+[.AQ$1]^2);&quot;&quot;)">
            <text:p/>
          </table:table-cell>
          <table:table-cell table:formula="of:=IF(SQRT([.$A25]^2+[.AR$1]^2)-INT(SQRT([.$A25]^2+[.AR$1]^2))=0;SQRT([.$A25]^2+[.AR$1]^2);&quot;&quot;)">
            <text:p/>
          </table:table-cell>
          <table:table-cell table:formula="of:=IF(SQRT([.$A25]^2+[.AS$1]^2)-INT(SQRT([.$A25]^2+[.AS$1]^2))=0;SQRT([.$A25]^2+[.AS$1]^2);&quot;&quot;)">
            <text:p/>
          </table:table-cell>
          <table:table-cell table:formula="of:=IF(SQRT([.$A25]^2+[.AT$1]^2)-INT(SQRT([.$A25]^2+[.AT$1]^2))=0;SQRT([.$A25]^2+[.AT$1]^2);&quot;&quot;)" office:value-type="float" office:value="51">
            <text:p>51</text:p>
          </table:table-cell>
          <table:table-cell table:formula="of:=IF(SQRT([.$A25]^2+[.AU$1]^2)-INT(SQRT([.$A25]^2+[.AU$1]^2))=0;SQRT([.$A25]^2+[.AU$1]^2);&quot;&quot;)">
            <text:p/>
          </table:table-cell>
          <table:table-cell table:formula="of:=IF(SQRT([.$A25]^2+[.AV$1]^2)-INT(SQRT([.$A25]^2+[.AV$1]^2))=0;SQRT([.$A25]^2+[.AV$1]^2);&quot;&quot;)">
            <text:p/>
          </table:table-cell>
          <table:table-cell table:formula="of:=IF(SQRT([.$A25]^2+[.AW$1]^2)-INT(SQRT([.$A25]^2+[.AW$1]^2))=0;SQRT([.$A25]^2+[.AW$1]^2);&quot;&quot;)">
            <text:p/>
          </table:table-cell>
          <table:table-cell table:formula="of:=IF(SQRT([.$A25]^2+[.AX$1]^2)-INT(SQRT([.$A25]^2+[.AX$1]^2))=0;SQRT([.$A25]^2+[.AX$1]^2);&quot;&quot;)">
            <text:p/>
          </table:table-cell>
          <table:table-cell table:formula="of:=IF(SQRT([.$A25]^2+[.AY$1]^2)-INT(SQRT([.$A25]^2+[.AY$1]^2))=0;SQRT([.$A25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5">
            <text:p>25</text:p>
          </table:table-cell>
          <table:table-cell table:formula="of:=IF(SQRT([.$A26]^2+[.B$1]^2)-INT(SQRT([.$A26]^2+[.B$1]^2))=0;SQRT([.$A26]^2+[.B$1]^2);&quot;&quot;)">
            <text:p/>
          </table:table-cell>
          <table:table-cell table:formula="of:=IF(SQRT([.$A26]^2+[.C$1]^2)-INT(SQRT([.$A26]^2+[.C$1]^2))=0;SQRT([.$A26]^2+[.C$1]^2);&quot;&quot;)">
            <text:p/>
          </table:table-cell>
          <table:table-cell table:formula="of:=IF(SQRT([.$A26]^2+[.D$1]^2)-INT(SQRT([.$A26]^2+[.D$1]^2))=0;SQRT([.$A26]^2+[.D$1]^2);&quot;&quot;)">
            <text:p/>
          </table:table-cell>
          <table:table-cell table:formula="of:=IF(SQRT([.$A26]^2+[.E$1]^2)-INT(SQRT([.$A26]^2+[.E$1]^2))=0;SQRT([.$A26]^2+[.E$1]^2);&quot;&quot;)">
            <text:p/>
          </table:table-cell>
          <table:table-cell table:formula="of:=IF(SQRT([.$A26]^2+[.F$1]^2)-INT(SQRT([.$A26]^2+[.F$1]^2))=0;SQRT([.$A26]^2+[.F$1]^2);&quot;&quot;)">
            <text:p/>
          </table:table-cell>
          <table:table-cell table:formula="of:=IF(SQRT([.$A26]^2+[.G$1]^2)-INT(SQRT([.$A26]^2+[.G$1]^2))=0;SQRT([.$A26]^2+[.G$1]^2);&quot;&quot;)">
            <text:p/>
          </table:table-cell>
          <table:table-cell table:formula="of:=IF(SQRT([.$A26]^2+[.H$1]^2)-INT(SQRT([.$A26]^2+[.H$1]^2))=0;SQRT([.$A26]^2+[.H$1]^2);&quot;&quot;)">
            <text:p/>
          </table:table-cell>
          <table:table-cell table:formula="of:=IF(SQRT([.$A26]^2+[.I$1]^2)-INT(SQRT([.$A26]^2+[.I$1]^2))=0;SQRT([.$A26]^2+[.I$1]^2);&quot;&quot;)">
            <text:p/>
          </table:table-cell>
          <table:table-cell table:formula="of:=IF(SQRT([.$A26]^2+[.J$1]^2)-INT(SQRT([.$A26]^2+[.J$1]^2))=0;SQRT([.$A26]^2+[.J$1]^2);&quot;&quot;)">
            <text:p/>
          </table:table-cell>
          <table:table-cell table:formula="of:=IF(SQRT([.$A26]^2+[.K$1]^2)-INT(SQRT([.$A26]^2+[.K$1]^2))=0;SQRT([.$A26]^2+[.K$1]^2);&quot;&quot;)">
            <text:p/>
          </table:table-cell>
          <table:table-cell table:formula="of:=IF(SQRT([.$A26]^2+[.L$1]^2)-INT(SQRT([.$A26]^2+[.L$1]^2))=0;SQRT([.$A26]^2+[.L$1]^2);&quot;&quot;)">
            <text:p/>
          </table:table-cell>
          <table:table-cell table:formula="of:=IF(SQRT([.$A26]^2+[.M$1]^2)-INT(SQRT([.$A26]^2+[.M$1]^2))=0;SQRT([.$A26]^2+[.M$1]^2);&quot;&quot;)">
            <text:p/>
          </table:table-cell>
          <table:table-cell table:formula="of:=IF(SQRT([.$A26]^2+[.N$1]^2)-INT(SQRT([.$A26]^2+[.N$1]^2))=0;SQRT([.$A26]^2+[.N$1]^2);&quot;&quot;)">
            <text:p/>
          </table:table-cell>
          <table:table-cell table:formula="of:=IF(SQRT([.$A26]^2+[.O$1]^2)-INT(SQRT([.$A26]^2+[.O$1]^2))=0;SQRT([.$A26]^2+[.O$1]^2);&quot;&quot;)">
            <text:p/>
          </table:table-cell>
          <table:table-cell table:formula="of:=IF(SQRT([.$A26]^2+[.P$1]^2)-INT(SQRT([.$A26]^2+[.P$1]^2))=0;SQRT([.$A26]^2+[.P$1]^2);&quot;&quot;)">
            <text:p/>
          </table:table-cell>
          <table:table-cell table:formula="of:=IF(SQRT([.$A26]^2+[.Q$1]^2)-INT(SQRT([.$A26]^2+[.Q$1]^2))=0;SQRT([.$A26]^2+[.Q$1]^2);&quot;&quot;)">
            <text:p/>
          </table:table-cell>
          <table:table-cell table:formula="of:=IF(SQRT([.$A26]^2+[.R$1]^2)-INT(SQRT([.$A26]^2+[.R$1]^2))=0;SQRT([.$A26]^2+[.R$1]^2);&quot;&quot;)">
            <text:p/>
          </table:table-cell>
          <table:table-cell table:formula="of:=IF(SQRT([.$A26]^2+[.S$1]^2)-INT(SQRT([.$A26]^2+[.S$1]^2))=0;SQRT([.$A26]^2+[.S$1]^2);&quot;&quot;)">
            <text:p/>
          </table:table-cell>
          <table:table-cell table:formula="of:=IF(SQRT([.$A26]^2+[.T$1]^2)-INT(SQRT([.$A26]^2+[.T$1]^2))=0;SQRT([.$A26]^2+[.T$1]^2);&quot;&quot;)">
            <text:p/>
          </table:table-cell>
          <table:table-cell table:formula="of:=IF(SQRT([.$A26]^2+[.U$1]^2)-INT(SQRT([.$A26]^2+[.U$1]^2))=0;SQRT([.$A26]^2+[.U$1]^2);&quot;&quot;)">
            <text:p/>
          </table:table-cell>
          <table:table-cell table:formula="of:=IF(SQRT([.$A26]^2+[.V$1]^2)-INT(SQRT([.$A26]^2+[.V$1]^2))=0;SQRT([.$A26]^2+[.V$1]^2);&quot;&quot;)">
            <text:p/>
          </table:table-cell>
          <table:table-cell table:formula="of:=IF(SQRT([.$A26]^2+[.W$1]^2)-INT(SQRT([.$A26]^2+[.W$1]^2))=0;SQRT([.$A26]^2+[.W$1]^2);&quot;&quot;)">
            <text:p/>
          </table:table-cell>
          <table:table-cell table:formula="of:=IF(SQRT([.$A26]^2+[.X$1]^2)-INT(SQRT([.$A26]^2+[.X$1]^2))=0;SQRT([.$A26]^2+[.X$1]^2);&quot;&quot;)">
            <text:p/>
          </table:table-cell>
          <table:table-cell table:formula="of:=IF(SQRT([.$A26]^2+[.Y$1]^2)-INT(SQRT([.$A26]^2+[.Y$1]^2))=0;SQRT([.$A26]^2+[.Y$1]^2);&quot;&quot;)">
            <text:p/>
          </table:table-cell>
          <table:table-cell table:formula="of:=IF(SQRT([.$A26]^2+[.Z$1]^2)-INT(SQRT([.$A26]^2+[.Z$1]^2))=0;SQRT([.$A26]^2+[.Z$1]^2);&quot;&quot;)">
            <text:p/>
          </table:table-cell>
          <table:table-cell table:formula="of:=IF(SQRT([.$A26]^2+[.AA$1]^2)-INT(SQRT([.$A26]^2+[.AA$1]^2))=0;SQRT([.$A26]^2+[.AA$1]^2);&quot;&quot;)">
            <text:p/>
          </table:table-cell>
          <table:table-cell table:formula="of:=IF(SQRT([.$A26]^2+[.AB$1]^2)-INT(SQRT([.$A26]^2+[.AB$1]^2))=0;SQRT([.$A26]^2+[.AB$1]^2);&quot;&quot;)">
            <text:p/>
          </table:table-cell>
          <table:table-cell table:formula="of:=IF(SQRT([.$A26]^2+[.AC$1]^2)-INT(SQRT([.$A26]^2+[.AC$1]^2))=0;SQRT([.$A26]^2+[.AC$1]^2);&quot;&quot;)">
            <text:p/>
          </table:table-cell>
          <table:table-cell table:formula="of:=IF(SQRT([.$A26]^2+[.AD$1]^2)-INT(SQRT([.$A26]^2+[.AD$1]^2))=0;SQRT([.$A26]^2+[.AD$1]^2);&quot;&quot;)">
            <text:p/>
          </table:table-cell>
          <table:table-cell table:formula="of:=IF(SQRT([.$A26]^2+[.AE$1]^2)-INT(SQRT([.$A26]^2+[.AE$1]^2))=0;SQRT([.$A26]^2+[.AE$1]^2);&quot;&quot;)">
            <text:p/>
          </table:table-cell>
          <table:table-cell table:formula="of:=IF(SQRT([.$A26]^2+[.AF$1]^2)-INT(SQRT([.$A26]^2+[.AF$1]^2))=0;SQRT([.$A26]^2+[.AF$1]^2);&quot;&quot;)">
            <text:p/>
          </table:table-cell>
          <table:table-cell table:formula="of:=IF(SQRT([.$A26]^2+[.AG$1]^2)-INT(SQRT([.$A26]^2+[.AG$1]^2))=0;SQRT([.$A26]^2+[.AG$1]^2);&quot;&quot;)">
            <text:p/>
          </table:table-cell>
          <table:table-cell table:formula="of:=IF(SQRT([.$A26]^2+[.AH$1]^2)-INT(SQRT([.$A26]^2+[.AH$1]^2))=0;SQRT([.$A26]^2+[.AH$1]^2);&quot;&quot;)">
            <text:p/>
          </table:table-cell>
          <table:table-cell table:formula="of:=IF(SQRT([.$A26]^2+[.AI$1]^2)-INT(SQRT([.$A26]^2+[.AI$1]^2))=0;SQRT([.$A26]^2+[.AI$1]^2);&quot;&quot;)">
            <text:p/>
          </table:table-cell>
          <table:table-cell table:formula="of:=IF(SQRT([.$A26]^2+[.AJ$1]^2)-INT(SQRT([.$A26]^2+[.AJ$1]^2))=0;SQRT([.$A26]^2+[.AJ$1]^2);&quot;&quot;)">
            <text:p/>
          </table:table-cell>
          <table:table-cell table:formula="of:=IF(SQRT([.$A26]^2+[.AK$1]^2)-INT(SQRT([.$A26]^2+[.AK$1]^2))=0;SQRT([.$A26]^2+[.AK$1]^2);&quot;&quot;)">
            <text:p/>
          </table:table-cell>
          <table:table-cell table:formula="of:=IF(SQRT([.$A26]^2+[.AL$1]^2)-INT(SQRT([.$A26]^2+[.AL$1]^2))=0;SQRT([.$A26]^2+[.AL$1]^2);&quot;&quot;)">
            <text:p/>
          </table:table-cell>
          <table:table-cell table:formula="of:=IF(SQRT([.$A26]^2+[.AM$1]^2)-INT(SQRT([.$A26]^2+[.AM$1]^2))=0;SQRT([.$A26]^2+[.AM$1]^2);&quot;&quot;)">
            <text:p/>
          </table:table-cell>
          <table:table-cell table:formula="of:=IF(SQRT([.$A26]^2+[.AN$1]^2)-INT(SQRT([.$A26]^2+[.AN$1]^2))=0;SQRT([.$A26]^2+[.AN$1]^2);&quot;&quot;)">
            <text:p/>
          </table:table-cell>
          <table:table-cell table:formula="of:=IF(SQRT([.$A26]^2+[.AO$1]^2)-INT(SQRT([.$A26]^2+[.AO$1]^2))=0;SQRT([.$A26]^2+[.AO$1]^2);&quot;&quot;)">
            <text:p/>
          </table:table-cell>
          <table:table-cell table:formula="of:=IF(SQRT([.$A26]^2+[.AP$1]^2)-INT(SQRT([.$A26]^2+[.AP$1]^2))=0;SQRT([.$A26]^2+[.AP$1]^2);&quot;&quot;)">
            <text:p/>
          </table:table-cell>
          <table:table-cell table:formula="of:=IF(SQRT([.$A26]^2+[.AQ$1]^2)-INT(SQRT([.$A26]^2+[.AQ$1]^2))=0;SQRT([.$A26]^2+[.AQ$1]^2);&quot;&quot;)">
            <text:p/>
          </table:table-cell>
          <table:table-cell table:formula="of:=IF(SQRT([.$A26]^2+[.AR$1]^2)-INT(SQRT([.$A26]^2+[.AR$1]^2))=0;SQRT([.$A26]^2+[.AR$1]^2);&quot;&quot;)">
            <text:p/>
          </table:table-cell>
          <table:table-cell table:formula="of:=IF(SQRT([.$A26]^2+[.AS$1]^2)-INT(SQRT([.$A26]^2+[.AS$1]^2))=0;SQRT([.$A26]^2+[.AS$1]^2);&quot;&quot;)">
            <text:p/>
          </table:table-cell>
          <table:table-cell table:formula="of:=IF(SQRT([.$A26]^2+[.AT$1]^2)-INT(SQRT([.$A26]^2+[.AT$1]^2))=0;SQRT([.$A26]^2+[.AT$1]^2);&quot;&quot;)">
            <text:p/>
          </table:table-cell>
          <table:table-cell table:formula="of:=IF(SQRT([.$A26]^2+[.AU$1]^2)-INT(SQRT([.$A26]^2+[.AU$1]^2))=0;SQRT([.$A26]^2+[.AU$1]^2);&quot;&quot;)">
            <text:p/>
          </table:table-cell>
          <table:table-cell table:formula="of:=IF(SQRT([.$A26]^2+[.AV$1]^2)-INT(SQRT([.$A26]^2+[.AV$1]^2))=0;SQRT([.$A26]^2+[.AV$1]^2);&quot;&quot;)">
            <text:p/>
          </table:table-cell>
          <table:table-cell table:formula="of:=IF(SQRT([.$A26]^2+[.AW$1]^2)-INT(SQRT([.$A26]^2+[.AW$1]^2))=0;SQRT([.$A26]^2+[.AW$1]^2);&quot;&quot;)">
            <text:p/>
          </table:table-cell>
          <table:table-cell table:formula="of:=IF(SQRT([.$A26]^2+[.AX$1]^2)-INT(SQRT([.$A26]^2+[.AX$1]^2))=0;SQRT([.$A26]^2+[.AX$1]^2);&quot;&quot;)">
            <text:p/>
          </table:table-cell>
          <table:table-cell table:formula="of:=IF(SQRT([.$A26]^2+[.AY$1]^2)-INT(SQRT([.$A26]^2+[.AY$1]^2))=0;SQRT([.$A26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6">
            <text:p>26</text:p>
          </table:table-cell>
          <table:table-cell table:formula="of:=IF(SQRT([.$A27]^2+[.B$1]^2)-INT(SQRT([.$A27]^2+[.B$1]^2))=0;SQRT([.$A27]^2+[.B$1]^2);&quot;&quot;)">
            <text:p/>
          </table:table-cell>
          <table:table-cell table:formula="of:=IF(SQRT([.$A27]^2+[.C$1]^2)-INT(SQRT([.$A27]^2+[.C$1]^2))=0;SQRT([.$A27]^2+[.C$1]^2);&quot;&quot;)">
            <text:p/>
          </table:table-cell>
          <table:table-cell table:formula="of:=IF(SQRT([.$A27]^2+[.D$1]^2)-INT(SQRT([.$A27]^2+[.D$1]^2))=0;SQRT([.$A27]^2+[.D$1]^2);&quot;&quot;)">
            <text:p/>
          </table:table-cell>
          <table:table-cell table:formula="of:=IF(SQRT([.$A27]^2+[.E$1]^2)-INT(SQRT([.$A27]^2+[.E$1]^2))=0;SQRT([.$A27]^2+[.E$1]^2);&quot;&quot;)">
            <text:p/>
          </table:table-cell>
          <table:table-cell table:formula="of:=IF(SQRT([.$A27]^2+[.F$1]^2)-INT(SQRT([.$A27]^2+[.F$1]^2))=0;SQRT([.$A27]^2+[.F$1]^2);&quot;&quot;)">
            <text:p/>
          </table:table-cell>
          <table:table-cell table:formula="of:=IF(SQRT([.$A27]^2+[.G$1]^2)-INT(SQRT([.$A27]^2+[.G$1]^2))=0;SQRT([.$A27]^2+[.G$1]^2);&quot;&quot;)">
            <text:p/>
          </table:table-cell>
          <table:table-cell table:formula="of:=IF(SQRT([.$A27]^2+[.H$1]^2)-INT(SQRT([.$A27]^2+[.H$1]^2))=0;SQRT([.$A27]^2+[.H$1]^2);&quot;&quot;)">
            <text:p/>
          </table:table-cell>
          <table:table-cell table:formula="of:=IF(SQRT([.$A27]^2+[.I$1]^2)-INT(SQRT([.$A27]^2+[.I$1]^2))=0;SQRT([.$A27]^2+[.I$1]^2);&quot;&quot;)">
            <text:p/>
          </table:table-cell>
          <table:table-cell table:formula="of:=IF(SQRT([.$A27]^2+[.J$1]^2)-INT(SQRT([.$A27]^2+[.J$1]^2))=0;SQRT([.$A27]^2+[.J$1]^2);&quot;&quot;)">
            <text:p/>
          </table:table-cell>
          <table:table-cell table:formula="of:=IF(SQRT([.$A27]^2+[.K$1]^2)-INT(SQRT([.$A27]^2+[.K$1]^2))=0;SQRT([.$A27]^2+[.K$1]^2);&quot;&quot;)">
            <text:p/>
          </table:table-cell>
          <table:table-cell table:formula="of:=IF(SQRT([.$A27]^2+[.L$1]^2)-INT(SQRT([.$A27]^2+[.L$1]^2))=0;SQRT([.$A27]^2+[.L$1]^2);&quot;&quot;)">
            <text:p/>
          </table:table-cell>
          <table:table-cell table:formula="of:=IF(SQRT([.$A27]^2+[.M$1]^2)-INT(SQRT([.$A27]^2+[.M$1]^2))=0;SQRT([.$A27]^2+[.M$1]^2);&quot;&quot;)">
            <text:p/>
          </table:table-cell>
          <table:table-cell table:formula="of:=IF(SQRT([.$A27]^2+[.N$1]^2)-INT(SQRT([.$A27]^2+[.N$1]^2))=0;SQRT([.$A27]^2+[.N$1]^2);&quot;&quot;)">
            <text:p/>
          </table:table-cell>
          <table:table-cell table:formula="of:=IF(SQRT([.$A27]^2+[.O$1]^2)-INT(SQRT([.$A27]^2+[.O$1]^2))=0;SQRT([.$A27]^2+[.O$1]^2);&quot;&quot;)">
            <text:p/>
          </table:table-cell>
          <table:table-cell table:formula="of:=IF(SQRT([.$A27]^2+[.P$1]^2)-INT(SQRT([.$A27]^2+[.P$1]^2))=0;SQRT([.$A27]^2+[.P$1]^2);&quot;&quot;)">
            <text:p/>
          </table:table-cell>
          <table:table-cell table:formula="of:=IF(SQRT([.$A27]^2+[.Q$1]^2)-INT(SQRT([.$A27]^2+[.Q$1]^2))=0;SQRT([.$A27]^2+[.Q$1]^2);&quot;&quot;)">
            <text:p/>
          </table:table-cell>
          <table:table-cell table:formula="of:=IF(SQRT([.$A27]^2+[.R$1]^2)-INT(SQRT([.$A27]^2+[.R$1]^2))=0;SQRT([.$A27]^2+[.R$1]^2);&quot;&quot;)">
            <text:p/>
          </table:table-cell>
          <table:table-cell table:formula="of:=IF(SQRT([.$A27]^2+[.S$1]^2)-INT(SQRT([.$A27]^2+[.S$1]^2))=0;SQRT([.$A27]^2+[.S$1]^2);&quot;&quot;)">
            <text:p/>
          </table:table-cell>
          <table:table-cell table:formula="of:=IF(SQRT([.$A27]^2+[.T$1]^2)-INT(SQRT([.$A27]^2+[.T$1]^2))=0;SQRT([.$A27]^2+[.T$1]^2);&quot;&quot;)">
            <text:p/>
          </table:table-cell>
          <table:table-cell table:formula="of:=IF(SQRT([.$A27]^2+[.U$1]^2)-INT(SQRT([.$A27]^2+[.U$1]^2))=0;SQRT([.$A27]^2+[.U$1]^2);&quot;&quot;)">
            <text:p/>
          </table:table-cell>
          <table:table-cell table:formula="of:=IF(SQRT([.$A27]^2+[.V$1]^2)-INT(SQRT([.$A27]^2+[.V$1]^2))=0;SQRT([.$A27]^2+[.V$1]^2);&quot;&quot;)">
            <text:p/>
          </table:table-cell>
          <table:table-cell table:formula="of:=IF(SQRT([.$A27]^2+[.W$1]^2)-INT(SQRT([.$A27]^2+[.W$1]^2))=0;SQRT([.$A27]^2+[.W$1]^2);&quot;&quot;)">
            <text:p/>
          </table:table-cell>
          <table:table-cell table:formula="of:=IF(SQRT([.$A27]^2+[.X$1]^2)-INT(SQRT([.$A27]^2+[.X$1]^2))=0;SQRT([.$A27]^2+[.X$1]^2);&quot;&quot;)">
            <text:p/>
          </table:table-cell>
          <table:table-cell table:formula="of:=IF(SQRT([.$A27]^2+[.Y$1]^2)-INT(SQRT([.$A27]^2+[.Y$1]^2))=0;SQRT([.$A27]^2+[.Y$1]^2);&quot;&quot;)">
            <text:p/>
          </table:table-cell>
          <table:table-cell table:formula="of:=IF(SQRT([.$A27]^2+[.Z$1]^2)-INT(SQRT([.$A27]^2+[.Z$1]^2))=0;SQRT([.$A27]^2+[.Z$1]^2);&quot;&quot;)">
            <text:p/>
          </table:table-cell>
          <table:table-cell table:formula="of:=IF(SQRT([.$A27]^2+[.AA$1]^2)-INT(SQRT([.$A27]^2+[.AA$1]^2))=0;SQRT([.$A27]^2+[.AA$1]^2);&quot;&quot;)">
            <text:p/>
          </table:table-cell>
          <table:table-cell table:formula="of:=IF(SQRT([.$A27]^2+[.AB$1]^2)-INT(SQRT([.$A27]^2+[.AB$1]^2))=0;SQRT([.$A27]^2+[.AB$1]^2);&quot;&quot;)">
            <text:p/>
          </table:table-cell>
          <table:table-cell table:formula="of:=IF(SQRT([.$A27]^2+[.AC$1]^2)-INT(SQRT([.$A27]^2+[.AC$1]^2))=0;SQRT([.$A27]^2+[.AC$1]^2);&quot;&quot;)">
            <text:p/>
          </table:table-cell>
          <table:table-cell table:formula="of:=IF(SQRT([.$A27]^2+[.AD$1]^2)-INT(SQRT([.$A27]^2+[.AD$1]^2))=0;SQRT([.$A27]^2+[.AD$1]^2);&quot;&quot;)">
            <text:p/>
          </table:table-cell>
          <table:table-cell table:formula="of:=IF(SQRT([.$A27]^2+[.AE$1]^2)-INT(SQRT([.$A27]^2+[.AE$1]^2))=0;SQRT([.$A27]^2+[.AE$1]^2);&quot;&quot;)">
            <text:p/>
          </table:table-cell>
          <table:table-cell table:formula="of:=IF(SQRT([.$A27]^2+[.AF$1]^2)-INT(SQRT([.$A27]^2+[.AF$1]^2))=0;SQRT([.$A27]^2+[.AF$1]^2);&quot;&quot;)">
            <text:p/>
          </table:table-cell>
          <table:table-cell table:formula="of:=IF(SQRT([.$A27]^2+[.AG$1]^2)-INT(SQRT([.$A27]^2+[.AG$1]^2))=0;SQRT([.$A27]^2+[.AG$1]^2);&quot;&quot;)">
            <text:p/>
          </table:table-cell>
          <table:table-cell table:formula="of:=IF(SQRT([.$A27]^2+[.AH$1]^2)-INT(SQRT([.$A27]^2+[.AH$1]^2))=0;SQRT([.$A27]^2+[.AH$1]^2);&quot;&quot;)">
            <text:p/>
          </table:table-cell>
          <table:table-cell table:formula="of:=IF(SQRT([.$A27]^2+[.AI$1]^2)-INT(SQRT([.$A27]^2+[.AI$1]^2))=0;SQRT([.$A27]^2+[.AI$1]^2);&quot;&quot;)">
            <text:p/>
          </table:table-cell>
          <table:table-cell table:formula="of:=IF(SQRT([.$A27]^2+[.AJ$1]^2)-INT(SQRT([.$A27]^2+[.AJ$1]^2))=0;SQRT([.$A27]^2+[.AJ$1]^2);&quot;&quot;)">
            <text:p/>
          </table:table-cell>
          <table:table-cell table:formula="of:=IF(SQRT([.$A27]^2+[.AK$1]^2)-INT(SQRT([.$A27]^2+[.AK$1]^2))=0;SQRT([.$A27]^2+[.AK$1]^2);&quot;&quot;)">
            <text:p/>
          </table:table-cell>
          <table:table-cell table:formula="of:=IF(SQRT([.$A27]^2+[.AL$1]^2)-INT(SQRT([.$A27]^2+[.AL$1]^2))=0;SQRT([.$A27]^2+[.AL$1]^2);&quot;&quot;)">
            <text:p/>
          </table:table-cell>
          <table:table-cell table:formula="of:=IF(SQRT([.$A27]^2+[.AM$1]^2)-INT(SQRT([.$A27]^2+[.AM$1]^2))=0;SQRT([.$A27]^2+[.AM$1]^2);&quot;&quot;)">
            <text:p/>
          </table:table-cell>
          <table:table-cell table:formula="of:=IF(SQRT([.$A27]^2+[.AN$1]^2)-INT(SQRT([.$A27]^2+[.AN$1]^2))=0;SQRT([.$A27]^2+[.AN$1]^2);&quot;&quot;)">
            <text:p/>
          </table:table-cell>
          <table:table-cell table:formula="of:=IF(SQRT([.$A27]^2+[.AO$1]^2)-INT(SQRT([.$A27]^2+[.AO$1]^2))=0;SQRT([.$A27]^2+[.AO$1]^2);&quot;&quot;)">
            <text:p/>
          </table:table-cell>
          <table:table-cell table:formula="of:=IF(SQRT([.$A27]^2+[.AP$1]^2)-INT(SQRT([.$A27]^2+[.AP$1]^2))=0;SQRT([.$A27]^2+[.AP$1]^2);&quot;&quot;)">
            <text:p/>
          </table:table-cell>
          <table:table-cell table:formula="of:=IF(SQRT([.$A27]^2+[.AQ$1]^2)-INT(SQRT([.$A27]^2+[.AQ$1]^2))=0;SQRT([.$A27]^2+[.AQ$1]^2);&quot;&quot;)">
            <text:p/>
          </table:table-cell>
          <table:table-cell table:formula="of:=IF(SQRT([.$A27]^2+[.AR$1]^2)-INT(SQRT([.$A27]^2+[.AR$1]^2))=0;SQRT([.$A27]^2+[.AR$1]^2);&quot;&quot;)">
            <text:p/>
          </table:table-cell>
          <table:table-cell table:formula="of:=IF(SQRT([.$A27]^2+[.AS$1]^2)-INT(SQRT([.$A27]^2+[.AS$1]^2))=0;SQRT([.$A27]^2+[.AS$1]^2);&quot;&quot;)">
            <text:p/>
          </table:table-cell>
          <table:table-cell table:formula="of:=IF(SQRT([.$A27]^2+[.AT$1]^2)-INT(SQRT([.$A27]^2+[.AT$1]^2))=0;SQRT([.$A27]^2+[.AT$1]^2);&quot;&quot;)">
            <text:p/>
          </table:table-cell>
          <table:table-cell table:formula="of:=IF(SQRT([.$A27]^2+[.AU$1]^2)-INT(SQRT([.$A27]^2+[.AU$1]^2))=0;SQRT([.$A27]^2+[.AU$1]^2);&quot;&quot;)">
            <text:p/>
          </table:table-cell>
          <table:table-cell table:formula="of:=IF(SQRT([.$A27]^2+[.AV$1]^2)-INT(SQRT([.$A27]^2+[.AV$1]^2))=0;SQRT([.$A27]^2+[.AV$1]^2);&quot;&quot;)">
            <text:p/>
          </table:table-cell>
          <table:table-cell table:formula="of:=IF(SQRT([.$A27]^2+[.AW$1]^2)-INT(SQRT([.$A27]^2+[.AW$1]^2))=0;SQRT([.$A27]^2+[.AW$1]^2);&quot;&quot;)">
            <text:p/>
          </table:table-cell>
          <table:table-cell table:formula="of:=IF(SQRT([.$A27]^2+[.AX$1]^2)-INT(SQRT([.$A27]^2+[.AX$1]^2))=0;SQRT([.$A27]^2+[.AX$1]^2);&quot;&quot;)">
            <text:p/>
          </table:table-cell>
          <table:table-cell table:formula="of:=IF(SQRT([.$A27]^2+[.AY$1]^2)-INT(SQRT([.$A27]^2+[.AY$1]^2))=0;SQRT([.$A27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7">
            <text:p>27</text:p>
          </table:table-cell>
          <table:table-cell table:formula="of:=IF(SQRT([.$A28]^2+[.B$1]^2)-INT(SQRT([.$A28]^2+[.B$1]^2))=0;SQRT([.$A28]^2+[.B$1]^2);&quot;&quot;)">
            <text:p/>
          </table:table-cell>
          <table:table-cell table:formula="of:=IF(SQRT([.$A28]^2+[.C$1]^2)-INT(SQRT([.$A28]^2+[.C$1]^2))=0;SQRT([.$A28]^2+[.C$1]^2);&quot;&quot;)">
            <text:p/>
          </table:table-cell>
          <table:table-cell table:formula="of:=IF(SQRT([.$A28]^2+[.D$1]^2)-INT(SQRT([.$A28]^2+[.D$1]^2))=0;SQRT([.$A28]^2+[.D$1]^2);&quot;&quot;)">
            <text:p/>
          </table:table-cell>
          <table:table-cell table:formula="of:=IF(SQRT([.$A28]^2+[.E$1]^2)-INT(SQRT([.$A28]^2+[.E$1]^2))=0;SQRT([.$A28]^2+[.E$1]^2);&quot;&quot;)">
            <text:p/>
          </table:table-cell>
          <table:table-cell table:formula="of:=IF(SQRT([.$A28]^2+[.F$1]^2)-INT(SQRT([.$A28]^2+[.F$1]^2))=0;SQRT([.$A28]^2+[.F$1]^2);&quot;&quot;)">
            <text:p/>
          </table:table-cell>
          <table:table-cell table:formula="of:=IF(SQRT([.$A28]^2+[.G$1]^2)-INT(SQRT([.$A28]^2+[.G$1]^2))=0;SQRT([.$A28]^2+[.G$1]^2);&quot;&quot;)">
            <text:p/>
          </table:table-cell>
          <table:table-cell table:formula="of:=IF(SQRT([.$A28]^2+[.H$1]^2)-INT(SQRT([.$A28]^2+[.H$1]^2))=0;SQRT([.$A28]^2+[.H$1]^2);&quot;&quot;)">
            <text:p/>
          </table:table-cell>
          <table:table-cell table:formula="of:=IF(SQRT([.$A28]^2+[.I$1]^2)-INT(SQRT([.$A28]^2+[.I$1]^2))=0;SQRT([.$A28]^2+[.I$1]^2);&quot;&quot;)">
            <text:p/>
          </table:table-cell>
          <table:table-cell table:formula="of:=IF(SQRT([.$A28]^2+[.J$1]^2)-INT(SQRT([.$A28]^2+[.J$1]^2))=0;SQRT([.$A28]^2+[.J$1]^2);&quot;&quot;)">
            <text:p/>
          </table:table-cell>
          <table:table-cell table:formula="of:=IF(SQRT([.$A28]^2+[.K$1]^2)-INT(SQRT([.$A28]^2+[.K$1]^2))=0;SQRT([.$A28]^2+[.K$1]^2);&quot;&quot;)">
            <text:p/>
          </table:table-cell>
          <table:table-cell table:formula="of:=IF(SQRT([.$A28]^2+[.L$1]^2)-INT(SQRT([.$A28]^2+[.L$1]^2))=0;SQRT([.$A28]^2+[.L$1]^2);&quot;&quot;)">
            <text:p/>
          </table:table-cell>
          <table:table-cell table:formula="of:=IF(SQRT([.$A28]^2+[.M$1]^2)-INT(SQRT([.$A28]^2+[.M$1]^2))=0;SQRT([.$A28]^2+[.M$1]^2);&quot;&quot;)">
            <text:p/>
          </table:table-cell>
          <table:table-cell table:formula="of:=IF(SQRT([.$A28]^2+[.N$1]^2)-INT(SQRT([.$A28]^2+[.N$1]^2))=0;SQRT([.$A28]^2+[.N$1]^2);&quot;&quot;)">
            <text:p/>
          </table:table-cell>
          <table:table-cell table:formula="of:=IF(SQRT([.$A28]^2+[.O$1]^2)-INT(SQRT([.$A28]^2+[.O$1]^2))=0;SQRT([.$A28]^2+[.O$1]^2);&quot;&quot;)">
            <text:p/>
          </table:table-cell>
          <table:table-cell table:formula="of:=IF(SQRT([.$A28]^2+[.P$1]^2)-INT(SQRT([.$A28]^2+[.P$1]^2))=0;SQRT([.$A28]^2+[.P$1]^2);&quot;&quot;)">
            <text:p/>
          </table:table-cell>
          <table:table-cell table:formula="of:=IF(SQRT([.$A28]^2+[.Q$1]^2)-INT(SQRT([.$A28]^2+[.Q$1]^2))=0;SQRT([.$A28]^2+[.Q$1]^2);&quot;&quot;)">
            <text:p/>
          </table:table-cell>
          <table:table-cell table:formula="of:=IF(SQRT([.$A28]^2+[.R$1]^2)-INT(SQRT([.$A28]^2+[.R$1]^2))=0;SQRT([.$A28]^2+[.R$1]^2);&quot;&quot;)">
            <text:p/>
          </table:table-cell>
          <table:table-cell table:formula="of:=IF(SQRT([.$A28]^2+[.S$1]^2)-INT(SQRT([.$A28]^2+[.S$1]^2))=0;SQRT([.$A28]^2+[.S$1]^2);&quot;&quot;)">
            <text:p/>
          </table:table-cell>
          <table:table-cell table:formula="of:=IF(SQRT([.$A28]^2+[.T$1]^2)-INT(SQRT([.$A28]^2+[.T$1]^2))=0;SQRT([.$A28]^2+[.T$1]^2);&quot;&quot;)">
            <text:p/>
          </table:table-cell>
          <table:table-cell table:formula="of:=IF(SQRT([.$A28]^2+[.U$1]^2)-INT(SQRT([.$A28]^2+[.U$1]^2))=0;SQRT([.$A28]^2+[.U$1]^2);&quot;&quot;)">
            <text:p/>
          </table:table-cell>
          <table:table-cell table:formula="of:=IF(SQRT([.$A28]^2+[.V$1]^2)-INT(SQRT([.$A28]^2+[.V$1]^2))=0;SQRT([.$A28]^2+[.V$1]^2);&quot;&quot;)">
            <text:p/>
          </table:table-cell>
          <table:table-cell table:formula="of:=IF(SQRT([.$A28]^2+[.W$1]^2)-INT(SQRT([.$A28]^2+[.W$1]^2))=0;SQRT([.$A28]^2+[.W$1]^2);&quot;&quot;)">
            <text:p/>
          </table:table-cell>
          <table:table-cell table:formula="of:=IF(SQRT([.$A28]^2+[.X$1]^2)-INT(SQRT([.$A28]^2+[.X$1]^2))=0;SQRT([.$A28]^2+[.X$1]^2);&quot;&quot;)">
            <text:p/>
          </table:table-cell>
          <table:table-cell table:formula="of:=IF(SQRT([.$A28]^2+[.Y$1]^2)-INT(SQRT([.$A28]^2+[.Y$1]^2))=0;SQRT([.$A28]^2+[.Y$1]^2);&quot;&quot;)">
            <text:p/>
          </table:table-cell>
          <table:table-cell table:formula="of:=IF(SQRT([.$A28]^2+[.Z$1]^2)-INT(SQRT([.$A28]^2+[.Z$1]^2))=0;SQRT([.$A28]^2+[.Z$1]^2);&quot;&quot;)">
            <text:p/>
          </table:table-cell>
          <table:table-cell table:formula="of:=IF(SQRT([.$A28]^2+[.AA$1]^2)-INT(SQRT([.$A28]^2+[.AA$1]^2))=0;SQRT([.$A28]^2+[.AA$1]^2);&quot;&quot;)">
            <text:p/>
          </table:table-cell>
          <table:table-cell table:formula="of:=IF(SQRT([.$A28]^2+[.AB$1]^2)-INT(SQRT([.$A28]^2+[.AB$1]^2))=0;SQRT([.$A28]^2+[.AB$1]^2);&quot;&quot;)">
            <text:p/>
          </table:table-cell>
          <table:table-cell table:formula="of:=IF(SQRT([.$A28]^2+[.AC$1]^2)-INT(SQRT([.$A28]^2+[.AC$1]^2))=0;SQRT([.$A28]^2+[.AC$1]^2);&quot;&quot;)">
            <text:p/>
          </table:table-cell>
          <table:table-cell table:formula="of:=IF(SQRT([.$A28]^2+[.AD$1]^2)-INT(SQRT([.$A28]^2+[.AD$1]^2))=0;SQRT([.$A28]^2+[.AD$1]^2);&quot;&quot;)">
            <text:p/>
          </table:table-cell>
          <table:table-cell table:formula="of:=IF(SQRT([.$A28]^2+[.AE$1]^2)-INT(SQRT([.$A28]^2+[.AE$1]^2))=0;SQRT([.$A28]^2+[.AE$1]^2);&quot;&quot;)">
            <text:p/>
          </table:table-cell>
          <table:table-cell table:formula="of:=IF(SQRT([.$A28]^2+[.AF$1]^2)-INT(SQRT([.$A28]^2+[.AF$1]^2))=0;SQRT([.$A28]^2+[.AF$1]^2);&quot;&quot;)">
            <text:p/>
          </table:table-cell>
          <table:table-cell table:formula="of:=IF(SQRT([.$A28]^2+[.AG$1]^2)-INT(SQRT([.$A28]^2+[.AG$1]^2))=0;SQRT([.$A28]^2+[.AG$1]^2);&quot;&quot;)">
            <text:p/>
          </table:table-cell>
          <table:table-cell table:formula="of:=IF(SQRT([.$A28]^2+[.AH$1]^2)-INT(SQRT([.$A28]^2+[.AH$1]^2))=0;SQRT([.$A28]^2+[.AH$1]^2);&quot;&quot;)">
            <text:p/>
          </table:table-cell>
          <table:table-cell table:formula="of:=IF(SQRT([.$A28]^2+[.AI$1]^2)-INT(SQRT([.$A28]^2+[.AI$1]^2))=0;SQRT([.$A28]^2+[.AI$1]^2);&quot;&quot;)">
            <text:p/>
          </table:table-cell>
          <table:table-cell table:formula="of:=IF(SQRT([.$A28]^2+[.AJ$1]^2)-INT(SQRT([.$A28]^2+[.AJ$1]^2))=0;SQRT([.$A28]^2+[.AJ$1]^2);&quot;&quot;)">
            <text:p/>
          </table:table-cell>
          <table:table-cell table:formula="of:=IF(SQRT([.$A28]^2+[.AK$1]^2)-INT(SQRT([.$A28]^2+[.AK$1]^2))=0;SQRT([.$A28]^2+[.AK$1]^2);&quot;&quot;)" office:value-type="float" office:value="45">
            <text:p>45</text:p>
          </table:table-cell>
          <table:table-cell table:formula="of:=IF(SQRT([.$A28]^2+[.AL$1]^2)-INT(SQRT([.$A28]^2+[.AL$1]^2))=0;SQRT([.$A28]^2+[.AL$1]^2);&quot;&quot;)">
            <text:p/>
          </table:table-cell>
          <table:table-cell table:formula="of:=IF(SQRT([.$A28]^2+[.AM$1]^2)-INT(SQRT([.$A28]^2+[.AM$1]^2))=0;SQRT([.$A28]^2+[.AM$1]^2);&quot;&quot;)">
            <text:p/>
          </table:table-cell>
          <table:table-cell table:formula="of:=IF(SQRT([.$A28]^2+[.AN$1]^2)-INT(SQRT([.$A28]^2+[.AN$1]^2))=0;SQRT([.$A28]^2+[.AN$1]^2);&quot;&quot;)">
            <text:p/>
          </table:table-cell>
          <table:table-cell table:formula="of:=IF(SQRT([.$A28]^2+[.AO$1]^2)-INT(SQRT([.$A28]^2+[.AO$1]^2))=0;SQRT([.$A28]^2+[.AO$1]^2);&quot;&quot;)">
            <text:p/>
          </table:table-cell>
          <table:table-cell table:formula="of:=IF(SQRT([.$A28]^2+[.AP$1]^2)-INT(SQRT([.$A28]^2+[.AP$1]^2))=0;SQRT([.$A28]^2+[.AP$1]^2);&quot;&quot;)">
            <text:p/>
          </table:table-cell>
          <table:table-cell table:formula="of:=IF(SQRT([.$A28]^2+[.AQ$1]^2)-INT(SQRT([.$A28]^2+[.AQ$1]^2))=0;SQRT([.$A28]^2+[.AQ$1]^2);&quot;&quot;)">
            <text:p/>
          </table:table-cell>
          <table:table-cell table:formula="of:=IF(SQRT([.$A28]^2+[.AR$1]^2)-INT(SQRT([.$A28]^2+[.AR$1]^2))=0;SQRT([.$A28]^2+[.AR$1]^2);&quot;&quot;)">
            <text:p/>
          </table:table-cell>
          <table:table-cell table:formula="of:=IF(SQRT([.$A28]^2+[.AS$1]^2)-INT(SQRT([.$A28]^2+[.AS$1]^2))=0;SQRT([.$A28]^2+[.AS$1]^2);&quot;&quot;)">
            <text:p/>
          </table:table-cell>
          <table:table-cell table:formula="of:=IF(SQRT([.$A28]^2+[.AT$1]^2)-INT(SQRT([.$A28]^2+[.AT$1]^2))=0;SQRT([.$A28]^2+[.AT$1]^2);&quot;&quot;)">
            <text:p/>
          </table:table-cell>
          <table:table-cell table:formula="of:=IF(SQRT([.$A28]^2+[.AU$1]^2)-INT(SQRT([.$A28]^2+[.AU$1]^2))=0;SQRT([.$A28]^2+[.AU$1]^2);&quot;&quot;)">
            <text:p/>
          </table:table-cell>
          <table:table-cell table:formula="of:=IF(SQRT([.$A28]^2+[.AV$1]^2)-INT(SQRT([.$A28]^2+[.AV$1]^2))=0;SQRT([.$A28]^2+[.AV$1]^2);&quot;&quot;)">
            <text:p/>
          </table:table-cell>
          <table:table-cell table:formula="of:=IF(SQRT([.$A28]^2+[.AW$1]^2)-INT(SQRT([.$A28]^2+[.AW$1]^2))=0;SQRT([.$A28]^2+[.AW$1]^2);&quot;&quot;)">
            <text:p/>
          </table:table-cell>
          <table:table-cell table:formula="of:=IF(SQRT([.$A28]^2+[.AX$1]^2)-INT(SQRT([.$A28]^2+[.AX$1]^2))=0;SQRT([.$A28]^2+[.AX$1]^2);&quot;&quot;)">
            <text:p/>
          </table:table-cell>
          <table:table-cell table:formula="of:=IF(SQRT([.$A28]^2+[.AY$1]^2)-INT(SQRT([.$A28]^2+[.AY$1]^2))=0;SQRT([.$A28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8">
            <text:p>28</text:p>
          </table:table-cell>
          <table:table-cell table:formula="of:=IF(SQRT([.$A29]^2+[.B$1]^2)-INT(SQRT([.$A29]^2+[.B$1]^2))=0;SQRT([.$A29]^2+[.B$1]^2);&quot;&quot;)">
            <text:p/>
          </table:table-cell>
          <table:table-cell table:formula="of:=IF(SQRT([.$A29]^2+[.C$1]^2)-INT(SQRT([.$A29]^2+[.C$1]^2))=0;SQRT([.$A29]^2+[.C$1]^2);&quot;&quot;)">
            <text:p/>
          </table:table-cell>
          <table:table-cell table:formula="of:=IF(SQRT([.$A29]^2+[.D$1]^2)-INT(SQRT([.$A29]^2+[.D$1]^2))=0;SQRT([.$A29]^2+[.D$1]^2);&quot;&quot;)">
            <text:p/>
          </table:table-cell>
          <table:table-cell table:formula="of:=IF(SQRT([.$A29]^2+[.E$1]^2)-INT(SQRT([.$A29]^2+[.E$1]^2))=0;SQRT([.$A29]^2+[.E$1]^2);&quot;&quot;)">
            <text:p/>
          </table:table-cell>
          <table:table-cell table:formula="of:=IF(SQRT([.$A29]^2+[.F$1]^2)-INT(SQRT([.$A29]^2+[.F$1]^2))=0;SQRT([.$A29]^2+[.F$1]^2);&quot;&quot;)">
            <text:p/>
          </table:table-cell>
          <table:table-cell table:formula="of:=IF(SQRT([.$A29]^2+[.G$1]^2)-INT(SQRT([.$A29]^2+[.G$1]^2))=0;SQRT([.$A29]^2+[.G$1]^2);&quot;&quot;)">
            <text:p/>
          </table:table-cell>
          <table:table-cell table:formula="of:=IF(SQRT([.$A29]^2+[.H$1]^2)-INT(SQRT([.$A29]^2+[.H$1]^2))=0;SQRT([.$A29]^2+[.H$1]^2);&quot;&quot;)">
            <text:p/>
          </table:table-cell>
          <table:table-cell table:formula="of:=IF(SQRT([.$A29]^2+[.I$1]^2)-INT(SQRT([.$A29]^2+[.I$1]^2))=0;SQRT([.$A29]^2+[.I$1]^2);&quot;&quot;)">
            <text:p/>
          </table:table-cell>
          <table:table-cell table:formula="of:=IF(SQRT([.$A29]^2+[.J$1]^2)-INT(SQRT([.$A29]^2+[.J$1]^2))=0;SQRT([.$A29]^2+[.J$1]^2);&quot;&quot;)">
            <text:p/>
          </table:table-cell>
          <table:table-cell table:formula="of:=IF(SQRT([.$A29]^2+[.K$1]^2)-INT(SQRT([.$A29]^2+[.K$1]^2))=0;SQRT([.$A29]^2+[.K$1]^2);&quot;&quot;)">
            <text:p/>
          </table:table-cell>
          <table:table-cell table:formula="of:=IF(SQRT([.$A29]^2+[.L$1]^2)-INT(SQRT([.$A29]^2+[.L$1]^2))=0;SQRT([.$A29]^2+[.L$1]^2);&quot;&quot;)">
            <text:p/>
          </table:table-cell>
          <table:table-cell table:formula="of:=IF(SQRT([.$A29]^2+[.M$1]^2)-INT(SQRT([.$A29]^2+[.M$1]^2))=0;SQRT([.$A29]^2+[.M$1]^2);&quot;&quot;)">
            <text:p/>
          </table:table-cell>
          <table:table-cell table:formula="of:=IF(SQRT([.$A29]^2+[.N$1]^2)-INT(SQRT([.$A29]^2+[.N$1]^2))=0;SQRT([.$A29]^2+[.N$1]^2);&quot;&quot;)">
            <text:p/>
          </table:table-cell>
          <table:table-cell table:formula="of:=IF(SQRT([.$A29]^2+[.O$1]^2)-INT(SQRT([.$A29]^2+[.O$1]^2))=0;SQRT([.$A29]^2+[.O$1]^2);&quot;&quot;)">
            <text:p/>
          </table:table-cell>
          <table:table-cell table:formula="of:=IF(SQRT([.$A29]^2+[.P$1]^2)-INT(SQRT([.$A29]^2+[.P$1]^2))=0;SQRT([.$A29]^2+[.P$1]^2);&quot;&quot;)">
            <text:p/>
          </table:table-cell>
          <table:table-cell table:formula="of:=IF(SQRT([.$A29]^2+[.Q$1]^2)-INT(SQRT([.$A29]^2+[.Q$1]^2))=0;SQRT([.$A29]^2+[.Q$1]^2);&quot;&quot;)">
            <text:p/>
          </table:table-cell>
          <table:table-cell table:formula="of:=IF(SQRT([.$A29]^2+[.R$1]^2)-INT(SQRT([.$A29]^2+[.R$1]^2))=0;SQRT([.$A29]^2+[.R$1]^2);&quot;&quot;)">
            <text:p/>
          </table:table-cell>
          <table:table-cell table:formula="of:=IF(SQRT([.$A29]^2+[.S$1]^2)-INT(SQRT([.$A29]^2+[.S$1]^2))=0;SQRT([.$A29]^2+[.S$1]^2);&quot;&quot;)">
            <text:p/>
          </table:table-cell>
          <table:table-cell table:formula="of:=IF(SQRT([.$A29]^2+[.T$1]^2)-INT(SQRT([.$A29]^2+[.T$1]^2))=0;SQRT([.$A29]^2+[.T$1]^2);&quot;&quot;)">
            <text:p/>
          </table:table-cell>
          <table:table-cell table:formula="of:=IF(SQRT([.$A29]^2+[.U$1]^2)-INT(SQRT([.$A29]^2+[.U$1]^2))=0;SQRT([.$A29]^2+[.U$1]^2);&quot;&quot;)">
            <text:p/>
          </table:table-cell>
          <table:table-cell table:formula="of:=IF(SQRT([.$A29]^2+[.V$1]^2)-INT(SQRT([.$A29]^2+[.V$1]^2))=0;SQRT([.$A29]^2+[.V$1]^2);&quot;&quot;)" office:value-type="float" office:value="35">
            <text:p>35</text:p>
          </table:table-cell>
          <table:table-cell table:formula="of:=IF(SQRT([.$A29]^2+[.W$1]^2)-INT(SQRT([.$A29]^2+[.W$1]^2))=0;SQRT([.$A29]^2+[.W$1]^2);&quot;&quot;)">
            <text:p/>
          </table:table-cell>
          <table:table-cell table:formula="of:=IF(SQRT([.$A29]^2+[.X$1]^2)-INT(SQRT([.$A29]^2+[.X$1]^2))=0;SQRT([.$A29]^2+[.X$1]^2);&quot;&quot;)">
            <text:p/>
          </table:table-cell>
          <table:table-cell table:formula="of:=IF(SQRT([.$A29]^2+[.Y$1]^2)-INT(SQRT([.$A29]^2+[.Y$1]^2))=0;SQRT([.$A29]^2+[.Y$1]^2);&quot;&quot;)">
            <text:p/>
          </table:table-cell>
          <table:table-cell table:formula="of:=IF(SQRT([.$A29]^2+[.Z$1]^2)-INT(SQRT([.$A29]^2+[.Z$1]^2))=0;SQRT([.$A29]^2+[.Z$1]^2);&quot;&quot;)">
            <text:p/>
          </table:table-cell>
          <table:table-cell table:formula="of:=IF(SQRT([.$A29]^2+[.AA$1]^2)-INT(SQRT([.$A29]^2+[.AA$1]^2))=0;SQRT([.$A29]^2+[.AA$1]^2);&quot;&quot;)">
            <text:p/>
          </table:table-cell>
          <table:table-cell table:formula="of:=IF(SQRT([.$A29]^2+[.AB$1]^2)-INT(SQRT([.$A29]^2+[.AB$1]^2))=0;SQRT([.$A29]^2+[.AB$1]^2);&quot;&quot;)">
            <text:p/>
          </table:table-cell>
          <table:table-cell table:formula="of:=IF(SQRT([.$A29]^2+[.AC$1]^2)-INT(SQRT([.$A29]^2+[.AC$1]^2))=0;SQRT([.$A29]^2+[.AC$1]^2);&quot;&quot;)">
            <text:p/>
          </table:table-cell>
          <table:table-cell table:formula="of:=IF(SQRT([.$A29]^2+[.AD$1]^2)-INT(SQRT([.$A29]^2+[.AD$1]^2))=0;SQRT([.$A29]^2+[.AD$1]^2);&quot;&quot;)">
            <text:p/>
          </table:table-cell>
          <table:table-cell table:formula="of:=IF(SQRT([.$A29]^2+[.AE$1]^2)-INT(SQRT([.$A29]^2+[.AE$1]^2))=0;SQRT([.$A29]^2+[.AE$1]^2);&quot;&quot;)">
            <text:p/>
          </table:table-cell>
          <table:table-cell table:formula="of:=IF(SQRT([.$A29]^2+[.AF$1]^2)-INT(SQRT([.$A29]^2+[.AF$1]^2))=0;SQRT([.$A29]^2+[.AF$1]^2);&quot;&quot;)">
            <text:p/>
          </table:table-cell>
          <table:table-cell table:formula="of:=IF(SQRT([.$A29]^2+[.AG$1]^2)-INT(SQRT([.$A29]^2+[.AG$1]^2))=0;SQRT([.$A29]^2+[.AG$1]^2);&quot;&quot;)">
            <text:p/>
          </table:table-cell>
          <table:table-cell table:formula="of:=IF(SQRT([.$A29]^2+[.AH$1]^2)-INT(SQRT([.$A29]^2+[.AH$1]^2))=0;SQRT([.$A29]^2+[.AH$1]^2);&quot;&quot;)">
            <text:p/>
          </table:table-cell>
          <table:table-cell table:formula="of:=IF(SQRT([.$A29]^2+[.AI$1]^2)-INT(SQRT([.$A29]^2+[.AI$1]^2))=0;SQRT([.$A29]^2+[.AI$1]^2);&quot;&quot;)">
            <text:p/>
          </table:table-cell>
          <table:table-cell table:formula="of:=IF(SQRT([.$A29]^2+[.AJ$1]^2)-INT(SQRT([.$A29]^2+[.AJ$1]^2))=0;SQRT([.$A29]^2+[.AJ$1]^2);&quot;&quot;)">
            <text:p/>
          </table:table-cell>
          <table:table-cell table:formula="of:=IF(SQRT([.$A29]^2+[.AK$1]^2)-INT(SQRT([.$A29]^2+[.AK$1]^2))=0;SQRT([.$A29]^2+[.AK$1]^2);&quot;&quot;)">
            <text:p/>
          </table:table-cell>
          <table:table-cell table:formula="of:=IF(SQRT([.$A29]^2+[.AL$1]^2)-INT(SQRT([.$A29]^2+[.AL$1]^2))=0;SQRT([.$A29]^2+[.AL$1]^2);&quot;&quot;)">
            <text:p/>
          </table:table-cell>
          <table:table-cell table:formula="of:=IF(SQRT([.$A29]^2+[.AM$1]^2)-INT(SQRT([.$A29]^2+[.AM$1]^2))=0;SQRT([.$A29]^2+[.AM$1]^2);&quot;&quot;)">
            <text:p/>
          </table:table-cell>
          <table:table-cell table:formula="of:=IF(SQRT([.$A29]^2+[.AN$1]^2)-INT(SQRT([.$A29]^2+[.AN$1]^2))=0;SQRT([.$A29]^2+[.AN$1]^2);&quot;&quot;)">
            <text:p/>
          </table:table-cell>
          <table:table-cell table:formula="of:=IF(SQRT([.$A29]^2+[.AO$1]^2)-INT(SQRT([.$A29]^2+[.AO$1]^2))=0;SQRT([.$A29]^2+[.AO$1]^2);&quot;&quot;)">
            <text:p/>
          </table:table-cell>
          <table:table-cell table:formula="of:=IF(SQRT([.$A29]^2+[.AP$1]^2)-INT(SQRT([.$A29]^2+[.AP$1]^2))=0;SQRT([.$A29]^2+[.AP$1]^2);&quot;&quot;)">
            <text:p/>
          </table:table-cell>
          <table:table-cell table:formula="of:=IF(SQRT([.$A29]^2+[.AQ$1]^2)-INT(SQRT([.$A29]^2+[.AQ$1]^2))=0;SQRT([.$A29]^2+[.AQ$1]^2);&quot;&quot;)">
            <text:p/>
          </table:table-cell>
          <table:table-cell table:formula="of:=IF(SQRT([.$A29]^2+[.AR$1]^2)-INT(SQRT([.$A29]^2+[.AR$1]^2))=0;SQRT([.$A29]^2+[.AR$1]^2);&quot;&quot;)">
            <text:p/>
          </table:table-cell>
          <table:table-cell table:formula="of:=IF(SQRT([.$A29]^2+[.AS$1]^2)-INT(SQRT([.$A29]^2+[.AS$1]^2))=0;SQRT([.$A29]^2+[.AS$1]^2);&quot;&quot;)">
            <text:p/>
          </table:table-cell>
          <table:table-cell table:formula="of:=IF(SQRT([.$A29]^2+[.AT$1]^2)-INT(SQRT([.$A29]^2+[.AT$1]^2))=0;SQRT([.$A29]^2+[.AT$1]^2);&quot;&quot;)" office:value-type="float" office:value="53">
            <text:p>53</text:p>
          </table:table-cell>
          <table:table-cell table:formula="of:=IF(SQRT([.$A29]^2+[.AU$1]^2)-INT(SQRT([.$A29]^2+[.AU$1]^2))=0;SQRT([.$A29]^2+[.AU$1]^2);&quot;&quot;)">
            <text:p/>
          </table:table-cell>
          <table:table-cell table:formula="of:=IF(SQRT([.$A29]^2+[.AV$1]^2)-INT(SQRT([.$A29]^2+[.AV$1]^2))=0;SQRT([.$A29]^2+[.AV$1]^2);&quot;&quot;)">
            <text:p/>
          </table:table-cell>
          <table:table-cell table:formula="of:=IF(SQRT([.$A29]^2+[.AW$1]^2)-INT(SQRT([.$A29]^2+[.AW$1]^2))=0;SQRT([.$A29]^2+[.AW$1]^2);&quot;&quot;)">
            <text:p/>
          </table:table-cell>
          <table:table-cell table:formula="of:=IF(SQRT([.$A29]^2+[.AX$1]^2)-INT(SQRT([.$A29]^2+[.AX$1]^2))=0;SQRT([.$A29]^2+[.AX$1]^2);&quot;&quot;)">
            <text:p/>
          </table:table-cell>
          <table:table-cell table:formula="of:=IF(SQRT([.$A29]^2+[.AY$1]^2)-INT(SQRT([.$A29]^2+[.AY$1]^2))=0;SQRT([.$A29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29">
            <text:p>29</text:p>
          </table:table-cell>
          <table:table-cell table:formula="of:=IF(SQRT([.$A30]^2+[.B$1]^2)-INT(SQRT([.$A30]^2+[.B$1]^2))=0;SQRT([.$A30]^2+[.B$1]^2);&quot;&quot;)">
            <text:p/>
          </table:table-cell>
          <table:table-cell table:formula="of:=IF(SQRT([.$A30]^2+[.C$1]^2)-INT(SQRT([.$A30]^2+[.C$1]^2))=0;SQRT([.$A30]^2+[.C$1]^2);&quot;&quot;)">
            <text:p/>
          </table:table-cell>
          <table:table-cell table:formula="of:=IF(SQRT([.$A30]^2+[.D$1]^2)-INT(SQRT([.$A30]^2+[.D$1]^2))=0;SQRT([.$A30]^2+[.D$1]^2);&quot;&quot;)">
            <text:p/>
          </table:table-cell>
          <table:table-cell table:formula="of:=IF(SQRT([.$A30]^2+[.E$1]^2)-INT(SQRT([.$A30]^2+[.E$1]^2))=0;SQRT([.$A30]^2+[.E$1]^2);&quot;&quot;)">
            <text:p/>
          </table:table-cell>
          <table:table-cell table:formula="of:=IF(SQRT([.$A30]^2+[.F$1]^2)-INT(SQRT([.$A30]^2+[.F$1]^2))=0;SQRT([.$A30]^2+[.F$1]^2);&quot;&quot;)">
            <text:p/>
          </table:table-cell>
          <table:table-cell table:formula="of:=IF(SQRT([.$A30]^2+[.G$1]^2)-INT(SQRT([.$A30]^2+[.G$1]^2))=0;SQRT([.$A30]^2+[.G$1]^2);&quot;&quot;)">
            <text:p/>
          </table:table-cell>
          <table:table-cell table:formula="of:=IF(SQRT([.$A30]^2+[.H$1]^2)-INT(SQRT([.$A30]^2+[.H$1]^2))=0;SQRT([.$A30]^2+[.H$1]^2);&quot;&quot;)">
            <text:p/>
          </table:table-cell>
          <table:table-cell table:formula="of:=IF(SQRT([.$A30]^2+[.I$1]^2)-INT(SQRT([.$A30]^2+[.I$1]^2))=0;SQRT([.$A30]^2+[.I$1]^2);&quot;&quot;)">
            <text:p/>
          </table:table-cell>
          <table:table-cell table:formula="of:=IF(SQRT([.$A30]^2+[.J$1]^2)-INT(SQRT([.$A30]^2+[.J$1]^2))=0;SQRT([.$A30]^2+[.J$1]^2);&quot;&quot;)">
            <text:p/>
          </table:table-cell>
          <table:table-cell table:formula="of:=IF(SQRT([.$A30]^2+[.K$1]^2)-INT(SQRT([.$A30]^2+[.K$1]^2))=0;SQRT([.$A30]^2+[.K$1]^2);&quot;&quot;)">
            <text:p/>
          </table:table-cell>
          <table:table-cell table:formula="of:=IF(SQRT([.$A30]^2+[.L$1]^2)-INT(SQRT([.$A30]^2+[.L$1]^2))=0;SQRT([.$A30]^2+[.L$1]^2);&quot;&quot;)">
            <text:p/>
          </table:table-cell>
          <table:table-cell table:formula="of:=IF(SQRT([.$A30]^2+[.M$1]^2)-INT(SQRT([.$A30]^2+[.M$1]^2))=0;SQRT([.$A30]^2+[.M$1]^2);&quot;&quot;)">
            <text:p/>
          </table:table-cell>
          <table:table-cell table:formula="of:=IF(SQRT([.$A30]^2+[.N$1]^2)-INT(SQRT([.$A30]^2+[.N$1]^2))=0;SQRT([.$A30]^2+[.N$1]^2);&quot;&quot;)">
            <text:p/>
          </table:table-cell>
          <table:table-cell table:formula="of:=IF(SQRT([.$A30]^2+[.O$1]^2)-INT(SQRT([.$A30]^2+[.O$1]^2))=0;SQRT([.$A30]^2+[.O$1]^2);&quot;&quot;)">
            <text:p/>
          </table:table-cell>
          <table:table-cell table:formula="of:=IF(SQRT([.$A30]^2+[.P$1]^2)-INT(SQRT([.$A30]^2+[.P$1]^2))=0;SQRT([.$A30]^2+[.P$1]^2);&quot;&quot;)">
            <text:p/>
          </table:table-cell>
          <table:table-cell table:formula="of:=IF(SQRT([.$A30]^2+[.Q$1]^2)-INT(SQRT([.$A30]^2+[.Q$1]^2))=0;SQRT([.$A30]^2+[.Q$1]^2);&quot;&quot;)">
            <text:p/>
          </table:table-cell>
          <table:table-cell table:formula="of:=IF(SQRT([.$A30]^2+[.R$1]^2)-INT(SQRT([.$A30]^2+[.R$1]^2))=0;SQRT([.$A30]^2+[.R$1]^2);&quot;&quot;)">
            <text:p/>
          </table:table-cell>
          <table:table-cell table:formula="of:=IF(SQRT([.$A30]^2+[.S$1]^2)-INT(SQRT([.$A30]^2+[.S$1]^2))=0;SQRT([.$A30]^2+[.S$1]^2);&quot;&quot;)">
            <text:p/>
          </table:table-cell>
          <table:table-cell table:formula="of:=IF(SQRT([.$A30]^2+[.T$1]^2)-INT(SQRT([.$A30]^2+[.T$1]^2))=0;SQRT([.$A30]^2+[.T$1]^2);&quot;&quot;)">
            <text:p/>
          </table:table-cell>
          <table:table-cell table:formula="of:=IF(SQRT([.$A30]^2+[.U$1]^2)-INT(SQRT([.$A30]^2+[.U$1]^2))=0;SQRT([.$A30]^2+[.U$1]^2);&quot;&quot;)">
            <text:p/>
          </table:table-cell>
          <table:table-cell table:formula="of:=IF(SQRT([.$A30]^2+[.V$1]^2)-INT(SQRT([.$A30]^2+[.V$1]^2))=0;SQRT([.$A30]^2+[.V$1]^2);&quot;&quot;)">
            <text:p/>
          </table:table-cell>
          <table:table-cell table:formula="of:=IF(SQRT([.$A30]^2+[.W$1]^2)-INT(SQRT([.$A30]^2+[.W$1]^2))=0;SQRT([.$A30]^2+[.W$1]^2);&quot;&quot;)">
            <text:p/>
          </table:table-cell>
          <table:table-cell table:formula="of:=IF(SQRT([.$A30]^2+[.X$1]^2)-INT(SQRT([.$A30]^2+[.X$1]^2))=0;SQRT([.$A30]^2+[.X$1]^2);&quot;&quot;)">
            <text:p/>
          </table:table-cell>
          <table:table-cell table:formula="of:=IF(SQRT([.$A30]^2+[.Y$1]^2)-INT(SQRT([.$A30]^2+[.Y$1]^2))=0;SQRT([.$A30]^2+[.Y$1]^2);&quot;&quot;)">
            <text:p/>
          </table:table-cell>
          <table:table-cell table:formula="of:=IF(SQRT([.$A30]^2+[.Z$1]^2)-INT(SQRT([.$A30]^2+[.Z$1]^2))=0;SQRT([.$A30]^2+[.Z$1]^2);&quot;&quot;)">
            <text:p/>
          </table:table-cell>
          <table:table-cell table:formula="of:=IF(SQRT([.$A30]^2+[.AA$1]^2)-INT(SQRT([.$A30]^2+[.AA$1]^2))=0;SQRT([.$A30]^2+[.AA$1]^2);&quot;&quot;)">
            <text:p/>
          </table:table-cell>
          <table:table-cell table:formula="of:=IF(SQRT([.$A30]^2+[.AB$1]^2)-INT(SQRT([.$A30]^2+[.AB$1]^2))=0;SQRT([.$A30]^2+[.AB$1]^2);&quot;&quot;)">
            <text:p/>
          </table:table-cell>
          <table:table-cell table:formula="of:=IF(SQRT([.$A30]^2+[.AC$1]^2)-INT(SQRT([.$A30]^2+[.AC$1]^2))=0;SQRT([.$A30]^2+[.AC$1]^2);&quot;&quot;)">
            <text:p/>
          </table:table-cell>
          <table:table-cell table:formula="of:=IF(SQRT([.$A30]^2+[.AD$1]^2)-INT(SQRT([.$A30]^2+[.AD$1]^2))=0;SQRT([.$A30]^2+[.AD$1]^2);&quot;&quot;)">
            <text:p/>
          </table:table-cell>
          <table:table-cell table:formula="of:=IF(SQRT([.$A30]^2+[.AE$1]^2)-INT(SQRT([.$A30]^2+[.AE$1]^2))=0;SQRT([.$A30]^2+[.AE$1]^2);&quot;&quot;)">
            <text:p/>
          </table:table-cell>
          <table:table-cell table:formula="of:=IF(SQRT([.$A30]^2+[.AF$1]^2)-INT(SQRT([.$A30]^2+[.AF$1]^2))=0;SQRT([.$A30]^2+[.AF$1]^2);&quot;&quot;)">
            <text:p/>
          </table:table-cell>
          <table:table-cell table:formula="of:=IF(SQRT([.$A30]^2+[.AG$1]^2)-INT(SQRT([.$A30]^2+[.AG$1]^2))=0;SQRT([.$A30]^2+[.AG$1]^2);&quot;&quot;)">
            <text:p/>
          </table:table-cell>
          <table:table-cell table:formula="of:=IF(SQRT([.$A30]^2+[.AH$1]^2)-INT(SQRT([.$A30]^2+[.AH$1]^2))=0;SQRT([.$A30]^2+[.AH$1]^2);&quot;&quot;)">
            <text:p/>
          </table:table-cell>
          <table:table-cell table:formula="of:=IF(SQRT([.$A30]^2+[.AI$1]^2)-INT(SQRT([.$A30]^2+[.AI$1]^2))=0;SQRT([.$A30]^2+[.AI$1]^2);&quot;&quot;)">
            <text:p/>
          </table:table-cell>
          <table:table-cell table:formula="of:=IF(SQRT([.$A30]^2+[.AJ$1]^2)-INT(SQRT([.$A30]^2+[.AJ$1]^2))=0;SQRT([.$A30]^2+[.AJ$1]^2);&quot;&quot;)">
            <text:p/>
          </table:table-cell>
          <table:table-cell table:formula="of:=IF(SQRT([.$A30]^2+[.AK$1]^2)-INT(SQRT([.$A30]^2+[.AK$1]^2))=0;SQRT([.$A30]^2+[.AK$1]^2);&quot;&quot;)">
            <text:p/>
          </table:table-cell>
          <table:table-cell table:formula="of:=IF(SQRT([.$A30]^2+[.AL$1]^2)-INT(SQRT([.$A30]^2+[.AL$1]^2))=0;SQRT([.$A30]^2+[.AL$1]^2);&quot;&quot;)">
            <text:p/>
          </table:table-cell>
          <table:table-cell table:formula="of:=IF(SQRT([.$A30]^2+[.AM$1]^2)-INT(SQRT([.$A30]^2+[.AM$1]^2))=0;SQRT([.$A30]^2+[.AM$1]^2);&quot;&quot;)">
            <text:p/>
          </table:table-cell>
          <table:table-cell table:formula="of:=IF(SQRT([.$A30]^2+[.AN$1]^2)-INT(SQRT([.$A30]^2+[.AN$1]^2))=0;SQRT([.$A30]^2+[.AN$1]^2);&quot;&quot;)">
            <text:p/>
          </table:table-cell>
          <table:table-cell table:formula="of:=IF(SQRT([.$A30]^2+[.AO$1]^2)-INT(SQRT([.$A30]^2+[.AO$1]^2))=0;SQRT([.$A30]^2+[.AO$1]^2);&quot;&quot;)">
            <text:p/>
          </table:table-cell>
          <table:table-cell table:formula="of:=IF(SQRT([.$A30]^2+[.AP$1]^2)-INT(SQRT([.$A30]^2+[.AP$1]^2))=0;SQRT([.$A30]^2+[.AP$1]^2);&quot;&quot;)">
            <text:p/>
          </table:table-cell>
          <table:table-cell table:formula="of:=IF(SQRT([.$A30]^2+[.AQ$1]^2)-INT(SQRT([.$A30]^2+[.AQ$1]^2))=0;SQRT([.$A30]^2+[.AQ$1]^2);&quot;&quot;)">
            <text:p/>
          </table:table-cell>
          <table:table-cell table:formula="of:=IF(SQRT([.$A30]^2+[.AR$1]^2)-INT(SQRT([.$A30]^2+[.AR$1]^2))=0;SQRT([.$A30]^2+[.AR$1]^2);&quot;&quot;)">
            <text:p/>
          </table:table-cell>
          <table:table-cell table:formula="of:=IF(SQRT([.$A30]^2+[.AS$1]^2)-INT(SQRT([.$A30]^2+[.AS$1]^2))=0;SQRT([.$A30]^2+[.AS$1]^2);&quot;&quot;)">
            <text:p/>
          </table:table-cell>
          <table:table-cell table:formula="of:=IF(SQRT([.$A30]^2+[.AT$1]^2)-INT(SQRT([.$A30]^2+[.AT$1]^2))=0;SQRT([.$A30]^2+[.AT$1]^2);&quot;&quot;)">
            <text:p/>
          </table:table-cell>
          <table:table-cell table:formula="of:=IF(SQRT([.$A30]^2+[.AU$1]^2)-INT(SQRT([.$A30]^2+[.AU$1]^2))=0;SQRT([.$A30]^2+[.AU$1]^2);&quot;&quot;)">
            <text:p/>
          </table:table-cell>
          <table:table-cell table:formula="of:=IF(SQRT([.$A30]^2+[.AV$1]^2)-INT(SQRT([.$A30]^2+[.AV$1]^2))=0;SQRT([.$A30]^2+[.AV$1]^2);&quot;&quot;)">
            <text:p/>
          </table:table-cell>
          <table:table-cell table:formula="of:=IF(SQRT([.$A30]^2+[.AW$1]^2)-INT(SQRT([.$A30]^2+[.AW$1]^2))=0;SQRT([.$A30]^2+[.AW$1]^2);&quot;&quot;)">
            <text:p/>
          </table:table-cell>
          <table:table-cell table:formula="of:=IF(SQRT([.$A30]^2+[.AX$1]^2)-INT(SQRT([.$A30]^2+[.AX$1]^2))=0;SQRT([.$A30]^2+[.AX$1]^2);&quot;&quot;)">
            <text:p/>
          </table:table-cell>
          <table:table-cell table:formula="of:=IF(SQRT([.$A30]^2+[.AY$1]^2)-INT(SQRT([.$A30]^2+[.AY$1]^2))=0;SQRT([.$A30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0">
            <text:p>30</text:p>
          </table:table-cell>
          <table:table-cell table:formula="of:=IF(SQRT([.$A31]^2+[.B$1]^2)-INT(SQRT([.$A31]^2+[.B$1]^2))=0;SQRT([.$A31]^2+[.B$1]^2);&quot;&quot;)">
            <text:p/>
          </table:table-cell>
          <table:table-cell table:formula="of:=IF(SQRT([.$A31]^2+[.C$1]^2)-INT(SQRT([.$A31]^2+[.C$1]^2))=0;SQRT([.$A31]^2+[.C$1]^2);&quot;&quot;)">
            <text:p/>
          </table:table-cell>
          <table:table-cell table:formula="of:=IF(SQRT([.$A31]^2+[.D$1]^2)-INT(SQRT([.$A31]^2+[.D$1]^2))=0;SQRT([.$A31]^2+[.D$1]^2);&quot;&quot;)">
            <text:p/>
          </table:table-cell>
          <table:table-cell table:formula="of:=IF(SQRT([.$A31]^2+[.E$1]^2)-INT(SQRT([.$A31]^2+[.E$1]^2))=0;SQRT([.$A31]^2+[.E$1]^2);&quot;&quot;)">
            <text:p/>
          </table:table-cell>
          <table:table-cell table:formula="of:=IF(SQRT([.$A31]^2+[.F$1]^2)-INT(SQRT([.$A31]^2+[.F$1]^2))=0;SQRT([.$A31]^2+[.F$1]^2);&quot;&quot;)">
            <text:p/>
          </table:table-cell>
          <table:table-cell table:formula="of:=IF(SQRT([.$A31]^2+[.G$1]^2)-INT(SQRT([.$A31]^2+[.G$1]^2))=0;SQRT([.$A31]^2+[.G$1]^2);&quot;&quot;)">
            <text:p/>
          </table:table-cell>
          <table:table-cell table:formula="of:=IF(SQRT([.$A31]^2+[.H$1]^2)-INT(SQRT([.$A31]^2+[.H$1]^2))=0;SQRT([.$A31]^2+[.H$1]^2);&quot;&quot;)">
            <text:p/>
          </table:table-cell>
          <table:table-cell table:formula="of:=IF(SQRT([.$A31]^2+[.I$1]^2)-INT(SQRT([.$A31]^2+[.I$1]^2))=0;SQRT([.$A31]^2+[.I$1]^2);&quot;&quot;)">
            <text:p/>
          </table:table-cell>
          <table:table-cell table:formula="of:=IF(SQRT([.$A31]^2+[.J$1]^2)-INT(SQRT([.$A31]^2+[.J$1]^2))=0;SQRT([.$A31]^2+[.J$1]^2);&quot;&quot;)">
            <text:p/>
          </table:table-cell>
          <table:table-cell table:formula="of:=IF(SQRT([.$A31]^2+[.K$1]^2)-INT(SQRT([.$A31]^2+[.K$1]^2))=0;SQRT([.$A31]^2+[.K$1]^2);&quot;&quot;)">
            <text:p/>
          </table:table-cell>
          <table:table-cell table:formula="of:=IF(SQRT([.$A31]^2+[.L$1]^2)-INT(SQRT([.$A31]^2+[.L$1]^2))=0;SQRT([.$A31]^2+[.L$1]^2);&quot;&quot;)">
            <text:p/>
          </table:table-cell>
          <table:table-cell table:formula="of:=IF(SQRT([.$A31]^2+[.M$1]^2)-INT(SQRT([.$A31]^2+[.M$1]^2))=0;SQRT([.$A31]^2+[.M$1]^2);&quot;&quot;)">
            <text:p/>
          </table:table-cell>
          <table:table-cell table:formula="of:=IF(SQRT([.$A31]^2+[.N$1]^2)-INT(SQRT([.$A31]^2+[.N$1]^2))=0;SQRT([.$A31]^2+[.N$1]^2);&quot;&quot;)">
            <text:p/>
          </table:table-cell>
          <table:table-cell table:formula="of:=IF(SQRT([.$A31]^2+[.O$1]^2)-INT(SQRT([.$A31]^2+[.O$1]^2))=0;SQRT([.$A31]^2+[.O$1]^2);&quot;&quot;)">
            <text:p/>
          </table:table-cell>
          <table:table-cell table:formula="of:=IF(SQRT([.$A31]^2+[.P$1]^2)-INT(SQRT([.$A31]^2+[.P$1]^2))=0;SQRT([.$A31]^2+[.P$1]^2);&quot;&quot;)">
            <text:p/>
          </table:table-cell>
          <table:table-cell table:formula="of:=IF(SQRT([.$A31]^2+[.Q$1]^2)-INT(SQRT([.$A31]^2+[.Q$1]^2))=0;SQRT([.$A31]^2+[.Q$1]^2);&quot;&quot;)" office:value-type="float" office:value="34">
            <text:p>34</text:p>
          </table:table-cell>
          <table:table-cell table:formula="of:=IF(SQRT([.$A31]^2+[.R$1]^2)-INT(SQRT([.$A31]^2+[.R$1]^2))=0;SQRT([.$A31]^2+[.R$1]^2);&quot;&quot;)">
            <text:p/>
          </table:table-cell>
          <table:table-cell table:formula="of:=IF(SQRT([.$A31]^2+[.S$1]^2)-INT(SQRT([.$A31]^2+[.S$1]^2))=0;SQRT([.$A31]^2+[.S$1]^2);&quot;&quot;)">
            <text:p/>
          </table:table-cell>
          <table:table-cell table:formula="of:=IF(SQRT([.$A31]^2+[.T$1]^2)-INT(SQRT([.$A31]^2+[.T$1]^2))=0;SQRT([.$A31]^2+[.T$1]^2);&quot;&quot;)">
            <text:p/>
          </table:table-cell>
          <table:table-cell table:formula="of:=IF(SQRT([.$A31]^2+[.U$1]^2)-INT(SQRT([.$A31]^2+[.U$1]^2))=0;SQRT([.$A31]^2+[.U$1]^2);&quot;&quot;)">
            <text:p/>
          </table:table-cell>
          <table:table-cell table:formula="of:=IF(SQRT([.$A31]^2+[.V$1]^2)-INT(SQRT([.$A31]^2+[.V$1]^2))=0;SQRT([.$A31]^2+[.V$1]^2);&quot;&quot;)">
            <text:p/>
          </table:table-cell>
          <table:table-cell table:formula="of:=IF(SQRT([.$A31]^2+[.W$1]^2)-INT(SQRT([.$A31]^2+[.W$1]^2))=0;SQRT([.$A31]^2+[.W$1]^2);&quot;&quot;)">
            <text:p/>
          </table:table-cell>
          <table:table-cell table:formula="of:=IF(SQRT([.$A31]^2+[.X$1]^2)-INT(SQRT([.$A31]^2+[.X$1]^2))=0;SQRT([.$A31]^2+[.X$1]^2);&quot;&quot;)">
            <text:p/>
          </table:table-cell>
          <table:table-cell table:formula="of:=IF(SQRT([.$A31]^2+[.Y$1]^2)-INT(SQRT([.$A31]^2+[.Y$1]^2))=0;SQRT([.$A31]^2+[.Y$1]^2);&quot;&quot;)">
            <text:p/>
          </table:table-cell>
          <table:table-cell table:formula="of:=IF(SQRT([.$A31]^2+[.Z$1]^2)-INT(SQRT([.$A31]^2+[.Z$1]^2))=0;SQRT([.$A31]^2+[.Z$1]^2);&quot;&quot;)">
            <text:p/>
          </table:table-cell>
          <table:table-cell table:formula="of:=IF(SQRT([.$A31]^2+[.AA$1]^2)-INT(SQRT([.$A31]^2+[.AA$1]^2))=0;SQRT([.$A31]^2+[.AA$1]^2);&quot;&quot;)">
            <text:p/>
          </table:table-cell>
          <table:table-cell table:formula="of:=IF(SQRT([.$A31]^2+[.AB$1]^2)-INT(SQRT([.$A31]^2+[.AB$1]^2))=0;SQRT([.$A31]^2+[.AB$1]^2);&quot;&quot;)">
            <text:p/>
          </table:table-cell>
          <table:table-cell table:formula="of:=IF(SQRT([.$A31]^2+[.AC$1]^2)-INT(SQRT([.$A31]^2+[.AC$1]^2))=0;SQRT([.$A31]^2+[.AC$1]^2);&quot;&quot;)">
            <text:p/>
          </table:table-cell>
          <table:table-cell table:formula="of:=IF(SQRT([.$A31]^2+[.AD$1]^2)-INT(SQRT([.$A31]^2+[.AD$1]^2))=0;SQRT([.$A31]^2+[.AD$1]^2);&quot;&quot;)">
            <text:p/>
          </table:table-cell>
          <table:table-cell table:formula="of:=IF(SQRT([.$A31]^2+[.AE$1]^2)-INT(SQRT([.$A31]^2+[.AE$1]^2))=0;SQRT([.$A31]^2+[.AE$1]^2);&quot;&quot;)">
            <text:p/>
          </table:table-cell>
          <table:table-cell table:formula="of:=IF(SQRT([.$A31]^2+[.AF$1]^2)-INT(SQRT([.$A31]^2+[.AF$1]^2))=0;SQRT([.$A31]^2+[.AF$1]^2);&quot;&quot;)">
            <text:p/>
          </table:table-cell>
          <table:table-cell table:formula="of:=IF(SQRT([.$A31]^2+[.AG$1]^2)-INT(SQRT([.$A31]^2+[.AG$1]^2))=0;SQRT([.$A31]^2+[.AG$1]^2);&quot;&quot;)">
            <text:p/>
          </table:table-cell>
          <table:table-cell table:formula="of:=IF(SQRT([.$A31]^2+[.AH$1]^2)-INT(SQRT([.$A31]^2+[.AH$1]^2))=0;SQRT([.$A31]^2+[.AH$1]^2);&quot;&quot;)">
            <text:p/>
          </table:table-cell>
          <table:table-cell table:formula="of:=IF(SQRT([.$A31]^2+[.AI$1]^2)-INT(SQRT([.$A31]^2+[.AI$1]^2))=0;SQRT([.$A31]^2+[.AI$1]^2);&quot;&quot;)">
            <text:p/>
          </table:table-cell>
          <table:table-cell table:formula="of:=IF(SQRT([.$A31]^2+[.AJ$1]^2)-INT(SQRT([.$A31]^2+[.AJ$1]^2))=0;SQRT([.$A31]^2+[.AJ$1]^2);&quot;&quot;)">
            <text:p/>
          </table:table-cell>
          <table:table-cell table:formula="of:=IF(SQRT([.$A31]^2+[.AK$1]^2)-INT(SQRT([.$A31]^2+[.AK$1]^2))=0;SQRT([.$A31]^2+[.AK$1]^2);&quot;&quot;)">
            <text:p/>
          </table:table-cell>
          <table:table-cell table:formula="of:=IF(SQRT([.$A31]^2+[.AL$1]^2)-INT(SQRT([.$A31]^2+[.AL$1]^2))=0;SQRT([.$A31]^2+[.AL$1]^2);&quot;&quot;)">
            <text:p/>
          </table:table-cell>
          <table:table-cell table:formula="of:=IF(SQRT([.$A31]^2+[.AM$1]^2)-INT(SQRT([.$A31]^2+[.AM$1]^2))=0;SQRT([.$A31]^2+[.AM$1]^2);&quot;&quot;)">
            <text:p/>
          </table:table-cell>
          <table:table-cell table:formula="of:=IF(SQRT([.$A31]^2+[.AN$1]^2)-INT(SQRT([.$A31]^2+[.AN$1]^2))=0;SQRT([.$A31]^2+[.AN$1]^2);&quot;&quot;)">
            <text:p/>
          </table:table-cell>
          <table:table-cell table:formula="of:=IF(SQRT([.$A31]^2+[.AO$1]^2)-INT(SQRT([.$A31]^2+[.AO$1]^2))=0;SQRT([.$A31]^2+[.AO$1]^2);&quot;&quot;)" office:value-type="float" office:value="50">
            <text:p>50</text:p>
          </table:table-cell>
          <table:table-cell table:formula="of:=IF(SQRT([.$A31]^2+[.AP$1]^2)-INT(SQRT([.$A31]^2+[.AP$1]^2))=0;SQRT([.$A31]^2+[.AP$1]^2);&quot;&quot;)">
            <text:p/>
          </table:table-cell>
          <table:table-cell table:formula="of:=IF(SQRT([.$A31]^2+[.AQ$1]^2)-INT(SQRT([.$A31]^2+[.AQ$1]^2))=0;SQRT([.$A31]^2+[.AQ$1]^2);&quot;&quot;)">
            <text:p/>
          </table:table-cell>
          <table:table-cell table:formula="of:=IF(SQRT([.$A31]^2+[.AR$1]^2)-INT(SQRT([.$A31]^2+[.AR$1]^2))=0;SQRT([.$A31]^2+[.AR$1]^2);&quot;&quot;)">
            <text:p/>
          </table:table-cell>
          <table:table-cell table:formula="of:=IF(SQRT([.$A31]^2+[.AS$1]^2)-INT(SQRT([.$A31]^2+[.AS$1]^2))=0;SQRT([.$A31]^2+[.AS$1]^2);&quot;&quot;)">
            <text:p/>
          </table:table-cell>
          <table:table-cell table:formula="of:=IF(SQRT([.$A31]^2+[.AT$1]^2)-INT(SQRT([.$A31]^2+[.AT$1]^2))=0;SQRT([.$A31]^2+[.AT$1]^2);&quot;&quot;)">
            <text:p/>
          </table:table-cell>
          <table:table-cell table:formula="of:=IF(SQRT([.$A31]^2+[.AU$1]^2)-INT(SQRT([.$A31]^2+[.AU$1]^2))=0;SQRT([.$A31]^2+[.AU$1]^2);&quot;&quot;)">
            <text:p/>
          </table:table-cell>
          <table:table-cell table:formula="of:=IF(SQRT([.$A31]^2+[.AV$1]^2)-INT(SQRT([.$A31]^2+[.AV$1]^2))=0;SQRT([.$A31]^2+[.AV$1]^2);&quot;&quot;)">
            <text:p/>
          </table:table-cell>
          <table:table-cell table:formula="of:=IF(SQRT([.$A31]^2+[.AW$1]^2)-INT(SQRT([.$A31]^2+[.AW$1]^2))=0;SQRT([.$A31]^2+[.AW$1]^2);&quot;&quot;)">
            <text:p/>
          </table:table-cell>
          <table:table-cell table:formula="of:=IF(SQRT([.$A31]^2+[.AX$1]^2)-INT(SQRT([.$A31]^2+[.AX$1]^2))=0;SQRT([.$A31]^2+[.AX$1]^2);&quot;&quot;)">
            <text:p/>
          </table:table-cell>
          <table:table-cell table:formula="of:=IF(SQRT([.$A31]^2+[.AY$1]^2)-INT(SQRT([.$A31]^2+[.AY$1]^2))=0;SQRT([.$A31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1">
            <text:p>31</text:p>
          </table:table-cell>
          <table:table-cell table:formula="of:=IF(SQRT([.$A32]^2+[.B$1]^2)-INT(SQRT([.$A32]^2+[.B$1]^2))=0;SQRT([.$A32]^2+[.B$1]^2);&quot;&quot;)">
            <text:p/>
          </table:table-cell>
          <table:table-cell table:formula="of:=IF(SQRT([.$A32]^2+[.C$1]^2)-INT(SQRT([.$A32]^2+[.C$1]^2))=0;SQRT([.$A32]^2+[.C$1]^2);&quot;&quot;)">
            <text:p/>
          </table:table-cell>
          <table:table-cell table:formula="of:=IF(SQRT([.$A32]^2+[.D$1]^2)-INT(SQRT([.$A32]^2+[.D$1]^2))=0;SQRT([.$A32]^2+[.D$1]^2);&quot;&quot;)">
            <text:p/>
          </table:table-cell>
          <table:table-cell table:formula="of:=IF(SQRT([.$A32]^2+[.E$1]^2)-INT(SQRT([.$A32]^2+[.E$1]^2))=0;SQRT([.$A32]^2+[.E$1]^2);&quot;&quot;)">
            <text:p/>
          </table:table-cell>
          <table:table-cell table:formula="of:=IF(SQRT([.$A32]^2+[.F$1]^2)-INT(SQRT([.$A32]^2+[.F$1]^2))=0;SQRT([.$A32]^2+[.F$1]^2);&quot;&quot;)">
            <text:p/>
          </table:table-cell>
          <table:table-cell table:formula="of:=IF(SQRT([.$A32]^2+[.G$1]^2)-INT(SQRT([.$A32]^2+[.G$1]^2))=0;SQRT([.$A32]^2+[.G$1]^2);&quot;&quot;)">
            <text:p/>
          </table:table-cell>
          <table:table-cell table:formula="of:=IF(SQRT([.$A32]^2+[.H$1]^2)-INT(SQRT([.$A32]^2+[.H$1]^2))=0;SQRT([.$A32]^2+[.H$1]^2);&quot;&quot;)">
            <text:p/>
          </table:table-cell>
          <table:table-cell table:formula="of:=IF(SQRT([.$A32]^2+[.I$1]^2)-INT(SQRT([.$A32]^2+[.I$1]^2))=0;SQRT([.$A32]^2+[.I$1]^2);&quot;&quot;)">
            <text:p/>
          </table:table-cell>
          <table:table-cell table:formula="of:=IF(SQRT([.$A32]^2+[.J$1]^2)-INT(SQRT([.$A32]^2+[.J$1]^2))=0;SQRT([.$A32]^2+[.J$1]^2);&quot;&quot;)">
            <text:p/>
          </table:table-cell>
          <table:table-cell table:formula="of:=IF(SQRT([.$A32]^2+[.K$1]^2)-INT(SQRT([.$A32]^2+[.K$1]^2))=0;SQRT([.$A32]^2+[.K$1]^2);&quot;&quot;)">
            <text:p/>
          </table:table-cell>
          <table:table-cell table:formula="of:=IF(SQRT([.$A32]^2+[.L$1]^2)-INT(SQRT([.$A32]^2+[.L$1]^2))=0;SQRT([.$A32]^2+[.L$1]^2);&quot;&quot;)">
            <text:p/>
          </table:table-cell>
          <table:table-cell table:formula="of:=IF(SQRT([.$A32]^2+[.M$1]^2)-INT(SQRT([.$A32]^2+[.M$1]^2))=0;SQRT([.$A32]^2+[.M$1]^2);&quot;&quot;)">
            <text:p/>
          </table:table-cell>
          <table:table-cell table:formula="of:=IF(SQRT([.$A32]^2+[.N$1]^2)-INT(SQRT([.$A32]^2+[.N$1]^2))=0;SQRT([.$A32]^2+[.N$1]^2);&quot;&quot;)">
            <text:p/>
          </table:table-cell>
          <table:table-cell table:formula="of:=IF(SQRT([.$A32]^2+[.O$1]^2)-INT(SQRT([.$A32]^2+[.O$1]^2))=0;SQRT([.$A32]^2+[.O$1]^2);&quot;&quot;)">
            <text:p/>
          </table:table-cell>
          <table:table-cell table:formula="of:=IF(SQRT([.$A32]^2+[.P$1]^2)-INT(SQRT([.$A32]^2+[.P$1]^2))=0;SQRT([.$A32]^2+[.P$1]^2);&quot;&quot;)">
            <text:p/>
          </table:table-cell>
          <table:table-cell table:formula="of:=IF(SQRT([.$A32]^2+[.Q$1]^2)-INT(SQRT([.$A32]^2+[.Q$1]^2))=0;SQRT([.$A32]^2+[.Q$1]^2);&quot;&quot;)">
            <text:p/>
          </table:table-cell>
          <table:table-cell table:formula="of:=IF(SQRT([.$A32]^2+[.R$1]^2)-INT(SQRT([.$A32]^2+[.R$1]^2))=0;SQRT([.$A32]^2+[.R$1]^2);&quot;&quot;)">
            <text:p/>
          </table:table-cell>
          <table:table-cell table:formula="of:=IF(SQRT([.$A32]^2+[.S$1]^2)-INT(SQRT([.$A32]^2+[.S$1]^2))=0;SQRT([.$A32]^2+[.S$1]^2);&quot;&quot;)">
            <text:p/>
          </table:table-cell>
          <table:table-cell table:formula="of:=IF(SQRT([.$A32]^2+[.T$1]^2)-INT(SQRT([.$A32]^2+[.T$1]^2))=0;SQRT([.$A32]^2+[.T$1]^2);&quot;&quot;)">
            <text:p/>
          </table:table-cell>
          <table:table-cell table:formula="of:=IF(SQRT([.$A32]^2+[.U$1]^2)-INT(SQRT([.$A32]^2+[.U$1]^2))=0;SQRT([.$A32]^2+[.U$1]^2);&quot;&quot;)">
            <text:p/>
          </table:table-cell>
          <table:table-cell table:formula="of:=IF(SQRT([.$A32]^2+[.V$1]^2)-INT(SQRT([.$A32]^2+[.V$1]^2))=0;SQRT([.$A32]^2+[.V$1]^2);&quot;&quot;)">
            <text:p/>
          </table:table-cell>
          <table:table-cell table:formula="of:=IF(SQRT([.$A32]^2+[.W$1]^2)-INT(SQRT([.$A32]^2+[.W$1]^2))=0;SQRT([.$A32]^2+[.W$1]^2);&quot;&quot;)">
            <text:p/>
          </table:table-cell>
          <table:table-cell table:formula="of:=IF(SQRT([.$A32]^2+[.X$1]^2)-INT(SQRT([.$A32]^2+[.X$1]^2))=0;SQRT([.$A32]^2+[.X$1]^2);&quot;&quot;)">
            <text:p/>
          </table:table-cell>
          <table:table-cell table:formula="of:=IF(SQRT([.$A32]^2+[.Y$1]^2)-INT(SQRT([.$A32]^2+[.Y$1]^2))=0;SQRT([.$A32]^2+[.Y$1]^2);&quot;&quot;)">
            <text:p/>
          </table:table-cell>
          <table:table-cell table:formula="of:=IF(SQRT([.$A32]^2+[.Z$1]^2)-INT(SQRT([.$A32]^2+[.Z$1]^2))=0;SQRT([.$A32]^2+[.Z$1]^2);&quot;&quot;)">
            <text:p/>
          </table:table-cell>
          <table:table-cell table:formula="of:=IF(SQRT([.$A32]^2+[.AA$1]^2)-INT(SQRT([.$A32]^2+[.AA$1]^2))=0;SQRT([.$A32]^2+[.AA$1]^2);&quot;&quot;)">
            <text:p/>
          </table:table-cell>
          <table:table-cell table:formula="of:=IF(SQRT([.$A32]^2+[.AB$1]^2)-INT(SQRT([.$A32]^2+[.AB$1]^2))=0;SQRT([.$A32]^2+[.AB$1]^2);&quot;&quot;)">
            <text:p/>
          </table:table-cell>
          <table:table-cell table:formula="of:=IF(SQRT([.$A32]^2+[.AC$1]^2)-INT(SQRT([.$A32]^2+[.AC$1]^2))=0;SQRT([.$A32]^2+[.AC$1]^2);&quot;&quot;)">
            <text:p/>
          </table:table-cell>
          <table:table-cell table:formula="of:=IF(SQRT([.$A32]^2+[.AD$1]^2)-INT(SQRT([.$A32]^2+[.AD$1]^2))=0;SQRT([.$A32]^2+[.AD$1]^2);&quot;&quot;)">
            <text:p/>
          </table:table-cell>
          <table:table-cell table:formula="of:=IF(SQRT([.$A32]^2+[.AE$1]^2)-INT(SQRT([.$A32]^2+[.AE$1]^2))=0;SQRT([.$A32]^2+[.AE$1]^2);&quot;&quot;)">
            <text:p/>
          </table:table-cell>
          <table:table-cell table:formula="of:=IF(SQRT([.$A32]^2+[.AF$1]^2)-INT(SQRT([.$A32]^2+[.AF$1]^2))=0;SQRT([.$A32]^2+[.AF$1]^2);&quot;&quot;)">
            <text:p/>
          </table:table-cell>
          <table:table-cell table:formula="of:=IF(SQRT([.$A32]^2+[.AG$1]^2)-INT(SQRT([.$A32]^2+[.AG$1]^2))=0;SQRT([.$A32]^2+[.AG$1]^2);&quot;&quot;)">
            <text:p/>
          </table:table-cell>
          <table:table-cell table:formula="of:=IF(SQRT([.$A32]^2+[.AH$1]^2)-INT(SQRT([.$A32]^2+[.AH$1]^2))=0;SQRT([.$A32]^2+[.AH$1]^2);&quot;&quot;)">
            <text:p/>
          </table:table-cell>
          <table:table-cell table:formula="of:=IF(SQRT([.$A32]^2+[.AI$1]^2)-INT(SQRT([.$A32]^2+[.AI$1]^2))=0;SQRT([.$A32]^2+[.AI$1]^2);&quot;&quot;)">
            <text:p/>
          </table:table-cell>
          <table:table-cell table:formula="of:=IF(SQRT([.$A32]^2+[.AJ$1]^2)-INT(SQRT([.$A32]^2+[.AJ$1]^2))=0;SQRT([.$A32]^2+[.AJ$1]^2);&quot;&quot;)">
            <text:p/>
          </table:table-cell>
          <table:table-cell table:formula="of:=IF(SQRT([.$A32]^2+[.AK$1]^2)-INT(SQRT([.$A32]^2+[.AK$1]^2))=0;SQRT([.$A32]^2+[.AK$1]^2);&quot;&quot;)">
            <text:p/>
          </table:table-cell>
          <table:table-cell table:formula="of:=IF(SQRT([.$A32]^2+[.AL$1]^2)-INT(SQRT([.$A32]^2+[.AL$1]^2))=0;SQRT([.$A32]^2+[.AL$1]^2);&quot;&quot;)">
            <text:p/>
          </table:table-cell>
          <table:table-cell table:formula="of:=IF(SQRT([.$A32]^2+[.AM$1]^2)-INT(SQRT([.$A32]^2+[.AM$1]^2))=0;SQRT([.$A32]^2+[.AM$1]^2);&quot;&quot;)">
            <text:p/>
          </table:table-cell>
          <table:table-cell table:formula="of:=IF(SQRT([.$A32]^2+[.AN$1]^2)-INT(SQRT([.$A32]^2+[.AN$1]^2))=0;SQRT([.$A32]^2+[.AN$1]^2);&quot;&quot;)">
            <text:p/>
          </table:table-cell>
          <table:table-cell table:formula="of:=IF(SQRT([.$A32]^2+[.AO$1]^2)-INT(SQRT([.$A32]^2+[.AO$1]^2))=0;SQRT([.$A32]^2+[.AO$1]^2);&quot;&quot;)">
            <text:p/>
          </table:table-cell>
          <table:table-cell table:formula="of:=IF(SQRT([.$A32]^2+[.AP$1]^2)-INT(SQRT([.$A32]^2+[.AP$1]^2))=0;SQRT([.$A32]^2+[.AP$1]^2);&quot;&quot;)">
            <text:p/>
          </table:table-cell>
          <table:table-cell table:formula="of:=IF(SQRT([.$A32]^2+[.AQ$1]^2)-INT(SQRT([.$A32]^2+[.AQ$1]^2))=0;SQRT([.$A32]^2+[.AQ$1]^2);&quot;&quot;)">
            <text:p/>
          </table:table-cell>
          <table:table-cell table:formula="of:=IF(SQRT([.$A32]^2+[.AR$1]^2)-INT(SQRT([.$A32]^2+[.AR$1]^2))=0;SQRT([.$A32]^2+[.AR$1]^2);&quot;&quot;)">
            <text:p/>
          </table:table-cell>
          <table:table-cell table:formula="of:=IF(SQRT([.$A32]^2+[.AS$1]^2)-INT(SQRT([.$A32]^2+[.AS$1]^2))=0;SQRT([.$A32]^2+[.AS$1]^2);&quot;&quot;)">
            <text:p/>
          </table:table-cell>
          <table:table-cell table:formula="of:=IF(SQRT([.$A32]^2+[.AT$1]^2)-INT(SQRT([.$A32]^2+[.AT$1]^2))=0;SQRT([.$A32]^2+[.AT$1]^2);&quot;&quot;)">
            <text:p/>
          </table:table-cell>
          <table:table-cell table:formula="of:=IF(SQRT([.$A32]^2+[.AU$1]^2)-INT(SQRT([.$A32]^2+[.AU$1]^2))=0;SQRT([.$A32]^2+[.AU$1]^2);&quot;&quot;)">
            <text:p/>
          </table:table-cell>
          <table:table-cell table:formula="of:=IF(SQRT([.$A32]^2+[.AV$1]^2)-INT(SQRT([.$A32]^2+[.AV$1]^2))=0;SQRT([.$A32]^2+[.AV$1]^2);&quot;&quot;)">
            <text:p/>
          </table:table-cell>
          <table:table-cell table:formula="of:=IF(SQRT([.$A32]^2+[.AW$1]^2)-INT(SQRT([.$A32]^2+[.AW$1]^2))=0;SQRT([.$A32]^2+[.AW$1]^2);&quot;&quot;)">
            <text:p/>
          </table:table-cell>
          <table:table-cell table:formula="of:=IF(SQRT([.$A32]^2+[.AX$1]^2)-INT(SQRT([.$A32]^2+[.AX$1]^2))=0;SQRT([.$A32]^2+[.AX$1]^2);&quot;&quot;)">
            <text:p/>
          </table:table-cell>
          <table:table-cell table:formula="of:=IF(SQRT([.$A32]^2+[.AY$1]^2)-INT(SQRT([.$A32]^2+[.AY$1]^2))=0;SQRT([.$A32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2">
            <text:p>32</text:p>
          </table:table-cell>
          <table:table-cell table:formula="of:=IF(SQRT([.$A33]^2+[.B$1]^2)-INT(SQRT([.$A33]^2+[.B$1]^2))=0;SQRT([.$A33]^2+[.B$1]^2);&quot;&quot;)">
            <text:p/>
          </table:table-cell>
          <table:table-cell table:formula="of:=IF(SQRT([.$A33]^2+[.C$1]^2)-INT(SQRT([.$A33]^2+[.C$1]^2))=0;SQRT([.$A33]^2+[.C$1]^2);&quot;&quot;)">
            <text:p/>
          </table:table-cell>
          <table:table-cell table:formula="of:=IF(SQRT([.$A33]^2+[.D$1]^2)-INT(SQRT([.$A33]^2+[.D$1]^2))=0;SQRT([.$A33]^2+[.D$1]^2);&quot;&quot;)">
            <text:p/>
          </table:table-cell>
          <table:table-cell table:formula="of:=IF(SQRT([.$A33]^2+[.E$1]^2)-INT(SQRT([.$A33]^2+[.E$1]^2))=0;SQRT([.$A33]^2+[.E$1]^2);&quot;&quot;)">
            <text:p/>
          </table:table-cell>
          <table:table-cell table:formula="of:=IF(SQRT([.$A33]^2+[.F$1]^2)-INT(SQRT([.$A33]^2+[.F$1]^2))=0;SQRT([.$A33]^2+[.F$1]^2);&quot;&quot;)">
            <text:p/>
          </table:table-cell>
          <table:table-cell table:formula="of:=IF(SQRT([.$A33]^2+[.G$1]^2)-INT(SQRT([.$A33]^2+[.G$1]^2))=0;SQRT([.$A33]^2+[.G$1]^2);&quot;&quot;)">
            <text:p/>
          </table:table-cell>
          <table:table-cell table:formula="of:=IF(SQRT([.$A33]^2+[.H$1]^2)-INT(SQRT([.$A33]^2+[.H$1]^2))=0;SQRT([.$A33]^2+[.H$1]^2);&quot;&quot;)">
            <text:p/>
          </table:table-cell>
          <table:table-cell table:formula="of:=IF(SQRT([.$A33]^2+[.I$1]^2)-INT(SQRT([.$A33]^2+[.I$1]^2))=0;SQRT([.$A33]^2+[.I$1]^2);&quot;&quot;)">
            <text:p/>
          </table:table-cell>
          <table:table-cell table:formula="of:=IF(SQRT([.$A33]^2+[.J$1]^2)-INT(SQRT([.$A33]^2+[.J$1]^2))=0;SQRT([.$A33]^2+[.J$1]^2);&quot;&quot;)">
            <text:p/>
          </table:table-cell>
          <table:table-cell table:formula="of:=IF(SQRT([.$A33]^2+[.K$1]^2)-INT(SQRT([.$A33]^2+[.K$1]^2))=0;SQRT([.$A33]^2+[.K$1]^2);&quot;&quot;)">
            <text:p/>
          </table:table-cell>
          <table:table-cell table:formula="of:=IF(SQRT([.$A33]^2+[.L$1]^2)-INT(SQRT([.$A33]^2+[.L$1]^2))=0;SQRT([.$A33]^2+[.L$1]^2);&quot;&quot;)">
            <text:p/>
          </table:table-cell>
          <table:table-cell table:formula="of:=IF(SQRT([.$A33]^2+[.M$1]^2)-INT(SQRT([.$A33]^2+[.M$1]^2))=0;SQRT([.$A33]^2+[.M$1]^2);&quot;&quot;)">
            <text:p/>
          </table:table-cell>
          <table:table-cell table:formula="of:=IF(SQRT([.$A33]^2+[.N$1]^2)-INT(SQRT([.$A33]^2+[.N$1]^2))=0;SQRT([.$A33]^2+[.N$1]^2);&quot;&quot;)">
            <text:p/>
          </table:table-cell>
          <table:table-cell table:formula="of:=IF(SQRT([.$A33]^2+[.O$1]^2)-INT(SQRT([.$A33]^2+[.O$1]^2))=0;SQRT([.$A33]^2+[.O$1]^2);&quot;&quot;)">
            <text:p/>
          </table:table-cell>
          <table:table-cell table:formula="of:=IF(SQRT([.$A33]^2+[.P$1]^2)-INT(SQRT([.$A33]^2+[.P$1]^2))=0;SQRT([.$A33]^2+[.P$1]^2);&quot;&quot;)">
            <text:p/>
          </table:table-cell>
          <table:table-cell table:formula="of:=IF(SQRT([.$A33]^2+[.Q$1]^2)-INT(SQRT([.$A33]^2+[.Q$1]^2))=0;SQRT([.$A33]^2+[.Q$1]^2);&quot;&quot;)">
            <text:p/>
          </table:table-cell>
          <table:table-cell table:formula="of:=IF(SQRT([.$A33]^2+[.R$1]^2)-INT(SQRT([.$A33]^2+[.R$1]^2))=0;SQRT([.$A33]^2+[.R$1]^2);&quot;&quot;)">
            <text:p/>
          </table:table-cell>
          <table:table-cell table:formula="of:=IF(SQRT([.$A33]^2+[.S$1]^2)-INT(SQRT([.$A33]^2+[.S$1]^2))=0;SQRT([.$A33]^2+[.S$1]^2);&quot;&quot;)">
            <text:p/>
          </table:table-cell>
          <table:table-cell table:formula="of:=IF(SQRT([.$A33]^2+[.T$1]^2)-INT(SQRT([.$A33]^2+[.T$1]^2))=0;SQRT([.$A33]^2+[.T$1]^2);&quot;&quot;)">
            <text:p/>
          </table:table-cell>
          <table:table-cell table:formula="of:=IF(SQRT([.$A33]^2+[.U$1]^2)-INT(SQRT([.$A33]^2+[.U$1]^2))=0;SQRT([.$A33]^2+[.U$1]^2);&quot;&quot;)">
            <text:p/>
          </table:table-cell>
          <table:table-cell table:formula="of:=IF(SQRT([.$A33]^2+[.V$1]^2)-INT(SQRT([.$A33]^2+[.V$1]^2))=0;SQRT([.$A33]^2+[.V$1]^2);&quot;&quot;)">
            <text:p/>
          </table:table-cell>
          <table:table-cell table:formula="of:=IF(SQRT([.$A33]^2+[.W$1]^2)-INT(SQRT([.$A33]^2+[.W$1]^2))=0;SQRT([.$A33]^2+[.W$1]^2);&quot;&quot;)">
            <text:p/>
          </table:table-cell>
          <table:table-cell table:formula="of:=IF(SQRT([.$A33]^2+[.X$1]^2)-INT(SQRT([.$A33]^2+[.X$1]^2))=0;SQRT([.$A33]^2+[.X$1]^2);&quot;&quot;)">
            <text:p/>
          </table:table-cell>
          <table:table-cell table:formula="of:=IF(SQRT([.$A33]^2+[.Y$1]^2)-INT(SQRT([.$A33]^2+[.Y$1]^2))=0;SQRT([.$A33]^2+[.Y$1]^2);&quot;&quot;)" office:value-type="float" office:value="40">
            <text:p>40</text:p>
          </table:table-cell>
          <table:table-cell table:formula="of:=IF(SQRT([.$A33]^2+[.Z$1]^2)-INT(SQRT([.$A33]^2+[.Z$1]^2))=0;SQRT([.$A33]^2+[.Z$1]^2);&quot;&quot;)">
            <text:p/>
          </table:table-cell>
          <table:table-cell table:formula="of:=IF(SQRT([.$A33]^2+[.AA$1]^2)-INT(SQRT([.$A33]^2+[.AA$1]^2))=0;SQRT([.$A33]^2+[.AA$1]^2);&quot;&quot;)">
            <text:p/>
          </table:table-cell>
          <table:table-cell table:formula="of:=IF(SQRT([.$A33]^2+[.AB$1]^2)-INT(SQRT([.$A33]^2+[.AB$1]^2))=0;SQRT([.$A33]^2+[.AB$1]^2);&quot;&quot;)">
            <text:p/>
          </table:table-cell>
          <table:table-cell table:formula="of:=IF(SQRT([.$A33]^2+[.AC$1]^2)-INT(SQRT([.$A33]^2+[.AC$1]^2))=0;SQRT([.$A33]^2+[.AC$1]^2);&quot;&quot;)">
            <text:p/>
          </table:table-cell>
          <table:table-cell table:formula="of:=IF(SQRT([.$A33]^2+[.AD$1]^2)-INT(SQRT([.$A33]^2+[.AD$1]^2))=0;SQRT([.$A33]^2+[.AD$1]^2);&quot;&quot;)">
            <text:p/>
          </table:table-cell>
          <table:table-cell table:formula="of:=IF(SQRT([.$A33]^2+[.AE$1]^2)-INT(SQRT([.$A33]^2+[.AE$1]^2))=0;SQRT([.$A33]^2+[.AE$1]^2);&quot;&quot;)">
            <text:p/>
          </table:table-cell>
          <table:table-cell table:formula="of:=IF(SQRT([.$A33]^2+[.AF$1]^2)-INT(SQRT([.$A33]^2+[.AF$1]^2))=0;SQRT([.$A33]^2+[.AF$1]^2);&quot;&quot;)">
            <text:p/>
          </table:table-cell>
          <table:table-cell table:formula="of:=IF(SQRT([.$A33]^2+[.AG$1]^2)-INT(SQRT([.$A33]^2+[.AG$1]^2))=0;SQRT([.$A33]^2+[.AG$1]^2);&quot;&quot;)">
            <text:p/>
          </table:table-cell>
          <table:table-cell table:formula="of:=IF(SQRT([.$A33]^2+[.AH$1]^2)-INT(SQRT([.$A33]^2+[.AH$1]^2))=0;SQRT([.$A33]^2+[.AH$1]^2);&quot;&quot;)">
            <text:p/>
          </table:table-cell>
          <table:table-cell table:formula="of:=IF(SQRT([.$A33]^2+[.AI$1]^2)-INT(SQRT([.$A33]^2+[.AI$1]^2))=0;SQRT([.$A33]^2+[.AI$1]^2);&quot;&quot;)">
            <text:p/>
          </table:table-cell>
          <table:table-cell table:formula="of:=IF(SQRT([.$A33]^2+[.AJ$1]^2)-INT(SQRT([.$A33]^2+[.AJ$1]^2))=0;SQRT([.$A33]^2+[.AJ$1]^2);&quot;&quot;)">
            <text:p/>
          </table:table-cell>
          <table:table-cell table:formula="of:=IF(SQRT([.$A33]^2+[.AK$1]^2)-INT(SQRT([.$A33]^2+[.AK$1]^2))=0;SQRT([.$A33]^2+[.AK$1]^2);&quot;&quot;)">
            <text:p/>
          </table:table-cell>
          <table:table-cell table:formula="of:=IF(SQRT([.$A33]^2+[.AL$1]^2)-INT(SQRT([.$A33]^2+[.AL$1]^2))=0;SQRT([.$A33]^2+[.AL$1]^2);&quot;&quot;)">
            <text:p/>
          </table:table-cell>
          <table:table-cell table:formula="of:=IF(SQRT([.$A33]^2+[.AM$1]^2)-INT(SQRT([.$A33]^2+[.AM$1]^2))=0;SQRT([.$A33]^2+[.AM$1]^2);&quot;&quot;)">
            <text:p/>
          </table:table-cell>
          <table:table-cell table:formula="of:=IF(SQRT([.$A33]^2+[.AN$1]^2)-INT(SQRT([.$A33]^2+[.AN$1]^2))=0;SQRT([.$A33]^2+[.AN$1]^2);&quot;&quot;)">
            <text:p/>
          </table:table-cell>
          <table:table-cell table:formula="of:=IF(SQRT([.$A33]^2+[.AO$1]^2)-INT(SQRT([.$A33]^2+[.AO$1]^2))=0;SQRT([.$A33]^2+[.AO$1]^2);&quot;&quot;)">
            <text:p/>
          </table:table-cell>
          <table:table-cell table:formula="of:=IF(SQRT([.$A33]^2+[.AP$1]^2)-INT(SQRT([.$A33]^2+[.AP$1]^2))=0;SQRT([.$A33]^2+[.AP$1]^2);&quot;&quot;)">
            <text:p/>
          </table:table-cell>
          <table:table-cell table:formula="of:=IF(SQRT([.$A33]^2+[.AQ$1]^2)-INT(SQRT([.$A33]^2+[.AQ$1]^2))=0;SQRT([.$A33]^2+[.AQ$1]^2);&quot;&quot;)">
            <text:p/>
          </table:table-cell>
          <table:table-cell table:formula="of:=IF(SQRT([.$A33]^2+[.AR$1]^2)-INT(SQRT([.$A33]^2+[.AR$1]^2))=0;SQRT([.$A33]^2+[.AR$1]^2);&quot;&quot;)">
            <text:p/>
          </table:table-cell>
          <table:table-cell table:formula="of:=IF(SQRT([.$A33]^2+[.AS$1]^2)-INT(SQRT([.$A33]^2+[.AS$1]^2))=0;SQRT([.$A33]^2+[.AS$1]^2);&quot;&quot;)">
            <text:p/>
          </table:table-cell>
          <table:table-cell table:formula="of:=IF(SQRT([.$A33]^2+[.AT$1]^2)-INT(SQRT([.$A33]^2+[.AT$1]^2))=0;SQRT([.$A33]^2+[.AT$1]^2);&quot;&quot;)">
            <text:p/>
          </table:table-cell>
          <table:table-cell table:formula="of:=IF(SQRT([.$A33]^2+[.AU$1]^2)-INT(SQRT([.$A33]^2+[.AU$1]^2))=0;SQRT([.$A33]^2+[.AU$1]^2);&quot;&quot;)">
            <text:p/>
          </table:table-cell>
          <table:table-cell table:formula="of:=IF(SQRT([.$A33]^2+[.AV$1]^2)-INT(SQRT([.$A33]^2+[.AV$1]^2))=0;SQRT([.$A33]^2+[.AV$1]^2);&quot;&quot;)">
            <text:p/>
          </table:table-cell>
          <table:table-cell table:formula="of:=IF(SQRT([.$A33]^2+[.AW$1]^2)-INT(SQRT([.$A33]^2+[.AW$1]^2))=0;SQRT([.$A33]^2+[.AW$1]^2);&quot;&quot;)">
            <text:p/>
          </table:table-cell>
          <table:table-cell table:formula="of:=IF(SQRT([.$A33]^2+[.AX$1]^2)-INT(SQRT([.$A33]^2+[.AX$1]^2))=0;SQRT([.$A33]^2+[.AX$1]^2);&quot;&quot;)">
            <text:p/>
          </table:table-cell>
          <table:table-cell table:formula="of:=IF(SQRT([.$A33]^2+[.AY$1]^2)-INT(SQRT([.$A33]^2+[.AY$1]^2))=0;SQRT([.$A33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3">
            <text:p>33</text:p>
          </table:table-cell>
          <table:table-cell table:formula="of:=IF(SQRT([.$A34]^2+[.B$1]^2)-INT(SQRT([.$A34]^2+[.B$1]^2))=0;SQRT([.$A34]^2+[.B$1]^2);&quot;&quot;)">
            <text:p/>
          </table:table-cell>
          <table:table-cell table:formula="of:=IF(SQRT([.$A34]^2+[.C$1]^2)-INT(SQRT([.$A34]^2+[.C$1]^2))=0;SQRT([.$A34]^2+[.C$1]^2);&quot;&quot;)">
            <text:p/>
          </table:table-cell>
          <table:table-cell table:formula="of:=IF(SQRT([.$A34]^2+[.D$1]^2)-INT(SQRT([.$A34]^2+[.D$1]^2))=0;SQRT([.$A34]^2+[.D$1]^2);&quot;&quot;)">
            <text:p/>
          </table:table-cell>
          <table:table-cell table:formula="of:=IF(SQRT([.$A34]^2+[.E$1]^2)-INT(SQRT([.$A34]^2+[.E$1]^2))=0;SQRT([.$A34]^2+[.E$1]^2);&quot;&quot;)">
            <text:p/>
          </table:table-cell>
          <table:table-cell table:formula="of:=IF(SQRT([.$A34]^2+[.F$1]^2)-INT(SQRT([.$A34]^2+[.F$1]^2))=0;SQRT([.$A34]^2+[.F$1]^2);&quot;&quot;)">
            <text:p/>
          </table:table-cell>
          <table:table-cell table:formula="of:=IF(SQRT([.$A34]^2+[.G$1]^2)-INT(SQRT([.$A34]^2+[.G$1]^2))=0;SQRT([.$A34]^2+[.G$1]^2);&quot;&quot;)">
            <text:p/>
          </table:table-cell>
          <table:table-cell table:formula="of:=IF(SQRT([.$A34]^2+[.H$1]^2)-INT(SQRT([.$A34]^2+[.H$1]^2))=0;SQRT([.$A34]^2+[.H$1]^2);&quot;&quot;)">
            <text:p/>
          </table:table-cell>
          <table:table-cell table:formula="of:=IF(SQRT([.$A34]^2+[.I$1]^2)-INT(SQRT([.$A34]^2+[.I$1]^2))=0;SQRT([.$A34]^2+[.I$1]^2);&quot;&quot;)">
            <text:p/>
          </table:table-cell>
          <table:table-cell table:formula="of:=IF(SQRT([.$A34]^2+[.J$1]^2)-INT(SQRT([.$A34]^2+[.J$1]^2))=0;SQRT([.$A34]^2+[.J$1]^2);&quot;&quot;)">
            <text:p/>
          </table:table-cell>
          <table:table-cell table:formula="of:=IF(SQRT([.$A34]^2+[.K$1]^2)-INT(SQRT([.$A34]^2+[.K$1]^2))=0;SQRT([.$A34]^2+[.K$1]^2);&quot;&quot;)">
            <text:p/>
          </table:table-cell>
          <table:table-cell table:formula="of:=IF(SQRT([.$A34]^2+[.L$1]^2)-INT(SQRT([.$A34]^2+[.L$1]^2))=0;SQRT([.$A34]^2+[.L$1]^2);&quot;&quot;)">
            <text:p/>
          </table:table-cell>
          <table:table-cell table:formula="of:=IF(SQRT([.$A34]^2+[.M$1]^2)-INT(SQRT([.$A34]^2+[.M$1]^2))=0;SQRT([.$A34]^2+[.M$1]^2);&quot;&quot;)">
            <text:p/>
          </table:table-cell>
          <table:table-cell table:formula="of:=IF(SQRT([.$A34]^2+[.N$1]^2)-INT(SQRT([.$A34]^2+[.N$1]^2))=0;SQRT([.$A34]^2+[.N$1]^2);&quot;&quot;)">
            <text:p/>
          </table:table-cell>
          <table:table-cell table:formula="of:=IF(SQRT([.$A34]^2+[.O$1]^2)-INT(SQRT([.$A34]^2+[.O$1]^2))=0;SQRT([.$A34]^2+[.O$1]^2);&quot;&quot;)">
            <text:p/>
          </table:table-cell>
          <table:table-cell table:formula="of:=IF(SQRT([.$A34]^2+[.P$1]^2)-INT(SQRT([.$A34]^2+[.P$1]^2))=0;SQRT([.$A34]^2+[.P$1]^2);&quot;&quot;)">
            <text:p/>
          </table:table-cell>
          <table:table-cell table:formula="of:=IF(SQRT([.$A34]^2+[.Q$1]^2)-INT(SQRT([.$A34]^2+[.Q$1]^2))=0;SQRT([.$A34]^2+[.Q$1]^2);&quot;&quot;)">
            <text:p/>
          </table:table-cell>
          <table:table-cell table:formula="of:=IF(SQRT([.$A34]^2+[.R$1]^2)-INT(SQRT([.$A34]^2+[.R$1]^2))=0;SQRT([.$A34]^2+[.R$1]^2);&quot;&quot;)">
            <text:p/>
          </table:table-cell>
          <table:table-cell table:formula="of:=IF(SQRT([.$A34]^2+[.S$1]^2)-INT(SQRT([.$A34]^2+[.S$1]^2))=0;SQRT([.$A34]^2+[.S$1]^2);&quot;&quot;)">
            <text:p/>
          </table:table-cell>
          <table:table-cell table:formula="of:=IF(SQRT([.$A34]^2+[.T$1]^2)-INT(SQRT([.$A34]^2+[.T$1]^2))=0;SQRT([.$A34]^2+[.T$1]^2);&quot;&quot;)">
            <text:p/>
          </table:table-cell>
          <table:table-cell table:formula="of:=IF(SQRT([.$A34]^2+[.U$1]^2)-INT(SQRT([.$A34]^2+[.U$1]^2))=0;SQRT([.$A34]^2+[.U$1]^2);&quot;&quot;)">
            <text:p/>
          </table:table-cell>
          <table:table-cell table:formula="of:=IF(SQRT([.$A34]^2+[.V$1]^2)-INT(SQRT([.$A34]^2+[.V$1]^2))=0;SQRT([.$A34]^2+[.V$1]^2);&quot;&quot;)">
            <text:p/>
          </table:table-cell>
          <table:table-cell table:formula="of:=IF(SQRT([.$A34]^2+[.W$1]^2)-INT(SQRT([.$A34]^2+[.W$1]^2))=0;SQRT([.$A34]^2+[.W$1]^2);&quot;&quot;)">
            <text:p/>
          </table:table-cell>
          <table:table-cell table:formula="of:=IF(SQRT([.$A34]^2+[.X$1]^2)-INT(SQRT([.$A34]^2+[.X$1]^2))=0;SQRT([.$A34]^2+[.X$1]^2);&quot;&quot;)">
            <text:p/>
          </table:table-cell>
          <table:table-cell table:formula="of:=IF(SQRT([.$A34]^2+[.Y$1]^2)-INT(SQRT([.$A34]^2+[.Y$1]^2))=0;SQRT([.$A34]^2+[.Y$1]^2);&quot;&quot;)">
            <text:p/>
          </table:table-cell>
          <table:table-cell table:formula="of:=IF(SQRT([.$A34]^2+[.Z$1]^2)-INT(SQRT([.$A34]^2+[.Z$1]^2))=0;SQRT([.$A34]^2+[.Z$1]^2);&quot;&quot;)">
            <text:p/>
          </table:table-cell>
          <table:table-cell table:formula="of:=IF(SQRT([.$A34]^2+[.AA$1]^2)-INT(SQRT([.$A34]^2+[.AA$1]^2))=0;SQRT([.$A34]^2+[.AA$1]^2);&quot;&quot;)">
            <text:p/>
          </table:table-cell>
          <table:table-cell table:formula="of:=IF(SQRT([.$A34]^2+[.AB$1]^2)-INT(SQRT([.$A34]^2+[.AB$1]^2))=0;SQRT([.$A34]^2+[.AB$1]^2);&quot;&quot;)">
            <text:p/>
          </table:table-cell>
          <table:table-cell table:formula="of:=IF(SQRT([.$A34]^2+[.AC$1]^2)-INT(SQRT([.$A34]^2+[.AC$1]^2))=0;SQRT([.$A34]^2+[.AC$1]^2);&quot;&quot;)">
            <text:p/>
          </table:table-cell>
          <table:table-cell table:formula="of:=IF(SQRT([.$A34]^2+[.AD$1]^2)-INT(SQRT([.$A34]^2+[.AD$1]^2))=0;SQRT([.$A34]^2+[.AD$1]^2);&quot;&quot;)">
            <text:p/>
          </table:table-cell>
          <table:table-cell table:formula="of:=IF(SQRT([.$A34]^2+[.AE$1]^2)-INT(SQRT([.$A34]^2+[.AE$1]^2))=0;SQRT([.$A34]^2+[.AE$1]^2);&quot;&quot;)">
            <text:p/>
          </table:table-cell>
          <table:table-cell table:formula="of:=IF(SQRT([.$A34]^2+[.AF$1]^2)-INT(SQRT([.$A34]^2+[.AF$1]^2))=0;SQRT([.$A34]^2+[.AF$1]^2);&quot;&quot;)">
            <text:p/>
          </table:table-cell>
          <table:table-cell table:formula="of:=IF(SQRT([.$A34]^2+[.AG$1]^2)-INT(SQRT([.$A34]^2+[.AG$1]^2))=0;SQRT([.$A34]^2+[.AG$1]^2);&quot;&quot;)">
            <text:p/>
          </table:table-cell>
          <table:table-cell table:formula="of:=IF(SQRT([.$A34]^2+[.AH$1]^2)-INT(SQRT([.$A34]^2+[.AH$1]^2))=0;SQRT([.$A34]^2+[.AH$1]^2);&quot;&quot;)">
            <text:p/>
          </table:table-cell>
          <table:table-cell table:formula="of:=IF(SQRT([.$A34]^2+[.AI$1]^2)-INT(SQRT([.$A34]^2+[.AI$1]^2))=0;SQRT([.$A34]^2+[.AI$1]^2);&quot;&quot;)">
            <text:p/>
          </table:table-cell>
          <table:table-cell table:formula="of:=IF(SQRT([.$A34]^2+[.AJ$1]^2)-INT(SQRT([.$A34]^2+[.AJ$1]^2))=0;SQRT([.$A34]^2+[.AJ$1]^2);&quot;&quot;)">
            <text:p/>
          </table:table-cell>
          <table:table-cell table:formula="of:=IF(SQRT([.$A34]^2+[.AK$1]^2)-INT(SQRT([.$A34]^2+[.AK$1]^2))=0;SQRT([.$A34]^2+[.AK$1]^2);&quot;&quot;)">
            <text:p/>
          </table:table-cell>
          <table:table-cell table:formula="of:=IF(SQRT([.$A34]^2+[.AL$1]^2)-INT(SQRT([.$A34]^2+[.AL$1]^2))=0;SQRT([.$A34]^2+[.AL$1]^2);&quot;&quot;)">
            <text:p/>
          </table:table-cell>
          <table:table-cell table:formula="of:=IF(SQRT([.$A34]^2+[.AM$1]^2)-INT(SQRT([.$A34]^2+[.AM$1]^2))=0;SQRT([.$A34]^2+[.AM$1]^2);&quot;&quot;)">
            <text:p/>
          </table:table-cell>
          <table:table-cell table:formula="of:=IF(SQRT([.$A34]^2+[.AN$1]^2)-INT(SQRT([.$A34]^2+[.AN$1]^2))=0;SQRT([.$A34]^2+[.AN$1]^2);&quot;&quot;)">
            <text:p/>
          </table:table-cell>
          <table:table-cell table:formula="of:=IF(SQRT([.$A34]^2+[.AO$1]^2)-INT(SQRT([.$A34]^2+[.AO$1]^2))=0;SQRT([.$A34]^2+[.AO$1]^2);&quot;&quot;)">
            <text:p/>
          </table:table-cell>
          <table:table-cell table:formula="of:=IF(SQRT([.$A34]^2+[.AP$1]^2)-INT(SQRT([.$A34]^2+[.AP$1]^2))=0;SQRT([.$A34]^2+[.AP$1]^2);&quot;&quot;)">
            <text:p/>
          </table:table-cell>
          <table:table-cell table:formula="of:=IF(SQRT([.$A34]^2+[.AQ$1]^2)-INT(SQRT([.$A34]^2+[.AQ$1]^2))=0;SQRT([.$A34]^2+[.AQ$1]^2);&quot;&quot;)">
            <text:p/>
          </table:table-cell>
          <table:table-cell table:formula="of:=IF(SQRT([.$A34]^2+[.AR$1]^2)-INT(SQRT([.$A34]^2+[.AR$1]^2))=0;SQRT([.$A34]^2+[.AR$1]^2);&quot;&quot;)">
            <text:p/>
          </table:table-cell>
          <table:table-cell table:formula="of:=IF(SQRT([.$A34]^2+[.AS$1]^2)-INT(SQRT([.$A34]^2+[.AS$1]^2))=0;SQRT([.$A34]^2+[.AS$1]^2);&quot;&quot;)" office:value-type="float" office:value="55">
            <text:p>55</text:p>
          </table:table-cell>
          <table:table-cell table:formula="of:=IF(SQRT([.$A34]^2+[.AT$1]^2)-INT(SQRT([.$A34]^2+[.AT$1]^2))=0;SQRT([.$A34]^2+[.AT$1]^2);&quot;&quot;)">
            <text:p/>
          </table:table-cell>
          <table:table-cell table:formula="of:=IF(SQRT([.$A34]^2+[.AU$1]^2)-INT(SQRT([.$A34]^2+[.AU$1]^2))=0;SQRT([.$A34]^2+[.AU$1]^2);&quot;&quot;)">
            <text:p/>
          </table:table-cell>
          <table:table-cell table:formula="of:=IF(SQRT([.$A34]^2+[.AV$1]^2)-INT(SQRT([.$A34]^2+[.AV$1]^2))=0;SQRT([.$A34]^2+[.AV$1]^2);&quot;&quot;)">
            <text:p/>
          </table:table-cell>
          <table:table-cell table:formula="of:=IF(SQRT([.$A34]^2+[.AW$1]^2)-INT(SQRT([.$A34]^2+[.AW$1]^2))=0;SQRT([.$A34]^2+[.AW$1]^2);&quot;&quot;)">
            <text:p/>
          </table:table-cell>
          <table:table-cell table:formula="of:=IF(SQRT([.$A34]^2+[.AX$1]^2)-INT(SQRT([.$A34]^2+[.AX$1]^2))=0;SQRT([.$A34]^2+[.AX$1]^2);&quot;&quot;)">
            <text:p/>
          </table:table-cell>
          <table:table-cell table:formula="of:=IF(SQRT([.$A34]^2+[.AY$1]^2)-INT(SQRT([.$A34]^2+[.AY$1]^2))=0;SQRT([.$A34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4">
            <text:p>34</text:p>
          </table:table-cell>
          <table:table-cell table:formula="of:=IF(SQRT([.$A35]^2+[.B$1]^2)-INT(SQRT([.$A35]^2+[.B$1]^2))=0;SQRT([.$A35]^2+[.B$1]^2);&quot;&quot;)">
            <text:p/>
          </table:table-cell>
          <table:table-cell table:formula="of:=IF(SQRT([.$A35]^2+[.C$1]^2)-INT(SQRT([.$A35]^2+[.C$1]^2))=0;SQRT([.$A35]^2+[.C$1]^2);&quot;&quot;)">
            <text:p/>
          </table:table-cell>
          <table:table-cell table:formula="of:=IF(SQRT([.$A35]^2+[.D$1]^2)-INT(SQRT([.$A35]^2+[.D$1]^2))=0;SQRT([.$A35]^2+[.D$1]^2);&quot;&quot;)">
            <text:p/>
          </table:table-cell>
          <table:table-cell table:formula="of:=IF(SQRT([.$A35]^2+[.E$1]^2)-INT(SQRT([.$A35]^2+[.E$1]^2))=0;SQRT([.$A35]^2+[.E$1]^2);&quot;&quot;)">
            <text:p/>
          </table:table-cell>
          <table:table-cell table:formula="of:=IF(SQRT([.$A35]^2+[.F$1]^2)-INT(SQRT([.$A35]^2+[.F$1]^2))=0;SQRT([.$A35]^2+[.F$1]^2);&quot;&quot;)">
            <text:p/>
          </table:table-cell>
          <table:table-cell table:formula="of:=IF(SQRT([.$A35]^2+[.G$1]^2)-INT(SQRT([.$A35]^2+[.G$1]^2))=0;SQRT([.$A35]^2+[.G$1]^2);&quot;&quot;)">
            <text:p/>
          </table:table-cell>
          <table:table-cell table:formula="of:=IF(SQRT([.$A35]^2+[.H$1]^2)-INT(SQRT([.$A35]^2+[.H$1]^2))=0;SQRT([.$A35]^2+[.H$1]^2);&quot;&quot;)">
            <text:p/>
          </table:table-cell>
          <table:table-cell table:formula="of:=IF(SQRT([.$A35]^2+[.I$1]^2)-INT(SQRT([.$A35]^2+[.I$1]^2))=0;SQRT([.$A35]^2+[.I$1]^2);&quot;&quot;)">
            <text:p/>
          </table:table-cell>
          <table:table-cell table:formula="of:=IF(SQRT([.$A35]^2+[.J$1]^2)-INT(SQRT([.$A35]^2+[.J$1]^2))=0;SQRT([.$A35]^2+[.J$1]^2);&quot;&quot;)">
            <text:p/>
          </table:table-cell>
          <table:table-cell table:formula="of:=IF(SQRT([.$A35]^2+[.K$1]^2)-INT(SQRT([.$A35]^2+[.K$1]^2))=0;SQRT([.$A35]^2+[.K$1]^2);&quot;&quot;)">
            <text:p/>
          </table:table-cell>
          <table:table-cell table:formula="of:=IF(SQRT([.$A35]^2+[.L$1]^2)-INT(SQRT([.$A35]^2+[.L$1]^2))=0;SQRT([.$A35]^2+[.L$1]^2);&quot;&quot;)">
            <text:p/>
          </table:table-cell>
          <table:table-cell table:formula="of:=IF(SQRT([.$A35]^2+[.M$1]^2)-INT(SQRT([.$A35]^2+[.M$1]^2))=0;SQRT([.$A35]^2+[.M$1]^2);&quot;&quot;)">
            <text:p/>
          </table:table-cell>
          <table:table-cell table:formula="of:=IF(SQRT([.$A35]^2+[.N$1]^2)-INT(SQRT([.$A35]^2+[.N$1]^2))=0;SQRT([.$A35]^2+[.N$1]^2);&quot;&quot;)">
            <text:p/>
          </table:table-cell>
          <table:table-cell table:formula="of:=IF(SQRT([.$A35]^2+[.O$1]^2)-INT(SQRT([.$A35]^2+[.O$1]^2))=0;SQRT([.$A35]^2+[.O$1]^2);&quot;&quot;)">
            <text:p/>
          </table:table-cell>
          <table:table-cell table:formula="of:=IF(SQRT([.$A35]^2+[.P$1]^2)-INT(SQRT([.$A35]^2+[.P$1]^2))=0;SQRT([.$A35]^2+[.P$1]^2);&quot;&quot;)">
            <text:p/>
          </table:table-cell>
          <table:table-cell table:formula="of:=IF(SQRT([.$A35]^2+[.Q$1]^2)-INT(SQRT([.$A35]^2+[.Q$1]^2))=0;SQRT([.$A35]^2+[.Q$1]^2);&quot;&quot;)">
            <text:p/>
          </table:table-cell>
          <table:table-cell table:formula="of:=IF(SQRT([.$A35]^2+[.R$1]^2)-INT(SQRT([.$A35]^2+[.R$1]^2))=0;SQRT([.$A35]^2+[.R$1]^2);&quot;&quot;)">
            <text:p/>
          </table:table-cell>
          <table:table-cell table:formula="of:=IF(SQRT([.$A35]^2+[.S$1]^2)-INT(SQRT([.$A35]^2+[.S$1]^2))=0;SQRT([.$A35]^2+[.S$1]^2);&quot;&quot;)">
            <text:p/>
          </table:table-cell>
          <table:table-cell table:formula="of:=IF(SQRT([.$A35]^2+[.T$1]^2)-INT(SQRT([.$A35]^2+[.T$1]^2))=0;SQRT([.$A35]^2+[.T$1]^2);&quot;&quot;)">
            <text:p/>
          </table:table-cell>
          <table:table-cell table:formula="of:=IF(SQRT([.$A35]^2+[.U$1]^2)-INT(SQRT([.$A35]^2+[.U$1]^2))=0;SQRT([.$A35]^2+[.U$1]^2);&quot;&quot;)">
            <text:p/>
          </table:table-cell>
          <table:table-cell table:formula="of:=IF(SQRT([.$A35]^2+[.V$1]^2)-INT(SQRT([.$A35]^2+[.V$1]^2))=0;SQRT([.$A35]^2+[.V$1]^2);&quot;&quot;)">
            <text:p/>
          </table:table-cell>
          <table:table-cell table:formula="of:=IF(SQRT([.$A35]^2+[.W$1]^2)-INT(SQRT([.$A35]^2+[.W$1]^2))=0;SQRT([.$A35]^2+[.W$1]^2);&quot;&quot;)">
            <text:p/>
          </table:table-cell>
          <table:table-cell table:formula="of:=IF(SQRT([.$A35]^2+[.X$1]^2)-INT(SQRT([.$A35]^2+[.X$1]^2))=0;SQRT([.$A35]^2+[.X$1]^2);&quot;&quot;)">
            <text:p/>
          </table:table-cell>
          <table:table-cell table:formula="of:=IF(SQRT([.$A35]^2+[.Y$1]^2)-INT(SQRT([.$A35]^2+[.Y$1]^2))=0;SQRT([.$A35]^2+[.Y$1]^2);&quot;&quot;)">
            <text:p/>
          </table:table-cell>
          <table:table-cell table:formula="of:=IF(SQRT([.$A35]^2+[.Z$1]^2)-INT(SQRT([.$A35]^2+[.Z$1]^2))=0;SQRT([.$A35]^2+[.Z$1]^2);&quot;&quot;)">
            <text:p/>
          </table:table-cell>
          <table:table-cell table:formula="of:=IF(SQRT([.$A35]^2+[.AA$1]^2)-INT(SQRT([.$A35]^2+[.AA$1]^2))=0;SQRT([.$A35]^2+[.AA$1]^2);&quot;&quot;)">
            <text:p/>
          </table:table-cell>
          <table:table-cell table:formula="of:=IF(SQRT([.$A35]^2+[.AB$1]^2)-INT(SQRT([.$A35]^2+[.AB$1]^2))=0;SQRT([.$A35]^2+[.AB$1]^2);&quot;&quot;)">
            <text:p/>
          </table:table-cell>
          <table:table-cell table:formula="of:=IF(SQRT([.$A35]^2+[.AC$1]^2)-INT(SQRT([.$A35]^2+[.AC$1]^2))=0;SQRT([.$A35]^2+[.AC$1]^2);&quot;&quot;)">
            <text:p/>
          </table:table-cell>
          <table:table-cell table:formula="of:=IF(SQRT([.$A35]^2+[.AD$1]^2)-INT(SQRT([.$A35]^2+[.AD$1]^2))=0;SQRT([.$A35]^2+[.AD$1]^2);&quot;&quot;)">
            <text:p/>
          </table:table-cell>
          <table:table-cell table:formula="of:=IF(SQRT([.$A35]^2+[.AE$1]^2)-INT(SQRT([.$A35]^2+[.AE$1]^2))=0;SQRT([.$A35]^2+[.AE$1]^2);&quot;&quot;)">
            <text:p/>
          </table:table-cell>
          <table:table-cell table:formula="of:=IF(SQRT([.$A35]^2+[.AF$1]^2)-INT(SQRT([.$A35]^2+[.AF$1]^2))=0;SQRT([.$A35]^2+[.AF$1]^2);&quot;&quot;)">
            <text:p/>
          </table:table-cell>
          <table:table-cell table:formula="of:=IF(SQRT([.$A35]^2+[.AG$1]^2)-INT(SQRT([.$A35]^2+[.AG$1]^2))=0;SQRT([.$A35]^2+[.AG$1]^2);&quot;&quot;)">
            <text:p/>
          </table:table-cell>
          <table:table-cell table:formula="of:=IF(SQRT([.$A35]^2+[.AH$1]^2)-INT(SQRT([.$A35]^2+[.AH$1]^2))=0;SQRT([.$A35]^2+[.AH$1]^2);&quot;&quot;)">
            <text:p/>
          </table:table-cell>
          <table:table-cell table:formula="of:=IF(SQRT([.$A35]^2+[.AI$1]^2)-INT(SQRT([.$A35]^2+[.AI$1]^2))=0;SQRT([.$A35]^2+[.AI$1]^2);&quot;&quot;)">
            <text:p/>
          </table:table-cell>
          <table:table-cell table:formula="of:=IF(SQRT([.$A35]^2+[.AJ$1]^2)-INT(SQRT([.$A35]^2+[.AJ$1]^2))=0;SQRT([.$A35]^2+[.AJ$1]^2);&quot;&quot;)">
            <text:p/>
          </table:table-cell>
          <table:table-cell table:formula="of:=IF(SQRT([.$A35]^2+[.AK$1]^2)-INT(SQRT([.$A35]^2+[.AK$1]^2))=0;SQRT([.$A35]^2+[.AK$1]^2);&quot;&quot;)">
            <text:p/>
          </table:table-cell>
          <table:table-cell table:formula="of:=IF(SQRT([.$A35]^2+[.AL$1]^2)-INT(SQRT([.$A35]^2+[.AL$1]^2))=0;SQRT([.$A35]^2+[.AL$1]^2);&quot;&quot;)">
            <text:p/>
          </table:table-cell>
          <table:table-cell table:formula="of:=IF(SQRT([.$A35]^2+[.AM$1]^2)-INT(SQRT([.$A35]^2+[.AM$1]^2))=0;SQRT([.$A35]^2+[.AM$1]^2);&quot;&quot;)">
            <text:p/>
          </table:table-cell>
          <table:table-cell table:formula="of:=IF(SQRT([.$A35]^2+[.AN$1]^2)-INT(SQRT([.$A35]^2+[.AN$1]^2))=0;SQRT([.$A35]^2+[.AN$1]^2);&quot;&quot;)">
            <text:p/>
          </table:table-cell>
          <table:table-cell table:formula="of:=IF(SQRT([.$A35]^2+[.AO$1]^2)-INT(SQRT([.$A35]^2+[.AO$1]^2))=0;SQRT([.$A35]^2+[.AO$1]^2);&quot;&quot;)">
            <text:p/>
          </table:table-cell>
          <table:table-cell table:formula="of:=IF(SQRT([.$A35]^2+[.AP$1]^2)-INT(SQRT([.$A35]^2+[.AP$1]^2))=0;SQRT([.$A35]^2+[.AP$1]^2);&quot;&quot;)">
            <text:p/>
          </table:table-cell>
          <table:table-cell table:formula="of:=IF(SQRT([.$A35]^2+[.AQ$1]^2)-INT(SQRT([.$A35]^2+[.AQ$1]^2))=0;SQRT([.$A35]^2+[.AQ$1]^2);&quot;&quot;)">
            <text:p/>
          </table:table-cell>
          <table:table-cell table:formula="of:=IF(SQRT([.$A35]^2+[.AR$1]^2)-INT(SQRT([.$A35]^2+[.AR$1]^2))=0;SQRT([.$A35]^2+[.AR$1]^2);&quot;&quot;)">
            <text:p/>
          </table:table-cell>
          <table:table-cell table:formula="of:=IF(SQRT([.$A35]^2+[.AS$1]^2)-INT(SQRT([.$A35]^2+[.AS$1]^2))=0;SQRT([.$A35]^2+[.AS$1]^2);&quot;&quot;)">
            <text:p/>
          </table:table-cell>
          <table:table-cell table:formula="of:=IF(SQRT([.$A35]^2+[.AT$1]^2)-INT(SQRT([.$A35]^2+[.AT$1]^2))=0;SQRT([.$A35]^2+[.AT$1]^2);&quot;&quot;)">
            <text:p/>
          </table:table-cell>
          <table:table-cell table:formula="of:=IF(SQRT([.$A35]^2+[.AU$1]^2)-INT(SQRT([.$A35]^2+[.AU$1]^2))=0;SQRT([.$A35]^2+[.AU$1]^2);&quot;&quot;)">
            <text:p/>
          </table:table-cell>
          <table:table-cell table:formula="of:=IF(SQRT([.$A35]^2+[.AV$1]^2)-INT(SQRT([.$A35]^2+[.AV$1]^2))=0;SQRT([.$A35]^2+[.AV$1]^2);&quot;&quot;)">
            <text:p/>
          </table:table-cell>
          <table:table-cell table:formula="of:=IF(SQRT([.$A35]^2+[.AW$1]^2)-INT(SQRT([.$A35]^2+[.AW$1]^2))=0;SQRT([.$A35]^2+[.AW$1]^2);&quot;&quot;)">
            <text:p/>
          </table:table-cell>
          <table:table-cell table:formula="of:=IF(SQRT([.$A35]^2+[.AX$1]^2)-INT(SQRT([.$A35]^2+[.AX$1]^2))=0;SQRT([.$A35]^2+[.AX$1]^2);&quot;&quot;)">
            <text:p/>
          </table:table-cell>
          <table:table-cell table:formula="of:=IF(SQRT([.$A35]^2+[.AY$1]^2)-INT(SQRT([.$A35]^2+[.AY$1]^2))=0;SQRT([.$A35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5">
            <text:p>35</text:p>
          </table:table-cell>
          <table:table-cell table:formula="of:=IF(SQRT([.$A36]^2+[.B$1]^2)-INT(SQRT([.$A36]^2+[.B$1]^2))=0;SQRT([.$A36]^2+[.B$1]^2);&quot;&quot;)">
            <text:p/>
          </table:table-cell>
          <table:table-cell table:formula="of:=IF(SQRT([.$A36]^2+[.C$1]^2)-INT(SQRT([.$A36]^2+[.C$1]^2))=0;SQRT([.$A36]^2+[.C$1]^2);&quot;&quot;)">
            <text:p/>
          </table:table-cell>
          <table:table-cell table:formula="of:=IF(SQRT([.$A36]^2+[.D$1]^2)-INT(SQRT([.$A36]^2+[.D$1]^2))=0;SQRT([.$A36]^2+[.D$1]^2);&quot;&quot;)">
            <text:p/>
          </table:table-cell>
          <table:table-cell table:formula="of:=IF(SQRT([.$A36]^2+[.E$1]^2)-INT(SQRT([.$A36]^2+[.E$1]^2))=0;SQRT([.$A36]^2+[.E$1]^2);&quot;&quot;)">
            <text:p/>
          </table:table-cell>
          <table:table-cell table:formula="of:=IF(SQRT([.$A36]^2+[.F$1]^2)-INT(SQRT([.$A36]^2+[.F$1]^2))=0;SQRT([.$A36]^2+[.F$1]^2);&quot;&quot;)">
            <text:p/>
          </table:table-cell>
          <table:table-cell table:formula="of:=IF(SQRT([.$A36]^2+[.G$1]^2)-INT(SQRT([.$A36]^2+[.G$1]^2))=0;SQRT([.$A36]^2+[.G$1]^2);&quot;&quot;)">
            <text:p/>
          </table:table-cell>
          <table:table-cell table:formula="of:=IF(SQRT([.$A36]^2+[.H$1]^2)-INT(SQRT([.$A36]^2+[.H$1]^2))=0;SQRT([.$A36]^2+[.H$1]^2);&quot;&quot;)">
            <text:p/>
          </table:table-cell>
          <table:table-cell table:formula="of:=IF(SQRT([.$A36]^2+[.I$1]^2)-INT(SQRT([.$A36]^2+[.I$1]^2))=0;SQRT([.$A36]^2+[.I$1]^2);&quot;&quot;)">
            <text:p/>
          </table:table-cell>
          <table:table-cell table:formula="of:=IF(SQRT([.$A36]^2+[.J$1]^2)-INT(SQRT([.$A36]^2+[.J$1]^2))=0;SQRT([.$A36]^2+[.J$1]^2);&quot;&quot;)">
            <text:p/>
          </table:table-cell>
          <table:table-cell table:formula="of:=IF(SQRT([.$A36]^2+[.K$1]^2)-INT(SQRT([.$A36]^2+[.K$1]^2))=0;SQRT([.$A36]^2+[.K$1]^2);&quot;&quot;)">
            <text:p/>
          </table:table-cell>
          <table:table-cell table:formula="of:=IF(SQRT([.$A36]^2+[.L$1]^2)-INT(SQRT([.$A36]^2+[.L$1]^2))=0;SQRT([.$A36]^2+[.L$1]^2);&quot;&quot;)">
            <text:p/>
          </table:table-cell>
          <table:table-cell table:formula="of:=IF(SQRT([.$A36]^2+[.M$1]^2)-INT(SQRT([.$A36]^2+[.M$1]^2))=0;SQRT([.$A36]^2+[.M$1]^2);&quot;&quot;)" office:value-type="float" office:value="37">
            <text:p>37</text:p>
          </table:table-cell>
          <table:table-cell table:formula="of:=IF(SQRT([.$A36]^2+[.N$1]^2)-INT(SQRT([.$A36]^2+[.N$1]^2))=0;SQRT([.$A36]^2+[.N$1]^2);&quot;&quot;)">
            <text:p/>
          </table:table-cell>
          <table:table-cell table:formula="of:=IF(SQRT([.$A36]^2+[.O$1]^2)-INT(SQRT([.$A36]^2+[.O$1]^2))=0;SQRT([.$A36]^2+[.O$1]^2);&quot;&quot;)">
            <text:p/>
          </table:table-cell>
          <table:table-cell table:formula="of:=IF(SQRT([.$A36]^2+[.P$1]^2)-INT(SQRT([.$A36]^2+[.P$1]^2))=0;SQRT([.$A36]^2+[.P$1]^2);&quot;&quot;)">
            <text:p/>
          </table:table-cell>
          <table:table-cell table:formula="of:=IF(SQRT([.$A36]^2+[.Q$1]^2)-INT(SQRT([.$A36]^2+[.Q$1]^2))=0;SQRT([.$A36]^2+[.Q$1]^2);&quot;&quot;)">
            <text:p/>
          </table:table-cell>
          <table:table-cell table:formula="of:=IF(SQRT([.$A36]^2+[.R$1]^2)-INT(SQRT([.$A36]^2+[.R$1]^2))=0;SQRT([.$A36]^2+[.R$1]^2);&quot;&quot;)">
            <text:p/>
          </table:table-cell>
          <table:table-cell table:formula="of:=IF(SQRT([.$A36]^2+[.S$1]^2)-INT(SQRT([.$A36]^2+[.S$1]^2))=0;SQRT([.$A36]^2+[.S$1]^2);&quot;&quot;)">
            <text:p/>
          </table:table-cell>
          <table:table-cell table:formula="of:=IF(SQRT([.$A36]^2+[.T$1]^2)-INT(SQRT([.$A36]^2+[.T$1]^2))=0;SQRT([.$A36]^2+[.T$1]^2);&quot;&quot;)">
            <text:p/>
          </table:table-cell>
          <table:table-cell table:formula="of:=IF(SQRT([.$A36]^2+[.U$1]^2)-INT(SQRT([.$A36]^2+[.U$1]^2))=0;SQRT([.$A36]^2+[.U$1]^2);&quot;&quot;)">
            <text:p/>
          </table:table-cell>
          <table:table-cell table:formula="of:=IF(SQRT([.$A36]^2+[.V$1]^2)-INT(SQRT([.$A36]^2+[.V$1]^2))=0;SQRT([.$A36]^2+[.V$1]^2);&quot;&quot;)">
            <text:p/>
          </table:table-cell>
          <table:table-cell table:formula="of:=IF(SQRT([.$A36]^2+[.W$1]^2)-INT(SQRT([.$A36]^2+[.W$1]^2))=0;SQRT([.$A36]^2+[.W$1]^2);&quot;&quot;)">
            <text:p/>
          </table:table-cell>
          <table:table-cell table:formula="of:=IF(SQRT([.$A36]^2+[.X$1]^2)-INT(SQRT([.$A36]^2+[.X$1]^2))=0;SQRT([.$A36]^2+[.X$1]^2);&quot;&quot;)">
            <text:p/>
          </table:table-cell>
          <table:table-cell table:formula="of:=IF(SQRT([.$A36]^2+[.Y$1]^2)-INT(SQRT([.$A36]^2+[.Y$1]^2))=0;SQRT([.$A36]^2+[.Y$1]^2);&quot;&quot;)">
            <text:p/>
          </table:table-cell>
          <table:table-cell table:formula="of:=IF(SQRT([.$A36]^2+[.Z$1]^2)-INT(SQRT([.$A36]^2+[.Z$1]^2))=0;SQRT([.$A36]^2+[.Z$1]^2);&quot;&quot;)">
            <text:p/>
          </table:table-cell>
          <table:table-cell table:formula="of:=IF(SQRT([.$A36]^2+[.AA$1]^2)-INT(SQRT([.$A36]^2+[.AA$1]^2))=0;SQRT([.$A36]^2+[.AA$1]^2);&quot;&quot;)">
            <text:p/>
          </table:table-cell>
          <table:table-cell table:formula="of:=IF(SQRT([.$A36]^2+[.AB$1]^2)-INT(SQRT([.$A36]^2+[.AB$1]^2))=0;SQRT([.$A36]^2+[.AB$1]^2);&quot;&quot;)">
            <text:p/>
          </table:table-cell>
          <table:table-cell table:formula="of:=IF(SQRT([.$A36]^2+[.AC$1]^2)-INT(SQRT([.$A36]^2+[.AC$1]^2))=0;SQRT([.$A36]^2+[.AC$1]^2);&quot;&quot;)">
            <text:p/>
          </table:table-cell>
          <table:table-cell table:formula="of:=IF(SQRT([.$A36]^2+[.AD$1]^2)-INT(SQRT([.$A36]^2+[.AD$1]^2))=0;SQRT([.$A36]^2+[.AD$1]^2);&quot;&quot;)">
            <text:p/>
          </table:table-cell>
          <table:table-cell table:formula="of:=IF(SQRT([.$A36]^2+[.AE$1]^2)-INT(SQRT([.$A36]^2+[.AE$1]^2))=0;SQRT([.$A36]^2+[.AE$1]^2);&quot;&quot;)">
            <text:p/>
          </table:table-cell>
          <table:table-cell table:formula="of:=IF(SQRT([.$A36]^2+[.AF$1]^2)-INT(SQRT([.$A36]^2+[.AF$1]^2))=0;SQRT([.$A36]^2+[.AF$1]^2);&quot;&quot;)">
            <text:p/>
          </table:table-cell>
          <table:table-cell table:formula="of:=IF(SQRT([.$A36]^2+[.AG$1]^2)-INT(SQRT([.$A36]^2+[.AG$1]^2))=0;SQRT([.$A36]^2+[.AG$1]^2);&quot;&quot;)">
            <text:p/>
          </table:table-cell>
          <table:table-cell table:formula="of:=IF(SQRT([.$A36]^2+[.AH$1]^2)-INT(SQRT([.$A36]^2+[.AH$1]^2))=0;SQRT([.$A36]^2+[.AH$1]^2);&quot;&quot;)">
            <text:p/>
          </table:table-cell>
          <table:table-cell table:formula="of:=IF(SQRT([.$A36]^2+[.AI$1]^2)-INT(SQRT([.$A36]^2+[.AI$1]^2))=0;SQRT([.$A36]^2+[.AI$1]^2);&quot;&quot;)">
            <text:p/>
          </table:table-cell>
          <table:table-cell table:formula="of:=IF(SQRT([.$A36]^2+[.AJ$1]^2)-INT(SQRT([.$A36]^2+[.AJ$1]^2))=0;SQRT([.$A36]^2+[.AJ$1]^2);&quot;&quot;)">
            <text:p/>
          </table:table-cell>
          <table:table-cell table:formula="of:=IF(SQRT([.$A36]^2+[.AK$1]^2)-INT(SQRT([.$A36]^2+[.AK$1]^2))=0;SQRT([.$A36]^2+[.AK$1]^2);&quot;&quot;)">
            <text:p/>
          </table:table-cell>
          <table:table-cell table:formula="of:=IF(SQRT([.$A36]^2+[.AL$1]^2)-INT(SQRT([.$A36]^2+[.AL$1]^2))=0;SQRT([.$A36]^2+[.AL$1]^2);&quot;&quot;)">
            <text:p/>
          </table:table-cell>
          <table:table-cell table:formula="of:=IF(SQRT([.$A36]^2+[.AM$1]^2)-INT(SQRT([.$A36]^2+[.AM$1]^2))=0;SQRT([.$A36]^2+[.AM$1]^2);&quot;&quot;)">
            <text:p/>
          </table:table-cell>
          <table:table-cell table:formula="of:=IF(SQRT([.$A36]^2+[.AN$1]^2)-INT(SQRT([.$A36]^2+[.AN$1]^2))=0;SQRT([.$A36]^2+[.AN$1]^2);&quot;&quot;)">
            <text:p/>
          </table:table-cell>
          <table:table-cell table:formula="of:=IF(SQRT([.$A36]^2+[.AO$1]^2)-INT(SQRT([.$A36]^2+[.AO$1]^2))=0;SQRT([.$A36]^2+[.AO$1]^2);&quot;&quot;)">
            <text:p/>
          </table:table-cell>
          <table:table-cell table:formula="of:=IF(SQRT([.$A36]^2+[.AP$1]^2)-INT(SQRT([.$A36]^2+[.AP$1]^2))=0;SQRT([.$A36]^2+[.AP$1]^2);&quot;&quot;)">
            <text:p/>
          </table:table-cell>
          <table:table-cell table:formula="of:=IF(SQRT([.$A36]^2+[.AQ$1]^2)-INT(SQRT([.$A36]^2+[.AQ$1]^2))=0;SQRT([.$A36]^2+[.AQ$1]^2);&quot;&quot;)">
            <text:p/>
          </table:table-cell>
          <table:table-cell table:formula="of:=IF(SQRT([.$A36]^2+[.AR$1]^2)-INT(SQRT([.$A36]^2+[.AR$1]^2))=0;SQRT([.$A36]^2+[.AR$1]^2);&quot;&quot;)">
            <text:p/>
          </table:table-cell>
          <table:table-cell table:formula="of:=IF(SQRT([.$A36]^2+[.AS$1]^2)-INT(SQRT([.$A36]^2+[.AS$1]^2))=0;SQRT([.$A36]^2+[.AS$1]^2);&quot;&quot;)">
            <text:p/>
          </table:table-cell>
          <table:table-cell table:formula="of:=IF(SQRT([.$A36]^2+[.AT$1]^2)-INT(SQRT([.$A36]^2+[.AT$1]^2))=0;SQRT([.$A36]^2+[.AT$1]^2);&quot;&quot;)">
            <text:p/>
          </table:table-cell>
          <table:table-cell table:formula="of:=IF(SQRT([.$A36]^2+[.AU$1]^2)-INT(SQRT([.$A36]^2+[.AU$1]^2))=0;SQRT([.$A36]^2+[.AU$1]^2);&quot;&quot;)">
            <text:p/>
          </table:table-cell>
          <table:table-cell table:formula="of:=IF(SQRT([.$A36]^2+[.AV$1]^2)-INT(SQRT([.$A36]^2+[.AV$1]^2))=0;SQRT([.$A36]^2+[.AV$1]^2);&quot;&quot;)">
            <text:p/>
          </table:table-cell>
          <table:table-cell table:formula="of:=IF(SQRT([.$A36]^2+[.AW$1]^2)-INT(SQRT([.$A36]^2+[.AW$1]^2))=0;SQRT([.$A36]^2+[.AW$1]^2);&quot;&quot;)">
            <text:p/>
          </table:table-cell>
          <table:table-cell table:formula="of:=IF(SQRT([.$A36]^2+[.AX$1]^2)-INT(SQRT([.$A36]^2+[.AX$1]^2))=0;SQRT([.$A36]^2+[.AX$1]^2);&quot;&quot;)">
            <text:p/>
          </table:table-cell>
          <table:table-cell table:formula="of:=IF(SQRT([.$A36]^2+[.AY$1]^2)-INT(SQRT([.$A36]^2+[.AY$1]^2))=0;SQRT([.$A36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6">
            <text:p>36</text:p>
          </table:table-cell>
          <table:table-cell table:formula="of:=IF(SQRT([.$A37]^2+[.B$1]^2)-INT(SQRT([.$A37]^2+[.B$1]^2))=0;SQRT([.$A37]^2+[.B$1]^2);&quot;&quot;)">
            <text:p/>
          </table:table-cell>
          <table:table-cell table:formula="of:=IF(SQRT([.$A37]^2+[.C$1]^2)-INT(SQRT([.$A37]^2+[.C$1]^2))=0;SQRT([.$A37]^2+[.C$1]^2);&quot;&quot;)">
            <text:p/>
          </table:table-cell>
          <table:table-cell table:formula="of:=IF(SQRT([.$A37]^2+[.D$1]^2)-INT(SQRT([.$A37]^2+[.D$1]^2))=0;SQRT([.$A37]^2+[.D$1]^2);&quot;&quot;)">
            <text:p/>
          </table:table-cell>
          <table:table-cell table:formula="of:=IF(SQRT([.$A37]^2+[.E$1]^2)-INT(SQRT([.$A37]^2+[.E$1]^2))=0;SQRT([.$A37]^2+[.E$1]^2);&quot;&quot;)">
            <text:p/>
          </table:table-cell>
          <table:table-cell table:formula="of:=IF(SQRT([.$A37]^2+[.F$1]^2)-INT(SQRT([.$A37]^2+[.F$1]^2))=0;SQRT([.$A37]^2+[.F$1]^2);&quot;&quot;)">
            <text:p/>
          </table:table-cell>
          <table:table-cell table:formula="of:=IF(SQRT([.$A37]^2+[.G$1]^2)-INT(SQRT([.$A37]^2+[.G$1]^2))=0;SQRT([.$A37]^2+[.G$1]^2);&quot;&quot;)">
            <text:p/>
          </table:table-cell>
          <table:table-cell table:formula="of:=IF(SQRT([.$A37]^2+[.H$1]^2)-INT(SQRT([.$A37]^2+[.H$1]^2))=0;SQRT([.$A37]^2+[.H$1]^2);&quot;&quot;)">
            <text:p/>
          </table:table-cell>
          <table:table-cell table:formula="of:=IF(SQRT([.$A37]^2+[.I$1]^2)-INT(SQRT([.$A37]^2+[.I$1]^2))=0;SQRT([.$A37]^2+[.I$1]^2);&quot;&quot;)">
            <text:p/>
          </table:table-cell>
          <table:table-cell table:formula="of:=IF(SQRT([.$A37]^2+[.J$1]^2)-INT(SQRT([.$A37]^2+[.J$1]^2))=0;SQRT([.$A37]^2+[.J$1]^2);&quot;&quot;)">
            <text:p/>
          </table:table-cell>
          <table:table-cell table:formula="of:=IF(SQRT([.$A37]^2+[.K$1]^2)-INT(SQRT([.$A37]^2+[.K$1]^2))=0;SQRT([.$A37]^2+[.K$1]^2);&quot;&quot;)">
            <text:p/>
          </table:table-cell>
          <table:table-cell table:formula="of:=IF(SQRT([.$A37]^2+[.L$1]^2)-INT(SQRT([.$A37]^2+[.L$1]^2))=0;SQRT([.$A37]^2+[.L$1]^2);&quot;&quot;)">
            <text:p/>
          </table:table-cell>
          <table:table-cell table:formula="of:=IF(SQRT([.$A37]^2+[.M$1]^2)-INT(SQRT([.$A37]^2+[.M$1]^2))=0;SQRT([.$A37]^2+[.M$1]^2);&quot;&quot;)">
            <text:p/>
          </table:table-cell>
          <table:table-cell table:formula="of:=IF(SQRT([.$A37]^2+[.N$1]^2)-INT(SQRT([.$A37]^2+[.N$1]^2))=0;SQRT([.$A37]^2+[.N$1]^2);&quot;&quot;)">
            <text:p/>
          </table:table-cell>
          <table:table-cell table:formula="of:=IF(SQRT([.$A37]^2+[.O$1]^2)-INT(SQRT([.$A37]^2+[.O$1]^2))=0;SQRT([.$A37]^2+[.O$1]^2);&quot;&quot;)">
            <text:p/>
          </table:table-cell>
          <table:table-cell table:formula="of:=IF(SQRT([.$A37]^2+[.P$1]^2)-INT(SQRT([.$A37]^2+[.P$1]^2))=0;SQRT([.$A37]^2+[.P$1]^2);&quot;&quot;)" office:value-type="float" office:value="39">
            <text:p>39</text:p>
          </table:table-cell>
          <table:table-cell table:formula="of:=IF(SQRT([.$A37]^2+[.Q$1]^2)-INT(SQRT([.$A37]^2+[.Q$1]^2))=0;SQRT([.$A37]^2+[.Q$1]^2);&quot;&quot;)">
            <text:p/>
          </table:table-cell>
          <table:table-cell table:formula="of:=IF(SQRT([.$A37]^2+[.R$1]^2)-INT(SQRT([.$A37]^2+[.R$1]^2))=0;SQRT([.$A37]^2+[.R$1]^2);&quot;&quot;)">
            <text:p/>
          </table:table-cell>
          <table:table-cell table:formula="of:=IF(SQRT([.$A37]^2+[.S$1]^2)-INT(SQRT([.$A37]^2+[.S$1]^2))=0;SQRT([.$A37]^2+[.S$1]^2);&quot;&quot;)">
            <text:p/>
          </table:table-cell>
          <table:table-cell table:formula="of:=IF(SQRT([.$A37]^2+[.T$1]^2)-INT(SQRT([.$A37]^2+[.T$1]^2))=0;SQRT([.$A37]^2+[.T$1]^2);&quot;&quot;)">
            <text:p/>
          </table:table-cell>
          <table:table-cell table:formula="of:=IF(SQRT([.$A37]^2+[.U$1]^2)-INT(SQRT([.$A37]^2+[.U$1]^2))=0;SQRT([.$A37]^2+[.U$1]^2);&quot;&quot;)">
            <text:p/>
          </table:table-cell>
          <table:table-cell table:formula="of:=IF(SQRT([.$A37]^2+[.V$1]^2)-INT(SQRT([.$A37]^2+[.V$1]^2))=0;SQRT([.$A37]^2+[.V$1]^2);&quot;&quot;)">
            <text:p/>
          </table:table-cell>
          <table:table-cell table:formula="of:=IF(SQRT([.$A37]^2+[.W$1]^2)-INT(SQRT([.$A37]^2+[.W$1]^2))=0;SQRT([.$A37]^2+[.W$1]^2);&quot;&quot;)">
            <text:p/>
          </table:table-cell>
          <table:table-cell table:formula="of:=IF(SQRT([.$A37]^2+[.X$1]^2)-INT(SQRT([.$A37]^2+[.X$1]^2))=0;SQRT([.$A37]^2+[.X$1]^2);&quot;&quot;)">
            <text:p/>
          </table:table-cell>
          <table:table-cell table:formula="of:=IF(SQRT([.$A37]^2+[.Y$1]^2)-INT(SQRT([.$A37]^2+[.Y$1]^2))=0;SQRT([.$A37]^2+[.Y$1]^2);&quot;&quot;)">
            <text:p/>
          </table:table-cell>
          <table:table-cell table:formula="of:=IF(SQRT([.$A37]^2+[.Z$1]^2)-INT(SQRT([.$A37]^2+[.Z$1]^2))=0;SQRT([.$A37]^2+[.Z$1]^2);&quot;&quot;)">
            <text:p/>
          </table:table-cell>
          <table:table-cell table:formula="of:=IF(SQRT([.$A37]^2+[.AA$1]^2)-INT(SQRT([.$A37]^2+[.AA$1]^2))=0;SQRT([.$A37]^2+[.AA$1]^2);&quot;&quot;)">
            <text:p/>
          </table:table-cell>
          <table:table-cell table:formula="of:=IF(SQRT([.$A37]^2+[.AB$1]^2)-INT(SQRT([.$A37]^2+[.AB$1]^2))=0;SQRT([.$A37]^2+[.AB$1]^2);&quot;&quot;)" office:value-type="float" office:value="45">
            <text:p>45</text:p>
          </table:table-cell>
          <table:table-cell table:formula="of:=IF(SQRT([.$A37]^2+[.AC$1]^2)-INT(SQRT([.$A37]^2+[.AC$1]^2))=0;SQRT([.$A37]^2+[.AC$1]^2);&quot;&quot;)">
            <text:p/>
          </table:table-cell>
          <table:table-cell table:formula="of:=IF(SQRT([.$A37]^2+[.AD$1]^2)-INT(SQRT([.$A37]^2+[.AD$1]^2))=0;SQRT([.$A37]^2+[.AD$1]^2);&quot;&quot;)">
            <text:p/>
          </table:table-cell>
          <table:table-cell table:formula="of:=IF(SQRT([.$A37]^2+[.AE$1]^2)-INT(SQRT([.$A37]^2+[.AE$1]^2))=0;SQRT([.$A37]^2+[.AE$1]^2);&quot;&quot;)">
            <text:p/>
          </table:table-cell>
          <table:table-cell table:formula="of:=IF(SQRT([.$A37]^2+[.AF$1]^2)-INT(SQRT([.$A37]^2+[.AF$1]^2))=0;SQRT([.$A37]^2+[.AF$1]^2);&quot;&quot;)">
            <text:p/>
          </table:table-cell>
          <table:table-cell table:formula="of:=IF(SQRT([.$A37]^2+[.AG$1]^2)-INT(SQRT([.$A37]^2+[.AG$1]^2))=0;SQRT([.$A37]^2+[.AG$1]^2);&quot;&quot;)">
            <text:p/>
          </table:table-cell>
          <table:table-cell table:formula="of:=IF(SQRT([.$A37]^2+[.AH$1]^2)-INT(SQRT([.$A37]^2+[.AH$1]^2))=0;SQRT([.$A37]^2+[.AH$1]^2);&quot;&quot;)">
            <text:p/>
          </table:table-cell>
          <table:table-cell table:formula="of:=IF(SQRT([.$A37]^2+[.AI$1]^2)-INT(SQRT([.$A37]^2+[.AI$1]^2))=0;SQRT([.$A37]^2+[.AI$1]^2);&quot;&quot;)">
            <text:p/>
          </table:table-cell>
          <table:table-cell table:formula="of:=IF(SQRT([.$A37]^2+[.AJ$1]^2)-INT(SQRT([.$A37]^2+[.AJ$1]^2))=0;SQRT([.$A37]^2+[.AJ$1]^2);&quot;&quot;)">
            <text:p/>
          </table:table-cell>
          <table:table-cell table:formula="of:=IF(SQRT([.$A37]^2+[.AK$1]^2)-INT(SQRT([.$A37]^2+[.AK$1]^2))=0;SQRT([.$A37]^2+[.AK$1]^2);&quot;&quot;)">
            <text:p/>
          </table:table-cell>
          <table:table-cell table:formula="of:=IF(SQRT([.$A37]^2+[.AL$1]^2)-INT(SQRT([.$A37]^2+[.AL$1]^2))=0;SQRT([.$A37]^2+[.AL$1]^2);&quot;&quot;)">
            <text:p/>
          </table:table-cell>
          <table:table-cell table:formula="of:=IF(SQRT([.$A37]^2+[.AM$1]^2)-INT(SQRT([.$A37]^2+[.AM$1]^2))=0;SQRT([.$A37]^2+[.AM$1]^2);&quot;&quot;)">
            <text:p/>
          </table:table-cell>
          <table:table-cell table:formula="of:=IF(SQRT([.$A37]^2+[.AN$1]^2)-INT(SQRT([.$A37]^2+[.AN$1]^2))=0;SQRT([.$A37]^2+[.AN$1]^2);&quot;&quot;)">
            <text:p/>
          </table:table-cell>
          <table:table-cell table:formula="of:=IF(SQRT([.$A37]^2+[.AO$1]^2)-INT(SQRT([.$A37]^2+[.AO$1]^2))=0;SQRT([.$A37]^2+[.AO$1]^2);&quot;&quot;)">
            <text:p/>
          </table:table-cell>
          <table:table-cell table:formula="of:=IF(SQRT([.$A37]^2+[.AP$1]^2)-INT(SQRT([.$A37]^2+[.AP$1]^2))=0;SQRT([.$A37]^2+[.AP$1]^2);&quot;&quot;)">
            <text:p/>
          </table:table-cell>
          <table:table-cell table:formula="of:=IF(SQRT([.$A37]^2+[.AQ$1]^2)-INT(SQRT([.$A37]^2+[.AQ$1]^2))=0;SQRT([.$A37]^2+[.AQ$1]^2);&quot;&quot;)">
            <text:p/>
          </table:table-cell>
          <table:table-cell table:formula="of:=IF(SQRT([.$A37]^2+[.AR$1]^2)-INT(SQRT([.$A37]^2+[.AR$1]^2))=0;SQRT([.$A37]^2+[.AR$1]^2);&quot;&quot;)">
            <text:p/>
          </table:table-cell>
          <table:table-cell table:formula="of:=IF(SQRT([.$A37]^2+[.AS$1]^2)-INT(SQRT([.$A37]^2+[.AS$1]^2))=0;SQRT([.$A37]^2+[.AS$1]^2);&quot;&quot;)">
            <text:p/>
          </table:table-cell>
          <table:table-cell table:formula="of:=IF(SQRT([.$A37]^2+[.AT$1]^2)-INT(SQRT([.$A37]^2+[.AT$1]^2))=0;SQRT([.$A37]^2+[.AT$1]^2);&quot;&quot;)">
            <text:p/>
          </table:table-cell>
          <table:table-cell table:formula="of:=IF(SQRT([.$A37]^2+[.AU$1]^2)-INT(SQRT([.$A37]^2+[.AU$1]^2))=0;SQRT([.$A37]^2+[.AU$1]^2);&quot;&quot;)">
            <text:p/>
          </table:table-cell>
          <table:table-cell table:formula="of:=IF(SQRT([.$A37]^2+[.AV$1]^2)-INT(SQRT([.$A37]^2+[.AV$1]^2))=0;SQRT([.$A37]^2+[.AV$1]^2);&quot;&quot;)">
            <text:p/>
          </table:table-cell>
          <table:table-cell table:formula="of:=IF(SQRT([.$A37]^2+[.AW$1]^2)-INT(SQRT([.$A37]^2+[.AW$1]^2))=0;SQRT([.$A37]^2+[.AW$1]^2);&quot;&quot;)" office:value-type="float" office:value="60">
            <text:p>60</text:p>
          </table:table-cell>
          <table:table-cell table:formula="of:=IF(SQRT([.$A37]^2+[.AX$1]^2)-INT(SQRT([.$A37]^2+[.AX$1]^2))=0;SQRT([.$A37]^2+[.AX$1]^2);&quot;&quot;)">
            <text:p/>
          </table:table-cell>
          <table:table-cell table:formula="of:=IF(SQRT([.$A37]^2+[.AY$1]^2)-INT(SQRT([.$A37]^2+[.AY$1]^2))=0;SQRT([.$A37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7">
            <text:p>37</text:p>
          </table:table-cell>
          <table:table-cell table:formula="of:=IF(SQRT([.$A38]^2+[.B$1]^2)-INT(SQRT([.$A38]^2+[.B$1]^2))=0;SQRT([.$A38]^2+[.B$1]^2);&quot;&quot;)">
            <text:p/>
          </table:table-cell>
          <table:table-cell table:formula="of:=IF(SQRT([.$A38]^2+[.C$1]^2)-INT(SQRT([.$A38]^2+[.C$1]^2))=0;SQRT([.$A38]^2+[.C$1]^2);&quot;&quot;)">
            <text:p/>
          </table:table-cell>
          <table:table-cell table:formula="of:=IF(SQRT([.$A38]^2+[.D$1]^2)-INT(SQRT([.$A38]^2+[.D$1]^2))=0;SQRT([.$A38]^2+[.D$1]^2);&quot;&quot;)">
            <text:p/>
          </table:table-cell>
          <table:table-cell table:formula="of:=IF(SQRT([.$A38]^2+[.E$1]^2)-INT(SQRT([.$A38]^2+[.E$1]^2))=0;SQRT([.$A38]^2+[.E$1]^2);&quot;&quot;)">
            <text:p/>
          </table:table-cell>
          <table:table-cell table:formula="of:=IF(SQRT([.$A38]^2+[.F$1]^2)-INT(SQRT([.$A38]^2+[.F$1]^2))=0;SQRT([.$A38]^2+[.F$1]^2);&quot;&quot;)">
            <text:p/>
          </table:table-cell>
          <table:table-cell table:formula="of:=IF(SQRT([.$A38]^2+[.G$1]^2)-INT(SQRT([.$A38]^2+[.G$1]^2))=0;SQRT([.$A38]^2+[.G$1]^2);&quot;&quot;)">
            <text:p/>
          </table:table-cell>
          <table:table-cell table:formula="of:=IF(SQRT([.$A38]^2+[.H$1]^2)-INT(SQRT([.$A38]^2+[.H$1]^2))=0;SQRT([.$A38]^2+[.H$1]^2);&quot;&quot;)">
            <text:p/>
          </table:table-cell>
          <table:table-cell table:formula="of:=IF(SQRT([.$A38]^2+[.I$1]^2)-INT(SQRT([.$A38]^2+[.I$1]^2))=0;SQRT([.$A38]^2+[.I$1]^2);&quot;&quot;)">
            <text:p/>
          </table:table-cell>
          <table:table-cell table:formula="of:=IF(SQRT([.$A38]^2+[.J$1]^2)-INT(SQRT([.$A38]^2+[.J$1]^2))=0;SQRT([.$A38]^2+[.J$1]^2);&quot;&quot;)">
            <text:p/>
          </table:table-cell>
          <table:table-cell table:formula="of:=IF(SQRT([.$A38]^2+[.K$1]^2)-INT(SQRT([.$A38]^2+[.K$1]^2))=0;SQRT([.$A38]^2+[.K$1]^2);&quot;&quot;)">
            <text:p/>
          </table:table-cell>
          <table:table-cell table:formula="of:=IF(SQRT([.$A38]^2+[.L$1]^2)-INT(SQRT([.$A38]^2+[.L$1]^2))=0;SQRT([.$A38]^2+[.L$1]^2);&quot;&quot;)">
            <text:p/>
          </table:table-cell>
          <table:table-cell table:formula="of:=IF(SQRT([.$A38]^2+[.M$1]^2)-INT(SQRT([.$A38]^2+[.M$1]^2))=0;SQRT([.$A38]^2+[.M$1]^2);&quot;&quot;)">
            <text:p/>
          </table:table-cell>
          <table:table-cell table:formula="of:=IF(SQRT([.$A38]^2+[.N$1]^2)-INT(SQRT([.$A38]^2+[.N$1]^2))=0;SQRT([.$A38]^2+[.N$1]^2);&quot;&quot;)">
            <text:p/>
          </table:table-cell>
          <table:table-cell table:formula="of:=IF(SQRT([.$A38]^2+[.O$1]^2)-INT(SQRT([.$A38]^2+[.O$1]^2))=0;SQRT([.$A38]^2+[.O$1]^2);&quot;&quot;)">
            <text:p/>
          </table:table-cell>
          <table:table-cell table:formula="of:=IF(SQRT([.$A38]^2+[.P$1]^2)-INT(SQRT([.$A38]^2+[.P$1]^2))=0;SQRT([.$A38]^2+[.P$1]^2);&quot;&quot;)">
            <text:p/>
          </table:table-cell>
          <table:table-cell table:formula="of:=IF(SQRT([.$A38]^2+[.Q$1]^2)-INT(SQRT([.$A38]^2+[.Q$1]^2))=0;SQRT([.$A38]^2+[.Q$1]^2);&quot;&quot;)">
            <text:p/>
          </table:table-cell>
          <table:table-cell table:formula="of:=IF(SQRT([.$A38]^2+[.R$1]^2)-INT(SQRT([.$A38]^2+[.R$1]^2))=0;SQRT([.$A38]^2+[.R$1]^2);&quot;&quot;)">
            <text:p/>
          </table:table-cell>
          <table:table-cell table:formula="of:=IF(SQRT([.$A38]^2+[.S$1]^2)-INT(SQRT([.$A38]^2+[.S$1]^2))=0;SQRT([.$A38]^2+[.S$1]^2);&quot;&quot;)">
            <text:p/>
          </table:table-cell>
          <table:table-cell table:formula="of:=IF(SQRT([.$A38]^2+[.T$1]^2)-INT(SQRT([.$A38]^2+[.T$1]^2))=0;SQRT([.$A38]^2+[.T$1]^2);&quot;&quot;)">
            <text:p/>
          </table:table-cell>
          <table:table-cell table:formula="of:=IF(SQRT([.$A38]^2+[.U$1]^2)-INT(SQRT([.$A38]^2+[.U$1]^2))=0;SQRT([.$A38]^2+[.U$1]^2);&quot;&quot;)">
            <text:p/>
          </table:table-cell>
          <table:table-cell table:formula="of:=IF(SQRT([.$A38]^2+[.V$1]^2)-INT(SQRT([.$A38]^2+[.V$1]^2))=0;SQRT([.$A38]^2+[.V$1]^2);&quot;&quot;)">
            <text:p/>
          </table:table-cell>
          <table:table-cell table:formula="of:=IF(SQRT([.$A38]^2+[.W$1]^2)-INT(SQRT([.$A38]^2+[.W$1]^2))=0;SQRT([.$A38]^2+[.W$1]^2);&quot;&quot;)">
            <text:p/>
          </table:table-cell>
          <table:table-cell table:formula="of:=IF(SQRT([.$A38]^2+[.X$1]^2)-INT(SQRT([.$A38]^2+[.X$1]^2))=0;SQRT([.$A38]^2+[.X$1]^2);&quot;&quot;)">
            <text:p/>
          </table:table-cell>
          <table:table-cell table:formula="of:=IF(SQRT([.$A38]^2+[.Y$1]^2)-INT(SQRT([.$A38]^2+[.Y$1]^2))=0;SQRT([.$A38]^2+[.Y$1]^2);&quot;&quot;)">
            <text:p/>
          </table:table-cell>
          <table:table-cell table:formula="of:=IF(SQRT([.$A38]^2+[.Z$1]^2)-INT(SQRT([.$A38]^2+[.Z$1]^2))=0;SQRT([.$A38]^2+[.Z$1]^2);&quot;&quot;)">
            <text:p/>
          </table:table-cell>
          <table:table-cell table:formula="of:=IF(SQRT([.$A38]^2+[.AA$1]^2)-INT(SQRT([.$A38]^2+[.AA$1]^2))=0;SQRT([.$A38]^2+[.AA$1]^2);&quot;&quot;)">
            <text:p/>
          </table:table-cell>
          <table:table-cell table:formula="of:=IF(SQRT([.$A38]^2+[.AB$1]^2)-INT(SQRT([.$A38]^2+[.AB$1]^2))=0;SQRT([.$A38]^2+[.AB$1]^2);&quot;&quot;)">
            <text:p/>
          </table:table-cell>
          <table:table-cell table:formula="of:=IF(SQRT([.$A38]^2+[.AC$1]^2)-INT(SQRT([.$A38]^2+[.AC$1]^2))=0;SQRT([.$A38]^2+[.AC$1]^2);&quot;&quot;)">
            <text:p/>
          </table:table-cell>
          <table:table-cell table:formula="of:=IF(SQRT([.$A38]^2+[.AD$1]^2)-INT(SQRT([.$A38]^2+[.AD$1]^2))=0;SQRT([.$A38]^2+[.AD$1]^2);&quot;&quot;)">
            <text:p/>
          </table:table-cell>
          <table:table-cell table:formula="of:=IF(SQRT([.$A38]^2+[.AE$1]^2)-INT(SQRT([.$A38]^2+[.AE$1]^2))=0;SQRT([.$A38]^2+[.AE$1]^2);&quot;&quot;)">
            <text:p/>
          </table:table-cell>
          <table:table-cell table:formula="of:=IF(SQRT([.$A38]^2+[.AF$1]^2)-INT(SQRT([.$A38]^2+[.AF$1]^2))=0;SQRT([.$A38]^2+[.AF$1]^2);&quot;&quot;)">
            <text:p/>
          </table:table-cell>
          <table:table-cell table:formula="of:=IF(SQRT([.$A38]^2+[.AG$1]^2)-INT(SQRT([.$A38]^2+[.AG$1]^2))=0;SQRT([.$A38]^2+[.AG$1]^2);&quot;&quot;)">
            <text:p/>
          </table:table-cell>
          <table:table-cell table:formula="of:=IF(SQRT([.$A38]^2+[.AH$1]^2)-INT(SQRT([.$A38]^2+[.AH$1]^2))=0;SQRT([.$A38]^2+[.AH$1]^2);&quot;&quot;)">
            <text:p/>
          </table:table-cell>
          <table:table-cell table:formula="of:=IF(SQRT([.$A38]^2+[.AI$1]^2)-INT(SQRT([.$A38]^2+[.AI$1]^2))=0;SQRT([.$A38]^2+[.AI$1]^2);&quot;&quot;)">
            <text:p/>
          </table:table-cell>
          <table:table-cell table:formula="of:=IF(SQRT([.$A38]^2+[.AJ$1]^2)-INT(SQRT([.$A38]^2+[.AJ$1]^2))=0;SQRT([.$A38]^2+[.AJ$1]^2);&quot;&quot;)">
            <text:p/>
          </table:table-cell>
          <table:table-cell table:formula="of:=IF(SQRT([.$A38]^2+[.AK$1]^2)-INT(SQRT([.$A38]^2+[.AK$1]^2))=0;SQRT([.$A38]^2+[.AK$1]^2);&quot;&quot;)">
            <text:p/>
          </table:table-cell>
          <table:table-cell table:formula="of:=IF(SQRT([.$A38]^2+[.AL$1]^2)-INT(SQRT([.$A38]^2+[.AL$1]^2))=0;SQRT([.$A38]^2+[.AL$1]^2);&quot;&quot;)">
            <text:p/>
          </table:table-cell>
          <table:table-cell table:formula="of:=IF(SQRT([.$A38]^2+[.AM$1]^2)-INT(SQRT([.$A38]^2+[.AM$1]^2))=0;SQRT([.$A38]^2+[.AM$1]^2);&quot;&quot;)">
            <text:p/>
          </table:table-cell>
          <table:table-cell table:formula="of:=IF(SQRT([.$A38]^2+[.AN$1]^2)-INT(SQRT([.$A38]^2+[.AN$1]^2))=0;SQRT([.$A38]^2+[.AN$1]^2);&quot;&quot;)">
            <text:p/>
          </table:table-cell>
          <table:table-cell table:formula="of:=IF(SQRT([.$A38]^2+[.AO$1]^2)-INT(SQRT([.$A38]^2+[.AO$1]^2))=0;SQRT([.$A38]^2+[.AO$1]^2);&quot;&quot;)">
            <text:p/>
          </table:table-cell>
          <table:table-cell table:formula="of:=IF(SQRT([.$A38]^2+[.AP$1]^2)-INT(SQRT([.$A38]^2+[.AP$1]^2))=0;SQRT([.$A38]^2+[.AP$1]^2);&quot;&quot;)">
            <text:p/>
          </table:table-cell>
          <table:table-cell table:formula="of:=IF(SQRT([.$A38]^2+[.AQ$1]^2)-INT(SQRT([.$A38]^2+[.AQ$1]^2))=0;SQRT([.$A38]^2+[.AQ$1]^2);&quot;&quot;)">
            <text:p/>
          </table:table-cell>
          <table:table-cell table:formula="of:=IF(SQRT([.$A38]^2+[.AR$1]^2)-INT(SQRT([.$A38]^2+[.AR$1]^2))=0;SQRT([.$A38]^2+[.AR$1]^2);&quot;&quot;)">
            <text:p/>
          </table:table-cell>
          <table:table-cell table:formula="of:=IF(SQRT([.$A38]^2+[.AS$1]^2)-INT(SQRT([.$A38]^2+[.AS$1]^2))=0;SQRT([.$A38]^2+[.AS$1]^2);&quot;&quot;)">
            <text:p/>
          </table:table-cell>
          <table:table-cell table:formula="of:=IF(SQRT([.$A38]^2+[.AT$1]^2)-INT(SQRT([.$A38]^2+[.AT$1]^2))=0;SQRT([.$A38]^2+[.AT$1]^2);&quot;&quot;)">
            <text:p/>
          </table:table-cell>
          <table:table-cell table:formula="of:=IF(SQRT([.$A38]^2+[.AU$1]^2)-INT(SQRT([.$A38]^2+[.AU$1]^2))=0;SQRT([.$A38]^2+[.AU$1]^2);&quot;&quot;)">
            <text:p/>
          </table:table-cell>
          <table:table-cell table:formula="of:=IF(SQRT([.$A38]^2+[.AV$1]^2)-INT(SQRT([.$A38]^2+[.AV$1]^2))=0;SQRT([.$A38]^2+[.AV$1]^2);&quot;&quot;)">
            <text:p/>
          </table:table-cell>
          <table:table-cell table:formula="of:=IF(SQRT([.$A38]^2+[.AW$1]^2)-INT(SQRT([.$A38]^2+[.AW$1]^2))=0;SQRT([.$A38]^2+[.AW$1]^2);&quot;&quot;)">
            <text:p/>
          </table:table-cell>
          <table:table-cell table:formula="of:=IF(SQRT([.$A38]^2+[.AX$1]^2)-INT(SQRT([.$A38]^2+[.AX$1]^2))=0;SQRT([.$A38]^2+[.AX$1]^2);&quot;&quot;)">
            <text:p/>
          </table:table-cell>
          <table:table-cell table:formula="of:=IF(SQRT([.$A38]^2+[.AY$1]^2)-INT(SQRT([.$A38]^2+[.AY$1]^2))=0;SQRT([.$A38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8">
            <text:p>38</text:p>
          </table:table-cell>
          <table:table-cell table:formula="of:=IF(SQRT([.$A39]^2+[.B$1]^2)-INT(SQRT([.$A39]^2+[.B$1]^2))=0;SQRT([.$A39]^2+[.B$1]^2);&quot;&quot;)">
            <text:p/>
          </table:table-cell>
          <table:table-cell table:formula="of:=IF(SQRT([.$A39]^2+[.C$1]^2)-INT(SQRT([.$A39]^2+[.C$1]^2))=0;SQRT([.$A39]^2+[.C$1]^2);&quot;&quot;)">
            <text:p/>
          </table:table-cell>
          <table:table-cell table:formula="of:=IF(SQRT([.$A39]^2+[.D$1]^2)-INT(SQRT([.$A39]^2+[.D$1]^2))=0;SQRT([.$A39]^2+[.D$1]^2);&quot;&quot;)">
            <text:p/>
          </table:table-cell>
          <table:table-cell table:formula="of:=IF(SQRT([.$A39]^2+[.E$1]^2)-INT(SQRT([.$A39]^2+[.E$1]^2))=0;SQRT([.$A39]^2+[.E$1]^2);&quot;&quot;)">
            <text:p/>
          </table:table-cell>
          <table:table-cell table:formula="of:=IF(SQRT([.$A39]^2+[.F$1]^2)-INT(SQRT([.$A39]^2+[.F$1]^2))=0;SQRT([.$A39]^2+[.F$1]^2);&quot;&quot;)">
            <text:p/>
          </table:table-cell>
          <table:table-cell table:formula="of:=IF(SQRT([.$A39]^2+[.G$1]^2)-INT(SQRT([.$A39]^2+[.G$1]^2))=0;SQRT([.$A39]^2+[.G$1]^2);&quot;&quot;)">
            <text:p/>
          </table:table-cell>
          <table:table-cell table:formula="of:=IF(SQRT([.$A39]^2+[.H$1]^2)-INT(SQRT([.$A39]^2+[.H$1]^2))=0;SQRT([.$A39]^2+[.H$1]^2);&quot;&quot;)">
            <text:p/>
          </table:table-cell>
          <table:table-cell table:formula="of:=IF(SQRT([.$A39]^2+[.I$1]^2)-INT(SQRT([.$A39]^2+[.I$1]^2))=0;SQRT([.$A39]^2+[.I$1]^2);&quot;&quot;)">
            <text:p/>
          </table:table-cell>
          <table:table-cell table:formula="of:=IF(SQRT([.$A39]^2+[.J$1]^2)-INT(SQRT([.$A39]^2+[.J$1]^2))=0;SQRT([.$A39]^2+[.J$1]^2);&quot;&quot;)">
            <text:p/>
          </table:table-cell>
          <table:table-cell table:formula="of:=IF(SQRT([.$A39]^2+[.K$1]^2)-INT(SQRT([.$A39]^2+[.K$1]^2))=0;SQRT([.$A39]^2+[.K$1]^2);&quot;&quot;)">
            <text:p/>
          </table:table-cell>
          <table:table-cell table:formula="of:=IF(SQRT([.$A39]^2+[.L$1]^2)-INT(SQRT([.$A39]^2+[.L$1]^2))=0;SQRT([.$A39]^2+[.L$1]^2);&quot;&quot;)">
            <text:p/>
          </table:table-cell>
          <table:table-cell table:formula="of:=IF(SQRT([.$A39]^2+[.M$1]^2)-INT(SQRT([.$A39]^2+[.M$1]^2))=0;SQRT([.$A39]^2+[.M$1]^2);&quot;&quot;)">
            <text:p/>
          </table:table-cell>
          <table:table-cell table:formula="of:=IF(SQRT([.$A39]^2+[.N$1]^2)-INT(SQRT([.$A39]^2+[.N$1]^2))=0;SQRT([.$A39]^2+[.N$1]^2);&quot;&quot;)">
            <text:p/>
          </table:table-cell>
          <table:table-cell table:formula="of:=IF(SQRT([.$A39]^2+[.O$1]^2)-INT(SQRT([.$A39]^2+[.O$1]^2))=0;SQRT([.$A39]^2+[.O$1]^2);&quot;&quot;)">
            <text:p/>
          </table:table-cell>
          <table:table-cell table:formula="of:=IF(SQRT([.$A39]^2+[.P$1]^2)-INT(SQRT([.$A39]^2+[.P$1]^2))=0;SQRT([.$A39]^2+[.P$1]^2);&quot;&quot;)">
            <text:p/>
          </table:table-cell>
          <table:table-cell table:formula="of:=IF(SQRT([.$A39]^2+[.Q$1]^2)-INT(SQRT([.$A39]^2+[.Q$1]^2))=0;SQRT([.$A39]^2+[.Q$1]^2);&quot;&quot;)">
            <text:p/>
          </table:table-cell>
          <table:table-cell table:formula="of:=IF(SQRT([.$A39]^2+[.R$1]^2)-INT(SQRT([.$A39]^2+[.R$1]^2))=0;SQRT([.$A39]^2+[.R$1]^2);&quot;&quot;)">
            <text:p/>
          </table:table-cell>
          <table:table-cell table:formula="of:=IF(SQRT([.$A39]^2+[.S$1]^2)-INT(SQRT([.$A39]^2+[.S$1]^2))=0;SQRT([.$A39]^2+[.S$1]^2);&quot;&quot;)">
            <text:p/>
          </table:table-cell>
          <table:table-cell table:formula="of:=IF(SQRT([.$A39]^2+[.T$1]^2)-INT(SQRT([.$A39]^2+[.T$1]^2))=0;SQRT([.$A39]^2+[.T$1]^2);&quot;&quot;)">
            <text:p/>
          </table:table-cell>
          <table:table-cell table:formula="of:=IF(SQRT([.$A39]^2+[.U$1]^2)-INT(SQRT([.$A39]^2+[.U$1]^2))=0;SQRT([.$A39]^2+[.U$1]^2);&quot;&quot;)">
            <text:p/>
          </table:table-cell>
          <table:table-cell table:formula="of:=IF(SQRT([.$A39]^2+[.V$1]^2)-INT(SQRT([.$A39]^2+[.V$1]^2))=0;SQRT([.$A39]^2+[.V$1]^2);&quot;&quot;)">
            <text:p/>
          </table:table-cell>
          <table:table-cell table:formula="of:=IF(SQRT([.$A39]^2+[.W$1]^2)-INT(SQRT([.$A39]^2+[.W$1]^2))=0;SQRT([.$A39]^2+[.W$1]^2);&quot;&quot;)">
            <text:p/>
          </table:table-cell>
          <table:table-cell table:formula="of:=IF(SQRT([.$A39]^2+[.X$1]^2)-INT(SQRT([.$A39]^2+[.X$1]^2))=0;SQRT([.$A39]^2+[.X$1]^2);&quot;&quot;)">
            <text:p/>
          </table:table-cell>
          <table:table-cell table:formula="of:=IF(SQRT([.$A39]^2+[.Y$1]^2)-INT(SQRT([.$A39]^2+[.Y$1]^2))=0;SQRT([.$A39]^2+[.Y$1]^2);&quot;&quot;)">
            <text:p/>
          </table:table-cell>
          <table:table-cell table:formula="of:=IF(SQRT([.$A39]^2+[.Z$1]^2)-INT(SQRT([.$A39]^2+[.Z$1]^2))=0;SQRT([.$A39]^2+[.Z$1]^2);&quot;&quot;)">
            <text:p/>
          </table:table-cell>
          <table:table-cell table:formula="of:=IF(SQRT([.$A39]^2+[.AA$1]^2)-INT(SQRT([.$A39]^2+[.AA$1]^2))=0;SQRT([.$A39]^2+[.AA$1]^2);&quot;&quot;)">
            <text:p/>
          </table:table-cell>
          <table:table-cell table:formula="of:=IF(SQRT([.$A39]^2+[.AB$1]^2)-INT(SQRT([.$A39]^2+[.AB$1]^2))=0;SQRT([.$A39]^2+[.AB$1]^2);&quot;&quot;)">
            <text:p/>
          </table:table-cell>
          <table:table-cell table:formula="of:=IF(SQRT([.$A39]^2+[.AC$1]^2)-INT(SQRT([.$A39]^2+[.AC$1]^2))=0;SQRT([.$A39]^2+[.AC$1]^2);&quot;&quot;)">
            <text:p/>
          </table:table-cell>
          <table:table-cell table:formula="of:=IF(SQRT([.$A39]^2+[.AD$1]^2)-INT(SQRT([.$A39]^2+[.AD$1]^2))=0;SQRT([.$A39]^2+[.AD$1]^2);&quot;&quot;)">
            <text:p/>
          </table:table-cell>
          <table:table-cell table:formula="of:=IF(SQRT([.$A39]^2+[.AE$1]^2)-INT(SQRT([.$A39]^2+[.AE$1]^2))=0;SQRT([.$A39]^2+[.AE$1]^2);&quot;&quot;)">
            <text:p/>
          </table:table-cell>
          <table:table-cell table:formula="of:=IF(SQRT([.$A39]^2+[.AF$1]^2)-INT(SQRT([.$A39]^2+[.AF$1]^2))=0;SQRT([.$A39]^2+[.AF$1]^2);&quot;&quot;)">
            <text:p/>
          </table:table-cell>
          <table:table-cell table:formula="of:=IF(SQRT([.$A39]^2+[.AG$1]^2)-INT(SQRT([.$A39]^2+[.AG$1]^2))=0;SQRT([.$A39]^2+[.AG$1]^2);&quot;&quot;)">
            <text:p/>
          </table:table-cell>
          <table:table-cell table:formula="of:=IF(SQRT([.$A39]^2+[.AH$1]^2)-INT(SQRT([.$A39]^2+[.AH$1]^2))=0;SQRT([.$A39]^2+[.AH$1]^2);&quot;&quot;)">
            <text:p/>
          </table:table-cell>
          <table:table-cell table:formula="of:=IF(SQRT([.$A39]^2+[.AI$1]^2)-INT(SQRT([.$A39]^2+[.AI$1]^2))=0;SQRT([.$A39]^2+[.AI$1]^2);&quot;&quot;)">
            <text:p/>
          </table:table-cell>
          <table:table-cell table:formula="of:=IF(SQRT([.$A39]^2+[.AJ$1]^2)-INT(SQRT([.$A39]^2+[.AJ$1]^2))=0;SQRT([.$A39]^2+[.AJ$1]^2);&quot;&quot;)">
            <text:p/>
          </table:table-cell>
          <table:table-cell table:formula="of:=IF(SQRT([.$A39]^2+[.AK$1]^2)-INT(SQRT([.$A39]^2+[.AK$1]^2))=0;SQRT([.$A39]^2+[.AK$1]^2);&quot;&quot;)">
            <text:p/>
          </table:table-cell>
          <table:table-cell table:formula="of:=IF(SQRT([.$A39]^2+[.AL$1]^2)-INT(SQRT([.$A39]^2+[.AL$1]^2))=0;SQRT([.$A39]^2+[.AL$1]^2);&quot;&quot;)">
            <text:p/>
          </table:table-cell>
          <table:table-cell table:formula="of:=IF(SQRT([.$A39]^2+[.AM$1]^2)-INT(SQRT([.$A39]^2+[.AM$1]^2))=0;SQRT([.$A39]^2+[.AM$1]^2);&quot;&quot;)">
            <text:p/>
          </table:table-cell>
          <table:table-cell table:formula="of:=IF(SQRT([.$A39]^2+[.AN$1]^2)-INT(SQRT([.$A39]^2+[.AN$1]^2))=0;SQRT([.$A39]^2+[.AN$1]^2);&quot;&quot;)">
            <text:p/>
          </table:table-cell>
          <table:table-cell table:formula="of:=IF(SQRT([.$A39]^2+[.AO$1]^2)-INT(SQRT([.$A39]^2+[.AO$1]^2))=0;SQRT([.$A39]^2+[.AO$1]^2);&quot;&quot;)">
            <text:p/>
          </table:table-cell>
          <table:table-cell table:formula="of:=IF(SQRT([.$A39]^2+[.AP$1]^2)-INT(SQRT([.$A39]^2+[.AP$1]^2))=0;SQRT([.$A39]^2+[.AP$1]^2);&quot;&quot;)">
            <text:p/>
          </table:table-cell>
          <table:table-cell table:formula="of:=IF(SQRT([.$A39]^2+[.AQ$1]^2)-INT(SQRT([.$A39]^2+[.AQ$1]^2))=0;SQRT([.$A39]^2+[.AQ$1]^2);&quot;&quot;)">
            <text:p/>
          </table:table-cell>
          <table:table-cell table:formula="of:=IF(SQRT([.$A39]^2+[.AR$1]^2)-INT(SQRT([.$A39]^2+[.AR$1]^2))=0;SQRT([.$A39]^2+[.AR$1]^2);&quot;&quot;)">
            <text:p/>
          </table:table-cell>
          <table:table-cell table:formula="of:=IF(SQRT([.$A39]^2+[.AS$1]^2)-INT(SQRT([.$A39]^2+[.AS$1]^2))=0;SQRT([.$A39]^2+[.AS$1]^2);&quot;&quot;)">
            <text:p/>
          </table:table-cell>
          <table:table-cell table:formula="of:=IF(SQRT([.$A39]^2+[.AT$1]^2)-INT(SQRT([.$A39]^2+[.AT$1]^2))=0;SQRT([.$A39]^2+[.AT$1]^2);&quot;&quot;)">
            <text:p/>
          </table:table-cell>
          <table:table-cell table:formula="of:=IF(SQRT([.$A39]^2+[.AU$1]^2)-INT(SQRT([.$A39]^2+[.AU$1]^2))=0;SQRT([.$A39]^2+[.AU$1]^2);&quot;&quot;)">
            <text:p/>
          </table:table-cell>
          <table:table-cell table:formula="of:=IF(SQRT([.$A39]^2+[.AV$1]^2)-INT(SQRT([.$A39]^2+[.AV$1]^2))=0;SQRT([.$A39]^2+[.AV$1]^2);&quot;&quot;)">
            <text:p/>
          </table:table-cell>
          <table:table-cell table:formula="of:=IF(SQRT([.$A39]^2+[.AW$1]^2)-INT(SQRT([.$A39]^2+[.AW$1]^2))=0;SQRT([.$A39]^2+[.AW$1]^2);&quot;&quot;)">
            <text:p/>
          </table:table-cell>
          <table:table-cell table:formula="of:=IF(SQRT([.$A39]^2+[.AX$1]^2)-INT(SQRT([.$A39]^2+[.AX$1]^2))=0;SQRT([.$A39]^2+[.AX$1]^2);&quot;&quot;)">
            <text:p/>
          </table:table-cell>
          <table:table-cell table:formula="of:=IF(SQRT([.$A39]^2+[.AY$1]^2)-INT(SQRT([.$A39]^2+[.AY$1]^2))=0;SQRT([.$A39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39">
            <text:p>39</text:p>
          </table:table-cell>
          <table:table-cell table:formula="of:=IF(SQRT([.$A40]^2+[.B$1]^2)-INT(SQRT([.$A40]^2+[.B$1]^2))=0;SQRT([.$A40]^2+[.B$1]^2);&quot;&quot;)">
            <text:p/>
          </table:table-cell>
          <table:table-cell table:formula="of:=IF(SQRT([.$A40]^2+[.C$1]^2)-INT(SQRT([.$A40]^2+[.C$1]^2))=0;SQRT([.$A40]^2+[.C$1]^2);&quot;&quot;)">
            <text:p/>
          </table:table-cell>
          <table:table-cell table:formula="of:=IF(SQRT([.$A40]^2+[.D$1]^2)-INT(SQRT([.$A40]^2+[.D$1]^2))=0;SQRT([.$A40]^2+[.D$1]^2);&quot;&quot;)">
            <text:p/>
          </table:table-cell>
          <table:table-cell table:formula="of:=IF(SQRT([.$A40]^2+[.E$1]^2)-INT(SQRT([.$A40]^2+[.E$1]^2))=0;SQRT([.$A40]^2+[.E$1]^2);&quot;&quot;)">
            <text:p/>
          </table:table-cell>
          <table:table-cell table:formula="of:=IF(SQRT([.$A40]^2+[.F$1]^2)-INT(SQRT([.$A40]^2+[.F$1]^2))=0;SQRT([.$A40]^2+[.F$1]^2);&quot;&quot;)">
            <text:p/>
          </table:table-cell>
          <table:table-cell table:formula="of:=IF(SQRT([.$A40]^2+[.G$1]^2)-INT(SQRT([.$A40]^2+[.G$1]^2))=0;SQRT([.$A40]^2+[.G$1]^2);&quot;&quot;)">
            <text:p/>
          </table:table-cell>
          <table:table-cell table:formula="of:=IF(SQRT([.$A40]^2+[.H$1]^2)-INT(SQRT([.$A40]^2+[.H$1]^2))=0;SQRT([.$A40]^2+[.H$1]^2);&quot;&quot;)">
            <text:p/>
          </table:table-cell>
          <table:table-cell table:formula="of:=IF(SQRT([.$A40]^2+[.I$1]^2)-INT(SQRT([.$A40]^2+[.I$1]^2))=0;SQRT([.$A40]^2+[.I$1]^2);&quot;&quot;)">
            <text:p/>
          </table:table-cell>
          <table:table-cell table:formula="of:=IF(SQRT([.$A40]^2+[.J$1]^2)-INT(SQRT([.$A40]^2+[.J$1]^2))=0;SQRT([.$A40]^2+[.J$1]^2);&quot;&quot;)">
            <text:p/>
          </table:table-cell>
          <table:table-cell table:formula="of:=IF(SQRT([.$A40]^2+[.K$1]^2)-INT(SQRT([.$A40]^2+[.K$1]^2))=0;SQRT([.$A40]^2+[.K$1]^2);&quot;&quot;)">
            <text:p/>
          </table:table-cell>
          <table:table-cell table:formula="of:=IF(SQRT([.$A40]^2+[.L$1]^2)-INT(SQRT([.$A40]^2+[.L$1]^2))=0;SQRT([.$A40]^2+[.L$1]^2);&quot;&quot;)">
            <text:p/>
          </table:table-cell>
          <table:table-cell table:formula="of:=IF(SQRT([.$A40]^2+[.M$1]^2)-INT(SQRT([.$A40]^2+[.M$1]^2))=0;SQRT([.$A40]^2+[.M$1]^2);&quot;&quot;)">
            <text:p/>
          </table:table-cell>
          <table:table-cell table:formula="of:=IF(SQRT([.$A40]^2+[.N$1]^2)-INT(SQRT([.$A40]^2+[.N$1]^2))=0;SQRT([.$A40]^2+[.N$1]^2);&quot;&quot;)">
            <text:p/>
          </table:table-cell>
          <table:table-cell table:formula="of:=IF(SQRT([.$A40]^2+[.O$1]^2)-INT(SQRT([.$A40]^2+[.O$1]^2))=0;SQRT([.$A40]^2+[.O$1]^2);&quot;&quot;)">
            <text:p/>
          </table:table-cell>
          <table:table-cell table:formula="of:=IF(SQRT([.$A40]^2+[.P$1]^2)-INT(SQRT([.$A40]^2+[.P$1]^2))=0;SQRT([.$A40]^2+[.P$1]^2);&quot;&quot;)">
            <text:p/>
          </table:table-cell>
          <table:table-cell table:formula="of:=IF(SQRT([.$A40]^2+[.Q$1]^2)-INT(SQRT([.$A40]^2+[.Q$1]^2))=0;SQRT([.$A40]^2+[.Q$1]^2);&quot;&quot;)">
            <text:p/>
          </table:table-cell>
          <table:table-cell table:formula="of:=IF(SQRT([.$A40]^2+[.R$1]^2)-INT(SQRT([.$A40]^2+[.R$1]^2))=0;SQRT([.$A40]^2+[.R$1]^2);&quot;&quot;)">
            <text:p/>
          </table:table-cell>
          <table:table-cell table:formula="of:=IF(SQRT([.$A40]^2+[.S$1]^2)-INT(SQRT([.$A40]^2+[.S$1]^2))=0;SQRT([.$A40]^2+[.S$1]^2);&quot;&quot;)">
            <text:p/>
          </table:table-cell>
          <table:table-cell table:formula="of:=IF(SQRT([.$A40]^2+[.T$1]^2)-INT(SQRT([.$A40]^2+[.T$1]^2))=0;SQRT([.$A40]^2+[.T$1]^2);&quot;&quot;)">
            <text:p/>
          </table:table-cell>
          <table:table-cell table:formula="of:=IF(SQRT([.$A40]^2+[.U$1]^2)-INT(SQRT([.$A40]^2+[.U$1]^2))=0;SQRT([.$A40]^2+[.U$1]^2);&quot;&quot;)">
            <text:p/>
          </table:table-cell>
          <table:table-cell table:formula="of:=IF(SQRT([.$A40]^2+[.V$1]^2)-INT(SQRT([.$A40]^2+[.V$1]^2))=0;SQRT([.$A40]^2+[.V$1]^2);&quot;&quot;)">
            <text:p/>
          </table:table-cell>
          <table:table-cell table:formula="of:=IF(SQRT([.$A40]^2+[.W$1]^2)-INT(SQRT([.$A40]^2+[.W$1]^2))=0;SQRT([.$A40]^2+[.W$1]^2);&quot;&quot;)">
            <text:p/>
          </table:table-cell>
          <table:table-cell table:formula="of:=IF(SQRT([.$A40]^2+[.X$1]^2)-INT(SQRT([.$A40]^2+[.X$1]^2))=0;SQRT([.$A40]^2+[.X$1]^2);&quot;&quot;)">
            <text:p/>
          </table:table-cell>
          <table:table-cell table:formula="of:=IF(SQRT([.$A40]^2+[.Y$1]^2)-INT(SQRT([.$A40]^2+[.Y$1]^2))=0;SQRT([.$A40]^2+[.Y$1]^2);&quot;&quot;)">
            <text:p/>
          </table:table-cell>
          <table:table-cell table:formula="of:=IF(SQRT([.$A40]^2+[.Z$1]^2)-INT(SQRT([.$A40]^2+[.Z$1]^2))=0;SQRT([.$A40]^2+[.Z$1]^2);&quot;&quot;)">
            <text:p/>
          </table:table-cell>
          <table:table-cell table:formula="of:=IF(SQRT([.$A40]^2+[.AA$1]^2)-INT(SQRT([.$A40]^2+[.AA$1]^2))=0;SQRT([.$A40]^2+[.AA$1]^2);&quot;&quot;)">
            <text:p/>
          </table:table-cell>
          <table:table-cell table:formula="of:=IF(SQRT([.$A40]^2+[.AB$1]^2)-INT(SQRT([.$A40]^2+[.AB$1]^2))=0;SQRT([.$A40]^2+[.AB$1]^2);&quot;&quot;)">
            <text:p/>
          </table:table-cell>
          <table:table-cell table:formula="of:=IF(SQRT([.$A40]^2+[.AC$1]^2)-INT(SQRT([.$A40]^2+[.AC$1]^2))=0;SQRT([.$A40]^2+[.AC$1]^2);&quot;&quot;)">
            <text:p/>
          </table:table-cell>
          <table:table-cell table:formula="of:=IF(SQRT([.$A40]^2+[.AD$1]^2)-INT(SQRT([.$A40]^2+[.AD$1]^2))=0;SQRT([.$A40]^2+[.AD$1]^2);&quot;&quot;)">
            <text:p/>
          </table:table-cell>
          <table:table-cell table:formula="of:=IF(SQRT([.$A40]^2+[.AE$1]^2)-INT(SQRT([.$A40]^2+[.AE$1]^2))=0;SQRT([.$A40]^2+[.AE$1]^2);&quot;&quot;)">
            <text:p/>
          </table:table-cell>
          <table:table-cell table:formula="of:=IF(SQRT([.$A40]^2+[.AF$1]^2)-INT(SQRT([.$A40]^2+[.AF$1]^2))=0;SQRT([.$A40]^2+[.AF$1]^2);&quot;&quot;)">
            <text:p/>
          </table:table-cell>
          <table:table-cell table:formula="of:=IF(SQRT([.$A40]^2+[.AG$1]^2)-INT(SQRT([.$A40]^2+[.AG$1]^2))=0;SQRT([.$A40]^2+[.AG$1]^2);&quot;&quot;)">
            <text:p/>
          </table:table-cell>
          <table:table-cell table:formula="of:=IF(SQRT([.$A40]^2+[.AH$1]^2)-INT(SQRT([.$A40]^2+[.AH$1]^2))=0;SQRT([.$A40]^2+[.AH$1]^2);&quot;&quot;)">
            <text:p/>
          </table:table-cell>
          <table:table-cell table:formula="of:=IF(SQRT([.$A40]^2+[.AI$1]^2)-INT(SQRT([.$A40]^2+[.AI$1]^2))=0;SQRT([.$A40]^2+[.AI$1]^2);&quot;&quot;)">
            <text:p/>
          </table:table-cell>
          <table:table-cell table:formula="of:=IF(SQRT([.$A40]^2+[.AJ$1]^2)-INT(SQRT([.$A40]^2+[.AJ$1]^2))=0;SQRT([.$A40]^2+[.AJ$1]^2);&quot;&quot;)">
            <text:p/>
          </table:table-cell>
          <table:table-cell table:formula="of:=IF(SQRT([.$A40]^2+[.AK$1]^2)-INT(SQRT([.$A40]^2+[.AK$1]^2))=0;SQRT([.$A40]^2+[.AK$1]^2);&quot;&quot;)">
            <text:p/>
          </table:table-cell>
          <table:table-cell table:formula="of:=IF(SQRT([.$A40]^2+[.AL$1]^2)-INT(SQRT([.$A40]^2+[.AL$1]^2))=0;SQRT([.$A40]^2+[.AL$1]^2);&quot;&quot;)">
            <text:p/>
          </table:table-cell>
          <table:table-cell table:formula="of:=IF(SQRT([.$A40]^2+[.AM$1]^2)-INT(SQRT([.$A40]^2+[.AM$1]^2))=0;SQRT([.$A40]^2+[.AM$1]^2);&quot;&quot;)">
            <text:p/>
          </table:table-cell>
          <table:table-cell table:formula="of:=IF(SQRT([.$A40]^2+[.AN$1]^2)-INT(SQRT([.$A40]^2+[.AN$1]^2))=0;SQRT([.$A40]^2+[.AN$1]^2);&quot;&quot;)">
            <text:p/>
          </table:table-cell>
          <table:table-cell table:formula="of:=IF(SQRT([.$A40]^2+[.AO$1]^2)-INT(SQRT([.$A40]^2+[.AO$1]^2))=0;SQRT([.$A40]^2+[.AO$1]^2);&quot;&quot;)">
            <text:p/>
          </table:table-cell>
          <table:table-cell table:formula="of:=IF(SQRT([.$A40]^2+[.AP$1]^2)-INT(SQRT([.$A40]^2+[.AP$1]^2))=0;SQRT([.$A40]^2+[.AP$1]^2);&quot;&quot;)">
            <text:p/>
          </table:table-cell>
          <table:table-cell table:formula="of:=IF(SQRT([.$A40]^2+[.AQ$1]^2)-INT(SQRT([.$A40]^2+[.AQ$1]^2))=0;SQRT([.$A40]^2+[.AQ$1]^2);&quot;&quot;)">
            <text:p/>
          </table:table-cell>
          <table:table-cell table:formula="of:=IF(SQRT([.$A40]^2+[.AR$1]^2)-INT(SQRT([.$A40]^2+[.AR$1]^2))=0;SQRT([.$A40]^2+[.AR$1]^2);&quot;&quot;)">
            <text:p/>
          </table:table-cell>
          <table:table-cell table:formula="of:=IF(SQRT([.$A40]^2+[.AS$1]^2)-INT(SQRT([.$A40]^2+[.AS$1]^2))=0;SQRT([.$A40]^2+[.AS$1]^2);&quot;&quot;)">
            <text:p/>
          </table:table-cell>
          <table:table-cell table:formula="of:=IF(SQRT([.$A40]^2+[.AT$1]^2)-INT(SQRT([.$A40]^2+[.AT$1]^2))=0;SQRT([.$A40]^2+[.AT$1]^2);&quot;&quot;)">
            <text:p/>
          </table:table-cell>
          <table:table-cell table:formula="of:=IF(SQRT([.$A40]^2+[.AU$1]^2)-INT(SQRT([.$A40]^2+[.AU$1]^2))=0;SQRT([.$A40]^2+[.AU$1]^2);&quot;&quot;)">
            <text:p/>
          </table:table-cell>
          <table:table-cell table:formula="of:=IF(SQRT([.$A40]^2+[.AV$1]^2)-INT(SQRT([.$A40]^2+[.AV$1]^2))=0;SQRT([.$A40]^2+[.AV$1]^2);&quot;&quot;)">
            <text:p/>
          </table:table-cell>
          <table:table-cell table:formula="of:=IF(SQRT([.$A40]^2+[.AW$1]^2)-INT(SQRT([.$A40]^2+[.AW$1]^2))=0;SQRT([.$A40]^2+[.AW$1]^2);&quot;&quot;)">
            <text:p/>
          </table:table-cell>
          <table:table-cell table:formula="of:=IF(SQRT([.$A40]^2+[.AX$1]^2)-INT(SQRT([.$A40]^2+[.AX$1]^2))=0;SQRT([.$A40]^2+[.AX$1]^2);&quot;&quot;)">
            <text:p/>
          </table:table-cell>
          <table:table-cell table:formula="of:=IF(SQRT([.$A40]^2+[.AY$1]^2)-INT(SQRT([.$A40]^2+[.AY$1]^2))=0;SQRT([.$A40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0">
            <text:p>40</text:p>
          </table:table-cell>
          <table:table-cell table:formula="of:=IF(SQRT([.$A41]^2+[.B$1]^2)-INT(SQRT([.$A41]^2+[.B$1]^2))=0;SQRT([.$A41]^2+[.B$1]^2);&quot;&quot;)">
            <text:p/>
          </table:table-cell>
          <table:table-cell table:formula="of:=IF(SQRT([.$A41]^2+[.C$1]^2)-INT(SQRT([.$A41]^2+[.C$1]^2))=0;SQRT([.$A41]^2+[.C$1]^2);&quot;&quot;)">
            <text:p/>
          </table:table-cell>
          <table:table-cell table:formula="of:=IF(SQRT([.$A41]^2+[.D$1]^2)-INT(SQRT([.$A41]^2+[.D$1]^2))=0;SQRT([.$A41]^2+[.D$1]^2);&quot;&quot;)">
            <text:p/>
          </table:table-cell>
          <table:table-cell table:formula="of:=IF(SQRT([.$A41]^2+[.E$1]^2)-INT(SQRT([.$A41]^2+[.E$1]^2))=0;SQRT([.$A41]^2+[.E$1]^2);&quot;&quot;)">
            <text:p/>
          </table:table-cell>
          <table:table-cell table:formula="of:=IF(SQRT([.$A41]^2+[.F$1]^2)-INT(SQRT([.$A41]^2+[.F$1]^2))=0;SQRT([.$A41]^2+[.F$1]^2);&quot;&quot;)">
            <text:p/>
          </table:table-cell>
          <table:table-cell table:formula="of:=IF(SQRT([.$A41]^2+[.G$1]^2)-INT(SQRT([.$A41]^2+[.G$1]^2))=0;SQRT([.$A41]^2+[.G$1]^2);&quot;&quot;)">
            <text:p/>
          </table:table-cell>
          <table:table-cell table:formula="of:=IF(SQRT([.$A41]^2+[.H$1]^2)-INT(SQRT([.$A41]^2+[.H$1]^2))=0;SQRT([.$A41]^2+[.H$1]^2);&quot;&quot;)">
            <text:p/>
          </table:table-cell>
          <table:table-cell table:formula="of:=IF(SQRT([.$A41]^2+[.I$1]^2)-INT(SQRT([.$A41]^2+[.I$1]^2))=0;SQRT([.$A41]^2+[.I$1]^2);&quot;&quot;)">
            <text:p/>
          </table:table-cell>
          <table:table-cell table:formula="of:=IF(SQRT([.$A41]^2+[.J$1]^2)-INT(SQRT([.$A41]^2+[.J$1]^2))=0;SQRT([.$A41]^2+[.J$1]^2);&quot;&quot;)" office:value-type="float" office:value="41">
            <text:p>41</text:p>
          </table:table-cell>
          <table:table-cell table:formula="of:=IF(SQRT([.$A41]^2+[.K$1]^2)-INT(SQRT([.$A41]^2+[.K$1]^2))=0;SQRT([.$A41]^2+[.K$1]^2);&quot;&quot;)">
            <text:p/>
          </table:table-cell>
          <table:table-cell table:formula="of:=IF(SQRT([.$A41]^2+[.L$1]^2)-INT(SQRT([.$A41]^2+[.L$1]^2))=0;SQRT([.$A41]^2+[.L$1]^2);&quot;&quot;)">
            <text:p/>
          </table:table-cell>
          <table:table-cell table:formula="of:=IF(SQRT([.$A41]^2+[.M$1]^2)-INT(SQRT([.$A41]^2+[.M$1]^2))=0;SQRT([.$A41]^2+[.M$1]^2);&quot;&quot;)">
            <text:p/>
          </table:table-cell>
          <table:table-cell table:formula="of:=IF(SQRT([.$A41]^2+[.N$1]^2)-INT(SQRT([.$A41]^2+[.N$1]^2))=0;SQRT([.$A41]^2+[.N$1]^2);&quot;&quot;)">
            <text:p/>
          </table:table-cell>
          <table:table-cell table:formula="of:=IF(SQRT([.$A41]^2+[.O$1]^2)-INT(SQRT([.$A41]^2+[.O$1]^2))=0;SQRT([.$A41]^2+[.O$1]^2);&quot;&quot;)">
            <text:p/>
          </table:table-cell>
          <table:table-cell table:formula="of:=IF(SQRT([.$A41]^2+[.P$1]^2)-INT(SQRT([.$A41]^2+[.P$1]^2))=0;SQRT([.$A41]^2+[.P$1]^2);&quot;&quot;)">
            <text:p/>
          </table:table-cell>
          <table:table-cell table:formula="of:=IF(SQRT([.$A41]^2+[.Q$1]^2)-INT(SQRT([.$A41]^2+[.Q$1]^2))=0;SQRT([.$A41]^2+[.Q$1]^2);&quot;&quot;)">
            <text:p/>
          </table:table-cell>
          <table:table-cell table:formula="of:=IF(SQRT([.$A41]^2+[.R$1]^2)-INT(SQRT([.$A41]^2+[.R$1]^2))=0;SQRT([.$A41]^2+[.R$1]^2);&quot;&quot;)">
            <text:p/>
          </table:table-cell>
          <table:table-cell table:formula="of:=IF(SQRT([.$A41]^2+[.S$1]^2)-INT(SQRT([.$A41]^2+[.S$1]^2))=0;SQRT([.$A41]^2+[.S$1]^2);&quot;&quot;)">
            <text:p/>
          </table:table-cell>
          <table:table-cell table:formula="of:=IF(SQRT([.$A41]^2+[.T$1]^2)-INT(SQRT([.$A41]^2+[.T$1]^2))=0;SQRT([.$A41]^2+[.T$1]^2);&quot;&quot;)">
            <text:p/>
          </table:table-cell>
          <table:table-cell table:formula="of:=IF(SQRT([.$A41]^2+[.U$1]^2)-INT(SQRT([.$A41]^2+[.U$1]^2))=0;SQRT([.$A41]^2+[.U$1]^2);&quot;&quot;)">
            <text:p/>
          </table:table-cell>
          <table:table-cell table:formula="of:=IF(SQRT([.$A41]^2+[.V$1]^2)-INT(SQRT([.$A41]^2+[.V$1]^2))=0;SQRT([.$A41]^2+[.V$1]^2);&quot;&quot;)">
            <text:p/>
          </table:table-cell>
          <table:table-cell table:formula="of:=IF(SQRT([.$A41]^2+[.W$1]^2)-INT(SQRT([.$A41]^2+[.W$1]^2))=0;SQRT([.$A41]^2+[.W$1]^2);&quot;&quot;)">
            <text:p/>
          </table:table-cell>
          <table:table-cell table:formula="of:=IF(SQRT([.$A41]^2+[.X$1]^2)-INT(SQRT([.$A41]^2+[.X$1]^2))=0;SQRT([.$A41]^2+[.X$1]^2);&quot;&quot;)">
            <text:p/>
          </table:table-cell>
          <table:table-cell table:formula="of:=IF(SQRT([.$A41]^2+[.Y$1]^2)-INT(SQRT([.$A41]^2+[.Y$1]^2))=0;SQRT([.$A41]^2+[.Y$1]^2);&quot;&quot;)">
            <text:p/>
          </table:table-cell>
          <table:table-cell table:formula="of:=IF(SQRT([.$A41]^2+[.Z$1]^2)-INT(SQRT([.$A41]^2+[.Z$1]^2))=0;SQRT([.$A41]^2+[.Z$1]^2);&quot;&quot;)">
            <text:p/>
          </table:table-cell>
          <table:table-cell table:formula="of:=IF(SQRT([.$A41]^2+[.AA$1]^2)-INT(SQRT([.$A41]^2+[.AA$1]^2))=0;SQRT([.$A41]^2+[.AA$1]^2);&quot;&quot;)">
            <text:p/>
          </table:table-cell>
          <table:table-cell table:formula="of:=IF(SQRT([.$A41]^2+[.AB$1]^2)-INT(SQRT([.$A41]^2+[.AB$1]^2))=0;SQRT([.$A41]^2+[.AB$1]^2);&quot;&quot;)">
            <text:p/>
          </table:table-cell>
          <table:table-cell table:formula="of:=IF(SQRT([.$A41]^2+[.AC$1]^2)-INT(SQRT([.$A41]^2+[.AC$1]^2))=0;SQRT([.$A41]^2+[.AC$1]^2);&quot;&quot;)">
            <text:p/>
          </table:table-cell>
          <table:table-cell table:formula="of:=IF(SQRT([.$A41]^2+[.AD$1]^2)-INT(SQRT([.$A41]^2+[.AD$1]^2))=0;SQRT([.$A41]^2+[.AD$1]^2);&quot;&quot;)">
            <text:p/>
          </table:table-cell>
          <table:table-cell table:formula="of:=IF(SQRT([.$A41]^2+[.AE$1]^2)-INT(SQRT([.$A41]^2+[.AE$1]^2))=0;SQRT([.$A41]^2+[.AE$1]^2);&quot;&quot;)" office:value-type="float" office:value="50">
            <text:p>50</text:p>
          </table:table-cell>
          <table:table-cell table:formula="of:=IF(SQRT([.$A41]^2+[.AF$1]^2)-INT(SQRT([.$A41]^2+[.AF$1]^2))=0;SQRT([.$A41]^2+[.AF$1]^2);&quot;&quot;)">
            <text:p/>
          </table:table-cell>
          <table:table-cell table:formula="of:=IF(SQRT([.$A41]^2+[.AG$1]^2)-INT(SQRT([.$A41]^2+[.AG$1]^2))=0;SQRT([.$A41]^2+[.AG$1]^2);&quot;&quot;)">
            <text:p/>
          </table:table-cell>
          <table:table-cell table:formula="of:=IF(SQRT([.$A41]^2+[.AH$1]^2)-INT(SQRT([.$A41]^2+[.AH$1]^2))=0;SQRT([.$A41]^2+[.AH$1]^2);&quot;&quot;)">
            <text:p/>
          </table:table-cell>
          <table:table-cell table:formula="of:=IF(SQRT([.$A41]^2+[.AI$1]^2)-INT(SQRT([.$A41]^2+[.AI$1]^2))=0;SQRT([.$A41]^2+[.AI$1]^2);&quot;&quot;)">
            <text:p/>
          </table:table-cell>
          <table:table-cell table:formula="of:=IF(SQRT([.$A41]^2+[.AJ$1]^2)-INT(SQRT([.$A41]^2+[.AJ$1]^2))=0;SQRT([.$A41]^2+[.AJ$1]^2);&quot;&quot;)">
            <text:p/>
          </table:table-cell>
          <table:table-cell table:formula="of:=IF(SQRT([.$A41]^2+[.AK$1]^2)-INT(SQRT([.$A41]^2+[.AK$1]^2))=0;SQRT([.$A41]^2+[.AK$1]^2);&quot;&quot;)">
            <text:p/>
          </table:table-cell>
          <table:table-cell table:formula="of:=IF(SQRT([.$A41]^2+[.AL$1]^2)-INT(SQRT([.$A41]^2+[.AL$1]^2))=0;SQRT([.$A41]^2+[.AL$1]^2);&quot;&quot;)">
            <text:p/>
          </table:table-cell>
          <table:table-cell table:formula="of:=IF(SQRT([.$A41]^2+[.AM$1]^2)-INT(SQRT([.$A41]^2+[.AM$1]^2))=0;SQRT([.$A41]^2+[.AM$1]^2);&quot;&quot;)">
            <text:p/>
          </table:table-cell>
          <table:table-cell table:formula="of:=IF(SQRT([.$A41]^2+[.AN$1]^2)-INT(SQRT([.$A41]^2+[.AN$1]^2))=0;SQRT([.$A41]^2+[.AN$1]^2);&quot;&quot;)">
            <text:p/>
          </table:table-cell>
          <table:table-cell table:formula="of:=IF(SQRT([.$A41]^2+[.AO$1]^2)-INT(SQRT([.$A41]^2+[.AO$1]^2))=0;SQRT([.$A41]^2+[.AO$1]^2);&quot;&quot;)">
            <text:p/>
          </table:table-cell>
          <table:table-cell table:formula="of:=IF(SQRT([.$A41]^2+[.AP$1]^2)-INT(SQRT([.$A41]^2+[.AP$1]^2))=0;SQRT([.$A41]^2+[.AP$1]^2);&quot;&quot;)">
            <text:p/>
          </table:table-cell>
          <table:table-cell table:formula="of:=IF(SQRT([.$A41]^2+[.AQ$1]^2)-INT(SQRT([.$A41]^2+[.AQ$1]^2))=0;SQRT([.$A41]^2+[.AQ$1]^2);&quot;&quot;)" office:value-type="float" office:value="58">
            <text:p>58</text:p>
          </table:table-cell>
          <table:table-cell table:formula="of:=IF(SQRT([.$A41]^2+[.AR$1]^2)-INT(SQRT([.$A41]^2+[.AR$1]^2))=0;SQRT([.$A41]^2+[.AR$1]^2);&quot;&quot;)">
            <text:p/>
          </table:table-cell>
          <table:table-cell table:formula="of:=IF(SQRT([.$A41]^2+[.AS$1]^2)-INT(SQRT([.$A41]^2+[.AS$1]^2))=0;SQRT([.$A41]^2+[.AS$1]^2);&quot;&quot;)">
            <text:p/>
          </table:table-cell>
          <table:table-cell table:formula="of:=IF(SQRT([.$A41]^2+[.AT$1]^2)-INT(SQRT([.$A41]^2+[.AT$1]^2))=0;SQRT([.$A41]^2+[.AT$1]^2);&quot;&quot;)">
            <text:p/>
          </table:table-cell>
          <table:table-cell table:formula="of:=IF(SQRT([.$A41]^2+[.AU$1]^2)-INT(SQRT([.$A41]^2+[.AU$1]^2))=0;SQRT([.$A41]^2+[.AU$1]^2);&quot;&quot;)">
            <text:p/>
          </table:table-cell>
          <table:table-cell table:formula="of:=IF(SQRT([.$A41]^2+[.AV$1]^2)-INT(SQRT([.$A41]^2+[.AV$1]^2))=0;SQRT([.$A41]^2+[.AV$1]^2);&quot;&quot;)">
            <text:p/>
          </table:table-cell>
          <table:table-cell table:formula="of:=IF(SQRT([.$A41]^2+[.AW$1]^2)-INT(SQRT([.$A41]^2+[.AW$1]^2))=0;SQRT([.$A41]^2+[.AW$1]^2);&quot;&quot;)">
            <text:p/>
          </table:table-cell>
          <table:table-cell table:formula="of:=IF(SQRT([.$A41]^2+[.AX$1]^2)-INT(SQRT([.$A41]^2+[.AX$1]^2))=0;SQRT([.$A41]^2+[.AX$1]^2);&quot;&quot;)">
            <text:p/>
          </table:table-cell>
          <table:table-cell table:formula="of:=IF(SQRT([.$A41]^2+[.AY$1]^2)-INT(SQRT([.$A41]^2+[.AY$1]^2))=0;SQRT([.$A41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1">
            <text:p>41</text:p>
          </table:table-cell>
          <table:table-cell table:formula="of:=IF(SQRT([.$A42]^2+[.B$1]^2)-INT(SQRT([.$A42]^2+[.B$1]^2))=0;SQRT([.$A42]^2+[.B$1]^2);&quot;&quot;)">
            <text:p/>
          </table:table-cell>
          <table:table-cell table:formula="of:=IF(SQRT([.$A42]^2+[.C$1]^2)-INT(SQRT([.$A42]^2+[.C$1]^2))=0;SQRT([.$A42]^2+[.C$1]^2);&quot;&quot;)">
            <text:p/>
          </table:table-cell>
          <table:table-cell table:formula="of:=IF(SQRT([.$A42]^2+[.D$1]^2)-INT(SQRT([.$A42]^2+[.D$1]^2))=0;SQRT([.$A42]^2+[.D$1]^2);&quot;&quot;)">
            <text:p/>
          </table:table-cell>
          <table:table-cell table:formula="of:=IF(SQRT([.$A42]^2+[.E$1]^2)-INT(SQRT([.$A42]^2+[.E$1]^2))=0;SQRT([.$A42]^2+[.E$1]^2);&quot;&quot;)">
            <text:p/>
          </table:table-cell>
          <table:table-cell table:formula="of:=IF(SQRT([.$A42]^2+[.F$1]^2)-INT(SQRT([.$A42]^2+[.F$1]^2))=0;SQRT([.$A42]^2+[.F$1]^2);&quot;&quot;)">
            <text:p/>
          </table:table-cell>
          <table:table-cell table:formula="of:=IF(SQRT([.$A42]^2+[.G$1]^2)-INT(SQRT([.$A42]^2+[.G$1]^2))=0;SQRT([.$A42]^2+[.G$1]^2);&quot;&quot;)">
            <text:p/>
          </table:table-cell>
          <table:table-cell table:formula="of:=IF(SQRT([.$A42]^2+[.H$1]^2)-INT(SQRT([.$A42]^2+[.H$1]^2))=0;SQRT([.$A42]^2+[.H$1]^2);&quot;&quot;)">
            <text:p/>
          </table:table-cell>
          <table:table-cell table:formula="of:=IF(SQRT([.$A42]^2+[.I$1]^2)-INT(SQRT([.$A42]^2+[.I$1]^2))=0;SQRT([.$A42]^2+[.I$1]^2);&quot;&quot;)">
            <text:p/>
          </table:table-cell>
          <table:table-cell table:formula="of:=IF(SQRT([.$A42]^2+[.J$1]^2)-INT(SQRT([.$A42]^2+[.J$1]^2))=0;SQRT([.$A42]^2+[.J$1]^2);&quot;&quot;)">
            <text:p/>
          </table:table-cell>
          <table:table-cell table:formula="of:=IF(SQRT([.$A42]^2+[.K$1]^2)-INT(SQRT([.$A42]^2+[.K$1]^2))=0;SQRT([.$A42]^2+[.K$1]^2);&quot;&quot;)">
            <text:p/>
          </table:table-cell>
          <table:table-cell table:formula="of:=IF(SQRT([.$A42]^2+[.L$1]^2)-INT(SQRT([.$A42]^2+[.L$1]^2))=0;SQRT([.$A42]^2+[.L$1]^2);&quot;&quot;)">
            <text:p/>
          </table:table-cell>
          <table:table-cell table:formula="of:=IF(SQRT([.$A42]^2+[.M$1]^2)-INT(SQRT([.$A42]^2+[.M$1]^2))=0;SQRT([.$A42]^2+[.M$1]^2);&quot;&quot;)">
            <text:p/>
          </table:table-cell>
          <table:table-cell table:formula="of:=IF(SQRT([.$A42]^2+[.N$1]^2)-INT(SQRT([.$A42]^2+[.N$1]^2))=0;SQRT([.$A42]^2+[.N$1]^2);&quot;&quot;)">
            <text:p/>
          </table:table-cell>
          <table:table-cell table:formula="of:=IF(SQRT([.$A42]^2+[.O$1]^2)-INT(SQRT([.$A42]^2+[.O$1]^2))=0;SQRT([.$A42]^2+[.O$1]^2);&quot;&quot;)">
            <text:p/>
          </table:table-cell>
          <table:table-cell table:formula="of:=IF(SQRT([.$A42]^2+[.P$1]^2)-INT(SQRT([.$A42]^2+[.P$1]^2))=0;SQRT([.$A42]^2+[.P$1]^2);&quot;&quot;)">
            <text:p/>
          </table:table-cell>
          <table:table-cell table:formula="of:=IF(SQRT([.$A42]^2+[.Q$1]^2)-INT(SQRT([.$A42]^2+[.Q$1]^2))=0;SQRT([.$A42]^2+[.Q$1]^2);&quot;&quot;)">
            <text:p/>
          </table:table-cell>
          <table:table-cell table:formula="of:=IF(SQRT([.$A42]^2+[.R$1]^2)-INT(SQRT([.$A42]^2+[.R$1]^2))=0;SQRT([.$A42]^2+[.R$1]^2);&quot;&quot;)">
            <text:p/>
          </table:table-cell>
          <table:table-cell table:formula="of:=IF(SQRT([.$A42]^2+[.S$1]^2)-INT(SQRT([.$A42]^2+[.S$1]^2))=0;SQRT([.$A42]^2+[.S$1]^2);&quot;&quot;)">
            <text:p/>
          </table:table-cell>
          <table:table-cell table:formula="of:=IF(SQRT([.$A42]^2+[.T$1]^2)-INT(SQRT([.$A42]^2+[.T$1]^2))=0;SQRT([.$A42]^2+[.T$1]^2);&quot;&quot;)">
            <text:p/>
          </table:table-cell>
          <table:table-cell table:formula="of:=IF(SQRT([.$A42]^2+[.U$1]^2)-INT(SQRT([.$A42]^2+[.U$1]^2))=0;SQRT([.$A42]^2+[.U$1]^2);&quot;&quot;)">
            <text:p/>
          </table:table-cell>
          <table:table-cell table:formula="of:=IF(SQRT([.$A42]^2+[.V$1]^2)-INT(SQRT([.$A42]^2+[.V$1]^2))=0;SQRT([.$A42]^2+[.V$1]^2);&quot;&quot;)">
            <text:p/>
          </table:table-cell>
          <table:table-cell table:formula="of:=IF(SQRT([.$A42]^2+[.W$1]^2)-INT(SQRT([.$A42]^2+[.W$1]^2))=0;SQRT([.$A42]^2+[.W$1]^2);&quot;&quot;)">
            <text:p/>
          </table:table-cell>
          <table:table-cell table:formula="of:=IF(SQRT([.$A42]^2+[.X$1]^2)-INT(SQRT([.$A42]^2+[.X$1]^2))=0;SQRT([.$A42]^2+[.X$1]^2);&quot;&quot;)">
            <text:p/>
          </table:table-cell>
          <table:table-cell table:formula="of:=IF(SQRT([.$A42]^2+[.Y$1]^2)-INT(SQRT([.$A42]^2+[.Y$1]^2))=0;SQRT([.$A42]^2+[.Y$1]^2);&quot;&quot;)">
            <text:p/>
          </table:table-cell>
          <table:table-cell table:formula="of:=IF(SQRT([.$A42]^2+[.Z$1]^2)-INT(SQRT([.$A42]^2+[.Z$1]^2))=0;SQRT([.$A42]^2+[.Z$1]^2);&quot;&quot;)">
            <text:p/>
          </table:table-cell>
          <table:table-cell table:formula="of:=IF(SQRT([.$A42]^2+[.AA$1]^2)-INT(SQRT([.$A42]^2+[.AA$1]^2))=0;SQRT([.$A42]^2+[.AA$1]^2);&quot;&quot;)">
            <text:p/>
          </table:table-cell>
          <table:table-cell table:formula="of:=IF(SQRT([.$A42]^2+[.AB$1]^2)-INT(SQRT([.$A42]^2+[.AB$1]^2))=0;SQRT([.$A42]^2+[.AB$1]^2);&quot;&quot;)">
            <text:p/>
          </table:table-cell>
          <table:table-cell table:formula="of:=IF(SQRT([.$A42]^2+[.AC$1]^2)-INT(SQRT([.$A42]^2+[.AC$1]^2))=0;SQRT([.$A42]^2+[.AC$1]^2);&quot;&quot;)">
            <text:p/>
          </table:table-cell>
          <table:table-cell table:formula="of:=IF(SQRT([.$A42]^2+[.AD$1]^2)-INT(SQRT([.$A42]^2+[.AD$1]^2))=0;SQRT([.$A42]^2+[.AD$1]^2);&quot;&quot;)">
            <text:p/>
          </table:table-cell>
          <table:table-cell table:formula="of:=IF(SQRT([.$A42]^2+[.AE$1]^2)-INT(SQRT([.$A42]^2+[.AE$1]^2))=0;SQRT([.$A42]^2+[.AE$1]^2);&quot;&quot;)">
            <text:p/>
          </table:table-cell>
          <table:table-cell table:formula="of:=IF(SQRT([.$A42]^2+[.AF$1]^2)-INT(SQRT([.$A42]^2+[.AF$1]^2))=0;SQRT([.$A42]^2+[.AF$1]^2);&quot;&quot;)">
            <text:p/>
          </table:table-cell>
          <table:table-cell table:formula="of:=IF(SQRT([.$A42]^2+[.AG$1]^2)-INT(SQRT([.$A42]^2+[.AG$1]^2))=0;SQRT([.$A42]^2+[.AG$1]^2);&quot;&quot;)">
            <text:p/>
          </table:table-cell>
          <table:table-cell table:formula="of:=IF(SQRT([.$A42]^2+[.AH$1]^2)-INT(SQRT([.$A42]^2+[.AH$1]^2))=0;SQRT([.$A42]^2+[.AH$1]^2);&quot;&quot;)">
            <text:p/>
          </table:table-cell>
          <table:table-cell table:formula="of:=IF(SQRT([.$A42]^2+[.AI$1]^2)-INT(SQRT([.$A42]^2+[.AI$1]^2))=0;SQRT([.$A42]^2+[.AI$1]^2);&quot;&quot;)">
            <text:p/>
          </table:table-cell>
          <table:table-cell table:formula="of:=IF(SQRT([.$A42]^2+[.AJ$1]^2)-INT(SQRT([.$A42]^2+[.AJ$1]^2))=0;SQRT([.$A42]^2+[.AJ$1]^2);&quot;&quot;)">
            <text:p/>
          </table:table-cell>
          <table:table-cell table:formula="of:=IF(SQRT([.$A42]^2+[.AK$1]^2)-INT(SQRT([.$A42]^2+[.AK$1]^2))=0;SQRT([.$A42]^2+[.AK$1]^2);&quot;&quot;)">
            <text:p/>
          </table:table-cell>
          <table:table-cell table:formula="of:=IF(SQRT([.$A42]^2+[.AL$1]^2)-INT(SQRT([.$A42]^2+[.AL$1]^2))=0;SQRT([.$A42]^2+[.AL$1]^2);&quot;&quot;)">
            <text:p/>
          </table:table-cell>
          <table:table-cell table:formula="of:=IF(SQRT([.$A42]^2+[.AM$1]^2)-INT(SQRT([.$A42]^2+[.AM$1]^2))=0;SQRT([.$A42]^2+[.AM$1]^2);&quot;&quot;)">
            <text:p/>
          </table:table-cell>
          <table:table-cell table:formula="of:=IF(SQRT([.$A42]^2+[.AN$1]^2)-INT(SQRT([.$A42]^2+[.AN$1]^2))=0;SQRT([.$A42]^2+[.AN$1]^2);&quot;&quot;)">
            <text:p/>
          </table:table-cell>
          <table:table-cell table:formula="of:=IF(SQRT([.$A42]^2+[.AO$1]^2)-INT(SQRT([.$A42]^2+[.AO$1]^2))=0;SQRT([.$A42]^2+[.AO$1]^2);&quot;&quot;)">
            <text:p/>
          </table:table-cell>
          <table:table-cell table:formula="of:=IF(SQRT([.$A42]^2+[.AP$1]^2)-INT(SQRT([.$A42]^2+[.AP$1]^2))=0;SQRT([.$A42]^2+[.AP$1]^2);&quot;&quot;)">
            <text:p/>
          </table:table-cell>
          <table:table-cell table:formula="of:=IF(SQRT([.$A42]^2+[.AQ$1]^2)-INT(SQRT([.$A42]^2+[.AQ$1]^2))=0;SQRT([.$A42]^2+[.AQ$1]^2);&quot;&quot;)">
            <text:p/>
          </table:table-cell>
          <table:table-cell table:formula="of:=IF(SQRT([.$A42]^2+[.AR$1]^2)-INT(SQRT([.$A42]^2+[.AR$1]^2))=0;SQRT([.$A42]^2+[.AR$1]^2);&quot;&quot;)">
            <text:p/>
          </table:table-cell>
          <table:table-cell table:formula="of:=IF(SQRT([.$A42]^2+[.AS$1]^2)-INT(SQRT([.$A42]^2+[.AS$1]^2))=0;SQRT([.$A42]^2+[.AS$1]^2);&quot;&quot;)">
            <text:p/>
          </table:table-cell>
          <table:table-cell table:formula="of:=IF(SQRT([.$A42]^2+[.AT$1]^2)-INT(SQRT([.$A42]^2+[.AT$1]^2))=0;SQRT([.$A42]^2+[.AT$1]^2);&quot;&quot;)">
            <text:p/>
          </table:table-cell>
          <table:table-cell table:formula="of:=IF(SQRT([.$A42]^2+[.AU$1]^2)-INT(SQRT([.$A42]^2+[.AU$1]^2))=0;SQRT([.$A42]^2+[.AU$1]^2);&quot;&quot;)">
            <text:p/>
          </table:table-cell>
          <table:table-cell table:formula="of:=IF(SQRT([.$A42]^2+[.AV$1]^2)-INT(SQRT([.$A42]^2+[.AV$1]^2))=0;SQRT([.$A42]^2+[.AV$1]^2);&quot;&quot;)">
            <text:p/>
          </table:table-cell>
          <table:table-cell table:formula="of:=IF(SQRT([.$A42]^2+[.AW$1]^2)-INT(SQRT([.$A42]^2+[.AW$1]^2))=0;SQRT([.$A42]^2+[.AW$1]^2);&quot;&quot;)">
            <text:p/>
          </table:table-cell>
          <table:table-cell table:formula="of:=IF(SQRT([.$A42]^2+[.AX$1]^2)-INT(SQRT([.$A42]^2+[.AX$1]^2))=0;SQRT([.$A42]^2+[.AX$1]^2);&quot;&quot;)">
            <text:p/>
          </table:table-cell>
          <table:table-cell table:formula="of:=IF(SQRT([.$A42]^2+[.AY$1]^2)-INT(SQRT([.$A42]^2+[.AY$1]^2))=0;SQRT([.$A42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2">
            <text:p>42</text:p>
          </table:table-cell>
          <table:table-cell table:formula="of:=IF(SQRT([.$A43]^2+[.B$1]^2)-INT(SQRT([.$A43]^2+[.B$1]^2))=0;SQRT([.$A43]^2+[.B$1]^2);&quot;&quot;)">
            <text:p/>
          </table:table-cell>
          <table:table-cell table:formula="of:=IF(SQRT([.$A43]^2+[.C$1]^2)-INT(SQRT([.$A43]^2+[.C$1]^2))=0;SQRT([.$A43]^2+[.C$1]^2);&quot;&quot;)">
            <text:p/>
          </table:table-cell>
          <table:table-cell table:formula="of:=IF(SQRT([.$A43]^2+[.D$1]^2)-INT(SQRT([.$A43]^2+[.D$1]^2))=0;SQRT([.$A43]^2+[.D$1]^2);&quot;&quot;)">
            <text:p/>
          </table:table-cell>
          <table:table-cell table:formula="of:=IF(SQRT([.$A43]^2+[.E$1]^2)-INT(SQRT([.$A43]^2+[.E$1]^2))=0;SQRT([.$A43]^2+[.E$1]^2);&quot;&quot;)">
            <text:p/>
          </table:table-cell>
          <table:table-cell table:formula="of:=IF(SQRT([.$A43]^2+[.F$1]^2)-INT(SQRT([.$A43]^2+[.F$1]^2))=0;SQRT([.$A43]^2+[.F$1]^2);&quot;&quot;)">
            <text:p/>
          </table:table-cell>
          <table:table-cell table:formula="of:=IF(SQRT([.$A43]^2+[.G$1]^2)-INT(SQRT([.$A43]^2+[.G$1]^2))=0;SQRT([.$A43]^2+[.G$1]^2);&quot;&quot;)">
            <text:p/>
          </table:table-cell>
          <table:table-cell table:formula="of:=IF(SQRT([.$A43]^2+[.H$1]^2)-INT(SQRT([.$A43]^2+[.H$1]^2))=0;SQRT([.$A43]^2+[.H$1]^2);&quot;&quot;)">
            <text:p/>
          </table:table-cell>
          <table:table-cell table:formula="of:=IF(SQRT([.$A43]^2+[.I$1]^2)-INT(SQRT([.$A43]^2+[.I$1]^2))=0;SQRT([.$A43]^2+[.I$1]^2);&quot;&quot;)">
            <text:p/>
          </table:table-cell>
          <table:table-cell table:formula="of:=IF(SQRT([.$A43]^2+[.J$1]^2)-INT(SQRT([.$A43]^2+[.J$1]^2))=0;SQRT([.$A43]^2+[.J$1]^2);&quot;&quot;)">
            <text:p/>
          </table:table-cell>
          <table:table-cell table:formula="of:=IF(SQRT([.$A43]^2+[.K$1]^2)-INT(SQRT([.$A43]^2+[.K$1]^2))=0;SQRT([.$A43]^2+[.K$1]^2);&quot;&quot;)">
            <text:p/>
          </table:table-cell>
          <table:table-cell table:formula="of:=IF(SQRT([.$A43]^2+[.L$1]^2)-INT(SQRT([.$A43]^2+[.L$1]^2))=0;SQRT([.$A43]^2+[.L$1]^2);&quot;&quot;)">
            <text:p/>
          </table:table-cell>
          <table:table-cell table:formula="of:=IF(SQRT([.$A43]^2+[.M$1]^2)-INT(SQRT([.$A43]^2+[.M$1]^2))=0;SQRT([.$A43]^2+[.M$1]^2);&quot;&quot;)">
            <text:p/>
          </table:table-cell>
          <table:table-cell table:formula="of:=IF(SQRT([.$A43]^2+[.N$1]^2)-INT(SQRT([.$A43]^2+[.N$1]^2))=0;SQRT([.$A43]^2+[.N$1]^2);&quot;&quot;)">
            <text:p/>
          </table:table-cell>
          <table:table-cell table:formula="of:=IF(SQRT([.$A43]^2+[.O$1]^2)-INT(SQRT([.$A43]^2+[.O$1]^2))=0;SQRT([.$A43]^2+[.O$1]^2);&quot;&quot;)">
            <text:p/>
          </table:table-cell>
          <table:table-cell table:formula="of:=IF(SQRT([.$A43]^2+[.P$1]^2)-INT(SQRT([.$A43]^2+[.P$1]^2))=0;SQRT([.$A43]^2+[.P$1]^2);&quot;&quot;)">
            <text:p/>
          </table:table-cell>
          <table:table-cell table:formula="of:=IF(SQRT([.$A43]^2+[.Q$1]^2)-INT(SQRT([.$A43]^2+[.Q$1]^2))=0;SQRT([.$A43]^2+[.Q$1]^2);&quot;&quot;)">
            <text:p/>
          </table:table-cell>
          <table:table-cell table:formula="of:=IF(SQRT([.$A43]^2+[.R$1]^2)-INT(SQRT([.$A43]^2+[.R$1]^2))=0;SQRT([.$A43]^2+[.R$1]^2);&quot;&quot;)">
            <text:p/>
          </table:table-cell>
          <table:table-cell table:formula="of:=IF(SQRT([.$A43]^2+[.S$1]^2)-INT(SQRT([.$A43]^2+[.S$1]^2))=0;SQRT([.$A43]^2+[.S$1]^2);&quot;&quot;)">
            <text:p/>
          </table:table-cell>
          <table:table-cell table:formula="of:=IF(SQRT([.$A43]^2+[.T$1]^2)-INT(SQRT([.$A43]^2+[.T$1]^2))=0;SQRT([.$A43]^2+[.T$1]^2);&quot;&quot;)">
            <text:p/>
          </table:table-cell>
          <table:table-cell table:formula="of:=IF(SQRT([.$A43]^2+[.U$1]^2)-INT(SQRT([.$A43]^2+[.U$1]^2))=0;SQRT([.$A43]^2+[.U$1]^2);&quot;&quot;)">
            <text:p/>
          </table:table-cell>
          <table:table-cell table:formula="of:=IF(SQRT([.$A43]^2+[.V$1]^2)-INT(SQRT([.$A43]^2+[.V$1]^2))=0;SQRT([.$A43]^2+[.V$1]^2);&quot;&quot;)">
            <text:p/>
          </table:table-cell>
          <table:table-cell table:formula="of:=IF(SQRT([.$A43]^2+[.W$1]^2)-INT(SQRT([.$A43]^2+[.W$1]^2))=0;SQRT([.$A43]^2+[.W$1]^2);&quot;&quot;)">
            <text:p/>
          </table:table-cell>
          <table:table-cell table:formula="of:=IF(SQRT([.$A43]^2+[.X$1]^2)-INT(SQRT([.$A43]^2+[.X$1]^2))=0;SQRT([.$A43]^2+[.X$1]^2);&quot;&quot;)">
            <text:p/>
          </table:table-cell>
          <table:table-cell table:formula="of:=IF(SQRT([.$A43]^2+[.Y$1]^2)-INT(SQRT([.$A43]^2+[.Y$1]^2))=0;SQRT([.$A43]^2+[.Y$1]^2);&quot;&quot;)">
            <text:p/>
          </table:table-cell>
          <table:table-cell table:formula="of:=IF(SQRT([.$A43]^2+[.Z$1]^2)-INT(SQRT([.$A43]^2+[.Z$1]^2))=0;SQRT([.$A43]^2+[.Z$1]^2);&quot;&quot;)">
            <text:p/>
          </table:table-cell>
          <table:table-cell table:formula="of:=IF(SQRT([.$A43]^2+[.AA$1]^2)-INT(SQRT([.$A43]^2+[.AA$1]^2))=0;SQRT([.$A43]^2+[.AA$1]^2);&quot;&quot;)">
            <text:p/>
          </table:table-cell>
          <table:table-cell table:formula="of:=IF(SQRT([.$A43]^2+[.AB$1]^2)-INT(SQRT([.$A43]^2+[.AB$1]^2))=0;SQRT([.$A43]^2+[.AB$1]^2);&quot;&quot;)">
            <text:p/>
          </table:table-cell>
          <table:table-cell table:formula="of:=IF(SQRT([.$A43]^2+[.AC$1]^2)-INT(SQRT([.$A43]^2+[.AC$1]^2))=0;SQRT([.$A43]^2+[.AC$1]^2);&quot;&quot;)">
            <text:p/>
          </table:table-cell>
          <table:table-cell table:formula="of:=IF(SQRT([.$A43]^2+[.AD$1]^2)-INT(SQRT([.$A43]^2+[.AD$1]^2))=0;SQRT([.$A43]^2+[.AD$1]^2);&quot;&quot;)">
            <text:p/>
          </table:table-cell>
          <table:table-cell table:formula="of:=IF(SQRT([.$A43]^2+[.AE$1]^2)-INT(SQRT([.$A43]^2+[.AE$1]^2))=0;SQRT([.$A43]^2+[.AE$1]^2);&quot;&quot;)">
            <text:p/>
          </table:table-cell>
          <table:table-cell table:formula="of:=IF(SQRT([.$A43]^2+[.AF$1]^2)-INT(SQRT([.$A43]^2+[.AF$1]^2))=0;SQRT([.$A43]^2+[.AF$1]^2);&quot;&quot;)">
            <text:p/>
          </table:table-cell>
          <table:table-cell table:formula="of:=IF(SQRT([.$A43]^2+[.AG$1]^2)-INT(SQRT([.$A43]^2+[.AG$1]^2))=0;SQRT([.$A43]^2+[.AG$1]^2);&quot;&quot;)">
            <text:p/>
          </table:table-cell>
          <table:table-cell table:formula="of:=IF(SQRT([.$A43]^2+[.AH$1]^2)-INT(SQRT([.$A43]^2+[.AH$1]^2))=0;SQRT([.$A43]^2+[.AH$1]^2);&quot;&quot;)">
            <text:p/>
          </table:table-cell>
          <table:table-cell table:formula="of:=IF(SQRT([.$A43]^2+[.AI$1]^2)-INT(SQRT([.$A43]^2+[.AI$1]^2))=0;SQRT([.$A43]^2+[.AI$1]^2);&quot;&quot;)">
            <text:p/>
          </table:table-cell>
          <table:table-cell table:formula="of:=IF(SQRT([.$A43]^2+[.AJ$1]^2)-INT(SQRT([.$A43]^2+[.AJ$1]^2))=0;SQRT([.$A43]^2+[.AJ$1]^2);&quot;&quot;)">
            <text:p/>
          </table:table-cell>
          <table:table-cell table:formula="of:=IF(SQRT([.$A43]^2+[.AK$1]^2)-INT(SQRT([.$A43]^2+[.AK$1]^2))=0;SQRT([.$A43]^2+[.AK$1]^2);&quot;&quot;)">
            <text:p/>
          </table:table-cell>
          <table:table-cell table:formula="of:=IF(SQRT([.$A43]^2+[.AL$1]^2)-INT(SQRT([.$A43]^2+[.AL$1]^2))=0;SQRT([.$A43]^2+[.AL$1]^2);&quot;&quot;)">
            <text:p/>
          </table:table-cell>
          <table:table-cell table:formula="of:=IF(SQRT([.$A43]^2+[.AM$1]^2)-INT(SQRT([.$A43]^2+[.AM$1]^2))=0;SQRT([.$A43]^2+[.AM$1]^2);&quot;&quot;)">
            <text:p/>
          </table:table-cell>
          <table:table-cell table:formula="of:=IF(SQRT([.$A43]^2+[.AN$1]^2)-INT(SQRT([.$A43]^2+[.AN$1]^2))=0;SQRT([.$A43]^2+[.AN$1]^2);&quot;&quot;)">
            <text:p/>
          </table:table-cell>
          <table:table-cell table:formula="of:=IF(SQRT([.$A43]^2+[.AO$1]^2)-INT(SQRT([.$A43]^2+[.AO$1]^2))=0;SQRT([.$A43]^2+[.AO$1]^2);&quot;&quot;)" office:value-type="float" office:value="58">
            <text:p>58</text:p>
          </table:table-cell>
          <table:table-cell table:formula="of:=IF(SQRT([.$A43]^2+[.AP$1]^2)-INT(SQRT([.$A43]^2+[.AP$1]^2))=0;SQRT([.$A43]^2+[.AP$1]^2);&quot;&quot;)">
            <text:p/>
          </table:table-cell>
          <table:table-cell table:formula="of:=IF(SQRT([.$A43]^2+[.AQ$1]^2)-INT(SQRT([.$A43]^2+[.AQ$1]^2))=0;SQRT([.$A43]^2+[.AQ$1]^2);&quot;&quot;)">
            <text:p/>
          </table:table-cell>
          <table:table-cell table:formula="of:=IF(SQRT([.$A43]^2+[.AR$1]^2)-INT(SQRT([.$A43]^2+[.AR$1]^2))=0;SQRT([.$A43]^2+[.AR$1]^2);&quot;&quot;)">
            <text:p/>
          </table:table-cell>
          <table:table-cell table:formula="of:=IF(SQRT([.$A43]^2+[.AS$1]^2)-INT(SQRT([.$A43]^2+[.AS$1]^2))=0;SQRT([.$A43]^2+[.AS$1]^2);&quot;&quot;)">
            <text:p/>
          </table:table-cell>
          <table:table-cell table:formula="of:=IF(SQRT([.$A43]^2+[.AT$1]^2)-INT(SQRT([.$A43]^2+[.AT$1]^2))=0;SQRT([.$A43]^2+[.AT$1]^2);&quot;&quot;)">
            <text:p/>
          </table:table-cell>
          <table:table-cell table:formula="of:=IF(SQRT([.$A43]^2+[.AU$1]^2)-INT(SQRT([.$A43]^2+[.AU$1]^2))=0;SQRT([.$A43]^2+[.AU$1]^2);&quot;&quot;)">
            <text:p/>
          </table:table-cell>
          <table:table-cell table:formula="of:=IF(SQRT([.$A43]^2+[.AV$1]^2)-INT(SQRT([.$A43]^2+[.AV$1]^2))=0;SQRT([.$A43]^2+[.AV$1]^2);&quot;&quot;)">
            <text:p/>
          </table:table-cell>
          <table:table-cell table:formula="of:=IF(SQRT([.$A43]^2+[.AW$1]^2)-INT(SQRT([.$A43]^2+[.AW$1]^2))=0;SQRT([.$A43]^2+[.AW$1]^2);&quot;&quot;)">
            <text:p/>
          </table:table-cell>
          <table:table-cell table:formula="of:=IF(SQRT([.$A43]^2+[.AX$1]^2)-INT(SQRT([.$A43]^2+[.AX$1]^2))=0;SQRT([.$A43]^2+[.AX$1]^2);&quot;&quot;)">
            <text:p/>
          </table:table-cell>
          <table:table-cell table:formula="of:=IF(SQRT([.$A43]^2+[.AY$1]^2)-INT(SQRT([.$A43]^2+[.AY$1]^2))=0;SQRT([.$A43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3">
            <text:p>43</text:p>
          </table:table-cell>
          <table:table-cell table:formula="of:=IF(SQRT([.$A44]^2+[.B$1]^2)-INT(SQRT([.$A44]^2+[.B$1]^2))=0;SQRT([.$A44]^2+[.B$1]^2);&quot;&quot;)">
            <text:p/>
          </table:table-cell>
          <table:table-cell table:formula="of:=IF(SQRT([.$A44]^2+[.C$1]^2)-INT(SQRT([.$A44]^2+[.C$1]^2))=0;SQRT([.$A44]^2+[.C$1]^2);&quot;&quot;)">
            <text:p/>
          </table:table-cell>
          <table:table-cell table:formula="of:=IF(SQRT([.$A44]^2+[.D$1]^2)-INT(SQRT([.$A44]^2+[.D$1]^2))=0;SQRT([.$A44]^2+[.D$1]^2);&quot;&quot;)">
            <text:p/>
          </table:table-cell>
          <table:table-cell table:formula="of:=IF(SQRT([.$A44]^2+[.E$1]^2)-INT(SQRT([.$A44]^2+[.E$1]^2))=0;SQRT([.$A44]^2+[.E$1]^2);&quot;&quot;)">
            <text:p/>
          </table:table-cell>
          <table:table-cell table:formula="of:=IF(SQRT([.$A44]^2+[.F$1]^2)-INT(SQRT([.$A44]^2+[.F$1]^2))=0;SQRT([.$A44]^2+[.F$1]^2);&quot;&quot;)">
            <text:p/>
          </table:table-cell>
          <table:table-cell table:formula="of:=IF(SQRT([.$A44]^2+[.G$1]^2)-INT(SQRT([.$A44]^2+[.G$1]^2))=0;SQRT([.$A44]^2+[.G$1]^2);&quot;&quot;)">
            <text:p/>
          </table:table-cell>
          <table:table-cell table:formula="of:=IF(SQRT([.$A44]^2+[.H$1]^2)-INT(SQRT([.$A44]^2+[.H$1]^2))=0;SQRT([.$A44]^2+[.H$1]^2);&quot;&quot;)">
            <text:p/>
          </table:table-cell>
          <table:table-cell table:formula="of:=IF(SQRT([.$A44]^2+[.I$1]^2)-INT(SQRT([.$A44]^2+[.I$1]^2))=0;SQRT([.$A44]^2+[.I$1]^2);&quot;&quot;)">
            <text:p/>
          </table:table-cell>
          <table:table-cell table:formula="of:=IF(SQRT([.$A44]^2+[.J$1]^2)-INT(SQRT([.$A44]^2+[.J$1]^2))=0;SQRT([.$A44]^2+[.J$1]^2);&quot;&quot;)">
            <text:p/>
          </table:table-cell>
          <table:table-cell table:formula="of:=IF(SQRT([.$A44]^2+[.K$1]^2)-INT(SQRT([.$A44]^2+[.K$1]^2))=0;SQRT([.$A44]^2+[.K$1]^2);&quot;&quot;)">
            <text:p/>
          </table:table-cell>
          <table:table-cell table:formula="of:=IF(SQRT([.$A44]^2+[.L$1]^2)-INT(SQRT([.$A44]^2+[.L$1]^2))=0;SQRT([.$A44]^2+[.L$1]^2);&quot;&quot;)">
            <text:p/>
          </table:table-cell>
          <table:table-cell table:formula="of:=IF(SQRT([.$A44]^2+[.M$1]^2)-INT(SQRT([.$A44]^2+[.M$1]^2))=0;SQRT([.$A44]^2+[.M$1]^2);&quot;&quot;)">
            <text:p/>
          </table:table-cell>
          <table:table-cell table:formula="of:=IF(SQRT([.$A44]^2+[.N$1]^2)-INT(SQRT([.$A44]^2+[.N$1]^2))=0;SQRT([.$A44]^2+[.N$1]^2);&quot;&quot;)">
            <text:p/>
          </table:table-cell>
          <table:table-cell table:formula="of:=IF(SQRT([.$A44]^2+[.O$1]^2)-INT(SQRT([.$A44]^2+[.O$1]^2))=0;SQRT([.$A44]^2+[.O$1]^2);&quot;&quot;)">
            <text:p/>
          </table:table-cell>
          <table:table-cell table:formula="of:=IF(SQRT([.$A44]^2+[.P$1]^2)-INT(SQRT([.$A44]^2+[.P$1]^2))=0;SQRT([.$A44]^2+[.P$1]^2);&quot;&quot;)">
            <text:p/>
          </table:table-cell>
          <table:table-cell table:formula="of:=IF(SQRT([.$A44]^2+[.Q$1]^2)-INT(SQRT([.$A44]^2+[.Q$1]^2))=0;SQRT([.$A44]^2+[.Q$1]^2);&quot;&quot;)">
            <text:p/>
          </table:table-cell>
          <table:table-cell table:formula="of:=IF(SQRT([.$A44]^2+[.R$1]^2)-INT(SQRT([.$A44]^2+[.R$1]^2))=0;SQRT([.$A44]^2+[.R$1]^2);&quot;&quot;)">
            <text:p/>
          </table:table-cell>
          <table:table-cell table:formula="of:=IF(SQRT([.$A44]^2+[.S$1]^2)-INT(SQRT([.$A44]^2+[.S$1]^2))=0;SQRT([.$A44]^2+[.S$1]^2);&quot;&quot;)">
            <text:p/>
          </table:table-cell>
          <table:table-cell table:formula="of:=IF(SQRT([.$A44]^2+[.T$1]^2)-INT(SQRT([.$A44]^2+[.T$1]^2))=0;SQRT([.$A44]^2+[.T$1]^2);&quot;&quot;)">
            <text:p/>
          </table:table-cell>
          <table:table-cell table:formula="of:=IF(SQRT([.$A44]^2+[.U$1]^2)-INT(SQRT([.$A44]^2+[.U$1]^2))=0;SQRT([.$A44]^2+[.U$1]^2);&quot;&quot;)">
            <text:p/>
          </table:table-cell>
          <table:table-cell table:formula="of:=IF(SQRT([.$A44]^2+[.V$1]^2)-INT(SQRT([.$A44]^2+[.V$1]^2))=0;SQRT([.$A44]^2+[.V$1]^2);&quot;&quot;)">
            <text:p/>
          </table:table-cell>
          <table:table-cell table:formula="of:=IF(SQRT([.$A44]^2+[.W$1]^2)-INT(SQRT([.$A44]^2+[.W$1]^2))=0;SQRT([.$A44]^2+[.W$1]^2);&quot;&quot;)">
            <text:p/>
          </table:table-cell>
          <table:table-cell table:formula="of:=IF(SQRT([.$A44]^2+[.X$1]^2)-INT(SQRT([.$A44]^2+[.X$1]^2))=0;SQRT([.$A44]^2+[.X$1]^2);&quot;&quot;)">
            <text:p/>
          </table:table-cell>
          <table:table-cell table:formula="of:=IF(SQRT([.$A44]^2+[.Y$1]^2)-INT(SQRT([.$A44]^2+[.Y$1]^2))=0;SQRT([.$A44]^2+[.Y$1]^2);&quot;&quot;)">
            <text:p/>
          </table:table-cell>
          <table:table-cell table:formula="of:=IF(SQRT([.$A44]^2+[.Z$1]^2)-INT(SQRT([.$A44]^2+[.Z$1]^2))=0;SQRT([.$A44]^2+[.Z$1]^2);&quot;&quot;)">
            <text:p/>
          </table:table-cell>
          <table:table-cell table:formula="of:=IF(SQRT([.$A44]^2+[.AA$1]^2)-INT(SQRT([.$A44]^2+[.AA$1]^2))=0;SQRT([.$A44]^2+[.AA$1]^2);&quot;&quot;)">
            <text:p/>
          </table:table-cell>
          <table:table-cell table:formula="of:=IF(SQRT([.$A44]^2+[.AB$1]^2)-INT(SQRT([.$A44]^2+[.AB$1]^2))=0;SQRT([.$A44]^2+[.AB$1]^2);&quot;&quot;)">
            <text:p/>
          </table:table-cell>
          <table:table-cell table:formula="of:=IF(SQRT([.$A44]^2+[.AC$1]^2)-INT(SQRT([.$A44]^2+[.AC$1]^2))=0;SQRT([.$A44]^2+[.AC$1]^2);&quot;&quot;)">
            <text:p/>
          </table:table-cell>
          <table:table-cell table:formula="of:=IF(SQRT([.$A44]^2+[.AD$1]^2)-INT(SQRT([.$A44]^2+[.AD$1]^2))=0;SQRT([.$A44]^2+[.AD$1]^2);&quot;&quot;)">
            <text:p/>
          </table:table-cell>
          <table:table-cell table:formula="of:=IF(SQRT([.$A44]^2+[.AE$1]^2)-INT(SQRT([.$A44]^2+[.AE$1]^2))=0;SQRT([.$A44]^2+[.AE$1]^2);&quot;&quot;)">
            <text:p/>
          </table:table-cell>
          <table:table-cell table:formula="of:=IF(SQRT([.$A44]^2+[.AF$1]^2)-INT(SQRT([.$A44]^2+[.AF$1]^2))=0;SQRT([.$A44]^2+[.AF$1]^2);&quot;&quot;)">
            <text:p/>
          </table:table-cell>
          <table:table-cell table:formula="of:=IF(SQRT([.$A44]^2+[.AG$1]^2)-INT(SQRT([.$A44]^2+[.AG$1]^2))=0;SQRT([.$A44]^2+[.AG$1]^2);&quot;&quot;)">
            <text:p/>
          </table:table-cell>
          <table:table-cell table:formula="of:=IF(SQRT([.$A44]^2+[.AH$1]^2)-INT(SQRT([.$A44]^2+[.AH$1]^2))=0;SQRT([.$A44]^2+[.AH$1]^2);&quot;&quot;)">
            <text:p/>
          </table:table-cell>
          <table:table-cell table:formula="of:=IF(SQRT([.$A44]^2+[.AI$1]^2)-INT(SQRT([.$A44]^2+[.AI$1]^2))=0;SQRT([.$A44]^2+[.AI$1]^2);&quot;&quot;)">
            <text:p/>
          </table:table-cell>
          <table:table-cell table:formula="of:=IF(SQRT([.$A44]^2+[.AJ$1]^2)-INT(SQRT([.$A44]^2+[.AJ$1]^2))=0;SQRT([.$A44]^2+[.AJ$1]^2);&quot;&quot;)">
            <text:p/>
          </table:table-cell>
          <table:table-cell table:formula="of:=IF(SQRT([.$A44]^2+[.AK$1]^2)-INT(SQRT([.$A44]^2+[.AK$1]^2))=0;SQRT([.$A44]^2+[.AK$1]^2);&quot;&quot;)">
            <text:p/>
          </table:table-cell>
          <table:table-cell table:formula="of:=IF(SQRT([.$A44]^2+[.AL$1]^2)-INT(SQRT([.$A44]^2+[.AL$1]^2))=0;SQRT([.$A44]^2+[.AL$1]^2);&quot;&quot;)">
            <text:p/>
          </table:table-cell>
          <table:table-cell table:formula="of:=IF(SQRT([.$A44]^2+[.AM$1]^2)-INT(SQRT([.$A44]^2+[.AM$1]^2))=0;SQRT([.$A44]^2+[.AM$1]^2);&quot;&quot;)">
            <text:p/>
          </table:table-cell>
          <table:table-cell table:formula="of:=IF(SQRT([.$A44]^2+[.AN$1]^2)-INT(SQRT([.$A44]^2+[.AN$1]^2))=0;SQRT([.$A44]^2+[.AN$1]^2);&quot;&quot;)">
            <text:p/>
          </table:table-cell>
          <table:table-cell table:formula="of:=IF(SQRT([.$A44]^2+[.AO$1]^2)-INT(SQRT([.$A44]^2+[.AO$1]^2))=0;SQRT([.$A44]^2+[.AO$1]^2);&quot;&quot;)">
            <text:p/>
          </table:table-cell>
          <table:table-cell table:formula="of:=IF(SQRT([.$A44]^2+[.AP$1]^2)-INT(SQRT([.$A44]^2+[.AP$1]^2))=0;SQRT([.$A44]^2+[.AP$1]^2);&quot;&quot;)">
            <text:p/>
          </table:table-cell>
          <table:table-cell table:formula="of:=IF(SQRT([.$A44]^2+[.AQ$1]^2)-INT(SQRT([.$A44]^2+[.AQ$1]^2))=0;SQRT([.$A44]^2+[.AQ$1]^2);&quot;&quot;)">
            <text:p/>
          </table:table-cell>
          <table:table-cell table:formula="of:=IF(SQRT([.$A44]^2+[.AR$1]^2)-INT(SQRT([.$A44]^2+[.AR$1]^2))=0;SQRT([.$A44]^2+[.AR$1]^2);&quot;&quot;)">
            <text:p/>
          </table:table-cell>
          <table:table-cell table:formula="of:=IF(SQRT([.$A44]^2+[.AS$1]^2)-INT(SQRT([.$A44]^2+[.AS$1]^2))=0;SQRT([.$A44]^2+[.AS$1]^2);&quot;&quot;)">
            <text:p/>
          </table:table-cell>
          <table:table-cell table:formula="of:=IF(SQRT([.$A44]^2+[.AT$1]^2)-INT(SQRT([.$A44]^2+[.AT$1]^2))=0;SQRT([.$A44]^2+[.AT$1]^2);&quot;&quot;)">
            <text:p/>
          </table:table-cell>
          <table:table-cell table:formula="of:=IF(SQRT([.$A44]^2+[.AU$1]^2)-INT(SQRT([.$A44]^2+[.AU$1]^2))=0;SQRT([.$A44]^2+[.AU$1]^2);&quot;&quot;)">
            <text:p/>
          </table:table-cell>
          <table:table-cell table:formula="of:=IF(SQRT([.$A44]^2+[.AV$1]^2)-INT(SQRT([.$A44]^2+[.AV$1]^2))=0;SQRT([.$A44]^2+[.AV$1]^2);&quot;&quot;)">
            <text:p/>
          </table:table-cell>
          <table:table-cell table:formula="of:=IF(SQRT([.$A44]^2+[.AW$1]^2)-INT(SQRT([.$A44]^2+[.AW$1]^2))=0;SQRT([.$A44]^2+[.AW$1]^2);&quot;&quot;)">
            <text:p/>
          </table:table-cell>
          <table:table-cell table:formula="of:=IF(SQRT([.$A44]^2+[.AX$1]^2)-INT(SQRT([.$A44]^2+[.AX$1]^2))=0;SQRT([.$A44]^2+[.AX$1]^2);&quot;&quot;)">
            <text:p/>
          </table:table-cell>
          <table:table-cell table:formula="of:=IF(SQRT([.$A44]^2+[.AY$1]^2)-INT(SQRT([.$A44]^2+[.AY$1]^2))=0;SQRT([.$A44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4">
            <text:p>44</text:p>
          </table:table-cell>
          <table:table-cell table:formula="of:=IF(SQRT([.$A45]^2+[.B$1]^2)-INT(SQRT([.$A45]^2+[.B$1]^2))=0;SQRT([.$A45]^2+[.B$1]^2);&quot;&quot;)">
            <text:p/>
          </table:table-cell>
          <table:table-cell table:formula="of:=IF(SQRT([.$A45]^2+[.C$1]^2)-INT(SQRT([.$A45]^2+[.C$1]^2))=0;SQRT([.$A45]^2+[.C$1]^2);&quot;&quot;)">
            <text:p/>
          </table:table-cell>
          <table:table-cell table:formula="of:=IF(SQRT([.$A45]^2+[.D$1]^2)-INT(SQRT([.$A45]^2+[.D$1]^2))=0;SQRT([.$A45]^2+[.D$1]^2);&quot;&quot;)">
            <text:p/>
          </table:table-cell>
          <table:table-cell table:formula="of:=IF(SQRT([.$A45]^2+[.E$1]^2)-INT(SQRT([.$A45]^2+[.E$1]^2))=0;SQRT([.$A45]^2+[.E$1]^2);&quot;&quot;)">
            <text:p/>
          </table:table-cell>
          <table:table-cell table:formula="of:=IF(SQRT([.$A45]^2+[.F$1]^2)-INT(SQRT([.$A45]^2+[.F$1]^2))=0;SQRT([.$A45]^2+[.F$1]^2);&quot;&quot;)">
            <text:p/>
          </table:table-cell>
          <table:table-cell table:formula="of:=IF(SQRT([.$A45]^2+[.G$1]^2)-INT(SQRT([.$A45]^2+[.G$1]^2))=0;SQRT([.$A45]^2+[.G$1]^2);&quot;&quot;)">
            <text:p/>
          </table:table-cell>
          <table:table-cell table:formula="of:=IF(SQRT([.$A45]^2+[.H$1]^2)-INT(SQRT([.$A45]^2+[.H$1]^2))=0;SQRT([.$A45]^2+[.H$1]^2);&quot;&quot;)">
            <text:p/>
          </table:table-cell>
          <table:table-cell table:formula="of:=IF(SQRT([.$A45]^2+[.I$1]^2)-INT(SQRT([.$A45]^2+[.I$1]^2))=0;SQRT([.$A45]^2+[.I$1]^2);&quot;&quot;)">
            <text:p/>
          </table:table-cell>
          <table:table-cell table:formula="of:=IF(SQRT([.$A45]^2+[.J$1]^2)-INT(SQRT([.$A45]^2+[.J$1]^2))=0;SQRT([.$A45]^2+[.J$1]^2);&quot;&quot;)">
            <text:p/>
          </table:table-cell>
          <table:table-cell table:formula="of:=IF(SQRT([.$A45]^2+[.K$1]^2)-INT(SQRT([.$A45]^2+[.K$1]^2))=0;SQRT([.$A45]^2+[.K$1]^2);&quot;&quot;)">
            <text:p/>
          </table:table-cell>
          <table:table-cell table:formula="of:=IF(SQRT([.$A45]^2+[.L$1]^2)-INT(SQRT([.$A45]^2+[.L$1]^2))=0;SQRT([.$A45]^2+[.L$1]^2);&quot;&quot;)">
            <text:p/>
          </table:table-cell>
          <table:table-cell table:formula="of:=IF(SQRT([.$A45]^2+[.M$1]^2)-INT(SQRT([.$A45]^2+[.M$1]^2))=0;SQRT([.$A45]^2+[.M$1]^2);&quot;&quot;)">
            <text:p/>
          </table:table-cell>
          <table:table-cell table:formula="of:=IF(SQRT([.$A45]^2+[.N$1]^2)-INT(SQRT([.$A45]^2+[.N$1]^2))=0;SQRT([.$A45]^2+[.N$1]^2);&quot;&quot;)">
            <text:p/>
          </table:table-cell>
          <table:table-cell table:formula="of:=IF(SQRT([.$A45]^2+[.O$1]^2)-INT(SQRT([.$A45]^2+[.O$1]^2))=0;SQRT([.$A45]^2+[.O$1]^2);&quot;&quot;)">
            <text:p/>
          </table:table-cell>
          <table:table-cell table:formula="of:=IF(SQRT([.$A45]^2+[.P$1]^2)-INT(SQRT([.$A45]^2+[.P$1]^2))=0;SQRT([.$A45]^2+[.P$1]^2);&quot;&quot;)">
            <text:p/>
          </table:table-cell>
          <table:table-cell table:formula="of:=IF(SQRT([.$A45]^2+[.Q$1]^2)-INT(SQRT([.$A45]^2+[.Q$1]^2))=0;SQRT([.$A45]^2+[.Q$1]^2);&quot;&quot;)">
            <text:p/>
          </table:table-cell>
          <table:table-cell table:formula="of:=IF(SQRT([.$A45]^2+[.R$1]^2)-INT(SQRT([.$A45]^2+[.R$1]^2))=0;SQRT([.$A45]^2+[.R$1]^2);&quot;&quot;)">
            <text:p/>
          </table:table-cell>
          <table:table-cell table:formula="of:=IF(SQRT([.$A45]^2+[.S$1]^2)-INT(SQRT([.$A45]^2+[.S$1]^2))=0;SQRT([.$A45]^2+[.S$1]^2);&quot;&quot;)">
            <text:p/>
          </table:table-cell>
          <table:table-cell table:formula="of:=IF(SQRT([.$A45]^2+[.T$1]^2)-INT(SQRT([.$A45]^2+[.T$1]^2))=0;SQRT([.$A45]^2+[.T$1]^2);&quot;&quot;)">
            <text:p/>
          </table:table-cell>
          <table:table-cell table:formula="of:=IF(SQRT([.$A45]^2+[.U$1]^2)-INT(SQRT([.$A45]^2+[.U$1]^2))=0;SQRT([.$A45]^2+[.U$1]^2);&quot;&quot;)">
            <text:p/>
          </table:table-cell>
          <table:table-cell table:formula="of:=IF(SQRT([.$A45]^2+[.V$1]^2)-INT(SQRT([.$A45]^2+[.V$1]^2))=0;SQRT([.$A45]^2+[.V$1]^2);&quot;&quot;)">
            <text:p/>
          </table:table-cell>
          <table:table-cell table:formula="of:=IF(SQRT([.$A45]^2+[.W$1]^2)-INT(SQRT([.$A45]^2+[.W$1]^2))=0;SQRT([.$A45]^2+[.W$1]^2);&quot;&quot;)">
            <text:p/>
          </table:table-cell>
          <table:table-cell table:formula="of:=IF(SQRT([.$A45]^2+[.X$1]^2)-INT(SQRT([.$A45]^2+[.X$1]^2))=0;SQRT([.$A45]^2+[.X$1]^2);&quot;&quot;)">
            <text:p/>
          </table:table-cell>
          <table:table-cell table:formula="of:=IF(SQRT([.$A45]^2+[.Y$1]^2)-INT(SQRT([.$A45]^2+[.Y$1]^2))=0;SQRT([.$A45]^2+[.Y$1]^2);&quot;&quot;)">
            <text:p/>
          </table:table-cell>
          <table:table-cell table:formula="of:=IF(SQRT([.$A45]^2+[.Z$1]^2)-INT(SQRT([.$A45]^2+[.Z$1]^2))=0;SQRT([.$A45]^2+[.Z$1]^2);&quot;&quot;)">
            <text:p/>
          </table:table-cell>
          <table:table-cell table:formula="of:=IF(SQRT([.$A45]^2+[.AA$1]^2)-INT(SQRT([.$A45]^2+[.AA$1]^2))=0;SQRT([.$A45]^2+[.AA$1]^2);&quot;&quot;)">
            <text:p/>
          </table:table-cell>
          <table:table-cell table:formula="of:=IF(SQRT([.$A45]^2+[.AB$1]^2)-INT(SQRT([.$A45]^2+[.AB$1]^2))=0;SQRT([.$A45]^2+[.AB$1]^2);&quot;&quot;)">
            <text:p/>
          </table:table-cell>
          <table:table-cell table:formula="of:=IF(SQRT([.$A45]^2+[.AC$1]^2)-INT(SQRT([.$A45]^2+[.AC$1]^2))=0;SQRT([.$A45]^2+[.AC$1]^2);&quot;&quot;)">
            <text:p/>
          </table:table-cell>
          <table:table-cell table:formula="of:=IF(SQRT([.$A45]^2+[.AD$1]^2)-INT(SQRT([.$A45]^2+[.AD$1]^2))=0;SQRT([.$A45]^2+[.AD$1]^2);&quot;&quot;)">
            <text:p/>
          </table:table-cell>
          <table:table-cell table:formula="of:=IF(SQRT([.$A45]^2+[.AE$1]^2)-INT(SQRT([.$A45]^2+[.AE$1]^2))=0;SQRT([.$A45]^2+[.AE$1]^2);&quot;&quot;)">
            <text:p/>
          </table:table-cell>
          <table:table-cell table:formula="of:=IF(SQRT([.$A45]^2+[.AF$1]^2)-INT(SQRT([.$A45]^2+[.AF$1]^2))=0;SQRT([.$A45]^2+[.AF$1]^2);&quot;&quot;)">
            <text:p/>
          </table:table-cell>
          <table:table-cell table:formula="of:=IF(SQRT([.$A45]^2+[.AG$1]^2)-INT(SQRT([.$A45]^2+[.AG$1]^2))=0;SQRT([.$A45]^2+[.AG$1]^2);&quot;&quot;)">
            <text:p/>
          </table:table-cell>
          <table:table-cell table:formula="of:=IF(SQRT([.$A45]^2+[.AH$1]^2)-INT(SQRT([.$A45]^2+[.AH$1]^2))=0;SQRT([.$A45]^2+[.AH$1]^2);&quot;&quot;)" office:value-type="float" office:value="55">
            <text:p>55</text:p>
          </table:table-cell>
          <table:table-cell table:formula="of:=IF(SQRT([.$A45]^2+[.AI$1]^2)-INT(SQRT([.$A45]^2+[.AI$1]^2))=0;SQRT([.$A45]^2+[.AI$1]^2);&quot;&quot;)">
            <text:p/>
          </table:table-cell>
          <table:table-cell table:formula="of:=IF(SQRT([.$A45]^2+[.AJ$1]^2)-INT(SQRT([.$A45]^2+[.AJ$1]^2))=0;SQRT([.$A45]^2+[.AJ$1]^2);&quot;&quot;)">
            <text:p/>
          </table:table-cell>
          <table:table-cell table:formula="of:=IF(SQRT([.$A45]^2+[.AK$1]^2)-INT(SQRT([.$A45]^2+[.AK$1]^2))=0;SQRT([.$A45]^2+[.AK$1]^2);&quot;&quot;)">
            <text:p/>
          </table:table-cell>
          <table:table-cell table:formula="of:=IF(SQRT([.$A45]^2+[.AL$1]^2)-INT(SQRT([.$A45]^2+[.AL$1]^2))=0;SQRT([.$A45]^2+[.AL$1]^2);&quot;&quot;)">
            <text:p/>
          </table:table-cell>
          <table:table-cell table:formula="of:=IF(SQRT([.$A45]^2+[.AM$1]^2)-INT(SQRT([.$A45]^2+[.AM$1]^2))=0;SQRT([.$A45]^2+[.AM$1]^2);&quot;&quot;)">
            <text:p/>
          </table:table-cell>
          <table:table-cell table:formula="of:=IF(SQRT([.$A45]^2+[.AN$1]^2)-INT(SQRT([.$A45]^2+[.AN$1]^2))=0;SQRT([.$A45]^2+[.AN$1]^2);&quot;&quot;)">
            <text:p/>
          </table:table-cell>
          <table:table-cell table:formula="of:=IF(SQRT([.$A45]^2+[.AO$1]^2)-INT(SQRT([.$A45]^2+[.AO$1]^2))=0;SQRT([.$A45]^2+[.AO$1]^2);&quot;&quot;)">
            <text:p/>
          </table:table-cell>
          <table:table-cell table:formula="of:=IF(SQRT([.$A45]^2+[.AP$1]^2)-INT(SQRT([.$A45]^2+[.AP$1]^2))=0;SQRT([.$A45]^2+[.AP$1]^2);&quot;&quot;)">
            <text:p/>
          </table:table-cell>
          <table:table-cell table:formula="of:=IF(SQRT([.$A45]^2+[.AQ$1]^2)-INT(SQRT([.$A45]^2+[.AQ$1]^2))=0;SQRT([.$A45]^2+[.AQ$1]^2);&quot;&quot;)">
            <text:p/>
          </table:table-cell>
          <table:table-cell table:formula="of:=IF(SQRT([.$A45]^2+[.AR$1]^2)-INT(SQRT([.$A45]^2+[.AR$1]^2))=0;SQRT([.$A45]^2+[.AR$1]^2);&quot;&quot;)">
            <text:p/>
          </table:table-cell>
          <table:table-cell table:formula="of:=IF(SQRT([.$A45]^2+[.AS$1]^2)-INT(SQRT([.$A45]^2+[.AS$1]^2))=0;SQRT([.$A45]^2+[.AS$1]^2);&quot;&quot;)">
            <text:p/>
          </table:table-cell>
          <table:table-cell table:formula="of:=IF(SQRT([.$A45]^2+[.AT$1]^2)-INT(SQRT([.$A45]^2+[.AT$1]^2))=0;SQRT([.$A45]^2+[.AT$1]^2);&quot;&quot;)">
            <text:p/>
          </table:table-cell>
          <table:table-cell table:formula="of:=IF(SQRT([.$A45]^2+[.AU$1]^2)-INT(SQRT([.$A45]^2+[.AU$1]^2))=0;SQRT([.$A45]^2+[.AU$1]^2);&quot;&quot;)">
            <text:p/>
          </table:table-cell>
          <table:table-cell table:formula="of:=IF(SQRT([.$A45]^2+[.AV$1]^2)-INT(SQRT([.$A45]^2+[.AV$1]^2))=0;SQRT([.$A45]^2+[.AV$1]^2);&quot;&quot;)">
            <text:p/>
          </table:table-cell>
          <table:table-cell table:formula="of:=IF(SQRT([.$A45]^2+[.AW$1]^2)-INT(SQRT([.$A45]^2+[.AW$1]^2))=0;SQRT([.$A45]^2+[.AW$1]^2);&quot;&quot;)">
            <text:p/>
          </table:table-cell>
          <table:table-cell table:formula="of:=IF(SQRT([.$A45]^2+[.AX$1]^2)-INT(SQRT([.$A45]^2+[.AX$1]^2))=0;SQRT([.$A45]^2+[.AX$1]^2);&quot;&quot;)">
            <text:p/>
          </table:table-cell>
          <table:table-cell table:formula="of:=IF(SQRT([.$A45]^2+[.AY$1]^2)-INT(SQRT([.$A45]^2+[.AY$1]^2))=0;SQRT([.$A45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5">
            <text:p>45</text:p>
          </table:table-cell>
          <table:table-cell table:formula="of:=IF(SQRT([.$A46]^2+[.B$1]^2)-INT(SQRT([.$A46]^2+[.B$1]^2))=0;SQRT([.$A46]^2+[.B$1]^2);&quot;&quot;)">
            <text:p/>
          </table:table-cell>
          <table:table-cell table:formula="of:=IF(SQRT([.$A46]^2+[.C$1]^2)-INT(SQRT([.$A46]^2+[.C$1]^2))=0;SQRT([.$A46]^2+[.C$1]^2);&quot;&quot;)">
            <text:p/>
          </table:table-cell>
          <table:table-cell table:formula="of:=IF(SQRT([.$A46]^2+[.D$1]^2)-INT(SQRT([.$A46]^2+[.D$1]^2))=0;SQRT([.$A46]^2+[.D$1]^2);&quot;&quot;)">
            <text:p/>
          </table:table-cell>
          <table:table-cell table:formula="of:=IF(SQRT([.$A46]^2+[.E$1]^2)-INT(SQRT([.$A46]^2+[.E$1]^2))=0;SQRT([.$A46]^2+[.E$1]^2);&quot;&quot;)">
            <text:p/>
          </table:table-cell>
          <table:table-cell table:formula="of:=IF(SQRT([.$A46]^2+[.F$1]^2)-INT(SQRT([.$A46]^2+[.F$1]^2))=0;SQRT([.$A46]^2+[.F$1]^2);&quot;&quot;)">
            <text:p/>
          </table:table-cell>
          <table:table-cell table:formula="of:=IF(SQRT([.$A46]^2+[.G$1]^2)-INT(SQRT([.$A46]^2+[.G$1]^2))=0;SQRT([.$A46]^2+[.G$1]^2);&quot;&quot;)">
            <text:p/>
          </table:table-cell>
          <table:table-cell table:formula="of:=IF(SQRT([.$A46]^2+[.H$1]^2)-INT(SQRT([.$A46]^2+[.H$1]^2))=0;SQRT([.$A46]^2+[.H$1]^2);&quot;&quot;)">
            <text:p/>
          </table:table-cell>
          <table:table-cell table:formula="of:=IF(SQRT([.$A46]^2+[.I$1]^2)-INT(SQRT([.$A46]^2+[.I$1]^2))=0;SQRT([.$A46]^2+[.I$1]^2);&quot;&quot;)">
            <text:p/>
          </table:table-cell>
          <table:table-cell table:formula="of:=IF(SQRT([.$A46]^2+[.J$1]^2)-INT(SQRT([.$A46]^2+[.J$1]^2))=0;SQRT([.$A46]^2+[.J$1]^2);&quot;&quot;)">
            <text:p/>
          </table:table-cell>
          <table:table-cell table:formula="of:=IF(SQRT([.$A46]^2+[.K$1]^2)-INT(SQRT([.$A46]^2+[.K$1]^2))=0;SQRT([.$A46]^2+[.K$1]^2);&quot;&quot;)">
            <text:p/>
          </table:table-cell>
          <table:table-cell table:formula="of:=IF(SQRT([.$A46]^2+[.L$1]^2)-INT(SQRT([.$A46]^2+[.L$1]^2))=0;SQRT([.$A46]^2+[.L$1]^2);&quot;&quot;)">
            <text:p/>
          </table:table-cell>
          <table:table-cell table:formula="of:=IF(SQRT([.$A46]^2+[.M$1]^2)-INT(SQRT([.$A46]^2+[.M$1]^2))=0;SQRT([.$A46]^2+[.M$1]^2);&quot;&quot;)">
            <text:p/>
          </table:table-cell>
          <table:table-cell table:formula="of:=IF(SQRT([.$A46]^2+[.N$1]^2)-INT(SQRT([.$A46]^2+[.N$1]^2))=0;SQRT([.$A46]^2+[.N$1]^2);&quot;&quot;)">
            <text:p/>
          </table:table-cell>
          <table:table-cell table:formula="of:=IF(SQRT([.$A46]^2+[.O$1]^2)-INT(SQRT([.$A46]^2+[.O$1]^2))=0;SQRT([.$A46]^2+[.O$1]^2);&quot;&quot;)">
            <text:p/>
          </table:table-cell>
          <table:table-cell table:formula="of:=IF(SQRT([.$A46]^2+[.P$1]^2)-INT(SQRT([.$A46]^2+[.P$1]^2))=0;SQRT([.$A46]^2+[.P$1]^2);&quot;&quot;)">
            <text:p/>
          </table:table-cell>
          <table:table-cell table:formula="of:=IF(SQRT([.$A46]^2+[.Q$1]^2)-INT(SQRT([.$A46]^2+[.Q$1]^2))=0;SQRT([.$A46]^2+[.Q$1]^2);&quot;&quot;)">
            <text:p/>
          </table:table-cell>
          <table:table-cell table:formula="of:=IF(SQRT([.$A46]^2+[.R$1]^2)-INT(SQRT([.$A46]^2+[.R$1]^2))=0;SQRT([.$A46]^2+[.R$1]^2);&quot;&quot;)">
            <text:p/>
          </table:table-cell>
          <table:table-cell table:formula="of:=IF(SQRT([.$A46]^2+[.S$1]^2)-INT(SQRT([.$A46]^2+[.S$1]^2))=0;SQRT([.$A46]^2+[.S$1]^2);&quot;&quot;)">
            <text:p/>
          </table:table-cell>
          <table:table-cell table:formula="of:=IF(SQRT([.$A46]^2+[.T$1]^2)-INT(SQRT([.$A46]^2+[.T$1]^2))=0;SQRT([.$A46]^2+[.T$1]^2);&quot;&quot;)">
            <text:p/>
          </table:table-cell>
          <table:table-cell table:formula="of:=IF(SQRT([.$A46]^2+[.U$1]^2)-INT(SQRT([.$A46]^2+[.U$1]^2))=0;SQRT([.$A46]^2+[.U$1]^2);&quot;&quot;)">
            <text:p/>
          </table:table-cell>
          <table:table-cell table:formula="of:=IF(SQRT([.$A46]^2+[.V$1]^2)-INT(SQRT([.$A46]^2+[.V$1]^2))=0;SQRT([.$A46]^2+[.V$1]^2);&quot;&quot;)">
            <text:p/>
          </table:table-cell>
          <table:table-cell table:formula="of:=IF(SQRT([.$A46]^2+[.W$1]^2)-INT(SQRT([.$A46]^2+[.W$1]^2))=0;SQRT([.$A46]^2+[.W$1]^2);&quot;&quot;)">
            <text:p/>
          </table:table-cell>
          <table:table-cell table:formula="of:=IF(SQRT([.$A46]^2+[.X$1]^2)-INT(SQRT([.$A46]^2+[.X$1]^2))=0;SQRT([.$A46]^2+[.X$1]^2);&quot;&quot;)">
            <text:p/>
          </table:table-cell>
          <table:table-cell table:formula="of:=IF(SQRT([.$A46]^2+[.Y$1]^2)-INT(SQRT([.$A46]^2+[.Y$1]^2))=0;SQRT([.$A46]^2+[.Y$1]^2);&quot;&quot;)" office:value-type="float" office:value="51">
            <text:p>51</text:p>
          </table:table-cell>
          <table:table-cell table:formula="of:=IF(SQRT([.$A46]^2+[.Z$1]^2)-INT(SQRT([.$A46]^2+[.Z$1]^2))=0;SQRT([.$A46]^2+[.Z$1]^2);&quot;&quot;)">
            <text:p/>
          </table:table-cell>
          <table:table-cell table:formula="of:=IF(SQRT([.$A46]^2+[.AA$1]^2)-INT(SQRT([.$A46]^2+[.AA$1]^2))=0;SQRT([.$A46]^2+[.AA$1]^2);&quot;&quot;)">
            <text:p/>
          </table:table-cell>
          <table:table-cell table:formula="of:=IF(SQRT([.$A46]^2+[.AB$1]^2)-INT(SQRT([.$A46]^2+[.AB$1]^2))=0;SQRT([.$A46]^2+[.AB$1]^2);&quot;&quot;)">
            <text:p/>
          </table:table-cell>
          <table:table-cell table:formula="of:=IF(SQRT([.$A46]^2+[.AC$1]^2)-INT(SQRT([.$A46]^2+[.AC$1]^2))=0;SQRT([.$A46]^2+[.AC$1]^2);&quot;&quot;)" office:value-type="float" office:value="53">
            <text:p>53</text:p>
          </table:table-cell>
          <table:table-cell table:formula="of:=IF(SQRT([.$A46]^2+[.AD$1]^2)-INT(SQRT([.$A46]^2+[.AD$1]^2))=0;SQRT([.$A46]^2+[.AD$1]^2);&quot;&quot;)">
            <text:p/>
          </table:table-cell>
          <table:table-cell table:formula="of:=IF(SQRT([.$A46]^2+[.AE$1]^2)-INT(SQRT([.$A46]^2+[.AE$1]^2))=0;SQRT([.$A46]^2+[.AE$1]^2);&quot;&quot;)">
            <text:p/>
          </table:table-cell>
          <table:table-cell table:formula="of:=IF(SQRT([.$A46]^2+[.AF$1]^2)-INT(SQRT([.$A46]^2+[.AF$1]^2))=0;SQRT([.$A46]^2+[.AF$1]^2);&quot;&quot;)">
            <text:p/>
          </table:table-cell>
          <table:table-cell table:formula="of:=IF(SQRT([.$A46]^2+[.AG$1]^2)-INT(SQRT([.$A46]^2+[.AG$1]^2))=0;SQRT([.$A46]^2+[.AG$1]^2);&quot;&quot;)">
            <text:p/>
          </table:table-cell>
          <table:table-cell table:formula="of:=IF(SQRT([.$A46]^2+[.AH$1]^2)-INT(SQRT([.$A46]^2+[.AH$1]^2))=0;SQRT([.$A46]^2+[.AH$1]^2);&quot;&quot;)">
            <text:p/>
          </table:table-cell>
          <table:table-cell table:formula="of:=IF(SQRT([.$A46]^2+[.AI$1]^2)-INT(SQRT([.$A46]^2+[.AI$1]^2))=0;SQRT([.$A46]^2+[.AI$1]^2);&quot;&quot;)">
            <text:p/>
          </table:table-cell>
          <table:table-cell table:formula="of:=IF(SQRT([.$A46]^2+[.AJ$1]^2)-INT(SQRT([.$A46]^2+[.AJ$1]^2))=0;SQRT([.$A46]^2+[.AJ$1]^2);&quot;&quot;)">
            <text:p/>
          </table:table-cell>
          <table:table-cell table:formula="of:=IF(SQRT([.$A46]^2+[.AK$1]^2)-INT(SQRT([.$A46]^2+[.AK$1]^2))=0;SQRT([.$A46]^2+[.AK$1]^2);&quot;&quot;)">
            <text:p/>
          </table:table-cell>
          <table:table-cell table:formula="of:=IF(SQRT([.$A46]^2+[.AL$1]^2)-INT(SQRT([.$A46]^2+[.AL$1]^2))=0;SQRT([.$A46]^2+[.AL$1]^2);&quot;&quot;)">
            <text:p/>
          </table:table-cell>
          <table:table-cell table:formula="of:=IF(SQRT([.$A46]^2+[.AM$1]^2)-INT(SQRT([.$A46]^2+[.AM$1]^2))=0;SQRT([.$A46]^2+[.AM$1]^2);&quot;&quot;)">
            <text:p/>
          </table:table-cell>
          <table:table-cell table:formula="of:=IF(SQRT([.$A46]^2+[.AN$1]^2)-INT(SQRT([.$A46]^2+[.AN$1]^2))=0;SQRT([.$A46]^2+[.AN$1]^2);&quot;&quot;)">
            <text:p/>
          </table:table-cell>
          <table:table-cell table:formula="of:=IF(SQRT([.$A46]^2+[.AO$1]^2)-INT(SQRT([.$A46]^2+[.AO$1]^2))=0;SQRT([.$A46]^2+[.AO$1]^2);&quot;&quot;)">
            <text:p/>
          </table:table-cell>
          <table:table-cell table:formula="of:=IF(SQRT([.$A46]^2+[.AP$1]^2)-INT(SQRT([.$A46]^2+[.AP$1]^2))=0;SQRT([.$A46]^2+[.AP$1]^2);&quot;&quot;)">
            <text:p/>
          </table:table-cell>
          <table:table-cell table:formula="of:=IF(SQRT([.$A46]^2+[.AQ$1]^2)-INT(SQRT([.$A46]^2+[.AQ$1]^2))=0;SQRT([.$A46]^2+[.AQ$1]^2);&quot;&quot;)">
            <text:p/>
          </table:table-cell>
          <table:table-cell table:formula="of:=IF(SQRT([.$A46]^2+[.AR$1]^2)-INT(SQRT([.$A46]^2+[.AR$1]^2))=0;SQRT([.$A46]^2+[.AR$1]^2);&quot;&quot;)">
            <text:p/>
          </table:table-cell>
          <table:table-cell table:formula="of:=IF(SQRT([.$A46]^2+[.AS$1]^2)-INT(SQRT([.$A46]^2+[.AS$1]^2))=0;SQRT([.$A46]^2+[.AS$1]^2);&quot;&quot;)">
            <text:p/>
          </table:table-cell>
          <table:table-cell table:formula="of:=IF(SQRT([.$A46]^2+[.AT$1]^2)-INT(SQRT([.$A46]^2+[.AT$1]^2))=0;SQRT([.$A46]^2+[.AT$1]^2);&quot;&quot;)">
            <text:p/>
          </table:table-cell>
          <table:table-cell table:formula="of:=IF(SQRT([.$A46]^2+[.AU$1]^2)-INT(SQRT([.$A46]^2+[.AU$1]^2))=0;SQRT([.$A46]^2+[.AU$1]^2);&quot;&quot;)">
            <text:p/>
          </table:table-cell>
          <table:table-cell table:formula="of:=IF(SQRT([.$A46]^2+[.AV$1]^2)-INT(SQRT([.$A46]^2+[.AV$1]^2))=0;SQRT([.$A46]^2+[.AV$1]^2);&quot;&quot;)">
            <text:p/>
          </table:table-cell>
          <table:table-cell table:formula="of:=IF(SQRT([.$A46]^2+[.AW$1]^2)-INT(SQRT([.$A46]^2+[.AW$1]^2))=0;SQRT([.$A46]^2+[.AW$1]^2);&quot;&quot;)">
            <text:p/>
          </table:table-cell>
          <table:table-cell table:formula="of:=IF(SQRT([.$A46]^2+[.AX$1]^2)-INT(SQRT([.$A46]^2+[.AX$1]^2))=0;SQRT([.$A46]^2+[.AX$1]^2);&quot;&quot;)">
            <text:p/>
          </table:table-cell>
          <table:table-cell table:formula="of:=IF(SQRT([.$A46]^2+[.AY$1]^2)-INT(SQRT([.$A46]^2+[.AY$1]^2))=0;SQRT([.$A46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6">
            <text:p>46</text:p>
          </table:table-cell>
          <table:table-cell table:formula="of:=IF(SQRT([.$A47]^2+[.B$1]^2)-INT(SQRT([.$A47]^2+[.B$1]^2))=0;SQRT([.$A47]^2+[.B$1]^2);&quot;&quot;)">
            <text:p/>
          </table:table-cell>
          <table:table-cell table:formula="of:=IF(SQRT([.$A47]^2+[.C$1]^2)-INT(SQRT([.$A47]^2+[.C$1]^2))=0;SQRT([.$A47]^2+[.C$1]^2);&quot;&quot;)">
            <text:p/>
          </table:table-cell>
          <table:table-cell table:formula="of:=IF(SQRT([.$A47]^2+[.D$1]^2)-INT(SQRT([.$A47]^2+[.D$1]^2))=0;SQRT([.$A47]^2+[.D$1]^2);&quot;&quot;)">
            <text:p/>
          </table:table-cell>
          <table:table-cell table:formula="of:=IF(SQRT([.$A47]^2+[.E$1]^2)-INT(SQRT([.$A47]^2+[.E$1]^2))=0;SQRT([.$A47]^2+[.E$1]^2);&quot;&quot;)">
            <text:p/>
          </table:table-cell>
          <table:table-cell table:formula="of:=IF(SQRT([.$A47]^2+[.F$1]^2)-INT(SQRT([.$A47]^2+[.F$1]^2))=0;SQRT([.$A47]^2+[.F$1]^2);&quot;&quot;)">
            <text:p/>
          </table:table-cell>
          <table:table-cell table:formula="of:=IF(SQRT([.$A47]^2+[.G$1]^2)-INT(SQRT([.$A47]^2+[.G$1]^2))=0;SQRT([.$A47]^2+[.G$1]^2);&quot;&quot;)">
            <text:p/>
          </table:table-cell>
          <table:table-cell table:formula="of:=IF(SQRT([.$A47]^2+[.H$1]^2)-INT(SQRT([.$A47]^2+[.H$1]^2))=0;SQRT([.$A47]^2+[.H$1]^2);&quot;&quot;)">
            <text:p/>
          </table:table-cell>
          <table:table-cell table:formula="of:=IF(SQRT([.$A47]^2+[.I$1]^2)-INT(SQRT([.$A47]^2+[.I$1]^2))=0;SQRT([.$A47]^2+[.I$1]^2);&quot;&quot;)">
            <text:p/>
          </table:table-cell>
          <table:table-cell table:formula="of:=IF(SQRT([.$A47]^2+[.J$1]^2)-INT(SQRT([.$A47]^2+[.J$1]^2))=0;SQRT([.$A47]^2+[.J$1]^2);&quot;&quot;)">
            <text:p/>
          </table:table-cell>
          <table:table-cell table:formula="of:=IF(SQRT([.$A47]^2+[.K$1]^2)-INT(SQRT([.$A47]^2+[.K$1]^2))=0;SQRT([.$A47]^2+[.K$1]^2);&quot;&quot;)">
            <text:p/>
          </table:table-cell>
          <table:table-cell table:formula="of:=IF(SQRT([.$A47]^2+[.L$1]^2)-INT(SQRT([.$A47]^2+[.L$1]^2))=0;SQRT([.$A47]^2+[.L$1]^2);&quot;&quot;)">
            <text:p/>
          </table:table-cell>
          <table:table-cell table:formula="of:=IF(SQRT([.$A47]^2+[.M$1]^2)-INT(SQRT([.$A47]^2+[.M$1]^2))=0;SQRT([.$A47]^2+[.M$1]^2);&quot;&quot;)">
            <text:p/>
          </table:table-cell>
          <table:table-cell table:formula="of:=IF(SQRT([.$A47]^2+[.N$1]^2)-INT(SQRT([.$A47]^2+[.N$1]^2))=0;SQRT([.$A47]^2+[.N$1]^2);&quot;&quot;)">
            <text:p/>
          </table:table-cell>
          <table:table-cell table:formula="of:=IF(SQRT([.$A47]^2+[.O$1]^2)-INT(SQRT([.$A47]^2+[.O$1]^2))=0;SQRT([.$A47]^2+[.O$1]^2);&quot;&quot;)">
            <text:p/>
          </table:table-cell>
          <table:table-cell table:formula="of:=IF(SQRT([.$A47]^2+[.P$1]^2)-INT(SQRT([.$A47]^2+[.P$1]^2))=0;SQRT([.$A47]^2+[.P$1]^2);&quot;&quot;)">
            <text:p/>
          </table:table-cell>
          <table:table-cell table:formula="of:=IF(SQRT([.$A47]^2+[.Q$1]^2)-INT(SQRT([.$A47]^2+[.Q$1]^2))=0;SQRT([.$A47]^2+[.Q$1]^2);&quot;&quot;)">
            <text:p/>
          </table:table-cell>
          <table:table-cell table:formula="of:=IF(SQRT([.$A47]^2+[.R$1]^2)-INT(SQRT([.$A47]^2+[.R$1]^2))=0;SQRT([.$A47]^2+[.R$1]^2);&quot;&quot;)">
            <text:p/>
          </table:table-cell>
          <table:table-cell table:formula="of:=IF(SQRT([.$A47]^2+[.S$1]^2)-INT(SQRT([.$A47]^2+[.S$1]^2))=0;SQRT([.$A47]^2+[.S$1]^2);&quot;&quot;)">
            <text:p/>
          </table:table-cell>
          <table:table-cell table:formula="of:=IF(SQRT([.$A47]^2+[.T$1]^2)-INT(SQRT([.$A47]^2+[.T$1]^2))=0;SQRT([.$A47]^2+[.T$1]^2);&quot;&quot;)">
            <text:p/>
          </table:table-cell>
          <table:table-cell table:formula="of:=IF(SQRT([.$A47]^2+[.U$1]^2)-INT(SQRT([.$A47]^2+[.U$1]^2))=0;SQRT([.$A47]^2+[.U$1]^2);&quot;&quot;)">
            <text:p/>
          </table:table-cell>
          <table:table-cell table:formula="of:=IF(SQRT([.$A47]^2+[.V$1]^2)-INT(SQRT([.$A47]^2+[.V$1]^2))=0;SQRT([.$A47]^2+[.V$1]^2);&quot;&quot;)">
            <text:p/>
          </table:table-cell>
          <table:table-cell table:formula="of:=IF(SQRT([.$A47]^2+[.W$1]^2)-INT(SQRT([.$A47]^2+[.W$1]^2))=0;SQRT([.$A47]^2+[.W$1]^2);&quot;&quot;)">
            <text:p/>
          </table:table-cell>
          <table:table-cell table:formula="of:=IF(SQRT([.$A47]^2+[.X$1]^2)-INT(SQRT([.$A47]^2+[.X$1]^2))=0;SQRT([.$A47]^2+[.X$1]^2);&quot;&quot;)">
            <text:p/>
          </table:table-cell>
          <table:table-cell table:formula="of:=IF(SQRT([.$A47]^2+[.Y$1]^2)-INT(SQRT([.$A47]^2+[.Y$1]^2))=0;SQRT([.$A47]^2+[.Y$1]^2);&quot;&quot;)">
            <text:p/>
          </table:table-cell>
          <table:table-cell table:formula="of:=IF(SQRT([.$A47]^2+[.Z$1]^2)-INT(SQRT([.$A47]^2+[.Z$1]^2))=0;SQRT([.$A47]^2+[.Z$1]^2);&quot;&quot;)">
            <text:p/>
          </table:table-cell>
          <table:table-cell table:formula="of:=IF(SQRT([.$A47]^2+[.AA$1]^2)-INT(SQRT([.$A47]^2+[.AA$1]^2))=0;SQRT([.$A47]^2+[.AA$1]^2);&quot;&quot;)">
            <text:p/>
          </table:table-cell>
          <table:table-cell table:formula="of:=IF(SQRT([.$A47]^2+[.AB$1]^2)-INT(SQRT([.$A47]^2+[.AB$1]^2))=0;SQRT([.$A47]^2+[.AB$1]^2);&quot;&quot;)">
            <text:p/>
          </table:table-cell>
          <table:table-cell table:formula="of:=IF(SQRT([.$A47]^2+[.AC$1]^2)-INT(SQRT([.$A47]^2+[.AC$1]^2))=0;SQRT([.$A47]^2+[.AC$1]^2);&quot;&quot;)">
            <text:p/>
          </table:table-cell>
          <table:table-cell table:formula="of:=IF(SQRT([.$A47]^2+[.AD$1]^2)-INT(SQRT([.$A47]^2+[.AD$1]^2))=0;SQRT([.$A47]^2+[.AD$1]^2);&quot;&quot;)">
            <text:p/>
          </table:table-cell>
          <table:table-cell table:formula="of:=IF(SQRT([.$A47]^2+[.AE$1]^2)-INT(SQRT([.$A47]^2+[.AE$1]^2))=0;SQRT([.$A47]^2+[.AE$1]^2);&quot;&quot;)">
            <text:p/>
          </table:table-cell>
          <table:table-cell table:formula="of:=IF(SQRT([.$A47]^2+[.AF$1]^2)-INT(SQRT([.$A47]^2+[.AF$1]^2))=0;SQRT([.$A47]^2+[.AF$1]^2);&quot;&quot;)">
            <text:p/>
          </table:table-cell>
          <table:table-cell table:formula="of:=IF(SQRT([.$A47]^2+[.AG$1]^2)-INT(SQRT([.$A47]^2+[.AG$1]^2))=0;SQRT([.$A47]^2+[.AG$1]^2);&quot;&quot;)">
            <text:p/>
          </table:table-cell>
          <table:table-cell table:formula="of:=IF(SQRT([.$A47]^2+[.AH$1]^2)-INT(SQRT([.$A47]^2+[.AH$1]^2))=0;SQRT([.$A47]^2+[.AH$1]^2);&quot;&quot;)">
            <text:p/>
          </table:table-cell>
          <table:table-cell table:formula="of:=IF(SQRT([.$A47]^2+[.AI$1]^2)-INT(SQRT([.$A47]^2+[.AI$1]^2))=0;SQRT([.$A47]^2+[.AI$1]^2);&quot;&quot;)">
            <text:p/>
          </table:table-cell>
          <table:table-cell table:formula="of:=IF(SQRT([.$A47]^2+[.AJ$1]^2)-INT(SQRT([.$A47]^2+[.AJ$1]^2))=0;SQRT([.$A47]^2+[.AJ$1]^2);&quot;&quot;)">
            <text:p/>
          </table:table-cell>
          <table:table-cell table:formula="of:=IF(SQRT([.$A47]^2+[.AK$1]^2)-INT(SQRT([.$A47]^2+[.AK$1]^2))=0;SQRT([.$A47]^2+[.AK$1]^2);&quot;&quot;)">
            <text:p/>
          </table:table-cell>
          <table:table-cell table:formula="of:=IF(SQRT([.$A47]^2+[.AL$1]^2)-INT(SQRT([.$A47]^2+[.AL$1]^2))=0;SQRT([.$A47]^2+[.AL$1]^2);&quot;&quot;)">
            <text:p/>
          </table:table-cell>
          <table:table-cell table:formula="of:=IF(SQRT([.$A47]^2+[.AM$1]^2)-INT(SQRT([.$A47]^2+[.AM$1]^2))=0;SQRT([.$A47]^2+[.AM$1]^2);&quot;&quot;)">
            <text:p/>
          </table:table-cell>
          <table:table-cell table:formula="of:=IF(SQRT([.$A47]^2+[.AN$1]^2)-INT(SQRT([.$A47]^2+[.AN$1]^2))=0;SQRT([.$A47]^2+[.AN$1]^2);&quot;&quot;)">
            <text:p/>
          </table:table-cell>
          <table:table-cell table:formula="of:=IF(SQRT([.$A47]^2+[.AO$1]^2)-INT(SQRT([.$A47]^2+[.AO$1]^2))=0;SQRT([.$A47]^2+[.AO$1]^2);&quot;&quot;)">
            <text:p/>
          </table:table-cell>
          <table:table-cell table:formula="of:=IF(SQRT([.$A47]^2+[.AP$1]^2)-INT(SQRT([.$A47]^2+[.AP$1]^2))=0;SQRT([.$A47]^2+[.AP$1]^2);&quot;&quot;)">
            <text:p/>
          </table:table-cell>
          <table:table-cell table:formula="of:=IF(SQRT([.$A47]^2+[.AQ$1]^2)-INT(SQRT([.$A47]^2+[.AQ$1]^2))=0;SQRT([.$A47]^2+[.AQ$1]^2);&quot;&quot;)">
            <text:p/>
          </table:table-cell>
          <table:table-cell table:formula="of:=IF(SQRT([.$A47]^2+[.AR$1]^2)-INT(SQRT([.$A47]^2+[.AR$1]^2))=0;SQRT([.$A47]^2+[.AR$1]^2);&quot;&quot;)">
            <text:p/>
          </table:table-cell>
          <table:table-cell table:formula="of:=IF(SQRT([.$A47]^2+[.AS$1]^2)-INT(SQRT([.$A47]^2+[.AS$1]^2))=0;SQRT([.$A47]^2+[.AS$1]^2);&quot;&quot;)">
            <text:p/>
          </table:table-cell>
          <table:table-cell table:formula="of:=IF(SQRT([.$A47]^2+[.AT$1]^2)-INT(SQRT([.$A47]^2+[.AT$1]^2))=0;SQRT([.$A47]^2+[.AT$1]^2);&quot;&quot;)">
            <text:p/>
          </table:table-cell>
          <table:table-cell table:formula="of:=IF(SQRT([.$A47]^2+[.AU$1]^2)-INT(SQRT([.$A47]^2+[.AU$1]^2))=0;SQRT([.$A47]^2+[.AU$1]^2);&quot;&quot;)">
            <text:p/>
          </table:table-cell>
          <table:table-cell table:formula="of:=IF(SQRT([.$A47]^2+[.AV$1]^2)-INT(SQRT([.$A47]^2+[.AV$1]^2))=0;SQRT([.$A47]^2+[.AV$1]^2);&quot;&quot;)">
            <text:p/>
          </table:table-cell>
          <table:table-cell table:formula="of:=IF(SQRT([.$A47]^2+[.AW$1]^2)-INT(SQRT([.$A47]^2+[.AW$1]^2))=0;SQRT([.$A47]^2+[.AW$1]^2);&quot;&quot;)">
            <text:p/>
          </table:table-cell>
          <table:table-cell table:formula="of:=IF(SQRT([.$A47]^2+[.AX$1]^2)-INT(SQRT([.$A47]^2+[.AX$1]^2))=0;SQRT([.$A47]^2+[.AX$1]^2);&quot;&quot;)">
            <text:p/>
          </table:table-cell>
          <table:table-cell table:formula="of:=IF(SQRT([.$A47]^2+[.AY$1]^2)-INT(SQRT([.$A47]^2+[.AY$1]^2))=0;SQRT([.$A47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7">
            <text:p>47</text:p>
          </table:table-cell>
          <table:table-cell table:formula="of:=IF(SQRT([.$A48]^2+[.B$1]^2)-INT(SQRT([.$A48]^2+[.B$1]^2))=0;SQRT([.$A48]^2+[.B$1]^2);&quot;&quot;)">
            <text:p/>
          </table:table-cell>
          <table:table-cell table:formula="of:=IF(SQRT([.$A48]^2+[.C$1]^2)-INT(SQRT([.$A48]^2+[.C$1]^2))=0;SQRT([.$A48]^2+[.C$1]^2);&quot;&quot;)">
            <text:p/>
          </table:table-cell>
          <table:table-cell table:formula="of:=IF(SQRT([.$A48]^2+[.D$1]^2)-INT(SQRT([.$A48]^2+[.D$1]^2))=0;SQRT([.$A48]^2+[.D$1]^2);&quot;&quot;)">
            <text:p/>
          </table:table-cell>
          <table:table-cell table:formula="of:=IF(SQRT([.$A48]^2+[.E$1]^2)-INT(SQRT([.$A48]^2+[.E$1]^2))=0;SQRT([.$A48]^2+[.E$1]^2);&quot;&quot;)">
            <text:p/>
          </table:table-cell>
          <table:table-cell table:formula="of:=IF(SQRT([.$A48]^2+[.F$1]^2)-INT(SQRT([.$A48]^2+[.F$1]^2))=0;SQRT([.$A48]^2+[.F$1]^2);&quot;&quot;)">
            <text:p/>
          </table:table-cell>
          <table:table-cell table:formula="of:=IF(SQRT([.$A48]^2+[.G$1]^2)-INT(SQRT([.$A48]^2+[.G$1]^2))=0;SQRT([.$A48]^2+[.G$1]^2);&quot;&quot;)">
            <text:p/>
          </table:table-cell>
          <table:table-cell table:formula="of:=IF(SQRT([.$A48]^2+[.H$1]^2)-INT(SQRT([.$A48]^2+[.H$1]^2))=0;SQRT([.$A48]^2+[.H$1]^2);&quot;&quot;)">
            <text:p/>
          </table:table-cell>
          <table:table-cell table:formula="of:=IF(SQRT([.$A48]^2+[.I$1]^2)-INT(SQRT([.$A48]^2+[.I$1]^2))=0;SQRT([.$A48]^2+[.I$1]^2);&quot;&quot;)">
            <text:p/>
          </table:table-cell>
          <table:table-cell table:formula="of:=IF(SQRT([.$A48]^2+[.J$1]^2)-INT(SQRT([.$A48]^2+[.J$1]^2))=0;SQRT([.$A48]^2+[.J$1]^2);&quot;&quot;)">
            <text:p/>
          </table:table-cell>
          <table:table-cell table:formula="of:=IF(SQRT([.$A48]^2+[.K$1]^2)-INT(SQRT([.$A48]^2+[.K$1]^2))=0;SQRT([.$A48]^2+[.K$1]^2);&quot;&quot;)">
            <text:p/>
          </table:table-cell>
          <table:table-cell table:formula="of:=IF(SQRT([.$A48]^2+[.L$1]^2)-INT(SQRT([.$A48]^2+[.L$1]^2))=0;SQRT([.$A48]^2+[.L$1]^2);&quot;&quot;)">
            <text:p/>
          </table:table-cell>
          <table:table-cell table:formula="of:=IF(SQRT([.$A48]^2+[.M$1]^2)-INT(SQRT([.$A48]^2+[.M$1]^2))=0;SQRT([.$A48]^2+[.M$1]^2);&quot;&quot;)">
            <text:p/>
          </table:table-cell>
          <table:table-cell table:formula="of:=IF(SQRT([.$A48]^2+[.N$1]^2)-INT(SQRT([.$A48]^2+[.N$1]^2))=0;SQRT([.$A48]^2+[.N$1]^2);&quot;&quot;)">
            <text:p/>
          </table:table-cell>
          <table:table-cell table:formula="of:=IF(SQRT([.$A48]^2+[.O$1]^2)-INT(SQRT([.$A48]^2+[.O$1]^2))=0;SQRT([.$A48]^2+[.O$1]^2);&quot;&quot;)">
            <text:p/>
          </table:table-cell>
          <table:table-cell table:formula="of:=IF(SQRT([.$A48]^2+[.P$1]^2)-INT(SQRT([.$A48]^2+[.P$1]^2))=0;SQRT([.$A48]^2+[.P$1]^2);&quot;&quot;)">
            <text:p/>
          </table:table-cell>
          <table:table-cell table:formula="of:=IF(SQRT([.$A48]^2+[.Q$1]^2)-INT(SQRT([.$A48]^2+[.Q$1]^2))=0;SQRT([.$A48]^2+[.Q$1]^2);&quot;&quot;)">
            <text:p/>
          </table:table-cell>
          <table:table-cell table:formula="of:=IF(SQRT([.$A48]^2+[.R$1]^2)-INT(SQRT([.$A48]^2+[.R$1]^2))=0;SQRT([.$A48]^2+[.R$1]^2);&quot;&quot;)">
            <text:p/>
          </table:table-cell>
          <table:table-cell table:formula="of:=IF(SQRT([.$A48]^2+[.S$1]^2)-INT(SQRT([.$A48]^2+[.S$1]^2))=0;SQRT([.$A48]^2+[.S$1]^2);&quot;&quot;)">
            <text:p/>
          </table:table-cell>
          <table:table-cell table:formula="of:=IF(SQRT([.$A48]^2+[.T$1]^2)-INT(SQRT([.$A48]^2+[.T$1]^2))=0;SQRT([.$A48]^2+[.T$1]^2);&quot;&quot;)">
            <text:p/>
          </table:table-cell>
          <table:table-cell table:formula="of:=IF(SQRT([.$A48]^2+[.U$1]^2)-INT(SQRT([.$A48]^2+[.U$1]^2))=0;SQRT([.$A48]^2+[.U$1]^2);&quot;&quot;)">
            <text:p/>
          </table:table-cell>
          <table:table-cell table:formula="of:=IF(SQRT([.$A48]^2+[.V$1]^2)-INT(SQRT([.$A48]^2+[.V$1]^2))=0;SQRT([.$A48]^2+[.V$1]^2);&quot;&quot;)">
            <text:p/>
          </table:table-cell>
          <table:table-cell table:formula="of:=IF(SQRT([.$A48]^2+[.W$1]^2)-INT(SQRT([.$A48]^2+[.W$1]^2))=0;SQRT([.$A48]^2+[.W$1]^2);&quot;&quot;)">
            <text:p/>
          </table:table-cell>
          <table:table-cell table:formula="of:=IF(SQRT([.$A48]^2+[.X$1]^2)-INT(SQRT([.$A48]^2+[.X$1]^2))=0;SQRT([.$A48]^2+[.X$1]^2);&quot;&quot;)">
            <text:p/>
          </table:table-cell>
          <table:table-cell table:formula="of:=IF(SQRT([.$A48]^2+[.Y$1]^2)-INT(SQRT([.$A48]^2+[.Y$1]^2))=0;SQRT([.$A48]^2+[.Y$1]^2);&quot;&quot;)">
            <text:p/>
          </table:table-cell>
          <table:table-cell table:formula="of:=IF(SQRT([.$A48]^2+[.Z$1]^2)-INT(SQRT([.$A48]^2+[.Z$1]^2))=0;SQRT([.$A48]^2+[.Z$1]^2);&quot;&quot;)">
            <text:p/>
          </table:table-cell>
          <table:table-cell table:formula="of:=IF(SQRT([.$A48]^2+[.AA$1]^2)-INT(SQRT([.$A48]^2+[.AA$1]^2))=0;SQRT([.$A48]^2+[.AA$1]^2);&quot;&quot;)">
            <text:p/>
          </table:table-cell>
          <table:table-cell table:formula="of:=IF(SQRT([.$A48]^2+[.AB$1]^2)-INT(SQRT([.$A48]^2+[.AB$1]^2))=0;SQRT([.$A48]^2+[.AB$1]^2);&quot;&quot;)">
            <text:p/>
          </table:table-cell>
          <table:table-cell table:formula="of:=IF(SQRT([.$A48]^2+[.AC$1]^2)-INT(SQRT([.$A48]^2+[.AC$1]^2))=0;SQRT([.$A48]^2+[.AC$1]^2);&quot;&quot;)">
            <text:p/>
          </table:table-cell>
          <table:table-cell table:formula="of:=IF(SQRT([.$A48]^2+[.AD$1]^2)-INT(SQRT([.$A48]^2+[.AD$1]^2))=0;SQRT([.$A48]^2+[.AD$1]^2);&quot;&quot;)">
            <text:p/>
          </table:table-cell>
          <table:table-cell table:formula="of:=IF(SQRT([.$A48]^2+[.AE$1]^2)-INT(SQRT([.$A48]^2+[.AE$1]^2))=0;SQRT([.$A48]^2+[.AE$1]^2);&quot;&quot;)">
            <text:p/>
          </table:table-cell>
          <table:table-cell table:formula="of:=IF(SQRT([.$A48]^2+[.AF$1]^2)-INT(SQRT([.$A48]^2+[.AF$1]^2))=0;SQRT([.$A48]^2+[.AF$1]^2);&quot;&quot;)">
            <text:p/>
          </table:table-cell>
          <table:table-cell table:formula="of:=IF(SQRT([.$A48]^2+[.AG$1]^2)-INT(SQRT([.$A48]^2+[.AG$1]^2))=0;SQRT([.$A48]^2+[.AG$1]^2);&quot;&quot;)">
            <text:p/>
          </table:table-cell>
          <table:table-cell table:formula="of:=IF(SQRT([.$A48]^2+[.AH$1]^2)-INT(SQRT([.$A48]^2+[.AH$1]^2))=0;SQRT([.$A48]^2+[.AH$1]^2);&quot;&quot;)">
            <text:p/>
          </table:table-cell>
          <table:table-cell table:formula="of:=IF(SQRT([.$A48]^2+[.AI$1]^2)-INT(SQRT([.$A48]^2+[.AI$1]^2))=0;SQRT([.$A48]^2+[.AI$1]^2);&quot;&quot;)">
            <text:p/>
          </table:table-cell>
          <table:table-cell table:formula="of:=IF(SQRT([.$A48]^2+[.AJ$1]^2)-INT(SQRT([.$A48]^2+[.AJ$1]^2))=0;SQRT([.$A48]^2+[.AJ$1]^2);&quot;&quot;)">
            <text:p/>
          </table:table-cell>
          <table:table-cell table:formula="of:=IF(SQRT([.$A48]^2+[.AK$1]^2)-INT(SQRT([.$A48]^2+[.AK$1]^2))=0;SQRT([.$A48]^2+[.AK$1]^2);&quot;&quot;)">
            <text:p/>
          </table:table-cell>
          <table:table-cell table:formula="of:=IF(SQRT([.$A48]^2+[.AL$1]^2)-INT(SQRT([.$A48]^2+[.AL$1]^2))=0;SQRT([.$A48]^2+[.AL$1]^2);&quot;&quot;)">
            <text:p/>
          </table:table-cell>
          <table:table-cell table:formula="of:=IF(SQRT([.$A48]^2+[.AM$1]^2)-INT(SQRT([.$A48]^2+[.AM$1]^2))=0;SQRT([.$A48]^2+[.AM$1]^2);&quot;&quot;)">
            <text:p/>
          </table:table-cell>
          <table:table-cell table:formula="of:=IF(SQRT([.$A48]^2+[.AN$1]^2)-INT(SQRT([.$A48]^2+[.AN$1]^2))=0;SQRT([.$A48]^2+[.AN$1]^2);&quot;&quot;)">
            <text:p/>
          </table:table-cell>
          <table:table-cell table:formula="of:=IF(SQRT([.$A48]^2+[.AO$1]^2)-INT(SQRT([.$A48]^2+[.AO$1]^2))=0;SQRT([.$A48]^2+[.AO$1]^2);&quot;&quot;)">
            <text:p/>
          </table:table-cell>
          <table:table-cell table:formula="of:=IF(SQRT([.$A48]^2+[.AP$1]^2)-INT(SQRT([.$A48]^2+[.AP$1]^2))=0;SQRT([.$A48]^2+[.AP$1]^2);&quot;&quot;)">
            <text:p/>
          </table:table-cell>
          <table:table-cell table:formula="of:=IF(SQRT([.$A48]^2+[.AQ$1]^2)-INT(SQRT([.$A48]^2+[.AQ$1]^2))=0;SQRT([.$A48]^2+[.AQ$1]^2);&quot;&quot;)">
            <text:p/>
          </table:table-cell>
          <table:table-cell table:formula="of:=IF(SQRT([.$A48]^2+[.AR$1]^2)-INT(SQRT([.$A48]^2+[.AR$1]^2))=0;SQRT([.$A48]^2+[.AR$1]^2);&quot;&quot;)">
            <text:p/>
          </table:table-cell>
          <table:table-cell table:formula="of:=IF(SQRT([.$A48]^2+[.AS$1]^2)-INT(SQRT([.$A48]^2+[.AS$1]^2))=0;SQRT([.$A48]^2+[.AS$1]^2);&quot;&quot;)">
            <text:p/>
          </table:table-cell>
          <table:table-cell table:formula="of:=IF(SQRT([.$A48]^2+[.AT$1]^2)-INT(SQRT([.$A48]^2+[.AT$1]^2))=0;SQRT([.$A48]^2+[.AT$1]^2);&quot;&quot;)">
            <text:p/>
          </table:table-cell>
          <table:table-cell table:formula="of:=IF(SQRT([.$A48]^2+[.AU$1]^2)-INT(SQRT([.$A48]^2+[.AU$1]^2))=0;SQRT([.$A48]^2+[.AU$1]^2);&quot;&quot;)">
            <text:p/>
          </table:table-cell>
          <table:table-cell table:formula="of:=IF(SQRT([.$A48]^2+[.AV$1]^2)-INT(SQRT([.$A48]^2+[.AV$1]^2))=0;SQRT([.$A48]^2+[.AV$1]^2);&quot;&quot;)">
            <text:p/>
          </table:table-cell>
          <table:table-cell table:formula="of:=IF(SQRT([.$A48]^2+[.AW$1]^2)-INT(SQRT([.$A48]^2+[.AW$1]^2))=0;SQRT([.$A48]^2+[.AW$1]^2);&quot;&quot;)">
            <text:p/>
          </table:table-cell>
          <table:table-cell table:formula="of:=IF(SQRT([.$A48]^2+[.AX$1]^2)-INT(SQRT([.$A48]^2+[.AX$1]^2))=0;SQRT([.$A48]^2+[.AX$1]^2);&quot;&quot;)">
            <text:p/>
          </table:table-cell>
          <table:table-cell table:formula="of:=IF(SQRT([.$A48]^2+[.AY$1]^2)-INT(SQRT([.$A48]^2+[.AY$1]^2))=0;SQRT([.$A48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8">
            <text:p>48</text:p>
          </table:table-cell>
          <table:table-cell table:formula="of:=IF(SQRT([.$A49]^2+[.B$1]^2)-INT(SQRT([.$A49]^2+[.B$1]^2))=0;SQRT([.$A49]^2+[.B$1]^2);&quot;&quot;)">
            <text:p/>
          </table:table-cell>
          <table:table-cell table:formula="of:=IF(SQRT([.$A49]^2+[.C$1]^2)-INT(SQRT([.$A49]^2+[.C$1]^2))=0;SQRT([.$A49]^2+[.C$1]^2);&quot;&quot;)">
            <text:p/>
          </table:table-cell>
          <table:table-cell table:formula="of:=IF(SQRT([.$A49]^2+[.D$1]^2)-INT(SQRT([.$A49]^2+[.D$1]^2))=0;SQRT([.$A49]^2+[.D$1]^2);&quot;&quot;)">
            <text:p/>
          </table:table-cell>
          <table:table-cell table:formula="of:=IF(SQRT([.$A49]^2+[.E$1]^2)-INT(SQRT([.$A49]^2+[.E$1]^2))=0;SQRT([.$A49]^2+[.E$1]^2);&quot;&quot;)">
            <text:p/>
          </table:table-cell>
          <table:table-cell table:formula="of:=IF(SQRT([.$A49]^2+[.F$1]^2)-INT(SQRT([.$A49]^2+[.F$1]^2))=0;SQRT([.$A49]^2+[.F$1]^2);&quot;&quot;)">
            <text:p/>
          </table:table-cell>
          <table:table-cell table:formula="of:=IF(SQRT([.$A49]^2+[.G$1]^2)-INT(SQRT([.$A49]^2+[.G$1]^2))=0;SQRT([.$A49]^2+[.G$1]^2);&quot;&quot;)">
            <text:p/>
          </table:table-cell>
          <table:table-cell table:formula="of:=IF(SQRT([.$A49]^2+[.H$1]^2)-INT(SQRT([.$A49]^2+[.H$1]^2))=0;SQRT([.$A49]^2+[.H$1]^2);&quot;&quot;)">
            <text:p/>
          </table:table-cell>
          <table:table-cell table:formula="of:=IF(SQRT([.$A49]^2+[.I$1]^2)-INT(SQRT([.$A49]^2+[.I$1]^2))=0;SQRT([.$A49]^2+[.I$1]^2);&quot;&quot;)">
            <text:p/>
          </table:table-cell>
          <table:table-cell table:formula="of:=IF(SQRT([.$A49]^2+[.J$1]^2)-INT(SQRT([.$A49]^2+[.J$1]^2))=0;SQRT([.$A49]^2+[.J$1]^2);&quot;&quot;)">
            <text:p/>
          </table:table-cell>
          <table:table-cell table:formula="of:=IF(SQRT([.$A49]^2+[.K$1]^2)-INT(SQRT([.$A49]^2+[.K$1]^2))=0;SQRT([.$A49]^2+[.K$1]^2);&quot;&quot;)">
            <text:p/>
          </table:table-cell>
          <table:table-cell table:formula="of:=IF(SQRT([.$A49]^2+[.L$1]^2)-INT(SQRT([.$A49]^2+[.L$1]^2))=0;SQRT([.$A49]^2+[.L$1]^2);&quot;&quot;)">
            <text:p/>
          </table:table-cell>
          <table:table-cell table:formula="of:=IF(SQRT([.$A49]^2+[.M$1]^2)-INT(SQRT([.$A49]^2+[.M$1]^2))=0;SQRT([.$A49]^2+[.M$1]^2);&quot;&quot;)">
            <text:p/>
          </table:table-cell>
          <table:table-cell table:formula="of:=IF(SQRT([.$A49]^2+[.N$1]^2)-INT(SQRT([.$A49]^2+[.N$1]^2))=0;SQRT([.$A49]^2+[.N$1]^2);&quot;&quot;)">
            <text:p/>
          </table:table-cell>
          <table:table-cell table:formula="of:=IF(SQRT([.$A49]^2+[.O$1]^2)-INT(SQRT([.$A49]^2+[.O$1]^2))=0;SQRT([.$A49]^2+[.O$1]^2);&quot;&quot;)" office:value-type="float" office:value="50">
            <text:p>50</text:p>
          </table:table-cell>
          <table:table-cell table:formula="of:=IF(SQRT([.$A49]^2+[.P$1]^2)-INT(SQRT([.$A49]^2+[.P$1]^2))=0;SQRT([.$A49]^2+[.P$1]^2);&quot;&quot;)">
            <text:p/>
          </table:table-cell>
          <table:table-cell table:formula="of:=IF(SQRT([.$A49]^2+[.Q$1]^2)-INT(SQRT([.$A49]^2+[.Q$1]^2))=0;SQRT([.$A49]^2+[.Q$1]^2);&quot;&quot;)">
            <text:p/>
          </table:table-cell>
          <table:table-cell table:formula="of:=IF(SQRT([.$A49]^2+[.R$1]^2)-INT(SQRT([.$A49]^2+[.R$1]^2))=0;SQRT([.$A49]^2+[.R$1]^2);&quot;&quot;)">
            <text:p/>
          </table:table-cell>
          <table:table-cell table:formula="of:=IF(SQRT([.$A49]^2+[.S$1]^2)-INT(SQRT([.$A49]^2+[.S$1]^2))=0;SQRT([.$A49]^2+[.S$1]^2);&quot;&quot;)">
            <text:p/>
          </table:table-cell>
          <table:table-cell table:formula="of:=IF(SQRT([.$A49]^2+[.T$1]^2)-INT(SQRT([.$A49]^2+[.T$1]^2))=0;SQRT([.$A49]^2+[.T$1]^2);&quot;&quot;)">
            <text:p/>
          </table:table-cell>
          <table:table-cell table:formula="of:=IF(SQRT([.$A49]^2+[.U$1]^2)-INT(SQRT([.$A49]^2+[.U$1]^2))=0;SQRT([.$A49]^2+[.U$1]^2);&quot;&quot;)" office:value-type="float" office:value="52">
            <text:p>52</text:p>
          </table:table-cell>
          <table:table-cell table:formula="of:=IF(SQRT([.$A49]^2+[.V$1]^2)-INT(SQRT([.$A49]^2+[.V$1]^2))=0;SQRT([.$A49]^2+[.V$1]^2);&quot;&quot;)">
            <text:p/>
          </table:table-cell>
          <table:table-cell table:formula="of:=IF(SQRT([.$A49]^2+[.W$1]^2)-INT(SQRT([.$A49]^2+[.W$1]^2))=0;SQRT([.$A49]^2+[.W$1]^2);&quot;&quot;)">
            <text:p/>
          </table:table-cell>
          <table:table-cell table:formula="of:=IF(SQRT([.$A49]^2+[.X$1]^2)-INT(SQRT([.$A49]^2+[.X$1]^2))=0;SQRT([.$A49]^2+[.X$1]^2);&quot;&quot;)">
            <text:p/>
          </table:table-cell>
          <table:table-cell table:formula="of:=IF(SQRT([.$A49]^2+[.Y$1]^2)-INT(SQRT([.$A49]^2+[.Y$1]^2))=0;SQRT([.$A49]^2+[.Y$1]^2);&quot;&quot;)">
            <text:p/>
          </table:table-cell>
          <table:table-cell table:formula="of:=IF(SQRT([.$A49]^2+[.Z$1]^2)-INT(SQRT([.$A49]^2+[.Z$1]^2))=0;SQRT([.$A49]^2+[.Z$1]^2);&quot;&quot;)">
            <text:p/>
          </table:table-cell>
          <table:table-cell table:formula="of:=IF(SQRT([.$A49]^2+[.AA$1]^2)-INT(SQRT([.$A49]^2+[.AA$1]^2))=0;SQRT([.$A49]^2+[.AA$1]^2);&quot;&quot;)">
            <text:p/>
          </table:table-cell>
          <table:table-cell table:formula="of:=IF(SQRT([.$A49]^2+[.AB$1]^2)-INT(SQRT([.$A49]^2+[.AB$1]^2))=0;SQRT([.$A49]^2+[.AB$1]^2);&quot;&quot;)">
            <text:p/>
          </table:table-cell>
          <table:table-cell table:formula="of:=IF(SQRT([.$A49]^2+[.AC$1]^2)-INT(SQRT([.$A49]^2+[.AC$1]^2))=0;SQRT([.$A49]^2+[.AC$1]^2);&quot;&quot;)">
            <text:p/>
          </table:table-cell>
          <table:table-cell table:formula="of:=IF(SQRT([.$A49]^2+[.AD$1]^2)-INT(SQRT([.$A49]^2+[.AD$1]^2))=0;SQRT([.$A49]^2+[.AD$1]^2);&quot;&quot;)">
            <text:p/>
          </table:table-cell>
          <table:table-cell table:formula="of:=IF(SQRT([.$A49]^2+[.AE$1]^2)-INT(SQRT([.$A49]^2+[.AE$1]^2))=0;SQRT([.$A49]^2+[.AE$1]^2);&quot;&quot;)">
            <text:p/>
          </table:table-cell>
          <table:table-cell table:formula="of:=IF(SQRT([.$A49]^2+[.AF$1]^2)-INT(SQRT([.$A49]^2+[.AF$1]^2))=0;SQRT([.$A49]^2+[.AF$1]^2);&quot;&quot;)">
            <text:p/>
          </table:table-cell>
          <table:table-cell table:formula="of:=IF(SQRT([.$A49]^2+[.AG$1]^2)-INT(SQRT([.$A49]^2+[.AG$1]^2))=0;SQRT([.$A49]^2+[.AG$1]^2);&quot;&quot;)">
            <text:p/>
          </table:table-cell>
          <table:table-cell table:formula="of:=IF(SQRT([.$A49]^2+[.AH$1]^2)-INT(SQRT([.$A49]^2+[.AH$1]^2))=0;SQRT([.$A49]^2+[.AH$1]^2);&quot;&quot;)">
            <text:p/>
          </table:table-cell>
          <table:table-cell table:formula="of:=IF(SQRT([.$A49]^2+[.AI$1]^2)-INT(SQRT([.$A49]^2+[.AI$1]^2))=0;SQRT([.$A49]^2+[.AI$1]^2);&quot;&quot;)">
            <text:p/>
          </table:table-cell>
          <table:table-cell table:formula="of:=IF(SQRT([.$A49]^2+[.AJ$1]^2)-INT(SQRT([.$A49]^2+[.AJ$1]^2))=0;SQRT([.$A49]^2+[.AJ$1]^2);&quot;&quot;)">
            <text:p/>
          </table:table-cell>
          <table:table-cell table:formula="of:=IF(SQRT([.$A49]^2+[.AK$1]^2)-INT(SQRT([.$A49]^2+[.AK$1]^2))=0;SQRT([.$A49]^2+[.AK$1]^2);&quot;&quot;)" office:value-type="float" office:value="60">
            <text:p>60</text:p>
          </table:table-cell>
          <table:table-cell table:formula="of:=IF(SQRT([.$A49]^2+[.AL$1]^2)-INT(SQRT([.$A49]^2+[.AL$1]^2))=0;SQRT([.$A49]^2+[.AL$1]^2);&quot;&quot;)">
            <text:p/>
          </table:table-cell>
          <table:table-cell table:formula="of:=IF(SQRT([.$A49]^2+[.AM$1]^2)-INT(SQRT([.$A49]^2+[.AM$1]^2))=0;SQRT([.$A49]^2+[.AM$1]^2);&quot;&quot;)">
            <text:p/>
          </table:table-cell>
          <table:table-cell table:formula="of:=IF(SQRT([.$A49]^2+[.AN$1]^2)-INT(SQRT([.$A49]^2+[.AN$1]^2))=0;SQRT([.$A49]^2+[.AN$1]^2);&quot;&quot;)">
            <text:p/>
          </table:table-cell>
          <table:table-cell table:formula="of:=IF(SQRT([.$A49]^2+[.AO$1]^2)-INT(SQRT([.$A49]^2+[.AO$1]^2))=0;SQRT([.$A49]^2+[.AO$1]^2);&quot;&quot;)">
            <text:p/>
          </table:table-cell>
          <table:table-cell table:formula="of:=IF(SQRT([.$A49]^2+[.AP$1]^2)-INT(SQRT([.$A49]^2+[.AP$1]^2))=0;SQRT([.$A49]^2+[.AP$1]^2);&quot;&quot;)">
            <text:p/>
          </table:table-cell>
          <table:table-cell table:formula="of:=IF(SQRT([.$A49]^2+[.AQ$1]^2)-INT(SQRT([.$A49]^2+[.AQ$1]^2))=0;SQRT([.$A49]^2+[.AQ$1]^2);&quot;&quot;)">
            <text:p/>
          </table:table-cell>
          <table:table-cell table:formula="of:=IF(SQRT([.$A49]^2+[.AR$1]^2)-INT(SQRT([.$A49]^2+[.AR$1]^2))=0;SQRT([.$A49]^2+[.AR$1]^2);&quot;&quot;)">
            <text:p/>
          </table:table-cell>
          <table:table-cell table:formula="of:=IF(SQRT([.$A49]^2+[.AS$1]^2)-INT(SQRT([.$A49]^2+[.AS$1]^2))=0;SQRT([.$A49]^2+[.AS$1]^2);&quot;&quot;)">
            <text:p/>
          </table:table-cell>
          <table:table-cell table:formula="of:=IF(SQRT([.$A49]^2+[.AT$1]^2)-INT(SQRT([.$A49]^2+[.AT$1]^2))=0;SQRT([.$A49]^2+[.AT$1]^2);&quot;&quot;)">
            <text:p/>
          </table:table-cell>
          <table:table-cell table:formula="of:=IF(SQRT([.$A49]^2+[.AU$1]^2)-INT(SQRT([.$A49]^2+[.AU$1]^2))=0;SQRT([.$A49]^2+[.AU$1]^2);&quot;&quot;)">
            <text:p/>
          </table:table-cell>
          <table:table-cell table:formula="of:=IF(SQRT([.$A49]^2+[.AV$1]^2)-INT(SQRT([.$A49]^2+[.AV$1]^2))=0;SQRT([.$A49]^2+[.AV$1]^2);&quot;&quot;)">
            <text:p/>
          </table:table-cell>
          <table:table-cell table:formula="of:=IF(SQRT([.$A49]^2+[.AW$1]^2)-INT(SQRT([.$A49]^2+[.AW$1]^2))=0;SQRT([.$A49]^2+[.AW$1]^2);&quot;&quot;)">
            <text:p/>
          </table:table-cell>
          <table:table-cell table:formula="of:=IF(SQRT([.$A49]^2+[.AX$1]^2)-INT(SQRT([.$A49]^2+[.AX$1]^2))=0;SQRT([.$A49]^2+[.AX$1]^2);&quot;&quot;)">
            <text:p/>
          </table:table-cell>
          <table:table-cell table:formula="of:=IF(SQRT([.$A49]^2+[.AY$1]^2)-INT(SQRT([.$A49]^2+[.AY$1]^2))=0;SQRT([.$A49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49">
            <text:p>49</text:p>
          </table:table-cell>
          <table:table-cell table:formula="of:=IF(SQRT([.$A50]^2+[.B$1]^2)-INT(SQRT([.$A50]^2+[.B$1]^2))=0;SQRT([.$A50]^2+[.B$1]^2);&quot;&quot;)">
            <text:p/>
          </table:table-cell>
          <table:table-cell table:formula="of:=IF(SQRT([.$A50]^2+[.C$1]^2)-INT(SQRT([.$A50]^2+[.C$1]^2))=0;SQRT([.$A50]^2+[.C$1]^2);&quot;&quot;)">
            <text:p/>
          </table:table-cell>
          <table:table-cell table:formula="of:=IF(SQRT([.$A50]^2+[.D$1]^2)-INT(SQRT([.$A50]^2+[.D$1]^2))=0;SQRT([.$A50]^2+[.D$1]^2);&quot;&quot;)">
            <text:p/>
          </table:table-cell>
          <table:table-cell table:formula="of:=IF(SQRT([.$A50]^2+[.E$1]^2)-INT(SQRT([.$A50]^2+[.E$1]^2))=0;SQRT([.$A50]^2+[.E$1]^2);&quot;&quot;)">
            <text:p/>
          </table:table-cell>
          <table:table-cell table:formula="of:=IF(SQRT([.$A50]^2+[.F$1]^2)-INT(SQRT([.$A50]^2+[.F$1]^2))=0;SQRT([.$A50]^2+[.F$1]^2);&quot;&quot;)">
            <text:p/>
          </table:table-cell>
          <table:table-cell table:formula="of:=IF(SQRT([.$A50]^2+[.G$1]^2)-INT(SQRT([.$A50]^2+[.G$1]^2))=0;SQRT([.$A50]^2+[.G$1]^2);&quot;&quot;)">
            <text:p/>
          </table:table-cell>
          <table:table-cell table:formula="of:=IF(SQRT([.$A50]^2+[.H$1]^2)-INT(SQRT([.$A50]^2+[.H$1]^2))=0;SQRT([.$A50]^2+[.H$1]^2);&quot;&quot;)">
            <text:p/>
          </table:table-cell>
          <table:table-cell table:formula="of:=IF(SQRT([.$A50]^2+[.I$1]^2)-INT(SQRT([.$A50]^2+[.I$1]^2))=0;SQRT([.$A50]^2+[.I$1]^2);&quot;&quot;)">
            <text:p/>
          </table:table-cell>
          <table:table-cell table:formula="of:=IF(SQRT([.$A50]^2+[.J$1]^2)-INT(SQRT([.$A50]^2+[.J$1]^2))=0;SQRT([.$A50]^2+[.J$1]^2);&quot;&quot;)">
            <text:p/>
          </table:table-cell>
          <table:table-cell table:formula="of:=IF(SQRT([.$A50]^2+[.K$1]^2)-INT(SQRT([.$A50]^2+[.K$1]^2))=0;SQRT([.$A50]^2+[.K$1]^2);&quot;&quot;)">
            <text:p/>
          </table:table-cell>
          <table:table-cell table:formula="of:=IF(SQRT([.$A50]^2+[.L$1]^2)-INT(SQRT([.$A50]^2+[.L$1]^2))=0;SQRT([.$A50]^2+[.L$1]^2);&quot;&quot;)">
            <text:p/>
          </table:table-cell>
          <table:table-cell table:formula="of:=IF(SQRT([.$A50]^2+[.M$1]^2)-INT(SQRT([.$A50]^2+[.M$1]^2))=0;SQRT([.$A50]^2+[.M$1]^2);&quot;&quot;)">
            <text:p/>
          </table:table-cell>
          <table:table-cell table:formula="of:=IF(SQRT([.$A50]^2+[.N$1]^2)-INT(SQRT([.$A50]^2+[.N$1]^2))=0;SQRT([.$A50]^2+[.N$1]^2);&quot;&quot;)">
            <text:p/>
          </table:table-cell>
          <table:table-cell table:formula="of:=IF(SQRT([.$A50]^2+[.O$1]^2)-INT(SQRT([.$A50]^2+[.O$1]^2))=0;SQRT([.$A50]^2+[.O$1]^2);&quot;&quot;)">
            <text:p/>
          </table:table-cell>
          <table:table-cell table:formula="of:=IF(SQRT([.$A50]^2+[.P$1]^2)-INT(SQRT([.$A50]^2+[.P$1]^2))=0;SQRT([.$A50]^2+[.P$1]^2);&quot;&quot;)">
            <text:p/>
          </table:table-cell>
          <table:table-cell table:formula="of:=IF(SQRT([.$A50]^2+[.Q$1]^2)-INT(SQRT([.$A50]^2+[.Q$1]^2))=0;SQRT([.$A50]^2+[.Q$1]^2);&quot;&quot;)">
            <text:p/>
          </table:table-cell>
          <table:table-cell table:formula="of:=IF(SQRT([.$A50]^2+[.R$1]^2)-INT(SQRT([.$A50]^2+[.R$1]^2))=0;SQRT([.$A50]^2+[.R$1]^2);&quot;&quot;)">
            <text:p/>
          </table:table-cell>
          <table:table-cell table:formula="of:=IF(SQRT([.$A50]^2+[.S$1]^2)-INT(SQRT([.$A50]^2+[.S$1]^2))=0;SQRT([.$A50]^2+[.S$1]^2);&quot;&quot;)">
            <text:p/>
          </table:table-cell>
          <table:table-cell table:formula="of:=IF(SQRT([.$A50]^2+[.T$1]^2)-INT(SQRT([.$A50]^2+[.T$1]^2))=0;SQRT([.$A50]^2+[.T$1]^2);&quot;&quot;)">
            <text:p/>
          </table:table-cell>
          <table:table-cell table:formula="of:=IF(SQRT([.$A50]^2+[.U$1]^2)-INT(SQRT([.$A50]^2+[.U$1]^2))=0;SQRT([.$A50]^2+[.U$1]^2);&quot;&quot;)">
            <text:p/>
          </table:table-cell>
          <table:table-cell table:formula="of:=IF(SQRT([.$A50]^2+[.V$1]^2)-INT(SQRT([.$A50]^2+[.V$1]^2))=0;SQRT([.$A50]^2+[.V$1]^2);&quot;&quot;)">
            <text:p/>
          </table:table-cell>
          <table:table-cell table:formula="of:=IF(SQRT([.$A50]^2+[.W$1]^2)-INT(SQRT([.$A50]^2+[.W$1]^2))=0;SQRT([.$A50]^2+[.W$1]^2);&quot;&quot;)">
            <text:p/>
          </table:table-cell>
          <table:table-cell table:formula="of:=IF(SQRT([.$A50]^2+[.X$1]^2)-INT(SQRT([.$A50]^2+[.X$1]^2))=0;SQRT([.$A50]^2+[.X$1]^2);&quot;&quot;)">
            <text:p/>
          </table:table-cell>
          <table:table-cell table:formula="of:=IF(SQRT([.$A50]^2+[.Y$1]^2)-INT(SQRT([.$A50]^2+[.Y$1]^2))=0;SQRT([.$A50]^2+[.Y$1]^2);&quot;&quot;)">
            <text:p/>
          </table:table-cell>
          <table:table-cell table:formula="of:=IF(SQRT([.$A50]^2+[.Z$1]^2)-INT(SQRT([.$A50]^2+[.Z$1]^2))=0;SQRT([.$A50]^2+[.Z$1]^2);&quot;&quot;)">
            <text:p/>
          </table:table-cell>
          <table:table-cell table:formula="of:=IF(SQRT([.$A50]^2+[.AA$1]^2)-INT(SQRT([.$A50]^2+[.AA$1]^2))=0;SQRT([.$A50]^2+[.AA$1]^2);&quot;&quot;)">
            <text:p/>
          </table:table-cell>
          <table:table-cell table:formula="of:=IF(SQRT([.$A50]^2+[.AB$1]^2)-INT(SQRT([.$A50]^2+[.AB$1]^2))=0;SQRT([.$A50]^2+[.AB$1]^2);&quot;&quot;)">
            <text:p/>
          </table:table-cell>
          <table:table-cell table:formula="of:=IF(SQRT([.$A50]^2+[.AC$1]^2)-INT(SQRT([.$A50]^2+[.AC$1]^2))=0;SQRT([.$A50]^2+[.AC$1]^2);&quot;&quot;)">
            <text:p/>
          </table:table-cell>
          <table:table-cell table:formula="of:=IF(SQRT([.$A50]^2+[.AD$1]^2)-INT(SQRT([.$A50]^2+[.AD$1]^2))=0;SQRT([.$A50]^2+[.AD$1]^2);&quot;&quot;)">
            <text:p/>
          </table:table-cell>
          <table:table-cell table:formula="of:=IF(SQRT([.$A50]^2+[.AE$1]^2)-INT(SQRT([.$A50]^2+[.AE$1]^2))=0;SQRT([.$A50]^2+[.AE$1]^2);&quot;&quot;)">
            <text:p/>
          </table:table-cell>
          <table:table-cell table:formula="of:=IF(SQRT([.$A50]^2+[.AF$1]^2)-INT(SQRT([.$A50]^2+[.AF$1]^2))=0;SQRT([.$A50]^2+[.AF$1]^2);&quot;&quot;)">
            <text:p/>
          </table:table-cell>
          <table:table-cell table:formula="of:=IF(SQRT([.$A50]^2+[.AG$1]^2)-INT(SQRT([.$A50]^2+[.AG$1]^2))=0;SQRT([.$A50]^2+[.AG$1]^2);&quot;&quot;)">
            <text:p/>
          </table:table-cell>
          <table:table-cell table:formula="of:=IF(SQRT([.$A50]^2+[.AH$1]^2)-INT(SQRT([.$A50]^2+[.AH$1]^2))=0;SQRT([.$A50]^2+[.AH$1]^2);&quot;&quot;)">
            <text:p/>
          </table:table-cell>
          <table:table-cell table:formula="of:=IF(SQRT([.$A50]^2+[.AI$1]^2)-INT(SQRT([.$A50]^2+[.AI$1]^2))=0;SQRT([.$A50]^2+[.AI$1]^2);&quot;&quot;)">
            <text:p/>
          </table:table-cell>
          <table:table-cell table:formula="of:=IF(SQRT([.$A50]^2+[.AJ$1]^2)-INT(SQRT([.$A50]^2+[.AJ$1]^2))=0;SQRT([.$A50]^2+[.AJ$1]^2);&quot;&quot;)">
            <text:p/>
          </table:table-cell>
          <table:table-cell table:formula="of:=IF(SQRT([.$A50]^2+[.AK$1]^2)-INT(SQRT([.$A50]^2+[.AK$1]^2))=0;SQRT([.$A50]^2+[.AK$1]^2);&quot;&quot;)">
            <text:p/>
          </table:table-cell>
          <table:table-cell table:formula="of:=IF(SQRT([.$A50]^2+[.AL$1]^2)-INT(SQRT([.$A50]^2+[.AL$1]^2))=0;SQRT([.$A50]^2+[.AL$1]^2);&quot;&quot;)">
            <text:p/>
          </table:table-cell>
          <table:table-cell table:formula="of:=IF(SQRT([.$A50]^2+[.AM$1]^2)-INT(SQRT([.$A50]^2+[.AM$1]^2))=0;SQRT([.$A50]^2+[.AM$1]^2);&quot;&quot;)">
            <text:p/>
          </table:table-cell>
          <table:table-cell table:formula="of:=IF(SQRT([.$A50]^2+[.AN$1]^2)-INT(SQRT([.$A50]^2+[.AN$1]^2))=0;SQRT([.$A50]^2+[.AN$1]^2);&quot;&quot;)">
            <text:p/>
          </table:table-cell>
          <table:table-cell table:formula="of:=IF(SQRT([.$A50]^2+[.AO$1]^2)-INT(SQRT([.$A50]^2+[.AO$1]^2))=0;SQRT([.$A50]^2+[.AO$1]^2);&quot;&quot;)">
            <text:p/>
          </table:table-cell>
          <table:table-cell table:formula="of:=IF(SQRT([.$A50]^2+[.AP$1]^2)-INT(SQRT([.$A50]^2+[.AP$1]^2))=0;SQRT([.$A50]^2+[.AP$1]^2);&quot;&quot;)">
            <text:p/>
          </table:table-cell>
          <table:table-cell table:formula="of:=IF(SQRT([.$A50]^2+[.AQ$1]^2)-INT(SQRT([.$A50]^2+[.AQ$1]^2))=0;SQRT([.$A50]^2+[.AQ$1]^2);&quot;&quot;)">
            <text:p/>
          </table:table-cell>
          <table:table-cell table:formula="of:=IF(SQRT([.$A50]^2+[.AR$1]^2)-INT(SQRT([.$A50]^2+[.AR$1]^2))=0;SQRT([.$A50]^2+[.AR$1]^2);&quot;&quot;)">
            <text:p/>
          </table:table-cell>
          <table:table-cell table:formula="of:=IF(SQRT([.$A50]^2+[.AS$1]^2)-INT(SQRT([.$A50]^2+[.AS$1]^2))=0;SQRT([.$A50]^2+[.AS$1]^2);&quot;&quot;)">
            <text:p/>
          </table:table-cell>
          <table:table-cell table:formula="of:=IF(SQRT([.$A50]^2+[.AT$1]^2)-INT(SQRT([.$A50]^2+[.AT$1]^2))=0;SQRT([.$A50]^2+[.AT$1]^2);&quot;&quot;)">
            <text:p/>
          </table:table-cell>
          <table:table-cell table:formula="of:=IF(SQRT([.$A50]^2+[.AU$1]^2)-INT(SQRT([.$A50]^2+[.AU$1]^2))=0;SQRT([.$A50]^2+[.AU$1]^2);&quot;&quot;)">
            <text:p/>
          </table:table-cell>
          <table:table-cell table:formula="of:=IF(SQRT([.$A50]^2+[.AV$1]^2)-INT(SQRT([.$A50]^2+[.AV$1]^2))=0;SQRT([.$A50]^2+[.AV$1]^2);&quot;&quot;)">
            <text:p/>
          </table:table-cell>
          <table:table-cell table:formula="of:=IF(SQRT([.$A50]^2+[.AW$1]^2)-INT(SQRT([.$A50]^2+[.AW$1]^2))=0;SQRT([.$A50]^2+[.AW$1]^2);&quot;&quot;)">
            <text:p/>
          </table:table-cell>
          <table:table-cell table:formula="of:=IF(SQRT([.$A50]^2+[.AX$1]^2)-INT(SQRT([.$A50]^2+[.AX$1]^2))=0;SQRT([.$A50]^2+[.AX$1]^2);&quot;&quot;)">
            <text:p/>
          </table:table-cell>
          <table:table-cell table:formula="of:=IF(SQRT([.$A50]^2+[.AY$1]^2)-INT(SQRT([.$A50]^2+[.AY$1]^2))=0;SQRT([.$A50]^2+[.AY$1]^2);&quot;&quot;)">
            <text:p/>
          </table:table-cell>
          <table:table-cell table:number-columns-repeated="51"/>
        </table:table-row>
        <table:table-row table:style-name="ro1">
          <table:table-cell office:value-type="float" office:value="50">
            <text:p>50</text:p>
          </table:table-cell>
          <table:table-cell table:formula="of:=IF(SQRT([.$A51]^2+[.B$1]^2)-INT(SQRT([.$A51]^2+[.B$1]^2))=0;SQRT([.$A51]^2+[.B$1]^2);&quot;&quot;)">
            <text:p/>
          </table:table-cell>
          <table:table-cell table:formula="of:=IF(SQRT([.$A51]^2+[.C$1]^2)-INT(SQRT([.$A51]^2+[.C$1]^2))=0;SQRT([.$A51]^2+[.C$1]^2);&quot;&quot;)">
            <text:p/>
          </table:table-cell>
          <table:table-cell table:formula="of:=IF(SQRT([.$A51]^2+[.D$1]^2)-INT(SQRT([.$A51]^2+[.D$1]^2))=0;SQRT([.$A51]^2+[.D$1]^2);&quot;&quot;)">
            <text:p/>
          </table:table-cell>
          <table:table-cell table:formula="of:=IF(SQRT([.$A51]^2+[.E$1]^2)-INT(SQRT([.$A51]^2+[.E$1]^2))=0;SQRT([.$A51]^2+[.E$1]^2);&quot;&quot;)">
            <text:p/>
          </table:table-cell>
          <table:table-cell table:formula="of:=IF(SQRT([.$A51]^2+[.F$1]^2)-INT(SQRT([.$A51]^2+[.F$1]^2))=0;SQRT([.$A51]^2+[.F$1]^2);&quot;&quot;)">
            <text:p/>
          </table:table-cell>
          <table:table-cell table:formula="of:=IF(SQRT([.$A51]^2+[.G$1]^2)-INT(SQRT([.$A51]^2+[.G$1]^2))=0;SQRT([.$A51]^2+[.G$1]^2);&quot;&quot;)">
            <text:p/>
          </table:table-cell>
          <table:table-cell table:formula="of:=IF(SQRT([.$A51]^2+[.H$1]^2)-INT(SQRT([.$A51]^2+[.H$1]^2))=0;SQRT([.$A51]^2+[.H$1]^2);&quot;&quot;)">
            <text:p/>
          </table:table-cell>
          <table:table-cell table:formula="of:=IF(SQRT([.$A51]^2+[.I$1]^2)-INT(SQRT([.$A51]^2+[.I$1]^2))=0;SQRT([.$A51]^2+[.I$1]^2);&quot;&quot;)">
            <text:p/>
          </table:table-cell>
          <table:table-cell table:formula="of:=IF(SQRT([.$A51]^2+[.J$1]^2)-INT(SQRT([.$A51]^2+[.J$1]^2))=0;SQRT([.$A51]^2+[.J$1]^2);&quot;&quot;)">
            <text:p/>
          </table:table-cell>
          <table:table-cell table:formula="of:=IF(SQRT([.$A51]^2+[.K$1]^2)-INT(SQRT([.$A51]^2+[.K$1]^2))=0;SQRT([.$A51]^2+[.K$1]^2);&quot;&quot;)">
            <text:p/>
          </table:table-cell>
          <table:table-cell table:formula="of:=IF(SQRT([.$A51]^2+[.L$1]^2)-INT(SQRT([.$A51]^2+[.L$1]^2))=0;SQRT([.$A51]^2+[.L$1]^2);&quot;&quot;)">
            <text:p/>
          </table:table-cell>
          <table:table-cell table:formula="of:=IF(SQRT([.$A51]^2+[.M$1]^2)-INT(SQRT([.$A51]^2+[.M$1]^2))=0;SQRT([.$A51]^2+[.M$1]^2);&quot;&quot;)">
            <text:p/>
          </table:table-cell>
          <table:table-cell table:formula="of:=IF(SQRT([.$A51]^2+[.N$1]^2)-INT(SQRT([.$A51]^2+[.N$1]^2))=0;SQRT([.$A51]^2+[.N$1]^2);&quot;&quot;)">
            <text:p/>
          </table:table-cell>
          <table:table-cell table:formula="of:=IF(SQRT([.$A51]^2+[.O$1]^2)-INT(SQRT([.$A51]^2+[.O$1]^2))=0;SQRT([.$A51]^2+[.O$1]^2);&quot;&quot;)">
            <text:p/>
          </table:table-cell>
          <table:table-cell table:formula="of:=IF(SQRT([.$A51]^2+[.P$1]^2)-INT(SQRT([.$A51]^2+[.P$1]^2))=0;SQRT([.$A51]^2+[.P$1]^2);&quot;&quot;)">
            <text:p/>
          </table:table-cell>
          <table:table-cell table:formula="of:=IF(SQRT([.$A51]^2+[.Q$1]^2)-INT(SQRT([.$A51]^2+[.Q$1]^2))=0;SQRT([.$A51]^2+[.Q$1]^2);&quot;&quot;)">
            <text:p/>
          </table:table-cell>
          <table:table-cell table:formula="of:=IF(SQRT([.$A51]^2+[.R$1]^2)-INT(SQRT([.$A51]^2+[.R$1]^2))=0;SQRT([.$A51]^2+[.R$1]^2);&quot;&quot;)">
            <text:p/>
          </table:table-cell>
          <table:table-cell table:formula="of:=IF(SQRT([.$A51]^2+[.S$1]^2)-INT(SQRT([.$A51]^2+[.S$1]^2))=0;SQRT([.$A51]^2+[.S$1]^2);&quot;&quot;)">
            <text:p/>
          </table:table-cell>
          <table:table-cell table:formula="of:=IF(SQRT([.$A51]^2+[.T$1]^2)-INT(SQRT([.$A51]^2+[.T$1]^2))=0;SQRT([.$A51]^2+[.T$1]^2);&quot;&quot;)">
            <text:p/>
          </table:table-cell>
          <table:table-cell table:formula="of:=IF(SQRT([.$A51]^2+[.U$1]^2)-INT(SQRT([.$A51]^2+[.U$1]^2))=0;SQRT([.$A51]^2+[.U$1]^2);&quot;&quot;)">
            <text:p/>
          </table:table-cell>
          <table:table-cell table:formula="of:=IF(SQRT([.$A51]^2+[.V$1]^2)-INT(SQRT([.$A51]^2+[.V$1]^2))=0;SQRT([.$A51]^2+[.V$1]^2);&quot;&quot;)">
            <text:p/>
          </table:table-cell>
          <table:table-cell table:formula="of:=IF(SQRT([.$A51]^2+[.W$1]^2)-INT(SQRT([.$A51]^2+[.W$1]^2))=0;SQRT([.$A51]^2+[.W$1]^2);&quot;&quot;)">
            <text:p/>
          </table:table-cell>
          <table:table-cell table:formula="of:=IF(SQRT([.$A51]^2+[.X$1]^2)-INT(SQRT([.$A51]^2+[.X$1]^2))=0;SQRT([.$A51]^2+[.X$1]^2);&quot;&quot;)">
            <text:p/>
          </table:table-cell>
          <table:table-cell table:formula="of:=IF(SQRT([.$A51]^2+[.Y$1]^2)-INT(SQRT([.$A51]^2+[.Y$1]^2))=0;SQRT([.$A51]^2+[.Y$1]^2);&quot;&quot;)">
            <text:p/>
          </table:table-cell>
          <table:table-cell table:formula="of:=IF(SQRT([.$A51]^2+[.Z$1]^2)-INT(SQRT([.$A51]^2+[.Z$1]^2))=0;SQRT([.$A51]^2+[.Z$1]^2);&quot;&quot;)">
            <text:p/>
          </table:table-cell>
          <table:table-cell table:formula="of:=IF(SQRT([.$A51]^2+[.AA$1]^2)-INT(SQRT([.$A51]^2+[.AA$1]^2))=0;SQRT([.$A51]^2+[.AA$1]^2);&quot;&quot;)">
            <text:p/>
          </table:table-cell>
          <table:table-cell table:formula="of:=IF(SQRT([.$A51]^2+[.AB$1]^2)-INT(SQRT([.$A51]^2+[.AB$1]^2))=0;SQRT([.$A51]^2+[.AB$1]^2);&quot;&quot;)">
            <text:p/>
          </table:table-cell>
          <table:table-cell table:formula="of:=IF(SQRT([.$A51]^2+[.AC$1]^2)-INT(SQRT([.$A51]^2+[.AC$1]^2))=0;SQRT([.$A51]^2+[.AC$1]^2);&quot;&quot;)">
            <text:p/>
          </table:table-cell>
          <table:table-cell table:formula="of:=IF(SQRT([.$A51]^2+[.AD$1]^2)-INT(SQRT([.$A51]^2+[.AD$1]^2))=0;SQRT([.$A51]^2+[.AD$1]^2);&quot;&quot;)">
            <text:p/>
          </table:table-cell>
          <table:table-cell table:formula="of:=IF(SQRT([.$A51]^2+[.AE$1]^2)-INT(SQRT([.$A51]^2+[.AE$1]^2))=0;SQRT([.$A51]^2+[.AE$1]^2);&quot;&quot;)">
            <text:p/>
          </table:table-cell>
          <table:table-cell table:formula="of:=IF(SQRT([.$A51]^2+[.AF$1]^2)-INT(SQRT([.$A51]^2+[.AF$1]^2))=0;SQRT([.$A51]^2+[.AF$1]^2);&quot;&quot;)">
            <text:p/>
          </table:table-cell>
          <table:table-cell table:formula="of:=IF(SQRT([.$A51]^2+[.AG$1]^2)-INT(SQRT([.$A51]^2+[.AG$1]^2))=0;SQRT([.$A51]^2+[.AG$1]^2);&quot;&quot;)">
            <text:p/>
          </table:table-cell>
          <table:table-cell table:formula="of:=IF(SQRT([.$A51]^2+[.AH$1]^2)-INT(SQRT([.$A51]^2+[.AH$1]^2))=0;SQRT([.$A51]^2+[.AH$1]^2);&quot;&quot;)">
            <text:p/>
          </table:table-cell>
          <table:table-cell table:formula="of:=IF(SQRT([.$A51]^2+[.AI$1]^2)-INT(SQRT([.$A51]^2+[.AI$1]^2))=0;SQRT([.$A51]^2+[.AI$1]^2);&quot;&quot;)">
            <text:p/>
          </table:table-cell>
          <table:table-cell table:formula="of:=IF(SQRT([.$A51]^2+[.AJ$1]^2)-INT(SQRT([.$A51]^2+[.AJ$1]^2))=0;SQRT([.$A51]^2+[.AJ$1]^2);&quot;&quot;)">
            <text:p/>
          </table:table-cell>
          <table:table-cell table:formula="of:=IF(SQRT([.$A51]^2+[.AK$1]^2)-INT(SQRT([.$A51]^2+[.AK$1]^2))=0;SQRT([.$A51]^2+[.AK$1]^2);&quot;&quot;)">
            <text:p/>
          </table:table-cell>
          <table:table-cell table:formula="of:=IF(SQRT([.$A51]^2+[.AL$1]^2)-INT(SQRT([.$A51]^2+[.AL$1]^2))=0;SQRT([.$A51]^2+[.AL$1]^2);&quot;&quot;)">
            <text:p/>
          </table:table-cell>
          <table:table-cell table:formula="of:=IF(SQRT([.$A51]^2+[.AM$1]^2)-INT(SQRT([.$A51]^2+[.AM$1]^2))=0;SQRT([.$A51]^2+[.AM$1]^2);&quot;&quot;)">
            <text:p/>
          </table:table-cell>
          <table:table-cell table:formula="of:=IF(SQRT([.$A51]^2+[.AN$1]^2)-INT(SQRT([.$A51]^2+[.AN$1]^2))=0;SQRT([.$A51]^2+[.AN$1]^2);&quot;&quot;)">
            <text:p/>
          </table:table-cell>
          <table:table-cell table:formula="of:=IF(SQRT([.$A51]^2+[.AO$1]^2)-INT(SQRT([.$A51]^2+[.AO$1]^2))=0;SQRT([.$A51]^2+[.AO$1]^2);&quot;&quot;)">
            <text:p/>
          </table:table-cell>
          <table:table-cell table:formula="of:=IF(SQRT([.$A51]^2+[.AP$1]^2)-INT(SQRT([.$A51]^2+[.AP$1]^2))=0;SQRT([.$A51]^2+[.AP$1]^2);&quot;&quot;)">
            <text:p/>
          </table:table-cell>
          <table:table-cell table:formula="of:=IF(SQRT([.$A51]^2+[.AQ$1]^2)-INT(SQRT([.$A51]^2+[.AQ$1]^2))=0;SQRT([.$A51]^2+[.AQ$1]^2);&quot;&quot;)">
            <text:p/>
          </table:table-cell>
          <table:table-cell table:formula="of:=IF(SQRT([.$A51]^2+[.AR$1]^2)-INT(SQRT([.$A51]^2+[.AR$1]^2))=0;SQRT([.$A51]^2+[.AR$1]^2);&quot;&quot;)">
            <text:p/>
          </table:table-cell>
          <table:table-cell table:formula="of:=IF(SQRT([.$A51]^2+[.AS$1]^2)-INT(SQRT([.$A51]^2+[.AS$1]^2))=0;SQRT([.$A51]^2+[.AS$1]^2);&quot;&quot;)">
            <text:p/>
          </table:table-cell>
          <table:table-cell table:formula="of:=IF(SQRT([.$A51]^2+[.AT$1]^2)-INT(SQRT([.$A51]^2+[.AT$1]^2))=0;SQRT([.$A51]^2+[.AT$1]^2);&quot;&quot;)">
            <text:p/>
          </table:table-cell>
          <table:table-cell table:formula="of:=IF(SQRT([.$A51]^2+[.AU$1]^2)-INT(SQRT([.$A51]^2+[.AU$1]^2))=0;SQRT([.$A51]^2+[.AU$1]^2);&quot;&quot;)">
            <text:p/>
          </table:table-cell>
          <table:table-cell table:formula="of:=IF(SQRT([.$A51]^2+[.AV$1]^2)-INT(SQRT([.$A51]^2+[.AV$1]^2))=0;SQRT([.$A51]^2+[.AV$1]^2);&quot;&quot;)">
            <text:p/>
          </table:table-cell>
          <table:table-cell table:formula="of:=IF(SQRT([.$A51]^2+[.AW$1]^2)-INT(SQRT([.$A51]^2+[.AW$1]^2))=0;SQRT([.$A51]^2+[.AW$1]^2);&quot;&quot;)">
            <text:p/>
          </table:table-cell>
          <table:table-cell table:formula="of:=IF(SQRT([.$A51]^2+[.AX$1]^2)-INT(SQRT([.$A51]^2+[.AX$1]^2))=0;SQRT([.$A51]^2+[.AX$1]^2);&quot;&quot;)">
            <text:p/>
          </table:table-cell>
          <table:table-cell table:formula="of:=IF(SQRT([.$A51]^2+[.AY$1]^2)-INT(SQRT([.$A51]^2+[.AY$1]^2))=0;SQRT([.$A51]^2+[.AY$1]^2);&quot;&quot;)">
            <text:p/>
          </table:table-cell>
          <table:table-cell table:formula="of:=IF(SQRT([.$A51]^2+[.AZ$1]^2)-INT(SQRT([.$A51]^2+[.AZ$1]^2))=0;SQRT([.$A51]^2+[.AZ$1]^2);&quot;&quot;)">
            <text:p/>
          </table:table-cell>
          <table:table-cell table:formula="of:=IF(SQRT([.$A51]^2+[.BA$1]^2)-INT(SQRT([.$A51]^2+[.BA$1]^2))=0;SQRT([.$A51]^2+[.BA$1]^2);&quot;&quot;)">
            <text:p/>
          </table:table-cell>
          <table:table-cell table:formula="of:=IF(SQRT([.$A51]^2+[.BB$1]^2)-INT(SQRT([.$A51]^2+[.BB$1]^2))=0;SQRT([.$A51]^2+[.BB$1]^2);&quot;&quot;)">
            <text:p/>
          </table:table-cell>
          <table:table-cell table:formula="of:=IF(SQRT([.$A51]^2+[.BC$1]^2)-INT(SQRT([.$A51]^2+[.BC$1]^2))=0;SQRT([.$A51]^2+[.BC$1]^2);&quot;&quot;)">
            <text:p/>
          </table:table-cell>
          <table:table-cell table:formula="of:=IF(SQRT([.$A51]^2+[.BD$1]^2)-INT(SQRT([.$A51]^2+[.BD$1]^2))=0;SQRT([.$A51]^2+[.BD$1]^2);&quot;&quot;)">
            <text:p/>
          </table:table-cell>
          <table:table-cell table:formula="of:=IF(SQRT([.$A51]^2+[.BE$1]^2)-INT(SQRT([.$A51]^2+[.BE$1]^2))=0;SQRT([.$A51]^2+[.BE$1]^2);&quot;&quot;)">
            <text:p/>
          </table:table-cell>
          <table:table-cell table:formula="of:=IF(SQRT([.$A51]^2+[.BF$1]^2)-INT(SQRT([.$A51]^2+[.BF$1]^2))=0;SQRT([.$A51]^2+[.BF$1]^2);&quot;&quot;)">
            <text:p/>
          </table:table-cell>
          <table:table-cell table:formula="of:=IF(SQRT([.$A51]^2+[.BG$1]^2)-INT(SQRT([.$A51]^2+[.BG$1]^2))=0;SQRT([.$A51]^2+[.BG$1]^2);&quot;&quot;)">
            <text:p/>
          </table:table-cell>
          <table:table-cell table:formula="of:=IF(SQRT([.$A51]^2+[.BH$1]^2)-INT(SQRT([.$A51]^2+[.BH$1]^2))=0;SQRT([.$A51]^2+[.BH$1]^2);&quot;&quot;)">
            <text:p/>
          </table:table-cell>
          <table:table-cell table:formula="of:=IF(SQRT([.$A51]^2+[.BI$1]^2)-INT(SQRT([.$A51]^2+[.BI$1]^2))=0;SQRT([.$A51]^2+[.BI$1]^2);&quot;&quot;)">
            <text:p/>
          </table:table-cell>
          <table:table-cell table:formula="of:=IF(SQRT([.$A51]^2+[.BJ$1]^2)-INT(SQRT([.$A51]^2+[.BJ$1]^2))=0;SQRT([.$A51]^2+[.BJ$1]^2);&quot;&quot;)">
            <text:p/>
          </table:table-cell>
          <table:table-cell table:formula="of:=IF(SQRT([.$A51]^2+[.BK$1]^2)-INT(SQRT([.$A51]^2+[.BK$1]^2))=0;SQRT([.$A51]^2+[.BK$1]^2);&quot;&quot;)">
            <text:p/>
          </table:table-cell>
          <table:table-cell table:formula="of:=IF(SQRT([.$A51]^2+[.BL$1]^2)-INT(SQRT([.$A51]^2+[.BL$1]^2))=0;SQRT([.$A51]^2+[.BL$1]^2);&quot;&quot;)">
            <text:p/>
          </table:table-cell>
          <table:table-cell table:formula="of:=IF(SQRT([.$A51]^2+[.BM$1]^2)-INT(SQRT([.$A51]^2+[.BM$1]^2))=0;SQRT([.$A51]^2+[.BM$1]^2);&quot;&quot;)">
            <text:p/>
          </table:table-cell>
          <table:table-cell table:formula="of:=IF(SQRT([.$A51]^2+[.BN$1]^2)-INT(SQRT([.$A51]^2+[.BN$1]^2))=0;SQRT([.$A51]^2+[.BN$1]^2);&quot;&quot;)">
            <text:p/>
          </table:table-cell>
          <table:table-cell table:formula="of:=IF(SQRT([.$A51]^2+[.BO$1]^2)-INT(SQRT([.$A51]^2+[.BO$1]^2))=0;SQRT([.$A51]^2+[.BO$1]^2);&quot;&quot;)">
            <text:p/>
          </table:table-cell>
          <table:table-cell table:formula="of:=IF(SQRT([.$A51]^2+[.BP$1]^2)-INT(SQRT([.$A51]^2+[.BP$1]^2))=0;SQRT([.$A51]^2+[.BP$1]^2);&quot;&quot;)">
            <text:p/>
          </table:table-cell>
          <table:table-cell table:formula="of:=IF(SQRT([.$A51]^2+[.BQ$1]^2)-INT(SQRT([.$A51]^2+[.BQ$1]^2))=0;SQRT([.$A51]^2+[.BQ$1]^2);&quot;&quot;)">
            <text:p/>
          </table:table-cell>
          <table:table-cell table:formula="of:=IF(SQRT([.$A51]^2+[.BR$1]^2)-INT(SQRT([.$A51]^2+[.BR$1]^2))=0;SQRT([.$A51]^2+[.BR$1]^2);&quot;&quot;)">
            <text:p/>
          </table:table-cell>
          <table:table-cell table:formula="of:=IF(SQRT([.$A51]^2+[.BS$1]^2)-INT(SQRT([.$A51]^2+[.BS$1]^2))=0;SQRT([.$A51]^2+[.BS$1]^2);&quot;&quot;)">
            <text:p/>
          </table:table-cell>
          <table:table-cell table:formula="of:=IF(SQRT([.$A51]^2+[.BT$1]^2)-INT(SQRT([.$A51]^2+[.BT$1]^2))=0;SQRT([.$A51]^2+[.BT$1]^2);&quot;&quot;)">
            <text:p/>
          </table:table-cell>
          <table:table-cell table:formula="of:=IF(SQRT([.$A51]^2+[.BU$1]^2)-INT(SQRT([.$A51]^2+[.BU$1]^2))=0;SQRT([.$A51]^2+[.BU$1]^2);&quot;&quot;)">
            <text:p/>
          </table:table-cell>
          <table:table-cell table:formula="of:=IF(SQRT([.$A51]^2+[.BV$1]^2)-INT(SQRT([.$A51]^2+[.BV$1]^2))=0;SQRT([.$A51]^2+[.BV$1]^2);&quot;&quot;)">
            <text:p/>
          </table:table-cell>
          <table:table-cell table:formula="of:=IF(SQRT([.$A51]^2+[.BW$1]^2)-INT(SQRT([.$A51]^2+[.BW$1]^2))=0;SQRT([.$A51]^2+[.BW$1]^2);&quot;&quot;)">
            <text:p/>
          </table:table-cell>
          <table:table-cell table:formula="of:=IF(SQRT([.$A51]^2+[.BX$1]^2)-INT(SQRT([.$A51]^2+[.BX$1]^2))=0;SQRT([.$A51]^2+[.BX$1]^2);&quot;&quot;)">
            <text:p/>
          </table:table-cell>
          <table:table-cell table:formula="of:=IF(SQRT([.$A51]^2+[.BY$1]^2)-INT(SQRT([.$A51]^2+[.BY$1]^2))=0;SQRT([.$A51]^2+[.BY$1]^2);&quot;&quot;)">
            <text:p/>
          </table:table-cell>
          <table:table-cell table:formula="of:=IF(SQRT([.$A51]^2+[.BZ$1]^2)-INT(SQRT([.$A51]^2+[.BZ$1]^2))=0;SQRT([.$A51]^2+[.BZ$1]^2);&quot;&quot;)">
            <text:p/>
          </table:table-cell>
          <table:table-cell table:formula="of:=IF(SQRT([.$A51]^2+[.CA$1]^2)-INT(SQRT([.$A51]^2+[.CA$1]^2))=0;SQRT([.$A51]^2+[.CA$1]^2);&quot;&quot;)">
            <text:p/>
          </table:table-cell>
          <table:table-cell table:formula="of:=IF(SQRT([.$A51]^2+[.CB$1]^2)-INT(SQRT([.$A51]^2+[.CB$1]^2))=0;SQRT([.$A51]^2+[.CB$1]^2);&quot;&quot;)">
            <text:p/>
          </table:table-cell>
          <table:table-cell table:formula="of:=IF(SQRT([.$A51]^2+[.CC$1]^2)-INT(SQRT([.$A51]^2+[.CC$1]^2))=0;SQRT([.$A51]^2+[.CC$1]^2);&quot;&quot;)">
            <text:p/>
          </table:table-cell>
          <table:table-cell table:formula="of:=IF(SQRT([.$A51]^2+[.CD$1]^2)-INT(SQRT([.$A51]^2+[.CD$1]^2))=0;SQRT([.$A51]^2+[.CD$1]^2);&quot;&quot;)">
            <text:p/>
          </table:table-cell>
          <table:table-cell table:formula="of:=IF(SQRT([.$A51]^2+[.CE$1]^2)-INT(SQRT([.$A51]^2+[.CE$1]^2))=0;SQRT([.$A51]^2+[.CE$1]^2);&quot;&quot;)">
            <text:p/>
          </table:table-cell>
          <table:table-cell table:formula="of:=IF(SQRT([.$A51]^2+[.CF$1]^2)-INT(SQRT([.$A51]^2+[.CF$1]^2))=0;SQRT([.$A51]^2+[.CF$1]^2);&quot;&quot;)">
            <text:p/>
          </table:table-cell>
          <table:table-cell table:formula="of:=IF(SQRT([.$A51]^2+[.CG$1]^2)-INT(SQRT([.$A51]^2+[.CG$1]^2))=0;SQRT([.$A51]^2+[.CG$1]^2);&quot;&quot;)">
            <text:p/>
          </table:table-cell>
          <table:table-cell table:formula="of:=IF(SQRT([.$A51]^2+[.CH$1]^2)-INT(SQRT([.$A51]^2+[.CH$1]^2))=0;SQRT([.$A51]^2+[.CH$1]^2);&quot;&quot;)">
            <text:p/>
          </table:table-cell>
          <table:table-cell table:formula="of:=IF(SQRT([.$A51]^2+[.CI$1]^2)-INT(SQRT([.$A51]^2+[.CI$1]^2))=0;SQRT([.$A51]^2+[.CI$1]^2);&quot;&quot;)">
            <text:p/>
          </table:table-cell>
          <table:table-cell table:formula="of:=IF(SQRT([.$A51]^2+[.CJ$1]^2)-INT(SQRT([.$A51]^2+[.CJ$1]^2))=0;SQRT([.$A51]^2+[.CJ$1]^2);&quot;&quot;)">
            <text:p/>
          </table:table-cell>
          <table:table-cell table:formula="of:=IF(SQRT([.$A51]^2+[.CK$1]^2)-INT(SQRT([.$A51]^2+[.CK$1]^2))=0;SQRT([.$A51]^2+[.CK$1]^2);&quot;&quot;)">
            <text:p/>
          </table:table-cell>
          <table:table-cell table:formula="of:=IF(SQRT([.$A51]^2+[.CL$1]^2)-INT(SQRT([.$A51]^2+[.CL$1]^2))=0;SQRT([.$A51]^2+[.CL$1]^2);&quot;&quot;)">
            <text:p/>
          </table:table-cell>
          <table:table-cell table:formula="of:=IF(SQRT([.$A51]^2+[.CM$1]^2)-INT(SQRT([.$A51]^2+[.CM$1]^2))=0;SQRT([.$A51]^2+[.CM$1]^2);&quot;&quot;)">
            <text:p/>
          </table:table-cell>
          <table:table-cell table:formula="of:=IF(SQRT([.$A51]^2+[.CN$1]^2)-INT(SQRT([.$A51]^2+[.CN$1]^2))=0;SQRT([.$A51]^2+[.CN$1]^2);&quot;&quot;)">
            <text:p/>
          </table:table-cell>
          <table:table-cell table:formula="of:=IF(SQRT([.$A51]^2+[.CO$1]^2)-INT(SQRT([.$A51]^2+[.CO$1]^2))=0;SQRT([.$A51]^2+[.CO$1]^2);&quot;&quot;)">
            <text:p/>
          </table:table-cell>
          <table:table-cell table:formula="of:=IF(SQRT([.$A51]^2+[.CP$1]^2)-INT(SQRT([.$A51]^2+[.CP$1]^2))=0;SQRT([.$A51]^2+[.CP$1]^2);&quot;&quot;)">
            <text:p/>
          </table:table-cell>
          <table:table-cell table:formula="of:=IF(SQRT([.$A51]^2+[.CQ$1]^2)-INT(SQRT([.$A51]^2+[.CQ$1]^2))=0;SQRT([.$A51]^2+[.CQ$1]^2);&quot;&quot;)">
            <text:p/>
          </table:table-cell>
          <table:table-cell table:formula="of:=IF(SQRT([.$A51]^2+[.CR$1]^2)-INT(SQRT([.$A51]^2+[.CR$1]^2))=0;SQRT([.$A51]^2+[.CR$1]^2);&quot;&quot;)">
            <text:p/>
          </table:table-cell>
          <table:table-cell table:formula="of:=IF(SQRT([.$A51]^2+[.CS$1]^2)-INT(SQRT([.$A51]^2+[.CS$1]^2))=0;SQRT([.$A51]^2+[.CS$1]^2);&quot;&quot;)">
            <text:p/>
          </table:table-cell>
          <table:table-cell table:formula="of:=IF(SQRT([.$A51]^2+[.CT$1]^2)-INT(SQRT([.$A51]^2+[.CT$1]^2))=0;SQRT([.$A51]^2+[.CT$1]^2);&quot;&quot;)">
            <text:p/>
          </table:table-cell>
          <table:table-cell table:formula="of:=IF(SQRT([.$A51]^2+[.CU$1]^2)-INT(SQRT([.$A51]^2+[.CU$1]^2))=0;SQRT([.$A51]^2+[.CU$1]^2);&quot;&quot;)">
            <text:p/>
          </table:table-cell>
          <table:table-cell table:formula="of:=IF(SQRT([.$A51]^2+[.CV$1]^2)-INT(SQRT([.$A51]^2+[.CV$1]^2))=0;SQRT([.$A51]^2+[.CV$1]^2);&quot;&quot;)">
            <text:p/>
          </table:table-cell>
          <table:table-cell table:formula="of:=IF(SQRT([.$A51]^2+[.CW$1]^2)-INT(SQRT([.$A51]^2+[.CW$1]^2))=0;SQRT([.$A51]^2+[.CW$1]^2);&quot;&quot;)">
            <text:p/>
          </table:table-cell>
          <table:table-cell table:formula="of:=IF(SQRT([.$A51]^2+[.CX$1]^2)-INT(SQRT([.$A51]^2+[.CX$1]^2))=0;SQRT([.$A51]^2+[.CX$1]^2);&quot;&quot;)">
            <text:p/>
          </table:table-cell>
        </table:table-row>
        <table:table-row table:style-name="ro1">
          <table:table-cell office:value-type="float" office:value="51">
            <text:p>51</text:p>
          </table:table-cell>
          <table:table-cell table:number-columns-repeated="49"/>
          <table:table-cell table:formula="of:=IF(SQRT([.$A52]^2+[.AY$1]^2)-INT(SQRT([.$A52]^2+[.AY$1]^2))=0;SQRT([.$A52]^2+[.AY$1]^2);&quot;&quot;)">
            <text:p/>
          </table:table-cell>
          <table:table-cell table:formula="of:=IF(SQRT([.$A52]^2+[.AZ$1]^2)-INT(SQRT([.$A52]^2+[.AZ$1]^2))=0;SQRT([.$A52]^2+[.AZ$1]^2);&quot;&quot;)">
            <text:p/>
          </table:table-cell>
          <table:table-cell table:formula="of:=IF(SQRT([.$A52]^2+[.BA$1]^2)-INT(SQRT([.$A52]^2+[.BA$1]^2))=0;SQRT([.$A52]^2+[.BA$1]^2);&quot;&quot;)">
            <text:p/>
          </table:table-cell>
          <table:table-cell table:formula="of:=IF(SQRT([.$A52]^2+[.BB$1]^2)-INT(SQRT([.$A52]^2+[.BB$1]^2))=0;SQRT([.$A52]^2+[.BB$1]^2);&quot;&quot;)">
            <text:p/>
          </table:table-cell>
          <table:table-cell table:formula="of:=IF(SQRT([.$A52]^2+[.BC$1]^2)-INT(SQRT([.$A52]^2+[.BC$1]^2))=0;SQRT([.$A52]^2+[.BC$1]^2);&quot;&quot;)">
            <text:p/>
          </table:table-cell>
          <table:table-cell table:formula="of:=IF(SQRT([.$A52]^2+[.BD$1]^2)-INT(SQRT([.$A52]^2+[.BD$1]^2))=0;SQRT([.$A52]^2+[.BD$1]^2);&quot;&quot;)">
            <text:p/>
          </table:table-cell>
          <table:table-cell table:formula="of:=IF(SQRT([.$A52]^2+[.BE$1]^2)-INT(SQRT([.$A52]^2+[.BE$1]^2))=0;SQRT([.$A52]^2+[.BE$1]^2);&quot;&quot;)">
            <text:p/>
          </table:table-cell>
          <table:table-cell table:formula="of:=IF(SQRT([.$A52]^2+[.BF$1]^2)-INT(SQRT([.$A52]^2+[.BF$1]^2))=0;SQRT([.$A52]^2+[.BF$1]^2);&quot;&quot;)">
            <text:p/>
          </table:table-cell>
          <table:table-cell table:formula="of:=IF(SQRT([.$A52]^2+[.BG$1]^2)-INT(SQRT([.$A52]^2+[.BG$1]^2))=0;SQRT([.$A52]^2+[.BG$1]^2);&quot;&quot;)">
            <text:p/>
          </table:table-cell>
          <table:table-cell table:formula="of:=IF(SQRT([.$A52]^2+[.BH$1]^2)-INT(SQRT([.$A52]^2+[.BH$1]^2))=0;SQRT([.$A52]^2+[.BH$1]^2);&quot;&quot;)">
            <text:p/>
          </table:table-cell>
          <table:table-cell table:formula="of:=IF(SQRT([.$A52]^2+[.BI$1]^2)-INT(SQRT([.$A52]^2+[.BI$1]^2))=0;SQRT([.$A52]^2+[.BI$1]^2);&quot;&quot;)">
            <text:p/>
          </table:table-cell>
          <table:table-cell table:formula="of:=IF(SQRT([.$A52]^2+[.BJ$1]^2)-INT(SQRT([.$A52]^2+[.BJ$1]^2))=0;SQRT([.$A52]^2+[.BJ$1]^2);&quot;&quot;)">
            <text:p/>
          </table:table-cell>
          <table:table-cell table:formula="of:=IF(SQRT([.$A52]^2+[.BK$1]^2)-INT(SQRT([.$A52]^2+[.BK$1]^2))=0;SQRT([.$A52]^2+[.BK$1]^2);&quot;&quot;)">
            <text:p/>
          </table:table-cell>
          <table:table-cell table:formula="of:=IF(SQRT([.$A52]^2+[.BL$1]^2)-INT(SQRT([.$A52]^2+[.BL$1]^2))=0;SQRT([.$A52]^2+[.BL$1]^2);&quot;&quot;)">
            <text:p/>
          </table:table-cell>
          <table:table-cell table:formula="of:=IF(SQRT([.$A52]^2+[.BM$1]^2)-INT(SQRT([.$A52]^2+[.BM$1]^2))=0;SQRT([.$A52]^2+[.BM$1]^2);&quot;&quot;)">
            <text:p/>
          </table:table-cell>
          <table:table-cell table:formula="of:=IF(SQRT([.$A52]^2+[.BN$1]^2)-INT(SQRT([.$A52]^2+[.BN$1]^2))=0;SQRT([.$A52]^2+[.BN$1]^2);&quot;&quot;)">
            <text:p/>
          </table:table-cell>
          <table:table-cell table:formula="of:=IF(SQRT([.$A52]^2+[.BO$1]^2)-INT(SQRT([.$A52]^2+[.BO$1]^2))=0;SQRT([.$A52]^2+[.BO$1]^2);&quot;&quot;)">
            <text:p/>
          </table:table-cell>
          <table:table-cell table:formula="of:=IF(SQRT([.$A52]^2+[.BP$1]^2)-INT(SQRT([.$A52]^2+[.BP$1]^2))=0;SQRT([.$A52]^2+[.BP$1]^2);&quot;&quot;)">
            <text:p/>
          </table:table-cell>
          <table:table-cell table:formula="of:=IF(SQRT([.$A52]^2+[.BQ$1]^2)-INT(SQRT([.$A52]^2+[.BQ$1]^2))=0;SQRT([.$A52]^2+[.BQ$1]^2);&quot;&quot;)" office:value-type="float" office:value="85">
            <text:p>85</text:p>
          </table:table-cell>
          <table:table-cell table:formula="of:=IF(SQRT([.$A52]^2+[.BR$1]^2)-INT(SQRT([.$A52]^2+[.BR$1]^2))=0;SQRT([.$A52]^2+[.BR$1]^2);&quot;&quot;)">
            <text:p/>
          </table:table-cell>
          <table:table-cell table:formula="of:=IF(SQRT([.$A52]^2+[.BS$1]^2)-INT(SQRT([.$A52]^2+[.BS$1]^2))=0;SQRT([.$A52]^2+[.BS$1]^2);&quot;&quot;)">
            <text:p/>
          </table:table-cell>
          <table:table-cell table:formula="of:=IF(SQRT([.$A52]^2+[.BT$1]^2)-INT(SQRT([.$A52]^2+[.BT$1]^2))=0;SQRT([.$A52]^2+[.BT$1]^2);&quot;&quot;)">
            <text:p/>
          </table:table-cell>
          <table:table-cell table:formula="of:=IF(SQRT([.$A52]^2+[.BU$1]^2)-INT(SQRT([.$A52]^2+[.BU$1]^2))=0;SQRT([.$A52]^2+[.BU$1]^2);&quot;&quot;)">
            <text:p/>
          </table:table-cell>
          <table:table-cell table:formula="of:=IF(SQRT([.$A52]^2+[.BV$1]^2)-INT(SQRT([.$A52]^2+[.BV$1]^2))=0;SQRT([.$A52]^2+[.BV$1]^2);&quot;&quot;)">
            <text:p/>
          </table:table-cell>
          <table:table-cell table:formula="of:=IF(SQRT([.$A52]^2+[.BW$1]^2)-INT(SQRT([.$A52]^2+[.BW$1]^2))=0;SQRT([.$A52]^2+[.BW$1]^2);&quot;&quot;)">
            <text:p/>
          </table:table-cell>
          <table:table-cell table:formula="of:=IF(SQRT([.$A52]^2+[.BX$1]^2)-INT(SQRT([.$A52]^2+[.BX$1]^2))=0;SQRT([.$A52]^2+[.BX$1]^2);&quot;&quot;)">
            <text:p/>
          </table:table-cell>
          <table:table-cell table:formula="of:=IF(SQRT([.$A52]^2+[.BY$1]^2)-INT(SQRT([.$A52]^2+[.BY$1]^2))=0;SQRT([.$A52]^2+[.BY$1]^2);&quot;&quot;)">
            <text:p/>
          </table:table-cell>
          <table:table-cell table:formula="of:=IF(SQRT([.$A52]^2+[.BZ$1]^2)-INT(SQRT([.$A52]^2+[.BZ$1]^2))=0;SQRT([.$A52]^2+[.BZ$1]^2);&quot;&quot;)">
            <text:p/>
          </table:table-cell>
          <table:table-cell table:formula="of:=IF(SQRT([.$A52]^2+[.CA$1]^2)-INT(SQRT([.$A52]^2+[.CA$1]^2))=0;SQRT([.$A52]^2+[.CA$1]^2);&quot;&quot;)">
            <text:p/>
          </table:table-cell>
          <table:table-cell table:formula="of:=IF(SQRT([.$A52]^2+[.CB$1]^2)-INT(SQRT([.$A52]^2+[.CB$1]^2))=0;SQRT([.$A52]^2+[.CB$1]^2);&quot;&quot;)">
            <text:p/>
          </table:table-cell>
          <table:table-cell table:formula="of:=IF(SQRT([.$A52]^2+[.CC$1]^2)-INT(SQRT([.$A52]^2+[.CC$1]^2))=0;SQRT([.$A52]^2+[.CC$1]^2);&quot;&quot;)">
            <text:p/>
          </table:table-cell>
          <table:table-cell table:formula="of:=IF(SQRT([.$A52]^2+[.CD$1]^2)-INT(SQRT([.$A52]^2+[.CD$1]^2))=0;SQRT([.$A52]^2+[.CD$1]^2);&quot;&quot;)">
            <text:p/>
          </table:table-cell>
          <table:table-cell table:formula="of:=IF(SQRT([.$A52]^2+[.CE$1]^2)-INT(SQRT([.$A52]^2+[.CE$1]^2))=0;SQRT([.$A52]^2+[.CE$1]^2);&quot;&quot;)">
            <text:p/>
          </table:table-cell>
          <table:table-cell table:formula="of:=IF(SQRT([.$A52]^2+[.CF$1]^2)-INT(SQRT([.$A52]^2+[.CF$1]^2))=0;SQRT([.$A52]^2+[.CF$1]^2);&quot;&quot;)">
            <text:p/>
          </table:table-cell>
          <table:table-cell table:formula="of:=IF(SQRT([.$A52]^2+[.CG$1]^2)-INT(SQRT([.$A52]^2+[.CG$1]^2))=0;SQRT([.$A52]^2+[.CG$1]^2);&quot;&quot;)">
            <text:p/>
          </table:table-cell>
          <table:table-cell table:formula="of:=IF(SQRT([.$A52]^2+[.CH$1]^2)-INT(SQRT([.$A52]^2+[.CH$1]^2))=0;SQRT([.$A52]^2+[.CH$1]^2);&quot;&quot;)">
            <text:p/>
          </table:table-cell>
          <table:table-cell table:formula="of:=IF(SQRT([.$A52]^2+[.CI$1]^2)-INT(SQRT([.$A52]^2+[.CI$1]^2))=0;SQRT([.$A52]^2+[.CI$1]^2);&quot;&quot;)">
            <text:p/>
          </table:table-cell>
          <table:table-cell table:formula="of:=IF(SQRT([.$A52]^2+[.CJ$1]^2)-INT(SQRT([.$A52]^2+[.CJ$1]^2))=0;SQRT([.$A52]^2+[.CJ$1]^2);&quot;&quot;)">
            <text:p/>
          </table:table-cell>
          <table:table-cell table:formula="of:=IF(SQRT([.$A52]^2+[.CK$1]^2)-INT(SQRT([.$A52]^2+[.CK$1]^2))=0;SQRT([.$A52]^2+[.CK$1]^2);&quot;&quot;)">
            <text:p/>
          </table:table-cell>
          <table:table-cell table:formula="of:=IF(SQRT([.$A52]^2+[.CL$1]^2)-INT(SQRT([.$A52]^2+[.CL$1]^2))=0;SQRT([.$A52]^2+[.CL$1]^2);&quot;&quot;)">
            <text:p/>
          </table:table-cell>
          <table:table-cell table:formula="of:=IF(SQRT([.$A52]^2+[.CM$1]^2)-INT(SQRT([.$A52]^2+[.CM$1]^2))=0;SQRT([.$A52]^2+[.CM$1]^2);&quot;&quot;)">
            <text:p/>
          </table:table-cell>
          <table:table-cell table:formula="of:=IF(SQRT([.$A52]^2+[.CN$1]^2)-INT(SQRT([.$A52]^2+[.CN$1]^2))=0;SQRT([.$A52]^2+[.CN$1]^2);&quot;&quot;)">
            <text:p/>
          </table:table-cell>
          <table:table-cell table:formula="of:=IF(SQRT([.$A52]^2+[.CO$1]^2)-INT(SQRT([.$A52]^2+[.CO$1]^2))=0;SQRT([.$A52]^2+[.CO$1]^2);&quot;&quot;)">
            <text:p/>
          </table:table-cell>
          <table:table-cell table:formula="of:=IF(SQRT([.$A52]^2+[.CP$1]^2)-INT(SQRT([.$A52]^2+[.CP$1]^2))=0;SQRT([.$A52]^2+[.CP$1]^2);&quot;&quot;)">
            <text:p/>
          </table:table-cell>
          <table:table-cell table:formula="of:=IF(SQRT([.$A52]^2+[.CQ$1]^2)-INT(SQRT([.$A52]^2+[.CQ$1]^2))=0;SQRT([.$A52]^2+[.CQ$1]^2);&quot;&quot;)">
            <text:p/>
          </table:table-cell>
          <table:table-cell table:formula="of:=IF(SQRT([.$A52]^2+[.CR$1]^2)-INT(SQRT([.$A52]^2+[.CR$1]^2))=0;SQRT([.$A52]^2+[.CR$1]^2);&quot;&quot;)">
            <text:p/>
          </table:table-cell>
          <table:table-cell table:formula="of:=IF(SQRT([.$A52]^2+[.CS$1]^2)-INT(SQRT([.$A52]^2+[.CS$1]^2))=0;SQRT([.$A52]^2+[.CS$1]^2);&quot;&quot;)">
            <text:p/>
          </table:table-cell>
          <table:table-cell table:formula="of:=IF(SQRT([.$A52]^2+[.CT$1]^2)-INT(SQRT([.$A52]^2+[.CT$1]^2))=0;SQRT([.$A52]^2+[.CT$1]^2);&quot;&quot;)">
            <text:p/>
          </table:table-cell>
          <table:table-cell table:formula="of:=IF(SQRT([.$A52]^2+[.CU$1]^2)-INT(SQRT([.$A52]^2+[.CU$1]^2))=0;SQRT([.$A52]^2+[.CU$1]^2);&quot;&quot;)">
            <text:p/>
          </table:table-cell>
          <table:table-cell table:formula="of:=IF(SQRT([.$A52]^2+[.CV$1]^2)-INT(SQRT([.$A52]^2+[.CV$1]^2))=0;SQRT([.$A52]^2+[.CV$1]^2);&quot;&quot;)">
            <text:p/>
          </table:table-cell>
          <table:table-cell table:formula="of:=IF(SQRT([.$A52]^2+[.CW$1]^2)-INT(SQRT([.$A52]^2+[.CW$1]^2))=0;SQRT([.$A52]^2+[.CW$1]^2);&quot;&quot;)">
            <text:p/>
          </table:table-cell>
          <table:table-cell table:formula="of:=IF(SQRT([.$A52]^2+[.CX$1]^2)-INT(SQRT([.$A52]^2+[.CX$1]^2))=0;SQRT([.$A52]^2+[.CX$1]^2);&quot;&quot;)">
            <text:p/>
          </table:table-cell>
        </table:table-row>
        <table:table-row table:style-name="ro1">
          <table:table-cell office:value-type="float" office:value="52">
            <text:p>52</text:p>
          </table:table-cell>
          <table:table-cell table:number-columns-repeated="49"/>
          <table:table-cell table:formula="of:=IF(SQRT([.$A53]^2+[.AY$1]^2)-INT(SQRT([.$A53]^2+[.AY$1]^2))=0;SQRT([.$A53]^2+[.AY$1]^2);&quot;&quot;)">
            <text:p/>
          </table:table-cell>
          <table:table-cell table:formula="of:=IF(SQRT([.$A53]^2+[.AZ$1]^2)-INT(SQRT([.$A53]^2+[.AZ$1]^2))=0;SQRT([.$A53]^2+[.AZ$1]^2);&quot;&quot;)">
            <text:p/>
          </table:table-cell>
          <table:table-cell table:formula="of:=IF(SQRT([.$A53]^2+[.BA$1]^2)-INT(SQRT([.$A53]^2+[.BA$1]^2))=0;SQRT([.$A53]^2+[.BA$1]^2);&quot;&quot;)">
            <text:p/>
          </table:table-cell>
          <table:table-cell table:formula="of:=IF(SQRT([.$A53]^2+[.BB$1]^2)-INT(SQRT([.$A53]^2+[.BB$1]^2))=0;SQRT([.$A53]^2+[.BB$1]^2);&quot;&quot;)">
            <text:p/>
          </table:table-cell>
          <table:table-cell table:formula="of:=IF(SQRT([.$A53]^2+[.BC$1]^2)-INT(SQRT([.$A53]^2+[.BC$1]^2))=0;SQRT([.$A53]^2+[.BC$1]^2);&quot;&quot;)">
            <text:p/>
          </table:table-cell>
          <table:table-cell table:formula="of:=IF(SQRT([.$A53]^2+[.BD$1]^2)-INT(SQRT([.$A53]^2+[.BD$1]^2))=0;SQRT([.$A53]^2+[.BD$1]^2);&quot;&quot;)">
            <text:p/>
          </table:table-cell>
          <table:table-cell table:formula="of:=IF(SQRT([.$A53]^2+[.BE$1]^2)-INT(SQRT([.$A53]^2+[.BE$1]^2))=0;SQRT([.$A53]^2+[.BE$1]^2);&quot;&quot;)">
            <text:p/>
          </table:table-cell>
          <table:table-cell table:formula="of:=IF(SQRT([.$A53]^2+[.BF$1]^2)-INT(SQRT([.$A53]^2+[.BF$1]^2))=0;SQRT([.$A53]^2+[.BF$1]^2);&quot;&quot;)">
            <text:p/>
          </table:table-cell>
          <table:table-cell table:formula="of:=IF(SQRT([.$A53]^2+[.BG$1]^2)-INT(SQRT([.$A53]^2+[.BG$1]^2))=0;SQRT([.$A53]^2+[.BG$1]^2);&quot;&quot;)">
            <text:p/>
          </table:table-cell>
          <table:table-cell table:formula="of:=IF(SQRT([.$A53]^2+[.BH$1]^2)-INT(SQRT([.$A53]^2+[.BH$1]^2))=0;SQRT([.$A53]^2+[.BH$1]^2);&quot;&quot;)">
            <text:p/>
          </table:table-cell>
          <table:table-cell table:formula="of:=IF(SQRT([.$A53]^2+[.BI$1]^2)-INT(SQRT([.$A53]^2+[.BI$1]^2))=0;SQRT([.$A53]^2+[.BI$1]^2);&quot;&quot;)">
            <text:p/>
          </table:table-cell>
          <table:table-cell table:formula="of:=IF(SQRT([.$A53]^2+[.BJ$1]^2)-INT(SQRT([.$A53]^2+[.BJ$1]^2))=0;SQRT([.$A53]^2+[.BJ$1]^2);&quot;&quot;)">
            <text:p/>
          </table:table-cell>
          <table:table-cell table:formula="of:=IF(SQRT([.$A53]^2+[.BK$1]^2)-INT(SQRT([.$A53]^2+[.BK$1]^2))=0;SQRT([.$A53]^2+[.BK$1]^2);&quot;&quot;)">
            <text:p/>
          </table:table-cell>
          <table:table-cell table:formula="of:=IF(SQRT([.$A53]^2+[.BL$1]^2)-INT(SQRT([.$A53]^2+[.BL$1]^2))=0;SQRT([.$A53]^2+[.BL$1]^2);&quot;&quot;)">
            <text:p/>
          </table:table-cell>
          <table:table-cell table:formula="of:=IF(SQRT([.$A53]^2+[.BM$1]^2)-INT(SQRT([.$A53]^2+[.BM$1]^2))=0;SQRT([.$A53]^2+[.BM$1]^2);&quot;&quot;)">
            <text:p/>
          </table:table-cell>
          <table:table-cell table:formula="of:=IF(SQRT([.$A53]^2+[.BN$1]^2)-INT(SQRT([.$A53]^2+[.BN$1]^2))=0;SQRT([.$A53]^2+[.BN$1]^2);&quot;&quot;)">
            <text:p/>
          </table:table-cell>
          <table:table-cell table:formula="of:=IF(SQRT([.$A53]^2+[.BO$1]^2)-INT(SQRT([.$A53]^2+[.BO$1]^2))=0;SQRT([.$A53]^2+[.BO$1]^2);&quot;&quot;)">
            <text:p/>
          </table:table-cell>
          <table:table-cell table:formula="of:=IF(SQRT([.$A53]^2+[.BP$1]^2)-INT(SQRT([.$A53]^2+[.BP$1]^2))=0;SQRT([.$A53]^2+[.BP$1]^2);&quot;&quot;)">
            <text:p/>
          </table:table-cell>
          <table:table-cell table:formula="of:=IF(SQRT([.$A53]^2+[.BQ$1]^2)-INT(SQRT([.$A53]^2+[.BQ$1]^2))=0;SQRT([.$A53]^2+[.BQ$1]^2);&quot;&quot;)">
            <text:p/>
          </table:table-cell>
          <table:table-cell table:formula="of:=IF(SQRT([.$A53]^2+[.BR$1]^2)-INT(SQRT([.$A53]^2+[.BR$1]^2))=0;SQRT([.$A53]^2+[.BR$1]^2);&quot;&quot;)">
            <text:p/>
          </table:table-cell>
          <table:table-cell table:formula="of:=IF(SQRT([.$A53]^2+[.BS$1]^2)-INT(SQRT([.$A53]^2+[.BS$1]^2))=0;SQRT([.$A53]^2+[.BS$1]^2);&quot;&quot;)">
            <text:p/>
          </table:table-cell>
          <table:table-cell table:formula="of:=IF(SQRT([.$A53]^2+[.BT$1]^2)-INT(SQRT([.$A53]^2+[.BT$1]^2))=0;SQRT([.$A53]^2+[.BT$1]^2);&quot;&quot;)">
            <text:p/>
          </table:table-cell>
          <table:table-cell table:formula="of:=IF(SQRT([.$A53]^2+[.BU$1]^2)-INT(SQRT([.$A53]^2+[.BU$1]^2))=0;SQRT([.$A53]^2+[.BU$1]^2);&quot;&quot;)">
            <text:p/>
          </table:table-cell>
          <table:table-cell table:formula="of:=IF(SQRT([.$A53]^2+[.BV$1]^2)-INT(SQRT([.$A53]^2+[.BV$1]^2))=0;SQRT([.$A53]^2+[.BV$1]^2);&quot;&quot;)">
            <text:p/>
          </table:table-cell>
          <table:table-cell table:formula="of:=IF(SQRT([.$A53]^2+[.BW$1]^2)-INT(SQRT([.$A53]^2+[.BW$1]^2))=0;SQRT([.$A53]^2+[.BW$1]^2);&quot;&quot;)">
            <text:p/>
          </table:table-cell>
          <table:table-cell table:formula="of:=IF(SQRT([.$A53]^2+[.BX$1]^2)-INT(SQRT([.$A53]^2+[.BX$1]^2))=0;SQRT([.$A53]^2+[.BX$1]^2);&quot;&quot;)">
            <text:p/>
          </table:table-cell>
          <table:table-cell table:formula="of:=IF(SQRT([.$A53]^2+[.BY$1]^2)-INT(SQRT([.$A53]^2+[.BY$1]^2))=0;SQRT([.$A53]^2+[.BY$1]^2);&quot;&quot;)">
            <text:p/>
          </table:table-cell>
          <table:table-cell table:formula="of:=IF(SQRT([.$A53]^2+[.BZ$1]^2)-INT(SQRT([.$A53]^2+[.BZ$1]^2))=0;SQRT([.$A53]^2+[.BZ$1]^2);&quot;&quot;)">
            <text:p/>
          </table:table-cell>
          <table:table-cell table:formula="of:=IF(SQRT([.$A53]^2+[.CA$1]^2)-INT(SQRT([.$A53]^2+[.CA$1]^2))=0;SQRT([.$A53]^2+[.CA$1]^2);&quot;&quot;)">
            <text:p/>
          </table:table-cell>
          <table:table-cell table:formula="of:=IF(SQRT([.$A53]^2+[.CB$1]^2)-INT(SQRT([.$A53]^2+[.CB$1]^2))=0;SQRT([.$A53]^2+[.CB$1]^2);&quot;&quot;)">
            <text:p/>
          </table:table-cell>
          <table:table-cell table:formula="of:=IF(SQRT([.$A53]^2+[.CC$1]^2)-INT(SQRT([.$A53]^2+[.CC$1]^2))=0;SQRT([.$A53]^2+[.CC$1]^2);&quot;&quot;)">
            <text:p/>
          </table:table-cell>
          <table:table-cell table:formula="of:=IF(SQRT([.$A53]^2+[.CD$1]^2)-INT(SQRT([.$A53]^2+[.CD$1]^2))=0;SQRT([.$A53]^2+[.CD$1]^2);&quot;&quot;)">
            <text:p/>
          </table:table-cell>
          <table:table-cell table:formula="of:=IF(SQRT([.$A53]^2+[.CE$1]^2)-INT(SQRT([.$A53]^2+[.CE$1]^2))=0;SQRT([.$A53]^2+[.CE$1]^2);&quot;&quot;)">
            <text:p/>
          </table:table-cell>
          <table:table-cell table:formula="of:=IF(SQRT([.$A53]^2+[.CF$1]^2)-INT(SQRT([.$A53]^2+[.CF$1]^2))=0;SQRT([.$A53]^2+[.CF$1]^2);&quot;&quot;)">
            <text:p/>
          </table:table-cell>
          <table:table-cell table:formula="of:=IF(SQRT([.$A53]^2+[.CG$1]^2)-INT(SQRT([.$A53]^2+[.CG$1]^2))=0;SQRT([.$A53]^2+[.CG$1]^2);&quot;&quot;)">
            <text:p/>
          </table:table-cell>
          <table:table-cell table:formula="of:=IF(SQRT([.$A53]^2+[.CH$1]^2)-INT(SQRT([.$A53]^2+[.CH$1]^2))=0;SQRT([.$A53]^2+[.CH$1]^2);&quot;&quot;)">
            <text:p/>
          </table:table-cell>
          <table:table-cell table:formula="of:=IF(SQRT([.$A53]^2+[.CI$1]^2)-INT(SQRT([.$A53]^2+[.CI$1]^2))=0;SQRT([.$A53]^2+[.CI$1]^2);&quot;&quot;)">
            <text:p/>
          </table:table-cell>
          <table:table-cell table:formula="of:=IF(SQRT([.$A53]^2+[.CJ$1]^2)-INT(SQRT([.$A53]^2+[.CJ$1]^2))=0;SQRT([.$A53]^2+[.CJ$1]^2);&quot;&quot;)">
            <text:p/>
          </table:table-cell>
          <table:table-cell table:formula="of:=IF(SQRT([.$A53]^2+[.CK$1]^2)-INT(SQRT([.$A53]^2+[.CK$1]^2))=0;SQRT([.$A53]^2+[.CK$1]^2);&quot;&quot;)">
            <text:p/>
          </table:table-cell>
          <table:table-cell table:formula="of:=IF(SQRT([.$A53]^2+[.CL$1]^2)-INT(SQRT([.$A53]^2+[.CL$1]^2))=0;SQRT([.$A53]^2+[.CL$1]^2);&quot;&quot;)">
            <text:p/>
          </table:table-cell>
          <table:table-cell table:formula="of:=IF(SQRT([.$A53]^2+[.CM$1]^2)-INT(SQRT([.$A53]^2+[.CM$1]^2))=0;SQRT([.$A53]^2+[.CM$1]^2);&quot;&quot;)">
            <text:p/>
          </table:table-cell>
          <table:table-cell table:formula="of:=IF(SQRT([.$A53]^2+[.CN$1]^2)-INT(SQRT([.$A53]^2+[.CN$1]^2))=0;SQRT([.$A53]^2+[.CN$1]^2);&quot;&quot;)">
            <text:p/>
          </table:table-cell>
          <table:table-cell table:formula="of:=IF(SQRT([.$A53]^2+[.CO$1]^2)-INT(SQRT([.$A53]^2+[.CO$1]^2))=0;SQRT([.$A53]^2+[.CO$1]^2);&quot;&quot;)">
            <text:p/>
          </table:table-cell>
          <table:table-cell table:formula="of:=IF(SQRT([.$A53]^2+[.CP$1]^2)-INT(SQRT([.$A53]^2+[.CP$1]^2))=0;SQRT([.$A53]^2+[.CP$1]^2);&quot;&quot;)">
            <text:p/>
          </table:table-cell>
          <table:table-cell table:formula="of:=IF(SQRT([.$A53]^2+[.CQ$1]^2)-INT(SQRT([.$A53]^2+[.CQ$1]^2))=0;SQRT([.$A53]^2+[.CQ$1]^2);&quot;&quot;)">
            <text:p/>
          </table:table-cell>
          <table:table-cell table:formula="of:=IF(SQRT([.$A53]^2+[.CR$1]^2)-INT(SQRT([.$A53]^2+[.CR$1]^2))=0;SQRT([.$A53]^2+[.CR$1]^2);&quot;&quot;)">
            <text:p/>
          </table:table-cell>
          <table:table-cell table:formula="of:=IF(SQRT([.$A53]^2+[.CS$1]^2)-INT(SQRT([.$A53]^2+[.CS$1]^2))=0;SQRT([.$A53]^2+[.CS$1]^2);&quot;&quot;)">
            <text:p/>
          </table:table-cell>
          <table:table-cell table:formula="of:=IF(SQRT([.$A53]^2+[.CT$1]^2)-INT(SQRT([.$A53]^2+[.CT$1]^2))=0;SQRT([.$A53]^2+[.CT$1]^2);&quot;&quot;)">
            <text:p/>
          </table:table-cell>
          <table:table-cell table:formula="of:=IF(SQRT([.$A53]^2+[.CU$1]^2)-INT(SQRT([.$A53]^2+[.CU$1]^2))=0;SQRT([.$A53]^2+[.CU$1]^2);&quot;&quot;)">
            <text:p/>
          </table:table-cell>
          <table:table-cell table:formula="of:=IF(SQRT([.$A53]^2+[.CV$1]^2)-INT(SQRT([.$A53]^2+[.CV$1]^2))=0;SQRT([.$A53]^2+[.CV$1]^2);&quot;&quot;)">
            <text:p/>
          </table:table-cell>
          <table:table-cell table:formula="of:=IF(SQRT([.$A53]^2+[.CW$1]^2)-INT(SQRT([.$A53]^2+[.CW$1]^2))=0;SQRT([.$A53]^2+[.CW$1]^2);&quot;&quot;)">
            <text:p/>
          </table:table-cell>
          <table:table-cell table:formula="of:=IF(SQRT([.$A53]^2+[.CX$1]^2)-INT(SQRT([.$A53]^2+[.CX$1]^2))=0;SQRT([.$A53]^2+[.CX$1]^2);&quot;&quot;)">
            <text:p/>
          </table:table-cell>
        </table:table-row>
        <table:table-row table:style-name="ro1">
          <table:table-cell office:value-type="float" office:value="53">
            <text:p>53</text:p>
          </table:table-cell>
          <table:table-cell table:number-columns-repeated="49"/>
          <table:table-cell table:formula="of:=IF(SQRT([.$A54]^2+[.AY$1]^2)-INT(SQRT([.$A54]^2+[.AY$1]^2))=0;SQRT([.$A54]^2+[.AY$1]^2);&quot;&quot;)">
            <text:p/>
          </table:table-cell>
          <table:table-cell table:formula="of:=IF(SQRT([.$A54]^2+[.AZ$1]^2)-INT(SQRT([.$A54]^2+[.AZ$1]^2))=0;SQRT([.$A54]^2+[.AZ$1]^2);&quot;&quot;)">
            <text:p/>
          </table:table-cell>
          <table:table-cell table:formula="of:=IF(SQRT([.$A54]^2+[.BA$1]^2)-INT(SQRT([.$A54]^2+[.BA$1]^2))=0;SQRT([.$A54]^2+[.BA$1]^2);&quot;&quot;)">
            <text:p/>
          </table:table-cell>
          <table:table-cell table:formula="of:=IF(SQRT([.$A54]^2+[.BB$1]^2)-INT(SQRT([.$A54]^2+[.BB$1]^2))=0;SQRT([.$A54]^2+[.BB$1]^2);&quot;&quot;)">
            <text:p/>
          </table:table-cell>
          <table:table-cell table:formula="of:=IF(SQRT([.$A54]^2+[.BC$1]^2)-INT(SQRT([.$A54]^2+[.BC$1]^2))=0;SQRT([.$A54]^2+[.BC$1]^2);&quot;&quot;)">
            <text:p/>
          </table:table-cell>
          <table:table-cell table:formula="of:=IF(SQRT([.$A54]^2+[.BD$1]^2)-INT(SQRT([.$A54]^2+[.BD$1]^2))=0;SQRT([.$A54]^2+[.BD$1]^2);&quot;&quot;)">
            <text:p/>
          </table:table-cell>
          <table:table-cell table:formula="of:=IF(SQRT([.$A54]^2+[.BE$1]^2)-INT(SQRT([.$A54]^2+[.BE$1]^2))=0;SQRT([.$A54]^2+[.BE$1]^2);&quot;&quot;)">
            <text:p/>
          </table:table-cell>
          <table:table-cell table:formula="of:=IF(SQRT([.$A54]^2+[.BF$1]^2)-INT(SQRT([.$A54]^2+[.BF$1]^2))=0;SQRT([.$A54]^2+[.BF$1]^2);&quot;&quot;)">
            <text:p/>
          </table:table-cell>
          <table:table-cell table:formula="of:=IF(SQRT([.$A54]^2+[.BG$1]^2)-INT(SQRT([.$A54]^2+[.BG$1]^2))=0;SQRT([.$A54]^2+[.BG$1]^2);&quot;&quot;)">
            <text:p/>
          </table:table-cell>
          <table:table-cell table:formula="of:=IF(SQRT([.$A54]^2+[.BH$1]^2)-INT(SQRT([.$A54]^2+[.BH$1]^2))=0;SQRT([.$A54]^2+[.BH$1]^2);&quot;&quot;)">
            <text:p/>
          </table:table-cell>
          <table:table-cell table:formula="of:=IF(SQRT([.$A54]^2+[.BI$1]^2)-INT(SQRT([.$A54]^2+[.BI$1]^2))=0;SQRT([.$A54]^2+[.BI$1]^2);&quot;&quot;)">
            <text:p/>
          </table:table-cell>
          <table:table-cell table:formula="of:=IF(SQRT([.$A54]^2+[.BJ$1]^2)-INT(SQRT([.$A54]^2+[.BJ$1]^2))=0;SQRT([.$A54]^2+[.BJ$1]^2);&quot;&quot;)">
            <text:p/>
          </table:table-cell>
          <table:table-cell table:formula="of:=IF(SQRT([.$A54]^2+[.BK$1]^2)-INT(SQRT([.$A54]^2+[.BK$1]^2))=0;SQRT([.$A54]^2+[.BK$1]^2);&quot;&quot;)">
            <text:p/>
          </table:table-cell>
          <table:table-cell table:formula="of:=IF(SQRT([.$A54]^2+[.BL$1]^2)-INT(SQRT([.$A54]^2+[.BL$1]^2))=0;SQRT([.$A54]^2+[.BL$1]^2);&quot;&quot;)">
            <text:p/>
          </table:table-cell>
          <table:table-cell table:formula="of:=IF(SQRT([.$A54]^2+[.BM$1]^2)-INT(SQRT([.$A54]^2+[.BM$1]^2))=0;SQRT([.$A54]^2+[.BM$1]^2);&quot;&quot;)">
            <text:p/>
          </table:table-cell>
          <table:table-cell table:formula="of:=IF(SQRT([.$A54]^2+[.BN$1]^2)-INT(SQRT([.$A54]^2+[.BN$1]^2))=0;SQRT([.$A54]^2+[.BN$1]^2);&quot;&quot;)">
            <text:p/>
          </table:table-cell>
          <table:table-cell table:formula="of:=IF(SQRT([.$A54]^2+[.BO$1]^2)-INT(SQRT([.$A54]^2+[.BO$1]^2))=0;SQRT([.$A54]^2+[.BO$1]^2);&quot;&quot;)">
            <text:p/>
          </table:table-cell>
          <table:table-cell table:formula="of:=IF(SQRT([.$A54]^2+[.BP$1]^2)-INT(SQRT([.$A54]^2+[.BP$1]^2))=0;SQRT([.$A54]^2+[.BP$1]^2);&quot;&quot;)">
            <text:p/>
          </table:table-cell>
          <table:table-cell table:formula="of:=IF(SQRT([.$A54]^2+[.BQ$1]^2)-INT(SQRT([.$A54]^2+[.BQ$1]^2))=0;SQRT([.$A54]^2+[.BQ$1]^2);&quot;&quot;)">
            <text:p/>
          </table:table-cell>
          <table:table-cell table:formula="of:=IF(SQRT([.$A54]^2+[.BR$1]^2)-INT(SQRT([.$A54]^2+[.BR$1]^2))=0;SQRT([.$A54]^2+[.BR$1]^2);&quot;&quot;)">
            <text:p/>
          </table:table-cell>
          <table:table-cell table:formula="of:=IF(SQRT([.$A54]^2+[.BS$1]^2)-INT(SQRT([.$A54]^2+[.BS$1]^2))=0;SQRT([.$A54]^2+[.BS$1]^2);&quot;&quot;)">
            <text:p/>
          </table:table-cell>
          <table:table-cell table:formula="of:=IF(SQRT([.$A54]^2+[.BT$1]^2)-INT(SQRT([.$A54]^2+[.BT$1]^2))=0;SQRT([.$A54]^2+[.BT$1]^2);&quot;&quot;)">
            <text:p/>
          </table:table-cell>
          <table:table-cell table:formula="of:=IF(SQRT([.$A54]^2+[.BU$1]^2)-INT(SQRT([.$A54]^2+[.BU$1]^2))=0;SQRT([.$A54]^2+[.BU$1]^2);&quot;&quot;)">
            <text:p/>
          </table:table-cell>
          <table:table-cell table:formula="of:=IF(SQRT([.$A54]^2+[.BV$1]^2)-INT(SQRT([.$A54]^2+[.BV$1]^2))=0;SQRT([.$A54]^2+[.BV$1]^2);&quot;&quot;)">
            <text:p/>
          </table:table-cell>
          <table:table-cell table:formula="of:=IF(SQRT([.$A54]^2+[.BW$1]^2)-INT(SQRT([.$A54]^2+[.BW$1]^2))=0;SQRT([.$A54]^2+[.BW$1]^2);&quot;&quot;)">
            <text:p/>
          </table:table-cell>
          <table:table-cell table:formula="of:=IF(SQRT([.$A54]^2+[.BX$1]^2)-INT(SQRT([.$A54]^2+[.BX$1]^2))=0;SQRT([.$A54]^2+[.BX$1]^2);&quot;&quot;)">
            <text:p/>
          </table:table-cell>
          <table:table-cell table:formula="of:=IF(SQRT([.$A54]^2+[.BY$1]^2)-INT(SQRT([.$A54]^2+[.BY$1]^2))=0;SQRT([.$A54]^2+[.BY$1]^2);&quot;&quot;)">
            <text:p/>
          </table:table-cell>
          <table:table-cell table:formula="of:=IF(SQRT([.$A54]^2+[.BZ$1]^2)-INT(SQRT([.$A54]^2+[.BZ$1]^2))=0;SQRT([.$A54]^2+[.BZ$1]^2);&quot;&quot;)">
            <text:p/>
          </table:table-cell>
          <table:table-cell table:formula="of:=IF(SQRT([.$A54]^2+[.CA$1]^2)-INT(SQRT([.$A54]^2+[.CA$1]^2))=0;SQRT([.$A54]^2+[.CA$1]^2);&quot;&quot;)">
            <text:p/>
          </table:table-cell>
          <table:table-cell table:formula="of:=IF(SQRT([.$A54]^2+[.CB$1]^2)-INT(SQRT([.$A54]^2+[.CB$1]^2))=0;SQRT([.$A54]^2+[.CB$1]^2);&quot;&quot;)">
            <text:p/>
          </table:table-cell>
          <table:table-cell table:formula="of:=IF(SQRT([.$A54]^2+[.CC$1]^2)-INT(SQRT([.$A54]^2+[.CC$1]^2))=0;SQRT([.$A54]^2+[.CC$1]^2);&quot;&quot;)">
            <text:p/>
          </table:table-cell>
          <table:table-cell table:formula="of:=IF(SQRT([.$A54]^2+[.CD$1]^2)-INT(SQRT([.$A54]^2+[.CD$1]^2))=0;SQRT([.$A54]^2+[.CD$1]^2);&quot;&quot;)">
            <text:p/>
          </table:table-cell>
          <table:table-cell table:formula="of:=IF(SQRT([.$A54]^2+[.CE$1]^2)-INT(SQRT([.$A54]^2+[.CE$1]^2))=0;SQRT([.$A54]^2+[.CE$1]^2);&quot;&quot;)">
            <text:p/>
          </table:table-cell>
          <table:table-cell table:formula="of:=IF(SQRT([.$A54]^2+[.CF$1]^2)-INT(SQRT([.$A54]^2+[.CF$1]^2))=0;SQRT([.$A54]^2+[.CF$1]^2);&quot;&quot;)">
            <text:p/>
          </table:table-cell>
          <table:table-cell table:formula="of:=IF(SQRT([.$A54]^2+[.CG$1]^2)-INT(SQRT([.$A54]^2+[.CG$1]^2))=0;SQRT([.$A54]^2+[.CG$1]^2);&quot;&quot;)">
            <text:p/>
          </table:table-cell>
          <table:table-cell table:formula="of:=IF(SQRT([.$A54]^2+[.CH$1]^2)-INT(SQRT([.$A54]^2+[.CH$1]^2))=0;SQRT([.$A54]^2+[.CH$1]^2);&quot;&quot;)">
            <text:p/>
          </table:table-cell>
          <table:table-cell table:formula="of:=IF(SQRT([.$A54]^2+[.CI$1]^2)-INT(SQRT([.$A54]^2+[.CI$1]^2))=0;SQRT([.$A54]^2+[.CI$1]^2);&quot;&quot;)">
            <text:p/>
          </table:table-cell>
          <table:table-cell table:formula="of:=IF(SQRT([.$A54]^2+[.CJ$1]^2)-INT(SQRT([.$A54]^2+[.CJ$1]^2))=0;SQRT([.$A54]^2+[.CJ$1]^2);&quot;&quot;)">
            <text:p/>
          </table:table-cell>
          <table:table-cell table:formula="of:=IF(SQRT([.$A54]^2+[.CK$1]^2)-INT(SQRT([.$A54]^2+[.CK$1]^2))=0;SQRT([.$A54]^2+[.CK$1]^2);&quot;&quot;)">
            <text:p/>
          </table:table-cell>
          <table:table-cell table:formula="of:=IF(SQRT([.$A54]^2+[.CL$1]^2)-INT(SQRT([.$A54]^2+[.CL$1]^2))=0;SQRT([.$A54]^2+[.CL$1]^2);&quot;&quot;)">
            <text:p/>
          </table:table-cell>
          <table:table-cell table:formula="of:=IF(SQRT([.$A54]^2+[.CM$1]^2)-INT(SQRT([.$A54]^2+[.CM$1]^2))=0;SQRT([.$A54]^2+[.CM$1]^2);&quot;&quot;)">
            <text:p/>
          </table:table-cell>
          <table:table-cell table:formula="of:=IF(SQRT([.$A54]^2+[.CN$1]^2)-INT(SQRT([.$A54]^2+[.CN$1]^2))=0;SQRT([.$A54]^2+[.CN$1]^2);&quot;&quot;)">
            <text:p/>
          </table:table-cell>
          <table:table-cell table:formula="of:=IF(SQRT([.$A54]^2+[.CO$1]^2)-INT(SQRT([.$A54]^2+[.CO$1]^2))=0;SQRT([.$A54]^2+[.CO$1]^2);&quot;&quot;)">
            <text:p/>
          </table:table-cell>
          <table:table-cell table:formula="of:=IF(SQRT([.$A54]^2+[.CP$1]^2)-INT(SQRT([.$A54]^2+[.CP$1]^2))=0;SQRT([.$A54]^2+[.CP$1]^2);&quot;&quot;)">
            <text:p/>
          </table:table-cell>
          <table:table-cell table:formula="of:=IF(SQRT([.$A54]^2+[.CQ$1]^2)-INT(SQRT([.$A54]^2+[.CQ$1]^2))=0;SQRT([.$A54]^2+[.CQ$1]^2);&quot;&quot;)">
            <text:p/>
          </table:table-cell>
          <table:table-cell table:formula="of:=IF(SQRT([.$A54]^2+[.CR$1]^2)-INT(SQRT([.$A54]^2+[.CR$1]^2))=0;SQRT([.$A54]^2+[.CR$1]^2);&quot;&quot;)">
            <text:p/>
          </table:table-cell>
          <table:table-cell table:formula="of:=IF(SQRT([.$A54]^2+[.CS$1]^2)-INT(SQRT([.$A54]^2+[.CS$1]^2))=0;SQRT([.$A54]^2+[.CS$1]^2);&quot;&quot;)">
            <text:p/>
          </table:table-cell>
          <table:table-cell table:formula="of:=IF(SQRT([.$A54]^2+[.CT$1]^2)-INT(SQRT([.$A54]^2+[.CT$1]^2))=0;SQRT([.$A54]^2+[.CT$1]^2);&quot;&quot;)">
            <text:p/>
          </table:table-cell>
          <table:table-cell table:formula="of:=IF(SQRT([.$A54]^2+[.CU$1]^2)-INT(SQRT([.$A54]^2+[.CU$1]^2))=0;SQRT([.$A54]^2+[.CU$1]^2);&quot;&quot;)">
            <text:p/>
          </table:table-cell>
          <table:table-cell table:formula="of:=IF(SQRT([.$A54]^2+[.CV$1]^2)-INT(SQRT([.$A54]^2+[.CV$1]^2))=0;SQRT([.$A54]^2+[.CV$1]^2);&quot;&quot;)">
            <text:p/>
          </table:table-cell>
          <table:table-cell table:formula="of:=IF(SQRT([.$A54]^2+[.CW$1]^2)-INT(SQRT([.$A54]^2+[.CW$1]^2))=0;SQRT([.$A54]^2+[.CW$1]^2);&quot;&quot;)">
            <text:p/>
          </table:table-cell>
          <table:table-cell table:formula="of:=IF(SQRT([.$A54]^2+[.CX$1]^2)-INT(SQRT([.$A54]^2+[.CX$1]^2))=0;SQRT([.$A54]^2+[.CX$1]^2);&quot;&quot;)">
            <text:p/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49"/>
          <table:table-cell table:formula="of:=IF(SQRT([.$A55]^2+[.AY$1]^2)-INT(SQRT([.$A55]^2+[.AY$1]^2))=0;SQRT([.$A55]^2+[.AY$1]^2);&quot;&quot;)">
            <text:p/>
          </table:table-cell>
          <table:table-cell table:formula="of:=IF(SQRT([.$A55]^2+[.AZ$1]^2)-INT(SQRT([.$A55]^2+[.AZ$1]^2))=0;SQRT([.$A55]^2+[.AZ$1]^2);&quot;&quot;)">
            <text:p/>
          </table:table-cell>
          <table:table-cell table:formula="of:=IF(SQRT([.$A55]^2+[.BA$1]^2)-INT(SQRT([.$A55]^2+[.BA$1]^2))=0;SQRT([.$A55]^2+[.BA$1]^2);&quot;&quot;)">
            <text:p/>
          </table:table-cell>
          <table:table-cell table:formula="of:=IF(SQRT([.$A55]^2+[.BB$1]^2)-INT(SQRT([.$A55]^2+[.BB$1]^2))=0;SQRT([.$A55]^2+[.BB$1]^2);&quot;&quot;)">
            <text:p/>
          </table:table-cell>
          <table:table-cell table:formula="of:=IF(SQRT([.$A55]^2+[.BC$1]^2)-INT(SQRT([.$A55]^2+[.BC$1]^2))=0;SQRT([.$A55]^2+[.BC$1]^2);&quot;&quot;)">
            <text:p/>
          </table:table-cell>
          <table:table-cell table:formula="of:=IF(SQRT([.$A55]^2+[.BD$1]^2)-INT(SQRT([.$A55]^2+[.BD$1]^2))=0;SQRT([.$A55]^2+[.BD$1]^2);&quot;&quot;)">
            <text:p/>
          </table:table-cell>
          <table:table-cell table:formula="of:=IF(SQRT([.$A55]^2+[.BE$1]^2)-INT(SQRT([.$A55]^2+[.BE$1]^2))=0;SQRT([.$A55]^2+[.BE$1]^2);&quot;&quot;)">
            <text:p/>
          </table:table-cell>
          <table:table-cell table:formula="of:=IF(SQRT([.$A55]^2+[.BF$1]^2)-INT(SQRT([.$A55]^2+[.BF$1]^2))=0;SQRT([.$A55]^2+[.BF$1]^2);&quot;&quot;)">
            <text:p/>
          </table:table-cell>
          <table:table-cell table:formula="of:=IF(SQRT([.$A55]^2+[.BG$1]^2)-INT(SQRT([.$A55]^2+[.BG$1]^2))=0;SQRT([.$A55]^2+[.BG$1]^2);&quot;&quot;)">
            <text:p/>
          </table:table-cell>
          <table:table-cell table:formula="of:=IF(SQRT([.$A55]^2+[.BH$1]^2)-INT(SQRT([.$A55]^2+[.BH$1]^2))=0;SQRT([.$A55]^2+[.BH$1]^2);&quot;&quot;)">
            <text:p/>
          </table:table-cell>
          <table:table-cell table:formula="of:=IF(SQRT([.$A55]^2+[.BI$1]^2)-INT(SQRT([.$A55]^2+[.BI$1]^2))=0;SQRT([.$A55]^2+[.BI$1]^2);&quot;&quot;)">
            <text:p/>
          </table:table-cell>
          <table:table-cell table:formula="of:=IF(SQRT([.$A55]^2+[.BJ$1]^2)-INT(SQRT([.$A55]^2+[.BJ$1]^2))=0;SQRT([.$A55]^2+[.BJ$1]^2);&quot;&quot;)">
            <text:p/>
          </table:table-cell>
          <table:table-cell table:formula="of:=IF(SQRT([.$A55]^2+[.BK$1]^2)-INT(SQRT([.$A55]^2+[.BK$1]^2))=0;SQRT([.$A55]^2+[.BK$1]^2);&quot;&quot;)">
            <text:p/>
          </table:table-cell>
          <table:table-cell table:formula="of:=IF(SQRT([.$A55]^2+[.BL$1]^2)-INT(SQRT([.$A55]^2+[.BL$1]^2))=0;SQRT([.$A55]^2+[.BL$1]^2);&quot;&quot;)">
            <text:p/>
          </table:table-cell>
          <table:table-cell table:formula="of:=IF(SQRT([.$A55]^2+[.BM$1]^2)-INT(SQRT([.$A55]^2+[.BM$1]^2))=0;SQRT([.$A55]^2+[.BM$1]^2);&quot;&quot;)">
            <text:p/>
          </table:table-cell>
          <table:table-cell table:formula="of:=IF(SQRT([.$A55]^2+[.BN$1]^2)-INT(SQRT([.$A55]^2+[.BN$1]^2))=0;SQRT([.$A55]^2+[.BN$1]^2);&quot;&quot;)">
            <text:p/>
          </table:table-cell>
          <table:table-cell table:formula="of:=IF(SQRT([.$A55]^2+[.BO$1]^2)-INT(SQRT([.$A55]^2+[.BO$1]^2))=0;SQRT([.$A55]^2+[.BO$1]^2);&quot;&quot;)">
            <text:p/>
          </table:table-cell>
          <table:table-cell table:formula="of:=IF(SQRT([.$A55]^2+[.BP$1]^2)-INT(SQRT([.$A55]^2+[.BP$1]^2))=0;SQRT([.$A55]^2+[.BP$1]^2);&quot;&quot;)">
            <text:p/>
          </table:table-cell>
          <table:table-cell table:formula="of:=IF(SQRT([.$A55]^2+[.BQ$1]^2)-INT(SQRT([.$A55]^2+[.BQ$1]^2))=0;SQRT([.$A55]^2+[.BQ$1]^2);&quot;&quot;)">
            <text:p/>
          </table:table-cell>
          <table:table-cell table:formula="of:=IF(SQRT([.$A55]^2+[.BR$1]^2)-INT(SQRT([.$A55]^2+[.BR$1]^2))=0;SQRT([.$A55]^2+[.BR$1]^2);&quot;&quot;)">
            <text:p/>
          </table:table-cell>
          <table:table-cell table:formula="of:=IF(SQRT([.$A55]^2+[.BS$1]^2)-INT(SQRT([.$A55]^2+[.BS$1]^2))=0;SQRT([.$A55]^2+[.BS$1]^2);&quot;&quot;)">
            <text:p/>
          </table:table-cell>
          <table:table-cell table:formula="of:=IF(SQRT([.$A55]^2+[.BT$1]^2)-INT(SQRT([.$A55]^2+[.BT$1]^2))=0;SQRT([.$A55]^2+[.BT$1]^2);&quot;&quot;)">
            <text:p/>
          </table:table-cell>
          <table:table-cell table:formula="of:=IF(SQRT([.$A55]^2+[.BU$1]^2)-INT(SQRT([.$A55]^2+[.BU$1]^2))=0;SQRT([.$A55]^2+[.BU$1]^2);&quot;&quot;)" office:value-type="float" office:value="90">
            <text:p>90</text:p>
          </table:table-cell>
          <table:table-cell table:formula="of:=IF(SQRT([.$A55]^2+[.BV$1]^2)-INT(SQRT([.$A55]^2+[.BV$1]^2))=0;SQRT([.$A55]^2+[.BV$1]^2);&quot;&quot;)">
            <text:p/>
          </table:table-cell>
          <table:table-cell table:formula="of:=IF(SQRT([.$A55]^2+[.BW$1]^2)-INT(SQRT([.$A55]^2+[.BW$1]^2))=0;SQRT([.$A55]^2+[.BW$1]^2);&quot;&quot;)">
            <text:p/>
          </table:table-cell>
          <table:table-cell table:formula="of:=IF(SQRT([.$A55]^2+[.BX$1]^2)-INT(SQRT([.$A55]^2+[.BX$1]^2))=0;SQRT([.$A55]^2+[.BX$1]^2);&quot;&quot;)">
            <text:p/>
          </table:table-cell>
          <table:table-cell table:formula="of:=IF(SQRT([.$A55]^2+[.BY$1]^2)-INT(SQRT([.$A55]^2+[.BY$1]^2))=0;SQRT([.$A55]^2+[.BY$1]^2);&quot;&quot;)">
            <text:p/>
          </table:table-cell>
          <table:table-cell table:formula="of:=IF(SQRT([.$A55]^2+[.BZ$1]^2)-INT(SQRT([.$A55]^2+[.BZ$1]^2))=0;SQRT([.$A55]^2+[.BZ$1]^2);&quot;&quot;)">
            <text:p/>
          </table:table-cell>
          <table:table-cell table:formula="of:=IF(SQRT([.$A55]^2+[.CA$1]^2)-INT(SQRT([.$A55]^2+[.CA$1]^2))=0;SQRT([.$A55]^2+[.CA$1]^2);&quot;&quot;)">
            <text:p/>
          </table:table-cell>
          <table:table-cell table:formula="of:=IF(SQRT([.$A55]^2+[.CB$1]^2)-INT(SQRT([.$A55]^2+[.CB$1]^2))=0;SQRT([.$A55]^2+[.CB$1]^2);&quot;&quot;)">
            <text:p/>
          </table:table-cell>
          <table:table-cell table:formula="of:=IF(SQRT([.$A55]^2+[.CC$1]^2)-INT(SQRT([.$A55]^2+[.CC$1]^2))=0;SQRT([.$A55]^2+[.CC$1]^2);&quot;&quot;)">
            <text:p/>
          </table:table-cell>
          <table:table-cell table:formula="of:=IF(SQRT([.$A55]^2+[.CD$1]^2)-INT(SQRT([.$A55]^2+[.CD$1]^2))=0;SQRT([.$A55]^2+[.CD$1]^2);&quot;&quot;)">
            <text:p/>
          </table:table-cell>
          <table:table-cell table:formula="of:=IF(SQRT([.$A55]^2+[.CE$1]^2)-INT(SQRT([.$A55]^2+[.CE$1]^2))=0;SQRT([.$A55]^2+[.CE$1]^2);&quot;&quot;)">
            <text:p/>
          </table:table-cell>
          <table:table-cell table:formula="of:=IF(SQRT([.$A55]^2+[.CF$1]^2)-INT(SQRT([.$A55]^2+[.CF$1]^2))=0;SQRT([.$A55]^2+[.CF$1]^2);&quot;&quot;)">
            <text:p/>
          </table:table-cell>
          <table:table-cell table:formula="of:=IF(SQRT([.$A55]^2+[.CG$1]^2)-INT(SQRT([.$A55]^2+[.CG$1]^2))=0;SQRT([.$A55]^2+[.CG$1]^2);&quot;&quot;)">
            <text:p/>
          </table:table-cell>
          <table:table-cell table:formula="of:=IF(SQRT([.$A55]^2+[.CH$1]^2)-INT(SQRT([.$A55]^2+[.CH$1]^2))=0;SQRT([.$A55]^2+[.CH$1]^2);&quot;&quot;)">
            <text:p/>
          </table:table-cell>
          <table:table-cell table:formula="of:=IF(SQRT([.$A55]^2+[.CI$1]^2)-INT(SQRT([.$A55]^2+[.CI$1]^2))=0;SQRT([.$A55]^2+[.CI$1]^2);&quot;&quot;)">
            <text:p/>
          </table:table-cell>
          <table:table-cell table:formula="of:=IF(SQRT([.$A55]^2+[.CJ$1]^2)-INT(SQRT([.$A55]^2+[.CJ$1]^2))=0;SQRT([.$A55]^2+[.CJ$1]^2);&quot;&quot;)">
            <text:p/>
          </table:table-cell>
          <table:table-cell table:formula="of:=IF(SQRT([.$A55]^2+[.CK$1]^2)-INT(SQRT([.$A55]^2+[.CK$1]^2))=0;SQRT([.$A55]^2+[.CK$1]^2);&quot;&quot;)">
            <text:p/>
          </table:table-cell>
          <table:table-cell table:formula="of:=IF(SQRT([.$A55]^2+[.CL$1]^2)-INT(SQRT([.$A55]^2+[.CL$1]^2))=0;SQRT([.$A55]^2+[.CL$1]^2);&quot;&quot;)">
            <text:p/>
          </table:table-cell>
          <table:table-cell table:formula="of:=IF(SQRT([.$A55]^2+[.CM$1]^2)-INT(SQRT([.$A55]^2+[.CM$1]^2))=0;SQRT([.$A55]^2+[.CM$1]^2);&quot;&quot;)">
            <text:p/>
          </table:table-cell>
          <table:table-cell table:formula="of:=IF(SQRT([.$A55]^2+[.CN$1]^2)-INT(SQRT([.$A55]^2+[.CN$1]^2))=0;SQRT([.$A55]^2+[.CN$1]^2);&quot;&quot;)">
            <text:p/>
          </table:table-cell>
          <table:table-cell table:formula="of:=IF(SQRT([.$A55]^2+[.CO$1]^2)-INT(SQRT([.$A55]^2+[.CO$1]^2))=0;SQRT([.$A55]^2+[.CO$1]^2);&quot;&quot;)">
            <text:p/>
          </table:table-cell>
          <table:table-cell table:formula="of:=IF(SQRT([.$A55]^2+[.CP$1]^2)-INT(SQRT([.$A55]^2+[.CP$1]^2))=0;SQRT([.$A55]^2+[.CP$1]^2);&quot;&quot;)">
            <text:p/>
          </table:table-cell>
          <table:table-cell table:formula="of:=IF(SQRT([.$A55]^2+[.CQ$1]^2)-INT(SQRT([.$A55]^2+[.CQ$1]^2))=0;SQRT([.$A55]^2+[.CQ$1]^2);&quot;&quot;)">
            <text:p/>
          </table:table-cell>
          <table:table-cell table:formula="of:=IF(SQRT([.$A55]^2+[.CR$1]^2)-INT(SQRT([.$A55]^2+[.CR$1]^2))=0;SQRT([.$A55]^2+[.CR$1]^2);&quot;&quot;)">
            <text:p/>
          </table:table-cell>
          <table:table-cell table:formula="of:=IF(SQRT([.$A55]^2+[.CS$1]^2)-INT(SQRT([.$A55]^2+[.CS$1]^2))=0;SQRT([.$A55]^2+[.CS$1]^2);&quot;&quot;)">
            <text:p/>
          </table:table-cell>
          <table:table-cell table:formula="of:=IF(SQRT([.$A55]^2+[.CT$1]^2)-INT(SQRT([.$A55]^2+[.CT$1]^2))=0;SQRT([.$A55]^2+[.CT$1]^2);&quot;&quot;)">
            <text:p/>
          </table:table-cell>
          <table:table-cell table:formula="of:=IF(SQRT([.$A55]^2+[.CU$1]^2)-INT(SQRT([.$A55]^2+[.CU$1]^2))=0;SQRT([.$A55]^2+[.CU$1]^2);&quot;&quot;)">
            <text:p/>
          </table:table-cell>
          <table:table-cell table:formula="of:=IF(SQRT([.$A55]^2+[.CV$1]^2)-INT(SQRT([.$A55]^2+[.CV$1]^2))=0;SQRT([.$A55]^2+[.CV$1]^2);&quot;&quot;)">
            <text:p/>
          </table:table-cell>
          <table:table-cell table:formula="of:=IF(SQRT([.$A55]^2+[.CW$1]^2)-INT(SQRT([.$A55]^2+[.CW$1]^2))=0;SQRT([.$A55]^2+[.CW$1]^2);&quot;&quot;)">
            <text:p/>
          </table:table-cell>
          <table:table-cell table:formula="of:=IF(SQRT([.$A55]^2+[.CX$1]^2)-INT(SQRT([.$A55]^2+[.CX$1]^2))=0;SQRT([.$A55]^2+[.CX$1]^2);&quot;&quot;)">
            <text:p/>
          </table:table-cell>
        </table:table-row>
        <table:table-row table:style-name="ro1">
          <table:table-cell office:value-type="float" office:value="55">
            <text:p>55</text:p>
          </table:table-cell>
          <table:table-cell table:number-columns-repeated="49"/>
          <table:table-cell table:formula="of:=IF(SQRT([.$A56]^2+[.AY$1]^2)-INT(SQRT([.$A56]^2+[.AY$1]^2))=0;SQRT([.$A56]^2+[.AY$1]^2);&quot;&quot;)">
            <text:p/>
          </table:table-cell>
          <table:table-cell table:formula="of:=IF(SQRT([.$A56]^2+[.AZ$1]^2)-INT(SQRT([.$A56]^2+[.AZ$1]^2))=0;SQRT([.$A56]^2+[.AZ$1]^2);&quot;&quot;)">
            <text:p/>
          </table:table-cell>
          <table:table-cell table:formula="of:=IF(SQRT([.$A56]^2+[.BA$1]^2)-INT(SQRT([.$A56]^2+[.BA$1]^2))=0;SQRT([.$A56]^2+[.BA$1]^2);&quot;&quot;)">
            <text:p/>
          </table:table-cell>
          <table:table-cell table:formula="of:=IF(SQRT([.$A56]^2+[.BB$1]^2)-INT(SQRT([.$A56]^2+[.BB$1]^2))=0;SQRT([.$A56]^2+[.BB$1]^2);&quot;&quot;)">
            <text:p/>
          </table:table-cell>
          <table:table-cell table:formula="of:=IF(SQRT([.$A56]^2+[.BC$1]^2)-INT(SQRT([.$A56]^2+[.BC$1]^2))=0;SQRT([.$A56]^2+[.BC$1]^2);&quot;&quot;)">
            <text:p/>
          </table:table-cell>
          <table:table-cell table:formula="of:=IF(SQRT([.$A56]^2+[.BD$1]^2)-INT(SQRT([.$A56]^2+[.BD$1]^2))=0;SQRT([.$A56]^2+[.BD$1]^2);&quot;&quot;)">
            <text:p/>
          </table:table-cell>
          <table:table-cell table:formula="of:=IF(SQRT([.$A56]^2+[.BE$1]^2)-INT(SQRT([.$A56]^2+[.BE$1]^2))=0;SQRT([.$A56]^2+[.BE$1]^2);&quot;&quot;)">
            <text:p/>
          </table:table-cell>
          <table:table-cell table:formula="of:=IF(SQRT([.$A56]^2+[.BF$1]^2)-INT(SQRT([.$A56]^2+[.BF$1]^2))=0;SQRT([.$A56]^2+[.BF$1]^2);&quot;&quot;)">
            <text:p/>
          </table:table-cell>
          <table:table-cell table:formula="of:=IF(SQRT([.$A56]^2+[.BG$1]^2)-INT(SQRT([.$A56]^2+[.BG$1]^2))=0;SQRT([.$A56]^2+[.BG$1]^2);&quot;&quot;)">
            <text:p/>
          </table:table-cell>
          <table:table-cell table:formula="of:=IF(SQRT([.$A56]^2+[.BH$1]^2)-INT(SQRT([.$A56]^2+[.BH$1]^2))=0;SQRT([.$A56]^2+[.BH$1]^2);&quot;&quot;)">
            <text:p/>
          </table:table-cell>
          <table:table-cell table:formula="of:=IF(SQRT([.$A56]^2+[.BI$1]^2)-INT(SQRT([.$A56]^2+[.BI$1]^2))=0;SQRT([.$A56]^2+[.BI$1]^2);&quot;&quot;)">
            <text:p/>
          </table:table-cell>
          <table:table-cell table:formula="of:=IF(SQRT([.$A56]^2+[.BJ$1]^2)-INT(SQRT([.$A56]^2+[.BJ$1]^2))=0;SQRT([.$A56]^2+[.BJ$1]^2);&quot;&quot;)">
            <text:p/>
          </table:table-cell>
          <table:table-cell table:formula="of:=IF(SQRT([.$A56]^2+[.BK$1]^2)-INT(SQRT([.$A56]^2+[.BK$1]^2))=0;SQRT([.$A56]^2+[.BK$1]^2);&quot;&quot;)">
            <text:p/>
          </table:table-cell>
          <table:table-cell table:formula="of:=IF(SQRT([.$A56]^2+[.BL$1]^2)-INT(SQRT([.$A56]^2+[.BL$1]^2))=0;SQRT([.$A56]^2+[.BL$1]^2);&quot;&quot;)">
            <text:p/>
          </table:table-cell>
          <table:table-cell table:formula="of:=IF(SQRT([.$A56]^2+[.BM$1]^2)-INT(SQRT([.$A56]^2+[.BM$1]^2))=0;SQRT([.$A56]^2+[.BM$1]^2);&quot;&quot;)">
            <text:p/>
          </table:table-cell>
          <table:table-cell table:formula="of:=IF(SQRT([.$A56]^2+[.BN$1]^2)-INT(SQRT([.$A56]^2+[.BN$1]^2))=0;SQRT([.$A56]^2+[.BN$1]^2);&quot;&quot;)">
            <text:p/>
          </table:table-cell>
          <table:table-cell table:formula="of:=IF(SQRT([.$A56]^2+[.BO$1]^2)-INT(SQRT([.$A56]^2+[.BO$1]^2))=0;SQRT([.$A56]^2+[.BO$1]^2);&quot;&quot;)">
            <text:p/>
          </table:table-cell>
          <table:table-cell table:formula="of:=IF(SQRT([.$A56]^2+[.BP$1]^2)-INT(SQRT([.$A56]^2+[.BP$1]^2))=0;SQRT([.$A56]^2+[.BP$1]^2);&quot;&quot;)">
            <text:p/>
          </table:table-cell>
          <table:table-cell table:formula="of:=IF(SQRT([.$A56]^2+[.BQ$1]^2)-INT(SQRT([.$A56]^2+[.BQ$1]^2))=0;SQRT([.$A56]^2+[.BQ$1]^2);&quot;&quot;)">
            <text:p/>
          </table:table-cell>
          <table:table-cell table:formula="of:=IF(SQRT([.$A56]^2+[.BR$1]^2)-INT(SQRT([.$A56]^2+[.BR$1]^2))=0;SQRT([.$A56]^2+[.BR$1]^2);&quot;&quot;)">
            <text:p/>
          </table:table-cell>
          <table:table-cell table:formula="of:=IF(SQRT([.$A56]^2+[.BS$1]^2)-INT(SQRT([.$A56]^2+[.BS$1]^2))=0;SQRT([.$A56]^2+[.BS$1]^2);&quot;&quot;)">
            <text:p/>
          </table:table-cell>
          <table:table-cell table:formula="of:=IF(SQRT([.$A56]^2+[.BT$1]^2)-INT(SQRT([.$A56]^2+[.BT$1]^2))=0;SQRT([.$A56]^2+[.BT$1]^2);&quot;&quot;)">
            <text:p/>
          </table:table-cell>
          <table:table-cell table:formula="of:=IF(SQRT([.$A56]^2+[.BU$1]^2)-INT(SQRT([.$A56]^2+[.BU$1]^2))=0;SQRT([.$A56]^2+[.BU$1]^2);&quot;&quot;)">
            <text:p/>
          </table:table-cell>
          <table:table-cell table:formula="of:=IF(SQRT([.$A56]^2+[.BV$1]^2)-INT(SQRT([.$A56]^2+[.BV$1]^2))=0;SQRT([.$A56]^2+[.BV$1]^2);&quot;&quot;)">
            <text:p/>
          </table:table-cell>
          <table:table-cell table:formula="of:=IF(SQRT([.$A56]^2+[.BW$1]^2)-INT(SQRT([.$A56]^2+[.BW$1]^2))=0;SQRT([.$A56]^2+[.BW$1]^2);&quot;&quot;)">
            <text:p/>
          </table:table-cell>
          <table:table-cell table:formula="of:=IF(SQRT([.$A56]^2+[.BX$1]^2)-INT(SQRT([.$A56]^2+[.BX$1]^2))=0;SQRT([.$A56]^2+[.BX$1]^2);&quot;&quot;)">
            <text:p/>
          </table:table-cell>
          <table:table-cell table:formula="of:=IF(SQRT([.$A56]^2+[.BY$1]^2)-INT(SQRT([.$A56]^2+[.BY$1]^2))=0;SQRT([.$A56]^2+[.BY$1]^2);&quot;&quot;)">
            <text:p/>
          </table:table-cell>
          <table:table-cell table:formula="of:=IF(SQRT([.$A56]^2+[.BZ$1]^2)-INT(SQRT([.$A56]^2+[.BZ$1]^2))=0;SQRT([.$A56]^2+[.BZ$1]^2);&quot;&quot;)">
            <text:p/>
          </table:table-cell>
          <table:table-cell table:formula="of:=IF(SQRT([.$A56]^2+[.CA$1]^2)-INT(SQRT([.$A56]^2+[.CA$1]^2))=0;SQRT([.$A56]^2+[.CA$1]^2);&quot;&quot;)">
            <text:p/>
          </table:table-cell>
          <table:table-cell table:formula="of:=IF(SQRT([.$A56]^2+[.CB$1]^2)-INT(SQRT([.$A56]^2+[.CB$1]^2))=0;SQRT([.$A56]^2+[.CB$1]^2);&quot;&quot;)">
            <text:p/>
          </table:table-cell>
          <table:table-cell table:formula="of:=IF(SQRT([.$A56]^2+[.CC$1]^2)-INT(SQRT([.$A56]^2+[.CC$1]^2))=0;SQRT([.$A56]^2+[.CC$1]^2);&quot;&quot;)">
            <text:p/>
          </table:table-cell>
          <table:table-cell table:formula="of:=IF(SQRT([.$A56]^2+[.CD$1]^2)-INT(SQRT([.$A56]^2+[.CD$1]^2))=0;SQRT([.$A56]^2+[.CD$1]^2);&quot;&quot;)">
            <text:p/>
          </table:table-cell>
          <table:table-cell table:formula="of:=IF(SQRT([.$A56]^2+[.CE$1]^2)-INT(SQRT([.$A56]^2+[.CE$1]^2))=0;SQRT([.$A56]^2+[.CE$1]^2);&quot;&quot;)">
            <text:p/>
          </table:table-cell>
          <table:table-cell table:formula="of:=IF(SQRT([.$A56]^2+[.CF$1]^2)-INT(SQRT([.$A56]^2+[.CF$1]^2))=0;SQRT([.$A56]^2+[.CF$1]^2);&quot;&quot;)">
            <text:p/>
          </table:table-cell>
          <table:table-cell table:formula="of:=IF(SQRT([.$A56]^2+[.CG$1]^2)-INT(SQRT([.$A56]^2+[.CG$1]^2))=0;SQRT([.$A56]^2+[.CG$1]^2);&quot;&quot;)">
            <text:p/>
          </table:table-cell>
          <table:table-cell table:formula="of:=IF(SQRT([.$A56]^2+[.CH$1]^2)-INT(SQRT([.$A56]^2+[.CH$1]^2))=0;SQRT([.$A56]^2+[.CH$1]^2);&quot;&quot;)">
            <text:p/>
          </table:table-cell>
          <table:table-cell table:formula="of:=IF(SQRT([.$A56]^2+[.CI$1]^2)-INT(SQRT([.$A56]^2+[.CI$1]^2))=0;SQRT([.$A56]^2+[.CI$1]^2);&quot;&quot;)">
            <text:p/>
          </table:table-cell>
          <table:table-cell table:formula="of:=IF(SQRT([.$A56]^2+[.CJ$1]^2)-INT(SQRT([.$A56]^2+[.CJ$1]^2))=0;SQRT([.$A56]^2+[.CJ$1]^2);&quot;&quot;)">
            <text:p/>
          </table:table-cell>
          <table:table-cell table:formula="of:=IF(SQRT([.$A56]^2+[.CK$1]^2)-INT(SQRT([.$A56]^2+[.CK$1]^2))=0;SQRT([.$A56]^2+[.CK$1]^2);&quot;&quot;)">
            <text:p/>
          </table:table-cell>
          <table:table-cell table:formula="of:=IF(SQRT([.$A56]^2+[.CL$1]^2)-INT(SQRT([.$A56]^2+[.CL$1]^2))=0;SQRT([.$A56]^2+[.CL$1]^2);&quot;&quot;)">
            <text:p/>
          </table:table-cell>
          <table:table-cell table:formula="of:=IF(SQRT([.$A56]^2+[.CM$1]^2)-INT(SQRT([.$A56]^2+[.CM$1]^2))=0;SQRT([.$A56]^2+[.CM$1]^2);&quot;&quot;)">
            <text:p/>
          </table:table-cell>
          <table:table-cell table:formula="of:=IF(SQRT([.$A56]^2+[.CN$1]^2)-INT(SQRT([.$A56]^2+[.CN$1]^2))=0;SQRT([.$A56]^2+[.CN$1]^2);&quot;&quot;)">
            <text:p/>
          </table:table-cell>
          <table:table-cell table:formula="of:=IF(SQRT([.$A56]^2+[.CO$1]^2)-INT(SQRT([.$A56]^2+[.CO$1]^2))=0;SQRT([.$A56]^2+[.CO$1]^2);&quot;&quot;)">
            <text:p/>
          </table:table-cell>
          <table:table-cell table:formula="of:=IF(SQRT([.$A56]^2+[.CP$1]^2)-INT(SQRT([.$A56]^2+[.CP$1]^2))=0;SQRT([.$A56]^2+[.CP$1]^2);&quot;&quot;)">
            <text:p/>
          </table:table-cell>
          <table:table-cell table:formula="of:=IF(SQRT([.$A56]^2+[.CQ$1]^2)-INT(SQRT([.$A56]^2+[.CQ$1]^2))=0;SQRT([.$A56]^2+[.CQ$1]^2);&quot;&quot;)">
            <text:p/>
          </table:table-cell>
          <table:table-cell table:formula="of:=IF(SQRT([.$A56]^2+[.CR$1]^2)-INT(SQRT([.$A56]^2+[.CR$1]^2))=0;SQRT([.$A56]^2+[.CR$1]^2);&quot;&quot;)">
            <text:p/>
          </table:table-cell>
          <table:table-cell table:formula="of:=IF(SQRT([.$A56]^2+[.CS$1]^2)-INT(SQRT([.$A56]^2+[.CS$1]^2))=0;SQRT([.$A56]^2+[.CS$1]^2);&quot;&quot;)">
            <text:p/>
          </table:table-cell>
          <table:table-cell table:formula="of:=IF(SQRT([.$A56]^2+[.CT$1]^2)-INT(SQRT([.$A56]^2+[.CT$1]^2))=0;SQRT([.$A56]^2+[.CT$1]^2);&quot;&quot;)">
            <text:p/>
          </table:table-cell>
          <table:table-cell table:formula="of:=IF(SQRT([.$A56]^2+[.CU$1]^2)-INT(SQRT([.$A56]^2+[.CU$1]^2))=0;SQRT([.$A56]^2+[.CU$1]^2);&quot;&quot;)">
            <text:p/>
          </table:table-cell>
          <table:table-cell table:formula="of:=IF(SQRT([.$A56]^2+[.CV$1]^2)-INT(SQRT([.$A56]^2+[.CV$1]^2))=0;SQRT([.$A56]^2+[.CV$1]^2);&quot;&quot;)">
            <text:p/>
          </table:table-cell>
          <table:table-cell table:formula="of:=IF(SQRT([.$A56]^2+[.CW$1]^2)-INT(SQRT([.$A56]^2+[.CW$1]^2))=0;SQRT([.$A56]^2+[.CW$1]^2);&quot;&quot;)">
            <text:p/>
          </table:table-cell>
          <table:table-cell table:formula="of:=IF(SQRT([.$A56]^2+[.CX$1]^2)-INT(SQRT([.$A56]^2+[.CX$1]^2))=0;SQRT([.$A56]^2+[.CX$1]^2);&quot;&quot;)">
            <text:p/>
          </table:table-cell>
        </table:table-row>
        <table:table-row table:style-name="ro1">
          <table:table-cell office:value-type="float" office:value="56">
            <text:p>56</text:p>
          </table:table-cell>
          <table:table-cell table:number-columns-repeated="49"/>
          <table:table-cell table:formula="of:=IF(SQRT([.$A57]^2+[.AY$1]^2)-INT(SQRT([.$A57]^2+[.AY$1]^2))=0;SQRT([.$A57]^2+[.AY$1]^2);&quot;&quot;)">
            <text:p/>
          </table:table-cell>
          <table:table-cell table:formula="of:=IF(SQRT([.$A57]^2+[.AZ$1]^2)-INT(SQRT([.$A57]^2+[.AZ$1]^2))=0;SQRT([.$A57]^2+[.AZ$1]^2);&quot;&quot;)">
            <text:p/>
          </table:table-cell>
          <table:table-cell table:formula="of:=IF(SQRT([.$A57]^2+[.BA$1]^2)-INT(SQRT([.$A57]^2+[.BA$1]^2))=0;SQRT([.$A57]^2+[.BA$1]^2);&quot;&quot;)">
            <text:p/>
          </table:table-cell>
          <table:table-cell table:formula="of:=IF(SQRT([.$A57]^2+[.BB$1]^2)-INT(SQRT([.$A57]^2+[.BB$1]^2))=0;SQRT([.$A57]^2+[.BB$1]^2);&quot;&quot;)">
            <text:p/>
          </table:table-cell>
          <table:table-cell table:formula="of:=IF(SQRT([.$A57]^2+[.BC$1]^2)-INT(SQRT([.$A57]^2+[.BC$1]^2))=0;SQRT([.$A57]^2+[.BC$1]^2);&quot;&quot;)">
            <text:p/>
          </table:table-cell>
          <table:table-cell table:formula="of:=IF(SQRT([.$A57]^2+[.BD$1]^2)-INT(SQRT([.$A57]^2+[.BD$1]^2))=0;SQRT([.$A57]^2+[.BD$1]^2);&quot;&quot;)">
            <text:p/>
          </table:table-cell>
          <table:table-cell table:formula="of:=IF(SQRT([.$A57]^2+[.BE$1]^2)-INT(SQRT([.$A57]^2+[.BE$1]^2))=0;SQRT([.$A57]^2+[.BE$1]^2);&quot;&quot;)">
            <text:p/>
          </table:table-cell>
          <table:table-cell table:formula="of:=IF(SQRT([.$A57]^2+[.BF$1]^2)-INT(SQRT([.$A57]^2+[.BF$1]^2))=0;SQRT([.$A57]^2+[.BF$1]^2);&quot;&quot;)">
            <text:p/>
          </table:table-cell>
          <table:table-cell table:formula="of:=IF(SQRT([.$A57]^2+[.BG$1]^2)-INT(SQRT([.$A57]^2+[.BG$1]^2))=0;SQRT([.$A57]^2+[.BG$1]^2);&quot;&quot;)">
            <text:p/>
          </table:table-cell>
          <table:table-cell table:formula="of:=IF(SQRT([.$A57]^2+[.BH$1]^2)-INT(SQRT([.$A57]^2+[.BH$1]^2))=0;SQRT([.$A57]^2+[.BH$1]^2);&quot;&quot;)">
            <text:p/>
          </table:table-cell>
          <table:table-cell table:formula="of:=IF(SQRT([.$A57]^2+[.BI$1]^2)-INT(SQRT([.$A57]^2+[.BI$1]^2))=0;SQRT([.$A57]^2+[.BI$1]^2);&quot;&quot;)">
            <text:p/>
          </table:table-cell>
          <table:table-cell table:formula="of:=IF(SQRT([.$A57]^2+[.BJ$1]^2)-INT(SQRT([.$A57]^2+[.BJ$1]^2))=0;SQRT([.$A57]^2+[.BJ$1]^2);&quot;&quot;)">
            <text:p/>
          </table:table-cell>
          <table:table-cell table:formula="of:=IF(SQRT([.$A57]^2+[.BK$1]^2)-INT(SQRT([.$A57]^2+[.BK$1]^2))=0;SQRT([.$A57]^2+[.BK$1]^2);&quot;&quot;)">
            <text:p/>
          </table:table-cell>
          <table:table-cell table:formula="of:=IF(SQRT([.$A57]^2+[.BL$1]^2)-INT(SQRT([.$A57]^2+[.BL$1]^2))=0;SQRT([.$A57]^2+[.BL$1]^2);&quot;&quot;)">
            <text:p/>
          </table:table-cell>
          <table:table-cell table:formula="of:=IF(SQRT([.$A57]^2+[.BM$1]^2)-INT(SQRT([.$A57]^2+[.BM$1]^2))=0;SQRT([.$A57]^2+[.BM$1]^2);&quot;&quot;)">
            <text:p/>
          </table:table-cell>
          <table:table-cell table:formula="of:=IF(SQRT([.$A57]^2+[.BN$1]^2)-INT(SQRT([.$A57]^2+[.BN$1]^2))=0;SQRT([.$A57]^2+[.BN$1]^2);&quot;&quot;)">
            <text:p/>
          </table:table-cell>
          <table:table-cell table:formula="of:=IF(SQRT([.$A57]^2+[.BO$1]^2)-INT(SQRT([.$A57]^2+[.BO$1]^2))=0;SQRT([.$A57]^2+[.BO$1]^2);&quot;&quot;)">
            <text:p/>
          </table:table-cell>
          <table:table-cell table:formula="of:=IF(SQRT([.$A57]^2+[.BP$1]^2)-INT(SQRT([.$A57]^2+[.BP$1]^2))=0;SQRT([.$A57]^2+[.BP$1]^2);&quot;&quot;)">
            <text:p/>
          </table:table-cell>
          <table:table-cell table:formula="of:=IF(SQRT([.$A57]^2+[.BQ$1]^2)-INT(SQRT([.$A57]^2+[.BQ$1]^2))=0;SQRT([.$A57]^2+[.BQ$1]^2);&quot;&quot;)">
            <text:p/>
          </table:table-cell>
          <table:table-cell table:formula="of:=IF(SQRT([.$A57]^2+[.BR$1]^2)-INT(SQRT([.$A57]^2+[.BR$1]^2))=0;SQRT([.$A57]^2+[.BR$1]^2);&quot;&quot;)">
            <text:p/>
          </table:table-cell>
          <table:table-cell table:formula="of:=IF(SQRT([.$A57]^2+[.BS$1]^2)-INT(SQRT([.$A57]^2+[.BS$1]^2))=0;SQRT([.$A57]^2+[.BS$1]^2);&quot;&quot;)">
            <text:p/>
          </table:table-cell>
          <table:table-cell table:formula="of:=IF(SQRT([.$A57]^2+[.BT$1]^2)-INT(SQRT([.$A57]^2+[.BT$1]^2))=0;SQRT([.$A57]^2+[.BT$1]^2);&quot;&quot;)">
            <text:p/>
          </table:table-cell>
          <table:table-cell table:formula="of:=IF(SQRT([.$A57]^2+[.BU$1]^2)-INT(SQRT([.$A57]^2+[.BU$1]^2))=0;SQRT([.$A57]^2+[.BU$1]^2);&quot;&quot;)">
            <text:p/>
          </table:table-cell>
          <table:table-cell table:formula="of:=IF(SQRT([.$A57]^2+[.BV$1]^2)-INT(SQRT([.$A57]^2+[.BV$1]^2))=0;SQRT([.$A57]^2+[.BV$1]^2);&quot;&quot;)">
            <text:p/>
          </table:table-cell>
          <table:table-cell table:formula="of:=IF(SQRT([.$A57]^2+[.BW$1]^2)-INT(SQRT([.$A57]^2+[.BW$1]^2))=0;SQRT([.$A57]^2+[.BW$1]^2);&quot;&quot;)">
            <text:p/>
          </table:table-cell>
          <table:table-cell table:formula="of:=IF(SQRT([.$A57]^2+[.BX$1]^2)-INT(SQRT([.$A57]^2+[.BX$1]^2))=0;SQRT([.$A57]^2+[.BX$1]^2);&quot;&quot;)">
            <text:p/>
          </table:table-cell>
          <table:table-cell table:formula="of:=IF(SQRT([.$A57]^2+[.BY$1]^2)-INT(SQRT([.$A57]^2+[.BY$1]^2))=0;SQRT([.$A57]^2+[.BY$1]^2);&quot;&quot;)">
            <text:p/>
          </table:table-cell>
          <table:table-cell table:formula="of:=IF(SQRT([.$A57]^2+[.BZ$1]^2)-INT(SQRT([.$A57]^2+[.BZ$1]^2))=0;SQRT([.$A57]^2+[.BZ$1]^2);&quot;&quot;)">
            <text:p/>
          </table:table-cell>
          <table:table-cell table:formula="of:=IF(SQRT([.$A57]^2+[.CA$1]^2)-INT(SQRT([.$A57]^2+[.CA$1]^2))=0;SQRT([.$A57]^2+[.CA$1]^2);&quot;&quot;)">
            <text:p/>
          </table:table-cell>
          <table:table-cell table:formula="of:=IF(SQRT([.$A57]^2+[.CB$1]^2)-INT(SQRT([.$A57]^2+[.CB$1]^2))=0;SQRT([.$A57]^2+[.CB$1]^2);&quot;&quot;)">
            <text:p/>
          </table:table-cell>
          <table:table-cell table:formula="of:=IF(SQRT([.$A57]^2+[.CC$1]^2)-INT(SQRT([.$A57]^2+[.CC$1]^2))=0;SQRT([.$A57]^2+[.CC$1]^2);&quot;&quot;)">
            <text:p/>
          </table:table-cell>
          <table:table-cell table:formula="of:=IF(SQRT([.$A57]^2+[.CD$1]^2)-INT(SQRT([.$A57]^2+[.CD$1]^2))=0;SQRT([.$A57]^2+[.CD$1]^2);&quot;&quot;)">
            <text:p/>
          </table:table-cell>
          <table:table-cell table:formula="of:=IF(SQRT([.$A57]^2+[.CE$1]^2)-INT(SQRT([.$A57]^2+[.CE$1]^2))=0;SQRT([.$A57]^2+[.CE$1]^2);&quot;&quot;)">
            <text:p/>
          </table:table-cell>
          <table:table-cell table:formula="of:=IF(SQRT([.$A57]^2+[.CF$1]^2)-INT(SQRT([.$A57]^2+[.CF$1]^2))=0;SQRT([.$A57]^2+[.CF$1]^2);&quot;&quot;)">
            <text:p/>
          </table:table-cell>
          <table:table-cell table:formula="of:=IF(SQRT([.$A57]^2+[.CG$1]^2)-INT(SQRT([.$A57]^2+[.CG$1]^2))=0;SQRT([.$A57]^2+[.CG$1]^2);&quot;&quot;)">
            <text:p/>
          </table:table-cell>
          <table:table-cell table:formula="of:=IF(SQRT([.$A57]^2+[.CH$1]^2)-INT(SQRT([.$A57]^2+[.CH$1]^2))=0;SQRT([.$A57]^2+[.CH$1]^2);&quot;&quot;)">
            <text:p/>
          </table:table-cell>
          <table:table-cell table:formula="of:=IF(SQRT([.$A57]^2+[.CI$1]^2)-INT(SQRT([.$A57]^2+[.CI$1]^2))=0;SQRT([.$A57]^2+[.CI$1]^2);&quot;&quot;)">
            <text:p/>
          </table:table-cell>
          <table:table-cell table:formula="of:=IF(SQRT([.$A57]^2+[.CJ$1]^2)-INT(SQRT([.$A57]^2+[.CJ$1]^2))=0;SQRT([.$A57]^2+[.CJ$1]^2);&quot;&quot;)">
            <text:p/>
          </table:table-cell>
          <table:table-cell table:formula="of:=IF(SQRT([.$A57]^2+[.CK$1]^2)-INT(SQRT([.$A57]^2+[.CK$1]^2))=0;SQRT([.$A57]^2+[.CK$1]^2);&quot;&quot;)">
            <text:p/>
          </table:table-cell>
          <table:table-cell table:formula="of:=IF(SQRT([.$A57]^2+[.CL$1]^2)-INT(SQRT([.$A57]^2+[.CL$1]^2))=0;SQRT([.$A57]^2+[.CL$1]^2);&quot;&quot;)">
            <text:p/>
          </table:table-cell>
          <table:table-cell table:formula="of:=IF(SQRT([.$A57]^2+[.CM$1]^2)-INT(SQRT([.$A57]^2+[.CM$1]^2))=0;SQRT([.$A57]^2+[.CM$1]^2);&quot;&quot;)" office:value-type="float" office:value="106">
            <text:p>106</text:p>
          </table:table-cell>
          <table:table-cell table:formula="of:=IF(SQRT([.$A57]^2+[.CN$1]^2)-INT(SQRT([.$A57]^2+[.CN$1]^2))=0;SQRT([.$A57]^2+[.CN$1]^2);&quot;&quot;)">
            <text:p/>
          </table:table-cell>
          <table:table-cell table:formula="of:=IF(SQRT([.$A57]^2+[.CO$1]^2)-INT(SQRT([.$A57]^2+[.CO$1]^2))=0;SQRT([.$A57]^2+[.CO$1]^2);&quot;&quot;)">
            <text:p/>
          </table:table-cell>
          <table:table-cell table:formula="of:=IF(SQRT([.$A57]^2+[.CP$1]^2)-INT(SQRT([.$A57]^2+[.CP$1]^2))=0;SQRT([.$A57]^2+[.CP$1]^2);&quot;&quot;)">
            <text:p/>
          </table:table-cell>
          <table:table-cell table:formula="of:=IF(SQRT([.$A57]^2+[.CQ$1]^2)-INT(SQRT([.$A57]^2+[.CQ$1]^2))=0;SQRT([.$A57]^2+[.CQ$1]^2);&quot;&quot;)">
            <text:p/>
          </table:table-cell>
          <table:table-cell table:formula="of:=IF(SQRT([.$A57]^2+[.CR$1]^2)-INT(SQRT([.$A57]^2+[.CR$1]^2))=0;SQRT([.$A57]^2+[.CR$1]^2);&quot;&quot;)">
            <text:p/>
          </table:table-cell>
          <table:table-cell table:formula="of:=IF(SQRT([.$A57]^2+[.CS$1]^2)-INT(SQRT([.$A57]^2+[.CS$1]^2))=0;SQRT([.$A57]^2+[.CS$1]^2);&quot;&quot;)">
            <text:p/>
          </table:table-cell>
          <table:table-cell table:formula="of:=IF(SQRT([.$A57]^2+[.CT$1]^2)-INT(SQRT([.$A57]^2+[.CT$1]^2))=0;SQRT([.$A57]^2+[.CT$1]^2);&quot;&quot;)">
            <text:p/>
          </table:table-cell>
          <table:table-cell table:formula="of:=IF(SQRT([.$A57]^2+[.CU$1]^2)-INT(SQRT([.$A57]^2+[.CU$1]^2))=0;SQRT([.$A57]^2+[.CU$1]^2);&quot;&quot;)">
            <text:p/>
          </table:table-cell>
          <table:table-cell table:formula="of:=IF(SQRT([.$A57]^2+[.CV$1]^2)-INT(SQRT([.$A57]^2+[.CV$1]^2))=0;SQRT([.$A57]^2+[.CV$1]^2);&quot;&quot;)">
            <text:p/>
          </table:table-cell>
          <table:table-cell table:formula="of:=IF(SQRT([.$A57]^2+[.CW$1]^2)-INT(SQRT([.$A57]^2+[.CW$1]^2))=0;SQRT([.$A57]^2+[.CW$1]^2);&quot;&quot;)">
            <text:p/>
          </table:table-cell>
          <table:table-cell table:formula="of:=IF(SQRT([.$A57]^2+[.CX$1]^2)-INT(SQRT([.$A57]^2+[.CX$1]^2))=0;SQRT([.$A57]^2+[.CX$1]^2);&quot;&quot;)">
            <text:p/>
          </table:table-cell>
        </table:table-row>
        <table:table-row table:style-name="ro1">
          <table:table-cell office:value-type="float" office:value="57">
            <text:p>57</text:p>
          </table:table-cell>
          <table:table-cell table:number-columns-repeated="49"/>
          <table:table-cell table:formula="of:=IF(SQRT([.$A58]^2+[.AY$1]^2)-INT(SQRT([.$A58]^2+[.AY$1]^2))=0;SQRT([.$A58]^2+[.AY$1]^2);&quot;&quot;)">
            <text:p/>
          </table:table-cell>
          <table:table-cell table:formula="of:=IF(SQRT([.$A58]^2+[.AZ$1]^2)-INT(SQRT([.$A58]^2+[.AZ$1]^2))=0;SQRT([.$A58]^2+[.AZ$1]^2);&quot;&quot;)">
            <text:p/>
          </table:table-cell>
          <table:table-cell table:formula="of:=IF(SQRT([.$A58]^2+[.BA$1]^2)-INT(SQRT([.$A58]^2+[.BA$1]^2))=0;SQRT([.$A58]^2+[.BA$1]^2);&quot;&quot;)">
            <text:p/>
          </table:table-cell>
          <table:table-cell table:formula="of:=IF(SQRT([.$A58]^2+[.BB$1]^2)-INT(SQRT([.$A58]^2+[.BB$1]^2))=0;SQRT([.$A58]^2+[.BB$1]^2);&quot;&quot;)">
            <text:p/>
          </table:table-cell>
          <table:table-cell table:formula="of:=IF(SQRT([.$A58]^2+[.BC$1]^2)-INT(SQRT([.$A58]^2+[.BC$1]^2))=0;SQRT([.$A58]^2+[.BC$1]^2);&quot;&quot;)">
            <text:p/>
          </table:table-cell>
          <table:table-cell table:formula="of:=IF(SQRT([.$A58]^2+[.BD$1]^2)-INT(SQRT([.$A58]^2+[.BD$1]^2))=0;SQRT([.$A58]^2+[.BD$1]^2);&quot;&quot;)">
            <text:p/>
          </table:table-cell>
          <table:table-cell table:formula="of:=IF(SQRT([.$A58]^2+[.BE$1]^2)-INT(SQRT([.$A58]^2+[.BE$1]^2))=0;SQRT([.$A58]^2+[.BE$1]^2);&quot;&quot;)">
            <text:p/>
          </table:table-cell>
          <table:table-cell table:formula="of:=IF(SQRT([.$A58]^2+[.BF$1]^2)-INT(SQRT([.$A58]^2+[.BF$1]^2))=0;SQRT([.$A58]^2+[.BF$1]^2);&quot;&quot;)">
            <text:p/>
          </table:table-cell>
          <table:table-cell table:formula="of:=IF(SQRT([.$A58]^2+[.BG$1]^2)-INT(SQRT([.$A58]^2+[.BG$1]^2))=0;SQRT([.$A58]^2+[.BG$1]^2);&quot;&quot;)">
            <text:p/>
          </table:table-cell>
          <table:table-cell table:formula="of:=IF(SQRT([.$A58]^2+[.BH$1]^2)-INT(SQRT([.$A58]^2+[.BH$1]^2))=0;SQRT([.$A58]^2+[.BH$1]^2);&quot;&quot;)">
            <text:p/>
          </table:table-cell>
          <table:table-cell table:formula="of:=IF(SQRT([.$A58]^2+[.BI$1]^2)-INT(SQRT([.$A58]^2+[.BI$1]^2))=0;SQRT([.$A58]^2+[.BI$1]^2);&quot;&quot;)">
            <text:p/>
          </table:table-cell>
          <table:table-cell table:formula="of:=IF(SQRT([.$A58]^2+[.BJ$1]^2)-INT(SQRT([.$A58]^2+[.BJ$1]^2))=0;SQRT([.$A58]^2+[.BJ$1]^2);&quot;&quot;)">
            <text:p/>
          </table:table-cell>
          <table:table-cell table:formula="of:=IF(SQRT([.$A58]^2+[.BK$1]^2)-INT(SQRT([.$A58]^2+[.BK$1]^2))=0;SQRT([.$A58]^2+[.BK$1]^2);&quot;&quot;)">
            <text:p/>
          </table:table-cell>
          <table:table-cell table:formula="of:=IF(SQRT([.$A58]^2+[.BL$1]^2)-INT(SQRT([.$A58]^2+[.BL$1]^2))=0;SQRT([.$A58]^2+[.BL$1]^2);&quot;&quot;)">
            <text:p/>
          </table:table-cell>
          <table:table-cell table:formula="of:=IF(SQRT([.$A58]^2+[.BM$1]^2)-INT(SQRT([.$A58]^2+[.BM$1]^2))=0;SQRT([.$A58]^2+[.BM$1]^2);&quot;&quot;)">
            <text:p/>
          </table:table-cell>
          <table:table-cell table:formula="of:=IF(SQRT([.$A58]^2+[.BN$1]^2)-INT(SQRT([.$A58]^2+[.BN$1]^2))=0;SQRT([.$A58]^2+[.BN$1]^2);&quot;&quot;)">
            <text:p/>
          </table:table-cell>
          <table:table-cell table:formula="of:=IF(SQRT([.$A58]^2+[.BO$1]^2)-INT(SQRT([.$A58]^2+[.BO$1]^2))=0;SQRT([.$A58]^2+[.BO$1]^2);&quot;&quot;)">
            <text:p/>
          </table:table-cell>
          <table:table-cell table:formula="of:=IF(SQRT([.$A58]^2+[.BP$1]^2)-INT(SQRT([.$A58]^2+[.BP$1]^2))=0;SQRT([.$A58]^2+[.BP$1]^2);&quot;&quot;)">
            <text:p/>
          </table:table-cell>
          <table:table-cell table:formula="of:=IF(SQRT([.$A58]^2+[.BQ$1]^2)-INT(SQRT([.$A58]^2+[.BQ$1]^2))=0;SQRT([.$A58]^2+[.BQ$1]^2);&quot;&quot;)">
            <text:p/>
          </table:table-cell>
          <table:table-cell table:formula="of:=IF(SQRT([.$A58]^2+[.BR$1]^2)-INT(SQRT([.$A58]^2+[.BR$1]^2))=0;SQRT([.$A58]^2+[.BR$1]^2);&quot;&quot;)">
            <text:p/>
          </table:table-cell>
          <table:table-cell table:formula="of:=IF(SQRT([.$A58]^2+[.BS$1]^2)-INT(SQRT([.$A58]^2+[.BS$1]^2))=0;SQRT([.$A58]^2+[.BS$1]^2);&quot;&quot;)">
            <text:p/>
          </table:table-cell>
          <table:table-cell table:formula="of:=IF(SQRT([.$A58]^2+[.BT$1]^2)-INT(SQRT([.$A58]^2+[.BT$1]^2))=0;SQRT([.$A58]^2+[.BT$1]^2);&quot;&quot;)">
            <text:p/>
          </table:table-cell>
          <table:table-cell table:formula="of:=IF(SQRT([.$A58]^2+[.BU$1]^2)-INT(SQRT([.$A58]^2+[.BU$1]^2))=0;SQRT([.$A58]^2+[.BU$1]^2);&quot;&quot;)">
            <text:p/>
          </table:table-cell>
          <table:table-cell table:formula="of:=IF(SQRT([.$A58]^2+[.BV$1]^2)-INT(SQRT([.$A58]^2+[.BV$1]^2))=0;SQRT([.$A58]^2+[.BV$1]^2);&quot;&quot;)">
            <text:p/>
          </table:table-cell>
          <table:table-cell table:formula="of:=IF(SQRT([.$A58]^2+[.BW$1]^2)-INT(SQRT([.$A58]^2+[.BW$1]^2))=0;SQRT([.$A58]^2+[.BW$1]^2);&quot;&quot;)">
            <text:p/>
          </table:table-cell>
          <table:table-cell table:formula="of:=IF(SQRT([.$A58]^2+[.BX$1]^2)-INT(SQRT([.$A58]^2+[.BX$1]^2))=0;SQRT([.$A58]^2+[.BX$1]^2);&quot;&quot;)">
            <text:p/>
          </table:table-cell>
          <table:table-cell table:formula="of:=IF(SQRT([.$A58]^2+[.BY$1]^2)-INT(SQRT([.$A58]^2+[.BY$1]^2))=0;SQRT([.$A58]^2+[.BY$1]^2);&quot;&quot;)" office:value-type="float" office:value="95">
            <text:p>95</text:p>
          </table:table-cell>
          <table:table-cell table:formula="of:=IF(SQRT([.$A58]^2+[.BZ$1]^2)-INT(SQRT([.$A58]^2+[.BZ$1]^2))=0;SQRT([.$A58]^2+[.BZ$1]^2);&quot;&quot;)">
            <text:p/>
          </table:table-cell>
          <table:table-cell table:formula="of:=IF(SQRT([.$A58]^2+[.CA$1]^2)-INT(SQRT([.$A58]^2+[.CA$1]^2))=0;SQRT([.$A58]^2+[.CA$1]^2);&quot;&quot;)">
            <text:p/>
          </table:table-cell>
          <table:table-cell table:formula="of:=IF(SQRT([.$A58]^2+[.CB$1]^2)-INT(SQRT([.$A58]^2+[.CB$1]^2))=0;SQRT([.$A58]^2+[.CB$1]^2);&quot;&quot;)">
            <text:p/>
          </table:table-cell>
          <table:table-cell table:formula="of:=IF(SQRT([.$A58]^2+[.CC$1]^2)-INT(SQRT([.$A58]^2+[.CC$1]^2))=0;SQRT([.$A58]^2+[.CC$1]^2);&quot;&quot;)">
            <text:p/>
          </table:table-cell>
          <table:table-cell table:formula="of:=IF(SQRT([.$A58]^2+[.CD$1]^2)-INT(SQRT([.$A58]^2+[.CD$1]^2))=0;SQRT([.$A58]^2+[.CD$1]^2);&quot;&quot;)">
            <text:p/>
          </table:table-cell>
          <table:table-cell table:formula="of:=IF(SQRT([.$A58]^2+[.CE$1]^2)-INT(SQRT([.$A58]^2+[.CE$1]^2))=0;SQRT([.$A58]^2+[.CE$1]^2);&quot;&quot;)">
            <text:p/>
          </table:table-cell>
          <table:table-cell table:formula="of:=IF(SQRT([.$A58]^2+[.CF$1]^2)-INT(SQRT([.$A58]^2+[.CF$1]^2))=0;SQRT([.$A58]^2+[.CF$1]^2);&quot;&quot;)">
            <text:p/>
          </table:table-cell>
          <table:table-cell table:formula="of:=IF(SQRT([.$A58]^2+[.CG$1]^2)-INT(SQRT([.$A58]^2+[.CG$1]^2))=0;SQRT([.$A58]^2+[.CG$1]^2);&quot;&quot;)">
            <text:p/>
          </table:table-cell>
          <table:table-cell table:formula="of:=IF(SQRT([.$A58]^2+[.CH$1]^2)-INT(SQRT([.$A58]^2+[.CH$1]^2))=0;SQRT([.$A58]^2+[.CH$1]^2);&quot;&quot;)">
            <text:p/>
          </table:table-cell>
          <table:table-cell table:formula="of:=IF(SQRT([.$A58]^2+[.CI$1]^2)-INT(SQRT([.$A58]^2+[.CI$1]^2))=0;SQRT([.$A58]^2+[.CI$1]^2);&quot;&quot;)">
            <text:p/>
          </table:table-cell>
          <table:table-cell table:formula="of:=IF(SQRT([.$A58]^2+[.CJ$1]^2)-INT(SQRT([.$A58]^2+[.CJ$1]^2))=0;SQRT([.$A58]^2+[.CJ$1]^2);&quot;&quot;)">
            <text:p/>
          </table:table-cell>
          <table:table-cell table:formula="of:=IF(SQRT([.$A58]^2+[.CK$1]^2)-INT(SQRT([.$A58]^2+[.CK$1]^2))=0;SQRT([.$A58]^2+[.CK$1]^2);&quot;&quot;)">
            <text:p/>
          </table:table-cell>
          <table:table-cell table:formula="of:=IF(SQRT([.$A58]^2+[.CL$1]^2)-INT(SQRT([.$A58]^2+[.CL$1]^2))=0;SQRT([.$A58]^2+[.CL$1]^2);&quot;&quot;)">
            <text:p/>
          </table:table-cell>
          <table:table-cell table:formula="of:=IF(SQRT([.$A58]^2+[.CM$1]^2)-INT(SQRT([.$A58]^2+[.CM$1]^2))=0;SQRT([.$A58]^2+[.CM$1]^2);&quot;&quot;)">
            <text:p/>
          </table:table-cell>
          <table:table-cell table:formula="of:=IF(SQRT([.$A58]^2+[.CN$1]^2)-INT(SQRT([.$A58]^2+[.CN$1]^2))=0;SQRT([.$A58]^2+[.CN$1]^2);&quot;&quot;)">
            <text:p/>
          </table:table-cell>
          <table:table-cell table:formula="of:=IF(SQRT([.$A58]^2+[.CO$1]^2)-INT(SQRT([.$A58]^2+[.CO$1]^2))=0;SQRT([.$A58]^2+[.CO$1]^2);&quot;&quot;)">
            <text:p/>
          </table:table-cell>
          <table:table-cell table:formula="of:=IF(SQRT([.$A58]^2+[.CP$1]^2)-INT(SQRT([.$A58]^2+[.CP$1]^2))=0;SQRT([.$A58]^2+[.CP$1]^2);&quot;&quot;)">
            <text:p/>
          </table:table-cell>
          <table:table-cell table:formula="of:=IF(SQRT([.$A58]^2+[.CQ$1]^2)-INT(SQRT([.$A58]^2+[.CQ$1]^2))=0;SQRT([.$A58]^2+[.CQ$1]^2);&quot;&quot;)">
            <text:p/>
          </table:table-cell>
          <table:table-cell table:formula="of:=IF(SQRT([.$A58]^2+[.CR$1]^2)-INT(SQRT([.$A58]^2+[.CR$1]^2))=0;SQRT([.$A58]^2+[.CR$1]^2);&quot;&quot;)">
            <text:p/>
          </table:table-cell>
          <table:table-cell table:formula="of:=IF(SQRT([.$A58]^2+[.CS$1]^2)-INT(SQRT([.$A58]^2+[.CS$1]^2))=0;SQRT([.$A58]^2+[.CS$1]^2);&quot;&quot;)">
            <text:p/>
          </table:table-cell>
          <table:table-cell table:formula="of:=IF(SQRT([.$A58]^2+[.CT$1]^2)-INT(SQRT([.$A58]^2+[.CT$1]^2))=0;SQRT([.$A58]^2+[.CT$1]^2);&quot;&quot;)">
            <text:p/>
          </table:table-cell>
          <table:table-cell table:formula="of:=IF(SQRT([.$A58]^2+[.CU$1]^2)-INT(SQRT([.$A58]^2+[.CU$1]^2))=0;SQRT([.$A58]^2+[.CU$1]^2);&quot;&quot;)">
            <text:p/>
          </table:table-cell>
          <table:table-cell table:formula="of:=IF(SQRT([.$A58]^2+[.CV$1]^2)-INT(SQRT([.$A58]^2+[.CV$1]^2))=0;SQRT([.$A58]^2+[.CV$1]^2);&quot;&quot;)">
            <text:p/>
          </table:table-cell>
          <table:table-cell table:formula="of:=IF(SQRT([.$A58]^2+[.CW$1]^2)-INT(SQRT([.$A58]^2+[.CW$1]^2))=0;SQRT([.$A58]^2+[.CW$1]^2);&quot;&quot;)">
            <text:p/>
          </table:table-cell>
          <table:table-cell table:formula="of:=IF(SQRT([.$A58]^2+[.CX$1]^2)-INT(SQRT([.$A58]^2+[.CX$1]^2))=0;SQRT([.$A58]^2+[.CX$1]^2);&quot;&quot;)">
            <text:p/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49"/>
          <table:table-cell table:formula="of:=IF(SQRT([.$A59]^2+[.AY$1]^2)-INT(SQRT([.$A59]^2+[.AY$1]^2))=0;SQRT([.$A59]^2+[.AY$1]^2);&quot;&quot;)">
            <text:p/>
          </table:table-cell>
          <table:table-cell table:formula="of:=IF(SQRT([.$A59]^2+[.AZ$1]^2)-INT(SQRT([.$A59]^2+[.AZ$1]^2))=0;SQRT([.$A59]^2+[.AZ$1]^2);&quot;&quot;)">
            <text:p/>
          </table:table-cell>
          <table:table-cell table:formula="of:=IF(SQRT([.$A59]^2+[.BA$1]^2)-INT(SQRT([.$A59]^2+[.BA$1]^2))=0;SQRT([.$A59]^2+[.BA$1]^2);&quot;&quot;)">
            <text:p/>
          </table:table-cell>
          <table:table-cell table:formula="of:=IF(SQRT([.$A59]^2+[.BB$1]^2)-INT(SQRT([.$A59]^2+[.BB$1]^2))=0;SQRT([.$A59]^2+[.BB$1]^2);&quot;&quot;)">
            <text:p/>
          </table:table-cell>
          <table:table-cell table:formula="of:=IF(SQRT([.$A59]^2+[.BC$1]^2)-INT(SQRT([.$A59]^2+[.BC$1]^2))=0;SQRT([.$A59]^2+[.BC$1]^2);&quot;&quot;)">
            <text:p/>
          </table:table-cell>
          <table:table-cell table:formula="of:=IF(SQRT([.$A59]^2+[.BD$1]^2)-INT(SQRT([.$A59]^2+[.BD$1]^2))=0;SQRT([.$A59]^2+[.BD$1]^2);&quot;&quot;)">
            <text:p/>
          </table:table-cell>
          <table:table-cell table:formula="of:=IF(SQRT([.$A59]^2+[.BE$1]^2)-INT(SQRT([.$A59]^2+[.BE$1]^2))=0;SQRT([.$A59]^2+[.BE$1]^2);&quot;&quot;)">
            <text:p/>
          </table:table-cell>
          <table:table-cell table:formula="of:=IF(SQRT([.$A59]^2+[.BF$1]^2)-INT(SQRT([.$A59]^2+[.BF$1]^2))=0;SQRT([.$A59]^2+[.BF$1]^2);&quot;&quot;)">
            <text:p/>
          </table:table-cell>
          <table:table-cell table:formula="of:=IF(SQRT([.$A59]^2+[.BG$1]^2)-INT(SQRT([.$A59]^2+[.BG$1]^2))=0;SQRT([.$A59]^2+[.BG$1]^2);&quot;&quot;)">
            <text:p/>
          </table:table-cell>
          <table:table-cell table:formula="of:=IF(SQRT([.$A59]^2+[.BH$1]^2)-INT(SQRT([.$A59]^2+[.BH$1]^2))=0;SQRT([.$A59]^2+[.BH$1]^2);&quot;&quot;)">
            <text:p/>
          </table:table-cell>
          <table:table-cell table:formula="of:=IF(SQRT([.$A59]^2+[.BI$1]^2)-INT(SQRT([.$A59]^2+[.BI$1]^2))=0;SQRT([.$A59]^2+[.BI$1]^2);&quot;&quot;)">
            <text:p/>
          </table:table-cell>
          <table:table-cell table:formula="of:=IF(SQRT([.$A59]^2+[.BJ$1]^2)-INT(SQRT([.$A59]^2+[.BJ$1]^2))=0;SQRT([.$A59]^2+[.BJ$1]^2);&quot;&quot;)">
            <text:p/>
          </table:table-cell>
          <table:table-cell table:formula="of:=IF(SQRT([.$A59]^2+[.BK$1]^2)-INT(SQRT([.$A59]^2+[.BK$1]^2))=0;SQRT([.$A59]^2+[.BK$1]^2);&quot;&quot;)">
            <text:p/>
          </table:table-cell>
          <table:table-cell table:formula="of:=IF(SQRT([.$A59]^2+[.BL$1]^2)-INT(SQRT([.$A59]^2+[.BL$1]^2))=0;SQRT([.$A59]^2+[.BL$1]^2);&quot;&quot;)">
            <text:p/>
          </table:table-cell>
          <table:table-cell table:formula="of:=IF(SQRT([.$A59]^2+[.BM$1]^2)-INT(SQRT([.$A59]^2+[.BM$1]^2))=0;SQRT([.$A59]^2+[.BM$1]^2);&quot;&quot;)">
            <text:p/>
          </table:table-cell>
          <table:table-cell table:formula="of:=IF(SQRT([.$A59]^2+[.BN$1]^2)-INT(SQRT([.$A59]^2+[.BN$1]^2))=0;SQRT([.$A59]^2+[.BN$1]^2);&quot;&quot;)">
            <text:p/>
          </table:table-cell>
          <table:table-cell table:formula="of:=IF(SQRT([.$A59]^2+[.BO$1]^2)-INT(SQRT([.$A59]^2+[.BO$1]^2))=0;SQRT([.$A59]^2+[.BO$1]^2);&quot;&quot;)">
            <text:p/>
          </table:table-cell>
          <table:table-cell table:formula="of:=IF(SQRT([.$A59]^2+[.BP$1]^2)-INT(SQRT([.$A59]^2+[.BP$1]^2))=0;SQRT([.$A59]^2+[.BP$1]^2);&quot;&quot;)">
            <text:p/>
          </table:table-cell>
          <table:table-cell table:formula="of:=IF(SQRT([.$A59]^2+[.BQ$1]^2)-INT(SQRT([.$A59]^2+[.BQ$1]^2))=0;SQRT([.$A59]^2+[.BQ$1]^2);&quot;&quot;)">
            <text:p/>
          </table:table-cell>
          <table:table-cell table:formula="of:=IF(SQRT([.$A59]^2+[.BR$1]^2)-INT(SQRT([.$A59]^2+[.BR$1]^2))=0;SQRT([.$A59]^2+[.BR$1]^2);&quot;&quot;)">
            <text:p/>
          </table:table-cell>
          <table:table-cell table:formula="of:=IF(SQRT([.$A59]^2+[.BS$1]^2)-INT(SQRT([.$A59]^2+[.BS$1]^2))=0;SQRT([.$A59]^2+[.BS$1]^2);&quot;&quot;)">
            <text:p/>
          </table:table-cell>
          <table:table-cell table:formula="of:=IF(SQRT([.$A59]^2+[.BT$1]^2)-INT(SQRT([.$A59]^2+[.BT$1]^2))=0;SQRT([.$A59]^2+[.BT$1]^2);&quot;&quot;)">
            <text:p/>
          </table:table-cell>
          <table:table-cell table:formula="of:=IF(SQRT([.$A59]^2+[.BU$1]^2)-INT(SQRT([.$A59]^2+[.BU$1]^2))=0;SQRT([.$A59]^2+[.BU$1]^2);&quot;&quot;)">
            <text:p/>
          </table:table-cell>
          <table:table-cell table:formula="of:=IF(SQRT([.$A59]^2+[.BV$1]^2)-INT(SQRT([.$A59]^2+[.BV$1]^2))=0;SQRT([.$A59]^2+[.BV$1]^2);&quot;&quot;)">
            <text:p/>
          </table:table-cell>
          <table:table-cell table:formula="of:=IF(SQRT([.$A59]^2+[.BW$1]^2)-INT(SQRT([.$A59]^2+[.BW$1]^2))=0;SQRT([.$A59]^2+[.BW$1]^2);&quot;&quot;)">
            <text:p/>
          </table:table-cell>
          <table:table-cell table:formula="of:=IF(SQRT([.$A59]^2+[.BX$1]^2)-INT(SQRT([.$A59]^2+[.BX$1]^2))=0;SQRT([.$A59]^2+[.BX$1]^2);&quot;&quot;)">
            <text:p/>
          </table:table-cell>
          <table:table-cell table:formula="of:=IF(SQRT([.$A59]^2+[.BY$1]^2)-INT(SQRT([.$A59]^2+[.BY$1]^2))=0;SQRT([.$A59]^2+[.BY$1]^2);&quot;&quot;)">
            <text:p/>
          </table:table-cell>
          <table:table-cell table:formula="of:=IF(SQRT([.$A59]^2+[.BZ$1]^2)-INT(SQRT([.$A59]^2+[.BZ$1]^2))=0;SQRT([.$A59]^2+[.BZ$1]^2);&quot;&quot;)">
            <text:p/>
          </table:table-cell>
          <table:table-cell table:formula="of:=IF(SQRT([.$A59]^2+[.CA$1]^2)-INT(SQRT([.$A59]^2+[.CA$1]^2))=0;SQRT([.$A59]^2+[.CA$1]^2);&quot;&quot;)">
            <text:p/>
          </table:table-cell>
          <table:table-cell table:formula="of:=IF(SQRT([.$A59]^2+[.CB$1]^2)-INT(SQRT([.$A59]^2+[.CB$1]^2))=0;SQRT([.$A59]^2+[.CB$1]^2);&quot;&quot;)">
            <text:p/>
          </table:table-cell>
          <table:table-cell table:formula="of:=IF(SQRT([.$A59]^2+[.CC$1]^2)-INT(SQRT([.$A59]^2+[.CC$1]^2))=0;SQRT([.$A59]^2+[.CC$1]^2);&quot;&quot;)">
            <text:p/>
          </table:table-cell>
          <table:table-cell table:formula="of:=IF(SQRT([.$A59]^2+[.CD$1]^2)-INT(SQRT([.$A59]^2+[.CD$1]^2))=0;SQRT([.$A59]^2+[.CD$1]^2);&quot;&quot;)">
            <text:p/>
          </table:table-cell>
          <table:table-cell table:formula="of:=IF(SQRT([.$A59]^2+[.CE$1]^2)-INT(SQRT([.$A59]^2+[.CE$1]^2))=0;SQRT([.$A59]^2+[.CE$1]^2);&quot;&quot;)">
            <text:p/>
          </table:table-cell>
          <table:table-cell table:formula="of:=IF(SQRT([.$A59]^2+[.CF$1]^2)-INT(SQRT([.$A59]^2+[.CF$1]^2))=0;SQRT([.$A59]^2+[.CF$1]^2);&quot;&quot;)">
            <text:p/>
          </table:table-cell>
          <table:table-cell table:formula="of:=IF(SQRT([.$A59]^2+[.CG$1]^2)-INT(SQRT([.$A59]^2+[.CG$1]^2))=0;SQRT([.$A59]^2+[.CG$1]^2);&quot;&quot;)">
            <text:p/>
          </table:table-cell>
          <table:table-cell table:formula="of:=IF(SQRT([.$A59]^2+[.CH$1]^2)-INT(SQRT([.$A59]^2+[.CH$1]^2))=0;SQRT([.$A59]^2+[.CH$1]^2);&quot;&quot;)">
            <text:p/>
          </table:table-cell>
          <table:table-cell table:formula="of:=IF(SQRT([.$A59]^2+[.CI$1]^2)-INT(SQRT([.$A59]^2+[.CI$1]^2))=0;SQRT([.$A59]^2+[.CI$1]^2);&quot;&quot;)">
            <text:p/>
          </table:table-cell>
          <table:table-cell table:formula="of:=IF(SQRT([.$A59]^2+[.CJ$1]^2)-INT(SQRT([.$A59]^2+[.CJ$1]^2))=0;SQRT([.$A59]^2+[.CJ$1]^2);&quot;&quot;)">
            <text:p/>
          </table:table-cell>
          <table:table-cell table:formula="of:=IF(SQRT([.$A59]^2+[.CK$1]^2)-INT(SQRT([.$A59]^2+[.CK$1]^2))=0;SQRT([.$A59]^2+[.CK$1]^2);&quot;&quot;)">
            <text:p/>
          </table:table-cell>
          <table:table-cell table:formula="of:=IF(SQRT([.$A59]^2+[.CL$1]^2)-INT(SQRT([.$A59]^2+[.CL$1]^2))=0;SQRT([.$A59]^2+[.CL$1]^2);&quot;&quot;)">
            <text:p/>
          </table:table-cell>
          <table:table-cell table:formula="of:=IF(SQRT([.$A59]^2+[.CM$1]^2)-INT(SQRT([.$A59]^2+[.CM$1]^2))=0;SQRT([.$A59]^2+[.CM$1]^2);&quot;&quot;)">
            <text:p/>
          </table:table-cell>
          <table:table-cell table:formula="of:=IF(SQRT([.$A59]^2+[.CN$1]^2)-INT(SQRT([.$A59]^2+[.CN$1]^2))=0;SQRT([.$A59]^2+[.CN$1]^2);&quot;&quot;)">
            <text:p/>
          </table:table-cell>
          <table:table-cell table:formula="of:=IF(SQRT([.$A59]^2+[.CO$1]^2)-INT(SQRT([.$A59]^2+[.CO$1]^2))=0;SQRT([.$A59]^2+[.CO$1]^2);&quot;&quot;)">
            <text:p/>
          </table:table-cell>
          <table:table-cell table:formula="of:=IF(SQRT([.$A59]^2+[.CP$1]^2)-INT(SQRT([.$A59]^2+[.CP$1]^2))=0;SQRT([.$A59]^2+[.CP$1]^2);&quot;&quot;)">
            <text:p/>
          </table:table-cell>
          <table:table-cell table:formula="of:=IF(SQRT([.$A59]^2+[.CQ$1]^2)-INT(SQRT([.$A59]^2+[.CQ$1]^2))=0;SQRT([.$A59]^2+[.CQ$1]^2);&quot;&quot;)">
            <text:p/>
          </table:table-cell>
          <table:table-cell table:formula="of:=IF(SQRT([.$A59]^2+[.CR$1]^2)-INT(SQRT([.$A59]^2+[.CR$1]^2))=0;SQRT([.$A59]^2+[.CR$1]^2);&quot;&quot;)">
            <text:p/>
          </table:table-cell>
          <table:table-cell table:formula="of:=IF(SQRT([.$A59]^2+[.CS$1]^2)-INT(SQRT([.$A59]^2+[.CS$1]^2))=0;SQRT([.$A59]^2+[.CS$1]^2);&quot;&quot;)">
            <text:p/>
          </table:table-cell>
          <table:table-cell table:formula="of:=IF(SQRT([.$A59]^2+[.CT$1]^2)-INT(SQRT([.$A59]^2+[.CT$1]^2))=0;SQRT([.$A59]^2+[.CT$1]^2);&quot;&quot;)">
            <text:p/>
          </table:table-cell>
          <table:table-cell table:formula="of:=IF(SQRT([.$A59]^2+[.CU$1]^2)-INT(SQRT([.$A59]^2+[.CU$1]^2))=0;SQRT([.$A59]^2+[.CU$1]^2);&quot;&quot;)">
            <text:p/>
          </table:table-cell>
          <table:table-cell table:formula="of:=IF(SQRT([.$A59]^2+[.CV$1]^2)-INT(SQRT([.$A59]^2+[.CV$1]^2))=0;SQRT([.$A59]^2+[.CV$1]^2);&quot;&quot;)">
            <text:p/>
          </table:table-cell>
          <table:table-cell table:formula="of:=IF(SQRT([.$A59]^2+[.CW$1]^2)-INT(SQRT([.$A59]^2+[.CW$1]^2))=0;SQRT([.$A59]^2+[.CW$1]^2);&quot;&quot;)">
            <text:p/>
          </table:table-cell>
          <table:table-cell table:formula="of:=IF(SQRT([.$A59]^2+[.CX$1]^2)-INT(SQRT([.$A59]^2+[.CX$1]^2))=0;SQRT([.$A59]^2+[.CX$1]^2);&quot;&quot;)">
            <text:p/>
          </table:table-cell>
        </table:table-row>
        <table:table-row table:style-name="ro1">
          <table:table-cell office:value-type="float" office:value="59">
            <text:p>59</text:p>
          </table:table-cell>
          <table:table-cell table:number-columns-repeated="49"/>
          <table:table-cell table:formula="of:=IF(SQRT([.$A60]^2+[.AY$1]^2)-INT(SQRT([.$A60]^2+[.AY$1]^2))=0;SQRT([.$A60]^2+[.AY$1]^2);&quot;&quot;)">
            <text:p/>
          </table:table-cell>
          <table:table-cell table:formula="of:=IF(SQRT([.$A60]^2+[.AZ$1]^2)-INT(SQRT([.$A60]^2+[.AZ$1]^2))=0;SQRT([.$A60]^2+[.AZ$1]^2);&quot;&quot;)">
            <text:p/>
          </table:table-cell>
          <table:table-cell table:formula="of:=IF(SQRT([.$A60]^2+[.BA$1]^2)-INT(SQRT([.$A60]^2+[.BA$1]^2))=0;SQRT([.$A60]^2+[.BA$1]^2);&quot;&quot;)">
            <text:p/>
          </table:table-cell>
          <table:table-cell table:formula="of:=IF(SQRT([.$A60]^2+[.BB$1]^2)-INT(SQRT([.$A60]^2+[.BB$1]^2))=0;SQRT([.$A60]^2+[.BB$1]^2);&quot;&quot;)">
            <text:p/>
          </table:table-cell>
          <table:table-cell table:formula="of:=IF(SQRT([.$A60]^2+[.BC$1]^2)-INT(SQRT([.$A60]^2+[.BC$1]^2))=0;SQRT([.$A60]^2+[.BC$1]^2);&quot;&quot;)">
            <text:p/>
          </table:table-cell>
          <table:table-cell table:formula="of:=IF(SQRT([.$A60]^2+[.BD$1]^2)-INT(SQRT([.$A60]^2+[.BD$1]^2))=0;SQRT([.$A60]^2+[.BD$1]^2);&quot;&quot;)">
            <text:p/>
          </table:table-cell>
          <table:table-cell table:formula="of:=IF(SQRT([.$A60]^2+[.BE$1]^2)-INT(SQRT([.$A60]^2+[.BE$1]^2))=0;SQRT([.$A60]^2+[.BE$1]^2);&quot;&quot;)">
            <text:p/>
          </table:table-cell>
          <table:table-cell table:formula="of:=IF(SQRT([.$A60]^2+[.BF$1]^2)-INT(SQRT([.$A60]^2+[.BF$1]^2))=0;SQRT([.$A60]^2+[.BF$1]^2);&quot;&quot;)">
            <text:p/>
          </table:table-cell>
          <table:table-cell table:formula="of:=IF(SQRT([.$A60]^2+[.BG$1]^2)-INT(SQRT([.$A60]^2+[.BG$1]^2))=0;SQRT([.$A60]^2+[.BG$1]^2);&quot;&quot;)">
            <text:p/>
          </table:table-cell>
          <table:table-cell table:formula="of:=IF(SQRT([.$A60]^2+[.BH$1]^2)-INT(SQRT([.$A60]^2+[.BH$1]^2))=0;SQRT([.$A60]^2+[.BH$1]^2);&quot;&quot;)">
            <text:p/>
          </table:table-cell>
          <table:table-cell table:formula="of:=IF(SQRT([.$A60]^2+[.BI$1]^2)-INT(SQRT([.$A60]^2+[.BI$1]^2))=0;SQRT([.$A60]^2+[.BI$1]^2);&quot;&quot;)">
            <text:p/>
          </table:table-cell>
          <table:table-cell table:formula="of:=IF(SQRT([.$A60]^2+[.BJ$1]^2)-INT(SQRT([.$A60]^2+[.BJ$1]^2))=0;SQRT([.$A60]^2+[.BJ$1]^2);&quot;&quot;)">
            <text:p/>
          </table:table-cell>
          <table:table-cell table:formula="of:=IF(SQRT([.$A60]^2+[.BK$1]^2)-INT(SQRT([.$A60]^2+[.BK$1]^2))=0;SQRT([.$A60]^2+[.BK$1]^2);&quot;&quot;)">
            <text:p/>
          </table:table-cell>
          <table:table-cell table:formula="of:=IF(SQRT([.$A60]^2+[.BL$1]^2)-INT(SQRT([.$A60]^2+[.BL$1]^2))=0;SQRT([.$A60]^2+[.BL$1]^2);&quot;&quot;)">
            <text:p/>
          </table:table-cell>
          <table:table-cell table:formula="of:=IF(SQRT([.$A60]^2+[.BM$1]^2)-INT(SQRT([.$A60]^2+[.BM$1]^2))=0;SQRT([.$A60]^2+[.BM$1]^2);&quot;&quot;)">
            <text:p/>
          </table:table-cell>
          <table:table-cell table:formula="of:=IF(SQRT([.$A60]^2+[.BN$1]^2)-INT(SQRT([.$A60]^2+[.BN$1]^2))=0;SQRT([.$A60]^2+[.BN$1]^2);&quot;&quot;)">
            <text:p/>
          </table:table-cell>
          <table:table-cell table:formula="of:=IF(SQRT([.$A60]^2+[.BO$1]^2)-INT(SQRT([.$A60]^2+[.BO$1]^2))=0;SQRT([.$A60]^2+[.BO$1]^2);&quot;&quot;)">
            <text:p/>
          </table:table-cell>
          <table:table-cell table:formula="of:=IF(SQRT([.$A60]^2+[.BP$1]^2)-INT(SQRT([.$A60]^2+[.BP$1]^2))=0;SQRT([.$A60]^2+[.BP$1]^2);&quot;&quot;)">
            <text:p/>
          </table:table-cell>
          <table:table-cell table:formula="of:=IF(SQRT([.$A60]^2+[.BQ$1]^2)-INT(SQRT([.$A60]^2+[.BQ$1]^2))=0;SQRT([.$A60]^2+[.BQ$1]^2);&quot;&quot;)">
            <text:p/>
          </table:table-cell>
          <table:table-cell table:formula="of:=IF(SQRT([.$A60]^2+[.BR$1]^2)-INT(SQRT([.$A60]^2+[.BR$1]^2))=0;SQRT([.$A60]^2+[.BR$1]^2);&quot;&quot;)">
            <text:p/>
          </table:table-cell>
          <table:table-cell table:formula="of:=IF(SQRT([.$A60]^2+[.BS$1]^2)-INT(SQRT([.$A60]^2+[.BS$1]^2))=0;SQRT([.$A60]^2+[.BS$1]^2);&quot;&quot;)">
            <text:p/>
          </table:table-cell>
          <table:table-cell table:formula="of:=IF(SQRT([.$A60]^2+[.BT$1]^2)-INT(SQRT([.$A60]^2+[.BT$1]^2))=0;SQRT([.$A60]^2+[.BT$1]^2);&quot;&quot;)">
            <text:p/>
          </table:table-cell>
          <table:table-cell table:formula="of:=IF(SQRT([.$A60]^2+[.BU$1]^2)-INT(SQRT([.$A60]^2+[.BU$1]^2))=0;SQRT([.$A60]^2+[.BU$1]^2);&quot;&quot;)">
            <text:p/>
          </table:table-cell>
          <table:table-cell table:formula="of:=IF(SQRT([.$A60]^2+[.BV$1]^2)-INT(SQRT([.$A60]^2+[.BV$1]^2))=0;SQRT([.$A60]^2+[.BV$1]^2);&quot;&quot;)">
            <text:p/>
          </table:table-cell>
          <table:table-cell table:formula="of:=IF(SQRT([.$A60]^2+[.BW$1]^2)-INT(SQRT([.$A60]^2+[.BW$1]^2))=0;SQRT([.$A60]^2+[.BW$1]^2);&quot;&quot;)">
            <text:p/>
          </table:table-cell>
          <table:table-cell table:formula="of:=IF(SQRT([.$A60]^2+[.BX$1]^2)-INT(SQRT([.$A60]^2+[.BX$1]^2))=0;SQRT([.$A60]^2+[.BX$1]^2);&quot;&quot;)">
            <text:p/>
          </table:table-cell>
          <table:table-cell table:formula="of:=IF(SQRT([.$A60]^2+[.BY$1]^2)-INT(SQRT([.$A60]^2+[.BY$1]^2))=0;SQRT([.$A60]^2+[.BY$1]^2);&quot;&quot;)">
            <text:p/>
          </table:table-cell>
          <table:table-cell table:formula="of:=IF(SQRT([.$A60]^2+[.BZ$1]^2)-INT(SQRT([.$A60]^2+[.BZ$1]^2))=0;SQRT([.$A60]^2+[.BZ$1]^2);&quot;&quot;)">
            <text:p/>
          </table:table-cell>
          <table:table-cell table:formula="of:=IF(SQRT([.$A60]^2+[.CA$1]^2)-INT(SQRT([.$A60]^2+[.CA$1]^2))=0;SQRT([.$A60]^2+[.CA$1]^2);&quot;&quot;)">
            <text:p/>
          </table:table-cell>
          <table:table-cell table:formula="of:=IF(SQRT([.$A60]^2+[.CB$1]^2)-INT(SQRT([.$A60]^2+[.CB$1]^2))=0;SQRT([.$A60]^2+[.CB$1]^2);&quot;&quot;)">
            <text:p/>
          </table:table-cell>
          <table:table-cell table:formula="of:=IF(SQRT([.$A60]^2+[.CC$1]^2)-INT(SQRT([.$A60]^2+[.CC$1]^2))=0;SQRT([.$A60]^2+[.CC$1]^2);&quot;&quot;)">
            <text:p/>
          </table:table-cell>
          <table:table-cell table:formula="of:=IF(SQRT([.$A60]^2+[.CD$1]^2)-INT(SQRT([.$A60]^2+[.CD$1]^2))=0;SQRT([.$A60]^2+[.CD$1]^2);&quot;&quot;)">
            <text:p/>
          </table:table-cell>
          <table:table-cell table:formula="of:=IF(SQRT([.$A60]^2+[.CE$1]^2)-INT(SQRT([.$A60]^2+[.CE$1]^2))=0;SQRT([.$A60]^2+[.CE$1]^2);&quot;&quot;)">
            <text:p/>
          </table:table-cell>
          <table:table-cell table:formula="of:=IF(SQRT([.$A60]^2+[.CF$1]^2)-INT(SQRT([.$A60]^2+[.CF$1]^2))=0;SQRT([.$A60]^2+[.CF$1]^2);&quot;&quot;)">
            <text:p/>
          </table:table-cell>
          <table:table-cell table:formula="of:=IF(SQRT([.$A60]^2+[.CG$1]^2)-INT(SQRT([.$A60]^2+[.CG$1]^2))=0;SQRT([.$A60]^2+[.CG$1]^2);&quot;&quot;)">
            <text:p/>
          </table:table-cell>
          <table:table-cell table:formula="of:=IF(SQRT([.$A60]^2+[.CH$1]^2)-INT(SQRT([.$A60]^2+[.CH$1]^2))=0;SQRT([.$A60]^2+[.CH$1]^2);&quot;&quot;)">
            <text:p/>
          </table:table-cell>
          <table:table-cell table:formula="of:=IF(SQRT([.$A60]^2+[.CI$1]^2)-INT(SQRT([.$A60]^2+[.CI$1]^2))=0;SQRT([.$A60]^2+[.CI$1]^2);&quot;&quot;)">
            <text:p/>
          </table:table-cell>
          <table:table-cell table:formula="of:=IF(SQRT([.$A60]^2+[.CJ$1]^2)-INT(SQRT([.$A60]^2+[.CJ$1]^2))=0;SQRT([.$A60]^2+[.CJ$1]^2);&quot;&quot;)">
            <text:p/>
          </table:table-cell>
          <table:table-cell table:formula="of:=IF(SQRT([.$A60]^2+[.CK$1]^2)-INT(SQRT([.$A60]^2+[.CK$1]^2))=0;SQRT([.$A60]^2+[.CK$1]^2);&quot;&quot;)">
            <text:p/>
          </table:table-cell>
          <table:table-cell table:formula="of:=IF(SQRT([.$A60]^2+[.CL$1]^2)-INT(SQRT([.$A60]^2+[.CL$1]^2))=0;SQRT([.$A60]^2+[.CL$1]^2);&quot;&quot;)">
            <text:p/>
          </table:table-cell>
          <table:table-cell table:formula="of:=IF(SQRT([.$A60]^2+[.CM$1]^2)-INT(SQRT([.$A60]^2+[.CM$1]^2))=0;SQRT([.$A60]^2+[.CM$1]^2);&quot;&quot;)">
            <text:p/>
          </table:table-cell>
          <table:table-cell table:formula="of:=IF(SQRT([.$A60]^2+[.CN$1]^2)-INT(SQRT([.$A60]^2+[.CN$1]^2))=0;SQRT([.$A60]^2+[.CN$1]^2);&quot;&quot;)">
            <text:p/>
          </table:table-cell>
          <table:table-cell table:formula="of:=IF(SQRT([.$A60]^2+[.CO$1]^2)-INT(SQRT([.$A60]^2+[.CO$1]^2))=0;SQRT([.$A60]^2+[.CO$1]^2);&quot;&quot;)">
            <text:p/>
          </table:table-cell>
          <table:table-cell table:formula="of:=IF(SQRT([.$A60]^2+[.CP$1]^2)-INT(SQRT([.$A60]^2+[.CP$1]^2))=0;SQRT([.$A60]^2+[.CP$1]^2);&quot;&quot;)">
            <text:p/>
          </table:table-cell>
          <table:table-cell table:formula="of:=IF(SQRT([.$A60]^2+[.CQ$1]^2)-INT(SQRT([.$A60]^2+[.CQ$1]^2))=0;SQRT([.$A60]^2+[.CQ$1]^2);&quot;&quot;)">
            <text:p/>
          </table:table-cell>
          <table:table-cell table:formula="of:=IF(SQRT([.$A60]^2+[.CR$1]^2)-INT(SQRT([.$A60]^2+[.CR$1]^2))=0;SQRT([.$A60]^2+[.CR$1]^2);&quot;&quot;)">
            <text:p/>
          </table:table-cell>
          <table:table-cell table:formula="of:=IF(SQRT([.$A60]^2+[.CS$1]^2)-INT(SQRT([.$A60]^2+[.CS$1]^2))=0;SQRT([.$A60]^2+[.CS$1]^2);&quot;&quot;)">
            <text:p/>
          </table:table-cell>
          <table:table-cell table:formula="of:=IF(SQRT([.$A60]^2+[.CT$1]^2)-INT(SQRT([.$A60]^2+[.CT$1]^2))=0;SQRT([.$A60]^2+[.CT$1]^2);&quot;&quot;)">
            <text:p/>
          </table:table-cell>
          <table:table-cell table:formula="of:=IF(SQRT([.$A60]^2+[.CU$1]^2)-INT(SQRT([.$A60]^2+[.CU$1]^2))=0;SQRT([.$A60]^2+[.CU$1]^2);&quot;&quot;)">
            <text:p/>
          </table:table-cell>
          <table:table-cell table:formula="of:=IF(SQRT([.$A60]^2+[.CV$1]^2)-INT(SQRT([.$A60]^2+[.CV$1]^2))=0;SQRT([.$A60]^2+[.CV$1]^2);&quot;&quot;)">
            <text:p/>
          </table:table-cell>
          <table:table-cell table:formula="of:=IF(SQRT([.$A60]^2+[.CW$1]^2)-INT(SQRT([.$A60]^2+[.CW$1]^2))=0;SQRT([.$A60]^2+[.CW$1]^2);&quot;&quot;)">
            <text:p/>
          </table:table-cell>
          <table:table-cell table:formula="of:=IF(SQRT([.$A60]^2+[.CX$1]^2)-INT(SQRT([.$A60]^2+[.CX$1]^2))=0;SQRT([.$A60]^2+[.CX$1]^2);&quot;&quot;)">
            <text:p/>
          </table:table-cell>
        </table:table-row>
        <table:table-row table:style-name="ro1">
          <table:table-cell office:value-type="float" office:value="60">
            <text:p>60</text:p>
          </table:table-cell>
          <table:table-cell table:number-columns-repeated="49"/>
          <table:table-cell table:formula="of:=IF(SQRT([.$A61]^2+[.AY$1]^2)-INT(SQRT([.$A61]^2+[.AY$1]^2))=0;SQRT([.$A61]^2+[.AY$1]^2);&quot;&quot;)">
            <text:p/>
          </table:table-cell>
          <table:table-cell table:formula="of:=IF(SQRT([.$A61]^2+[.AZ$1]^2)-INT(SQRT([.$A61]^2+[.AZ$1]^2))=0;SQRT([.$A61]^2+[.AZ$1]^2);&quot;&quot;)">
            <text:p/>
          </table:table-cell>
          <table:table-cell table:formula="of:=IF(SQRT([.$A61]^2+[.BA$1]^2)-INT(SQRT([.$A61]^2+[.BA$1]^2))=0;SQRT([.$A61]^2+[.BA$1]^2);&quot;&quot;)">
            <text:p/>
          </table:table-cell>
          <table:table-cell table:formula="of:=IF(SQRT([.$A61]^2+[.BB$1]^2)-INT(SQRT([.$A61]^2+[.BB$1]^2))=0;SQRT([.$A61]^2+[.BB$1]^2);&quot;&quot;)">
            <text:p/>
          </table:table-cell>
          <table:table-cell table:formula="of:=IF(SQRT([.$A61]^2+[.BC$1]^2)-INT(SQRT([.$A61]^2+[.BC$1]^2))=0;SQRT([.$A61]^2+[.BC$1]^2);&quot;&quot;)">
            <text:p/>
          </table:table-cell>
          <table:table-cell table:formula="of:=IF(SQRT([.$A61]^2+[.BD$1]^2)-INT(SQRT([.$A61]^2+[.BD$1]^2))=0;SQRT([.$A61]^2+[.BD$1]^2);&quot;&quot;)">
            <text:p/>
          </table:table-cell>
          <table:table-cell table:formula="of:=IF(SQRT([.$A61]^2+[.BE$1]^2)-INT(SQRT([.$A61]^2+[.BE$1]^2))=0;SQRT([.$A61]^2+[.BE$1]^2);&quot;&quot;)">
            <text:p/>
          </table:table-cell>
          <table:table-cell table:formula="of:=IF(SQRT([.$A61]^2+[.BF$1]^2)-INT(SQRT([.$A61]^2+[.BF$1]^2))=0;SQRT([.$A61]^2+[.BF$1]^2);&quot;&quot;)">
            <text:p/>
          </table:table-cell>
          <table:table-cell table:formula="of:=IF(SQRT([.$A61]^2+[.BG$1]^2)-INT(SQRT([.$A61]^2+[.BG$1]^2))=0;SQRT([.$A61]^2+[.BG$1]^2);&quot;&quot;)">
            <text:p/>
          </table:table-cell>
          <table:table-cell table:formula="of:=IF(SQRT([.$A61]^2+[.BH$1]^2)-INT(SQRT([.$A61]^2+[.BH$1]^2))=0;SQRT([.$A61]^2+[.BH$1]^2);&quot;&quot;)">
            <text:p/>
          </table:table-cell>
          <table:table-cell table:formula="of:=IF(SQRT([.$A61]^2+[.BI$1]^2)-INT(SQRT([.$A61]^2+[.BI$1]^2))=0;SQRT([.$A61]^2+[.BI$1]^2);&quot;&quot;)">
            <text:p/>
          </table:table-cell>
          <table:table-cell table:formula="of:=IF(SQRT([.$A61]^2+[.BJ$1]^2)-INT(SQRT([.$A61]^2+[.BJ$1]^2))=0;SQRT([.$A61]^2+[.BJ$1]^2);&quot;&quot;)">
            <text:p/>
          </table:table-cell>
          <table:table-cell table:formula="of:=IF(SQRT([.$A61]^2+[.BK$1]^2)-INT(SQRT([.$A61]^2+[.BK$1]^2))=0;SQRT([.$A61]^2+[.BK$1]^2);&quot;&quot;)">
            <text:p/>
          </table:table-cell>
          <table:table-cell table:formula="of:=IF(SQRT([.$A61]^2+[.BL$1]^2)-INT(SQRT([.$A61]^2+[.BL$1]^2))=0;SQRT([.$A61]^2+[.BL$1]^2);&quot;&quot;)" office:value-type="float" office:value="87">
            <text:p>87</text:p>
          </table:table-cell>
          <table:table-cell table:formula="of:=IF(SQRT([.$A61]^2+[.BM$1]^2)-INT(SQRT([.$A61]^2+[.BM$1]^2))=0;SQRT([.$A61]^2+[.BM$1]^2);&quot;&quot;)">
            <text:p/>
          </table:table-cell>
          <table:table-cell table:formula="of:=IF(SQRT([.$A61]^2+[.BN$1]^2)-INT(SQRT([.$A61]^2+[.BN$1]^2))=0;SQRT([.$A61]^2+[.BN$1]^2);&quot;&quot;)">
            <text:p/>
          </table:table-cell>
          <table:table-cell table:formula="of:=IF(SQRT([.$A61]^2+[.BO$1]^2)-INT(SQRT([.$A61]^2+[.BO$1]^2))=0;SQRT([.$A61]^2+[.BO$1]^2);&quot;&quot;)">
            <text:p/>
          </table:table-cell>
          <table:table-cell table:formula="of:=IF(SQRT([.$A61]^2+[.BP$1]^2)-INT(SQRT([.$A61]^2+[.BP$1]^2))=0;SQRT([.$A61]^2+[.BP$1]^2);&quot;&quot;)">
            <text:p/>
          </table:table-cell>
          <table:table-cell table:formula="of:=IF(SQRT([.$A61]^2+[.BQ$1]^2)-INT(SQRT([.$A61]^2+[.BQ$1]^2))=0;SQRT([.$A61]^2+[.BQ$1]^2);&quot;&quot;)">
            <text:p/>
          </table:table-cell>
          <table:table-cell table:formula="of:=IF(SQRT([.$A61]^2+[.BR$1]^2)-INT(SQRT([.$A61]^2+[.BR$1]^2))=0;SQRT([.$A61]^2+[.BR$1]^2);&quot;&quot;)">
            <text:p/>
          </table:table-cell>
          <table:table-cell table:formula="of:=IF(SQRT([.$A61]^2+[.BS$1]^2)-INT(SQRT([.$A61]^2+[.BS$1]^2))=0;SQRT([.$A61]^2+[.BS$1]^2);&quot;&quot;)">
            <text:p/>
          </table:table-cell>
          <table:table-cell table:formula="of:=IF(SQRT([.$A61]^2+[.BT$1]^2)-INT(SQRT([.$A61]^2+[.BT$1]^2))=0;SQRT([.$A61]^2+[.BT$1]^2);&quot;&quot;)">
            <text:p/>
          </table:table-cell>
          <table:table-cell table:formula="of:=IF(SQRT([.$A61]^2+[.BU$1]^2)-INT(SQRT([.$A61]^2+[.BU$1]^2))=0;SQRT([.$A61]^2+[.BU$1]^2);&quot;&quot;)">
            <text:p/>
          </table:table-cell>
          <table:table-cell table:formula="of:=IF(SQRT([.$A61]^2+[.BV$1]^2)-INT(SQRT([.$A61]^2+[.BV$1]^2))=0;SQRT([.$A61]^2+[.BV$1]^2);&quot;&quot;)">
            <text:p/>
          </table:table-cell>
          <table:table-cell table:formula="of:=IF(SQRT([.$A61]^2+[.BW$1]^2)-INT(SQRT([.$A61]^2+[.BW$1]^2))=0;SQRT([.$A61]^2+[.BW$1]^2);&quot;&quot;)">
            <text:p/>
          </table:table-cell>
          <table:table-cell table:formula="of:=IF(SQRT([.$A61]^2+[.BX$1]^2)-INT(SQRT([.$A61]^2+[.BX$1]^2))=0;SQRT([.$A61]^2+[.BX$1]^2);&quot;&quot;)">
            <text:p/>
          </table:table-cell>
          <table:table-cell table:formula="of:=IF(SQRT([.$A61]^2+[.BY$1]^2)-INT(SQRT([.$A61]^2+[.BY$1]^2))=0;SQRT([.$A61]^2+[.BY$1]^2);&quot;&quot;)">
            <text:p/>
          </table:table-cell>
          <table:table-cell table:formula="of:=IF(SQRT([.$A61]^2+[.BZ$1]^2)-INT(SQRT([.$A61]^2+[.BZ$1]^2))=0;SQRT([.$A61]^2+[.BZ$1]^2);&quot;&quot;)">
            <text:p/>
          </table:table-cell>
          <table:table-cell table:formula="of:=IF(SQRT([.$A61]^2+[.CA$1]^2)-INT(SQRT([.$A61]^2+[.CA$1]^2))=0;SQRT([.$A61]^2+[.CA$1]^2);&quot;&quot;)">
            <text:p/>
          </table:table-cell>
          <table:table-cell table:formula="of:=IF(SQRT([.$A61]^2+[.CB$1]^2)-INT(SQRT([.$A61]^2+[.CB$1]^2))=0;SQRT([.$A61]^2+[.CB$1]^2);&quot;&quot;)">
            <text:p/>
          </table:table-cell>
          <table:table-cell table:formula="of:=IF(SQRT([.$A61]^2+[.CC$1]^2)-INT(SQRT([.$A61]^2+[.CC$1]^2))=0;SQRT([.$A61]^2+[.CC$1]^2);&quot;&quot;)" office:value-type="float" office:value="100">
            <text:p>100</text:p>
          </table:table-cell>
          <table:table-cell table:formula="of:=IF(SQRT([.$A61]^2+[.CD$1]^2)-INT(SQRT([.$A61]^2+[.CD$1]^2))=0;SQRT([.$A61]^2+[.CD$1]^2);&quot;&quot;)">
            <text:p/>
          </table:table-cell>
          <table:table-cell table:formula="of:=IF(SQRT([.$A61]^2+[.CE$1]^2)-INT(SQRT([.$A61]^2+[.CE$1]^2))=0;SQRT([.$A61]^2+[.CE$1]^2);&quot;&quot;)">
            <text:p/>
          </table:table-cell>
          <table:table-cell table:formula="of:=IF(SQRT([.$A61]^2+[.CF$1]^2)-INT(SQRT([.$A61]^2+[.CF$1]^2))=0;SQRT([.$A61]^2+[.CF$1]^2);&quot;&quot;)">
            <text:p/>
          </table:table-cell>
          <table:table-cell table:formula="of:=IF(SQRT([.$A61]^2+[.CG$1]^2)-INT(SQRT([.$A61]^2+[.CG$1]^2))=0;SQRT([.$A61]^2+[.CG$1]^2);&quot;&quot;)">
            <text:p/>
          </table:table-cell>
          <table:table-cell table:formula="of:=IF(SQRT([.$A61]^2+[.CH$1]^2)-INT(SQRT([.$A61]^2+[.CH$1]^2))=0;SQRT([.$A61]^2+[.CH$1]^2);&quot;&quot;)">
            <text:p/>
          </table:table-cell>
          <table:table-cell table:formula="of:=IF(SQRT([.$A61]^2+[.CI$1]^2)-INT(SQRT([.$A61]^2+[.CI$1]^2))=0;SQRT([.$A61]^2+[.CI$1]^2);&quot;&quot;)">
            <text:p/>
          </table:table-cell>
          <table:table-cell table:formula="of:=IF(SQRT([.$A61]^2+[.CJ$1]^2)-INT(SQRT([.$A61]^2+[.CJ$1]^2))=0;SQRT([.$A61]^2+[.CJ$1]^2);&quot;&quot;)">
            <text:p/>
          </table:table-cell>
          <table:table-cell table:formula="of:=IF(SQRT([.$A61]^2+[.CK$1]^2)-INT(SQRT([.$A61]^2+[.CK$1]^2))=0;SQRT([.$A61]^2+[.CK$1]^2);&quot;&quot;)">
            <text:p/>
          </table:table-cell>
          <table:table-cell table:formula="of:=IF(SQRT([.$A61]^2+[.CL$1]^2)-INT(SQRT([.$A61]^2+[.CL$1]^2))=0;SQRT([.$A61]^2+[.CL$1]^2);&quot;&quot;)">
            <text:p/>
          </table:table-cell>
          <table:table-cell table:formula="of:=IF(SQRT([.$A61]^2+[.CM$1]^2)-INT(SQRT([.$A61]^2+[.CM$1]^2))=0;SQRT([.$A61]^2+[.CM$1]^2);&quot;&quot;)">
            <text:p/>
          </table:table-cell>
          <table:table-cell table:formula="of:=IF(SQRT([.$A61]^2+[.CN$1]^2)-INT(SQRT([.$A61]^2+[.CN$1]^2))=0;SQRT([.$A61]^2+[.CN$1]^2);&quot;&quot;)" office:value-type="float" office:value="109">
            <text:p>109</text:p>
          </table:table-cell>
          <table:table-cell table:formula="of:=IF(SQRT([.$A61]^2+[.CO$1]^2)-INT(SQRT([.$A61]^2+[.CO$1]^2))=0;SQRT([.$A61]^2+[.CO$1]^2);&quot;&quot;)">
            <text:p/>
          </table:table-cell>
          <table:table-cell table:formula="of:=IF(SQRT([.$A61]^2+[.CP$1]^2)-INT(SQRT([.$A61]^2+[.CP$1]^2))=0;SQRT([.$A61]^2+[.CP$1]^2);&quot;&quot;)">
            <text:p/>
          </table:table-cell>
          <table:table-cell table:formula="of:=IF(SQRT([.$A61]^2+[.CQ$1]^2)-INT(SQRT([.$A61]^2+[.CQ$1]^2))=0;SQRT([.$A61]^2+[.CQ$1]^2);&quot;&quot;)">
            <text:p/>
          </table:table-cell>
          <table:table-cell table:formula="of:=IF(SQRT([.$A61]^2+[.CR$1]^2)-INT(SQRT([.$A61]^2+[.CR$1]^2))=0;SQRT([.$A61]^2+[.CR$1]^2);&quot;&quot;)">
            <text:p/>
          </table:table-cell>
          <table:table-cell table:formula="of:=IF(SQRT([.$A61]^2+[.CS$1]^2)-INT(SQRT([.$A61]^2+[.CS$1]^2))=0;SQRT([.$A61]^2+[.CS$1]^2);&quot;&quot;)">
            <text:p/>
          </table:table-cell>
          <table:table-cell table:formula="of:=IF(SQRT([.$A61]^2+[.CT$1]^2)-INT(SQRT([.$A61]^2+[.CT$1]^2))=0;SQRT([.$A61]^2+[.CT$1]^2);&quot;&quot;)">
            <text:p/>
          </table:table-cell>
          <table:table-cell table:formula="of:=IF(SQRT([.$A61]^2+[.CU$1]^2)-INT(SQRT([.$A61]^2+[.CU$1]^2))=0;SQRT([.$A61]^2+[.CU$1]^2);&quot;&quot;)">
            <text:p/>
          </table:table-cell>
          <table:table-cell table:formula="of:=IF(SQRT([.$A61]^2+[.CV$1]^2)-INT(SQRT([.$A61]^2+[.CV$1]^2))=0;SQRT([.$A61]^2+[.CV$1]^2);&quot;&quot;)">
            <text:p/>
          </table:table-cell>
          <table:table-cell table:formula="of:=IF(SQRT([.$A61]^2+[.CW$1]^2)-INT(SQRT([.$A61]^2+[.CW$1]^2))=0;SQRT([.$A61]^2+[.CW$1]^2);&quot;&quot;)">
            <text:p/>
          </table:table-cell>
          <table:table-cell table:formula="of:=IF(SQRT([.$A61]^2+[.CX$1]^2)-INT(SQRT([.$A61]^2+[.CX$1]^2))=0;SQRT([.$A61]^2+[.CX$1]^2);&quot;&quot;)">
            <text:p/>
          </table:table-cell>
        </table:table-row>
        <table:table-row table:style-name="ro1">
          <table:table-cell office:value-type="float" office:value="61">
            <text:p>61</text:p>
          </table:table-cell>
          <table:table-cell table:number-columns-repeated="49"/>
          <table:table-cell table:formula="of:=IF(SQRT([.$A62]^2+[.AY$1]^2)-INT(SQRT([.$A62]^2+[.AY$1]^2))=0;SQRT([.$A62]^2+[.AY$1]^2);&quot;&quot;)">
            <text:p/>
          </table:table-cell>
          <table:table-cell table:formula="of:=IF(SQRT([.$A62]^2+[.AZ$1]^2)-INT(SQRT([.$A62]^2+[.AZ$1]^2))=0;SQRT([.$A62]^2+[.AZ$1]^2);&quot;&quot;)">
            <text:p/>
          </table:table-cell>
          <table:table-cell table:formula="of:=IF(SQRT([.$A62]^2+[.BA$1]^2)-INT(SQRT([.$A62]^2+[.BA$1]^2))=0;SQRT([.$A62]^2+[.BA$1]^2);&quot;&quot;)">
            <text:p/>
          </table:table-cell>
          <table:table-cell table:formula="of:=IF(SQRT([.$A62]^2+[.BB$1]^2)-INT(SQRT([.$A62]^2+[.BB$1]^2))=0;SQRT([.$A62]^2+[.BB$1]^2);&quot;&quot;)">
            <text:p/>
          </table:table-cell>
          <table:table-cell table:formula="of:=IF(SQRT([.$A62]^2+[.BC$1]^2)-INT(SQRT([.$A62]^2+[.BC$1]^2))=0;SQRT([.$A62]^2+[.BC$1]^2);&quot;&quot;)">
            <text:p/>
          </table:table-cell>
          <table:table-cell table:formula="of:=IF(SQRT([.$A62]^2+[.BD$1]^2)-INT(SQRT([.$A62]^2+[.BD$1]^2))=0;SQRT([.$A62]^2+[.BD$1]^2);&quot;&quot;)">
            <text:p/>
          </table:table-cell>
          <table:table-cell table:formula="of:=IF(SQRT([.$A62]^2+[.BE$1]^2)-INT(SQRT([.$A62]^2+[.BE$1]^2))=0;SQRT([.$A62]^2+[.BE$1]^2);&quot;&quot;)">
            <text:p/>
          </table:table-cell>
          <table:table-cell table:formula="of:=IF(SQRT([.$A62]^2+[.BF$1]^2)-INT(SQRT([.$A62]^2+[.BF$1]^2))=0;SQRT([.$A62]^2+[.BF$1]^2);&quot;&quot;)">
            <text:p/>
          </table:table-cell>
          <table:table-cell table:formula="of:=IF(SQRT([.$A62]^2+[.BG$1]^2)-INT(SQRT([.$A62]^2+[.BG$1]^2))=0;SQRT([.$A62]^2+[.BG$1]^2);&quot;&quot;)">
            <text:p/>
          </table:table-cell>
          <table:table-cell table:formula="of:=IF(SQRT([.$A62]^2+[.BH$1]^2)-INT(SQRT([.$A62]^2+[.BH$1]^2))=0;SQRT([.$A62]^2+[.BH$1]^2);&quot;&quot;)">
            <text:p/>
          </table:table-cell>
          <table:table-cell table:formula="of:=IF(SQRT([.$A62]^2+[.BI$1]^2)-INT(SQRT([.$A62]^2+[.BI$1]^2))=0;SQRT([.$A62]^2+[.BI$1]^2);&quot;&quot;)">
            <text:p/>
          </table:table-cell>
          <table:table-cell table:formula="of:=IF(SQRT([.$A62]^2+[.BJ$1]^2)-INT(SQRT([.$A62]^2+[.BJ$1]^2))=0;SQRT([.$A62]^2+[.BJ$1]^2);&quot;&quot;)">
            <text:p/>
          </table:table-cell>
          <table:table-cell table:formula="of:=IF(SQRT([.$A62]^2+[.BK$1]^2)-INT(SQRT([.$A62]^2+[.BK$1]^2))=0;SQRT([.$A62]^2+[.BK$1]^2);&quot;&quot;)">
            <text:p/>
          </table:table-cell>
          <table:table-cell table:formula="of:=IF(SQRT([.$A62]^2+[.BL$1]^2)-INT(SQRT([.$A62]^2+[.BL$1]^2))=0;SQRT([.$A62]^2+[.BL$1]^2);&quot;&quot;)">
            <text:p/>
          </table:table-cell>
          <table:table-cell table:formula="of:=IF(SQRT([.$A62]^2+[.BM$1]^2)-INT(SQRT([.$A62]^2+[.BM$1]^2))=0;SQRT([.$A62]^2+[.BM$1]^2);&quot;&quot;)">
            <text:p/>
          </table:table-cell>
          <table:table-cell table:formula="of:=IF(SQRT([.$A62]^2+[.BN$1]^2)-INT(SQRT([.$A62]^2+[.BN$1]^2))=0;SQRT([.$A62]^2+[.BN$1]^2);&quot;&quot;)">
            <text:p/>
          </table:table-cell>
          <table:table-cell table:formula="of:=IF(SQRT([.$A62]^2+[.BO$1]^2)-INT(SQRT([.$A62]^2+[.BO$1]^2))=0;SQRT([.$A62]^2+[.BO$1]^2);&quot;&quot;)">
            <text:p/>
          </table:table-cell>
          <table:table-cell table:formula="of:=IF(SQRT([.$A62]^2+[.BP$1]^2)-INT(SQRT([.$A62]^2+[.BP$1]^2))=0;SQRT([.$A62]^2+[.BP$1]^2);&quot;&quot;)">
            <text:p/>
          </table:table-cell>
          <table:table-cell table:formula="of:=IF(SQRT([.$A62]^2+[.BQ$1]^2)-INT(SQRT([.$A62]^2+[.BQ$1]^2))=0;SQRT([.$A62]^2+[.BQ$1]^2);&quot;&quot;)">
            <text:p/>
          </table:table-cell>
          <table:table-cell table:formula="of:=IF(SQRT([.$A62]^2+[.BR$1]^2)-INT(SQRT([.$A62]^2+[.BR$1]^2))=0;SQRT([.$A62]^2+[.BR$1]^2);&quot;&quot;)">
            <text:p/>
          </table:table-cell>
          <table:table-cell table:formula="of:=IF(SQRT([.$A62]^2+[.BS$1]^2)-INT(SQRT([.$A62]^2+[.BS$1]^2))=0;SQRT([.$A62]^2+[.BS$1]^2);&quot;&quot;)">
            <text:p/>
          </table:table-cell>
          <table:table-cell table:formula="of:=IF(SQRT([.$A62]^2+[.BT$1]^2)-INT(SQRT([.$A62]^2+[.BT$1]^2))=0;SQRT([.$A62]^2+[.BT$1]^2);&quot;&quot;)">
            <text:p/>
          </table:table-cell>
          <table:table-cell table:formula="of:=IF(SQRT([.$A62]^2+[.BU$1]^2)-INT(SQRT([.$A62]^2+[.BU$1]^2))=0;SQRT([.$A62]^2+[.BU$1]^2);&quot;&quot;)">
            <text:p/>
          </table:table-cell>
          <table:table-cell table:formula="of:=IF(SQRT([.$A62]^2+[.BV$1]^2)-INT(SQRT([.$A62]^2+[.BV$1]^2))=0;SQRT([.$A62]^2+[.BV$1]^2);&quot;&quot;)">
            <text:p/>
          </table:table-cell>
          <table:table-cell table:formula="of:=IF(SQRT([.$A62]^2+[.BW$1]^2)-INT(SQRT([.$A62]^2+[.BW$1]^2))=0;SQRT([.$A62]^2+[.BW$1]^2);&quot;&quot;)">
            <text:p/>
          </table:table-cell>
          <table:table-cell table:formula="of:=IF(SQRT([.$A62]^2+[.BX$1]^2)-INT(SQRT([.$A62]^2+[.BX$1]^2))=0;SQRT([.$A62]^2+[.BX$1]^2);&quot;&quot;)">
            <text:p/>
          </table:table-cell>
          <table:table-cell table:formula="of:=IF(SQRT([.$A62]^2+[.BY$1]^2)-INT(SQRT([.$A62]^2+[.BY$1]^2))=0;SQRT([.$A62]^2+[.BY$1]^2);&quot;&quot;)">
            <text:p/>
          </table:table-cell>
          <table:table-cell table:formula="of:=IF(SQRT([.$A62]^2+[.BZ$1]^2)-INT(SQRT([.$A62]^2+[.BZ$1]^2))=0;SQRT([.$A62]^2+[.BZ$1]^2);&quot;&quot;)">
            <text:p/>
          </table:table-cell>
          <table:table-cell table:formula="of:=IF(SQRT([.$A62]^2+[.CA$1]^2)-INT(SQRT([.$A62]^2+[.CA$1]^2))=0;SQRT([.$A62]^2+[.CA$1]^2);&quot;&quot;)">
            <text:p/>
          </table:table-cell>
          <table:table-cell table:formula="of:=IF(SQRT([.$A62]^2+[.CB$1]^2)-INT(SQRT([.$A62]^2+[.CB$1]^2))=0;SQRT([.$A62]^2+[.CB$1]^2);&quot;&quot;)">
            <text:p/>
          </table:table-cell>
          <table:table-cell table:formula="of:=IF(SQRT([.$A62]^2+[.CC$1]^2)-INT(SQRT([.$A62]^2+[.CC$1]^2))=0;SQRT([.$A62]^2+[.CC$1]^2);&quot;&quot;)">
            <text:p/>
          </table:table-cell>
          <table:table-cell table:formula="of:=IF(SQRT([.$A62]^2+[.CD$1]^2)-INT(SQRT([.$A62]^2+[.CD$1]^2))=0;SQRT([.$A62]^2+[.CD$1]^2);&quot;&quot;)">
            <text:p/>
          </table:table-cell>
          <table:table-cell table:formula="of:=IF(SQRT([.$A62]^2+[.CE$1]^2)-INT(SQRT([.$A62]^2+[.CE$1]^2))=0;SQRT([.$A62]^2+[.CE$1]^2);&quot;&quot;)">
            <text:p/>
          </table:table-cell>
          <table:table-cell table:formula="of:=IF(SQRT([.$A62]^2+[.CF$1]^2)-INT(SQRT([.$A62]^2+[.CF$1]^2))=0;SQRT([.$A62]^2+[.CF$1]^2);&quot;&quot;)">
            <text:p/>
          </table:table-cell>
          <table:table-cell table:formula="of:=IF(SQRT([.$A62]^2+[.CG$1]^2)-INT(SQRT([.$A62]^2+[.CG$1]^2))=0;SQRT([.$A62]^2+[.CG$1]^2);&quot;&quot;)">
            <text:p/>
          </table:table-cell>
          <table:table-cell table:formula="of:=IF(SQRT([.$A62]^2+[.CH$1]^2)-INT(SQRT([.$A62]^2+[.CH$1]^2))=0;SQRT([.$A62]^2+[.CH$1]^2);&quot;&quot;)">
            <text:p/>
          </table:table-cell>
          <table:table-cell table:formula="of:=IF(SQRT([.$A62]^2+[.CI$1]^2)-INT(SQRT([.$A62]^2+[.CI$1]^2))=0;SQRT([.$A62]^2+[.CI$1]^2);&quot;&quot;)">
            <text:p/>
          </table:table-cell>
          <table:table-cell table:formula="of:=IF(SQRT([.$A62]^2+[.CJ$1]^2)-INT(SQRT([.$A62]^2+[.CJ$1]^2))=0;SQRT([.$A62]^2+[.CJ$1]^2);&quot;&quot;)">
            <text:p/>
          </table:table-cell>
          <table:table-cell table:formula="of:=IF(SQRT([.$A62]^2+[.CK$1]^2)-INT(SQRT([.$A62]^2+[.CK$1]^2))=0;SQRT([.$A62]^2+[.CK$1]^2);&quot;&quot;)">
            <text:p/>
          </table:table-cell>
          <table:table-cell table:formula="of:=IF(SQRT([.$A62]^2+[.CL$1]^2)-INT(SQRT([.$A62]^2+[.CL$1]^2))=0;SQRT([.$A62]^2+[.CL$1]^2);&quot;&quot;)">
            <text:p/>
          </table:table-cell>
          <table:table-cell table:formula="of:=IF(SQRT([.$A62]^2+[.CM$1]^2)-INT(SQRT([.$A62]^2+[.CM$1]^2))=0;SQRT([.$A62]^2+[.CM$1]^2);&quot;&quot;)">
            <text:p/>
          </table:table-cell>
          <table:table-cell table:formula="of:=IF(SQRT([.$A62]^2+[.CN$1]^2)-INT(SQRT([.$A62]^2+[.CN$1]^2))=0;SQRT([.$A62]^2+[.CN$1]^2);&quot;&quot;)">
            <text:p/>
          </table:table-cell>
          <table:table-cell table:formula="of:=IF(SQRT([.$A62]^2+[.CO$1]^2)-INT(SQRT([.$A62]^2+[.CO$1]^2))=0;SQRT([.$A62]^2+[.CO$1]^2);&quot;&quot;)">
            <text:p/>
          </table:table-cell>
          <table:table-cell table:formula="of:=IF(SQRT([.$A62]^2+[.CP$1]^2)-INT(SQRT([.$A62]^2+[.CP$1]^2))=0;SQRT([.$A62]^2+[.CP$1]^2);&quot;&quot;)">
            <text:p/>
          </table:table-cell>
          <table:table-cell table:formula="of:=IF(SQRT([.$A62]^2+[.CQ$1]^2)-INT(SQRT([.$A62]^2+[.CQ$1]^2))=0;SQRT([.$A62]^2+[.CQ$1]^2);&quot;&quot;)">
            <text:p/>
          </table:table-cell>
          <table:table-cell table:formula="of:=IF(SQRT([.$A62]^2+[.CR$1]^2)-INT(SQRT([.$A62]^2+[.CR$1]^2))=0;SQRT([.$A62]^2+[.CR$1]^2);&quot;&quot;)">
            <text:p/>
          </table:table-cell>
          <table:table-cell table:formula="of:=IF(SQRT([.$A62]^2+[.CS$1]^2)-INT(SQRT([.$A62]^2+[.CS$1]^2))=0;SQRT([.$A62]^2+[.CS$1]^2);&quot;&quot;)">
            <text:p/>
          </table:table-cell>
          <table:table-cell table:formula="of:=IF(SQRT([.$A62]^2+[.CT$1]^2)-INT(SQRT([.$A62]^2+[.CT$1]^2))=0;SQRT([.$A62]^2+[.CT$1]^2);&quot;&quot;)">
            <text:p/>
          </table:table-cell>
          <table:table-cell table:formula="of:=IF(SQRT([.$A62]^2+[.CU$1]^2)-INT(SQRT([.$A62]^2+[.CU$1]^2))=0;SQRT([.$A62]^2+[.CU$1]^2);&quot;&quot;)">
            <text:p/>
          </table:table-cell>
          <table:table-cell table:formula="of:=IF(SQRT([.$A62]^2+[.CV$1]^2)-INT(SQRT([.$A62]^2+[.CV$1]^2))=0;SQRT([.$A62]^2+[.CV$1]^2);&quot;&quot;)">
            <text:p/>
          </table:table-cell>
          <table:table-cell table:formula="of:=IF(SQRT([.$A62]^2+[.CW$1]^2)-INT(SQRT([.$A62]^2+[.CW$1]^2))=0;SQRT([.$A62]^2+[.CW$1]^2);&quot;&quot;)">
            <text:p/>
          </table:table-cell>
          <table:table-cell table:formula="of:=IF(SQRT([.$A62]^2+[.CX$1]^2)-INT(SQRT([.$A62]^2+[.CX$1]^2))=0;SQRT([.$A62]^2+[.CX$1]^2);&quot;&quot;)">
            <text:p/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49"/>
          <table:table-cell table:formula="of:=IF(SQRT([.$A63]^2+[.AY$1]^2)-INT(SQRT([.$A63]^2+[.AY$1]^2))=0;SQRT([.$A63]^2+[.AY$1]^2);&quot;&quot;)">
            <text:p/>
          </table:table-cell>
          <table:table-cell table:formula="of:=IF(SQRT([.$A63]^2+[.AZ$1]^2)-INT(SQRT([.$A63]^2+[.AZ$1]^2))=0;SQRT([.$A63]^2+[.AZ$1]^2);&quot;&quot;)">
            <text:p/>
          </table:table-cell>
          <table:table-cell table:formula="of:=IF(SQRT([.$A63]^2+[.BA$1]^2)-INT(SQRT([.$A63]^2+[.BA$1]^2))=0;SQRT([.$A63]^2+[.BA$1]^2);&quot;&quot;)">
            <text:p/>
          </table:table-cell>
          <table:table-cell table:formula="of:=IF(SQRT([.$A63]^2+[.BB$1]^2)-INT(SQRT([.$A63]^2+[.BB$1]^2))=0;SQRT([.$A63]^2+[.BB$1]^2);&quot;&quot;)">
            <text:p/>
          </table:table-cell>
          <table:table-cell table:formula="of:=IF(SQRT([.$A63]^2+[.BC$1]^2)-INT(SQRT([.$A63]^2+[.BC$1]^2))=0;SQRT([.$A63]^2+[.BC$1]^2);&quot;&quot;)">
            <text:p/>
          </table:table-cell>
          <table:table-cell table:formula="of:=IF(SQRT([.$A63]^2+[.BD$1]^2)-INT(SQRT([.$A63]^2+[.BD$1]^2))=0;SQRT([.$A63]^2+[.BD$1]^2);&quot;&quot;)">
            <text:p/>
          </table:table-cell>
          <table:table-cell table:formula="of:=IF(SQRT([.$A63]^2+[.BE$1]^2)-INT(SQRT([.$A63]^2+[.BE$1]^2))=0;SQRT([.$A63]^2+[.BE$1]^2);&quot;&quot;)">
            <text:p/>
          </table:table-cell>
          <table:table-cell table:formula="of:=IF(SQRT([.$A63]^2+[.BF$1]^2)-INT(SQRT([.$A63]^2+[.BF$1]^2))=0;SQRT([.$A63]^2+[.BF$1]^2);&quot;&quot;)">
            <text:p/>
          </table:table-cell>
          <table:table-cell table:formula="of:=IF(SQRT([.$A63]^2+[.BG$1]^2)-INT(SQRT([.$A63]^2+[.BG$1]^2))=0;SQRT([.$A63]^2+[.BG$1]^2);&quot;&quot;)">
            <text:p/>
          </table:table-cell>
          <table:table-cell table:formula="of:=IF(SQRT([.$A63]^2+[.BH$1]^2)-INT(SQRT([.$A63]^2+[.BH$1]^2))=0;SQRT([.$A63]^2+[.BH$1]^2);&quot;&quot;)">
            <text:p/>
          </table:table-cell>
          <table:table-cell table:formula="of:=IF(SQRT([.$A63]^2+[.BI$1]^2)-INT(SQRT([.$A63]^2+[.BI$1]^2))=0;SQRT([.$A63]^2+[.BI$1]^2);&quot;&quot;)">
            <text:p/>
          </table:table-cell>
          <table:table-cell table:formula="of:=IF(SQRT([.$A63]^2+[.BJ$1]^2)-INT(SQRT([.$A63]^2+[.BJ$1]^2))=0;SQRT([.$A63]^2+[.BJ$1]^2);&quot;&quot;)">
            <text:p/>
          </table:table-cell>
          <table:table-cell table:formula="of:=IF(SQRT([.$A63]^2+[.BK$1]^2)-INT(SQRT([.$A63]^2+[.BK$1]^2))=0;SQRT([.$A63]^2+[.BK$1]^2);&quot;&quot;)">
            <text:p/>
          </table:table-cell>
          <table:table-cell table:formula="of:=IF(SQRT([.$A63]^2+[.BL$1]^2)-INT(SQRT([.$A63]^2+[.BL$1]^2))=0;SQRT([.$A63]^2+[.BL$1]^2);&quot;&quot;)">
            <text:p/>
          </table:table-cell>
          <table:table-cell table:formula="of:=IF(SQRT([.$A63]^2+[.BM$1]^2)-INT(SQRT([.$A63]^2+[.BM$1]^2))=0;SQRT([.$A63]^2+[.BM$1]^2);&quot;&quot;)">
            <text:p/>
          </table:table-cell>
          <table:table-cell table:formula="of:=IF(SQRT([.$A63]^2+[.BN$1]^2)-INT(SQRT([.$A63]^2+[.BN$1]^2))=0;SQRT([.$A63]^2+[.BN$1]^2);&quot;&quot;)">
            <text:p/>
          </table:table-cell>
          <table:table-cell table:formula="of:=IF(SQRT([.$A63]^2+[.BO$1]^2)-INT(SQRT([.$A63]^2+[.BO$1]^2))=0;SQRT([.$A63]^2+[.BO$1]^2);&quot;&quot;)">
            <text:p/>
          </table:table-cell>
          <table:table-cell table:formula="of:=IF(SQRT([.$A63]^2+[.BP$1]^2)-INT(SQRT([.$A63]^2+[.BP$1]^2))=0;SQRT([.$A63]^2+[.BP$1]^2);&quot;&quot;)">
            <text:p/>
          </table:table-cell>
          <table:table-cell table:formula="of:=IF(SQRT([.$A63]^2+[.BQ$1]^2)-INT(SQRT([.$A63]^2+[.BQ$1]^2))=0;SQRT([.$A63]^2+[.BQ$1]^2);&quot;&quot;)">
            <text:p/>
          </table:table-cell>
          <table:table-cell table:formula="of:=IF(SQRT([.$A63]^2+[.BR$1]^2)-INT(SQRT([.$A63]^2+[.BR$1]^2))=0;SQRT([.$A63]^2+[.BR$1]^2);&quot;&quot;)">
            <text:p/>
          </table:table-cell>
          <table:table-cell table:formula="of:=IF(SQRT([.$A63]^2+[.BS$1]^2)-INT(SQRT([.$A63]^2+[.BS$1]^2))=0;SQRT([.$A63]^2+[.BS$1]^2);&quot;&quot;)">
            <text:p/>
          </table:table-cell>
          <table:table-cell table:formula="of:=IF(SQRT([.$A63]^2+[.BT$1]^2)-INT(SQRT([.$A63]^2+[.BT$1]^2))=0;SQRT([.$A63]^2+[.BT$1]^2);&quot;&quot;)">
            <text:p/>
          </table:table-cell>
          <table:table-cell table:formula="of:=IF(SQRT([.$A63]^2+[.BU$1]^2)-INT(SQRT([.$A63]^2+[.BU$1]^2))=0;SQRT([.$A63]^2+[.BU$1]^2);&quot;&quot;)">
            <text:p/>
          </table:table-cell>
          <table:table-cell table:formula="of:=IF(SQRT([.$A63]^2+[.BV$1]^2)-INT(SQRT([.$A63]^2+[.BV$1]^2))=0;SQRT([.$A63]^2+[.BV$1]^2);&quot;&quot;)">
            <text:p/>
          </table:table-cell>
          <table:table-cell table:formula="of:=IF(SQRT([.$A63]^2+[.BW$1]^2)-INT(SQRT([.$A63]^2+[.BW$1]^2))=0;SQRT([.$A63]^2+[.BW$1]^2);&quot;&quot;)">
            <text:p/>
          </table:table-cell>
          <table:table-cell table:formula="of:=IF(SQRT([.$A63]^2+[.BX$1]^2)-INT(SQRT([.$A63]^2+[.BX$1]^2))=0;SQRT([.$A63]^2+[.BX$1]^2);&quot;&quot;)">
            <text:p/>
          </table:table-cell>
          <table:table-cell table:formula="of:=IF(SQRT([.$A63]^2+[.BY$1]^2)-INT(SQRT([.$A63]^2+[.BY$1]^2))=0;SQRT([.$A63]^2+[.BY$1]^2);&quot;&quot;)">
            <text:p/>
          </table:table-cell>
          <table:table-cell table:formula="of:=IF(SQRT([.$A63]^2+[.BZ$1]^2)-INT(SQRT([.$A63]^2+[.BZ$1]^2))=0;SQRT([.$A63]^2+[.BZ$1]^2);&quot;&quot;)">
            <text:p/>
          </table:table-cell>
          <table:table-cell table:formula="of:=IF(SQRT([.$A63]^2+[.CA$1]^2)-INT(SQRT([.$A63]^2+[.CA$1]^2))=0;SQRT([.$A63]^2+[.CA$1]^2);&quot;&quot;)">
            <text:p/>
          </table:table-cell>
          <table:table-cell table:formula="of:=IF(SQRT([.$A63]^2+[.CB$1]^2)-INT(SQRT([.$A63]^2+[.CB$1]^2))=0;SQRT([.$A63]^2+[.CB$1]^2);&quot;&quot;)">
            <text:p/>
          </table:table-cell>
          <table:table-cell table:formula="of:=IF(SQRT([.$A63]^2+[.CC$1]^2)-INT(SQRT([.$A63]^2+[.CC$1]^2))=0;SQRT([.$A63]^2+[.CC$1]^2);&quot;&quot;)">
            <text:p/>
          </table:table-cell>
          <table:table-cell table:formula="of:=IF(SQRT([.$A63]^2+[.CD$1]^2)-INT(SQRT([.$A63]^2+[.CD$1]^2))=0;SQRT([.$A63]^2+[.CD$1]^2);&quot;&quot;)">
            <text:p/>
          </table:table-cell>
          <table:table-cell table:formula="of:=IF(SQRT([.$A63]^2+[.CE$1]^2)-INT(SQRT([.$A63]^2+[.CE$1]^2))=0;SQRT([.$A63]^2+[.CE$1]^2);&quot;&quot;)">
            <text:p/>
          </table:table-cell>
          <table:table-cell table:formula="of:=IF(SQRT([.$A63]^2+[.CF$1]^2)-INT(SQRT([.$A63]^2+[.CF$1]^2))=0;SQRT([.$A63]^2+[.CF$1]^2);&quot;&quot;)">
            <text:p/>
          </table:table-cell>
          <table:table-cell table:formula="of:=IF(SQRT([.$A63]^2+[.CG$1]^2)-INT(SQRT([.$A63]^2+[.CG$1]^2))=0;SQRT([.$A63]^2+[.CG$1]^2);&quot;&quot;)">
            <text:p/>
          </table:table-cell>
          <table:table-cell table:formula="of:=IF(SQRT([.$A63]^2+[.CH$1]^2)-INT(SQRT([.$A63]^2+[.CH$1]^2))=0;SQRT([.$A63]^2+[.CH$1]^2);&quot;&quot;)">
            <text:p/>
          </table:table-cell>
          <table:table-cell table:formula="of:=IF(SQRT([.$A63]^2+[.CI$1]^2)-INT(SQRT([.$A63]^2+[.CI$1]^2))=0;SQRT([.$A63]^2+[.CI$1]^2);&quot;&quot;)">
            <text:p/>
          </table:table-cell>
          <table:table-cell table:formula="of:=IF(SQRT([.$A63]^2+[.CJ$1]^2)-INT(SQRT([.$A63]^2+[.CJ$1]^2))=0;SQRT([.$A63]^2+[.CJ$1]^2);&quot;&quot;)">
            <text:p/>
          </table:table-cell>
          <table:table-cell table:formula="of:=IF(SQRT([.$A63]^2+[.CK$1]^2)-INT(SQRT([.$A63]^2+[.CK$1]^2))=0;SQRT([.$A63]^2+[.CK$1]^2);&quot;&quot;)">
            <text:p/>
          </table:table-cell>
          <table:table-cell table:formula="of:=IF(SQRT([.$A63]^2+[.CL$1]^2)-INT(SQRT([.$A63]^2+[.CL$1]^2))=0;SQRT([.$A63]^2+[.CL$1]^2);&quot;&quot;)">
            <text:p/>
          </table:table-cell>
          <table:table-cell table:formula="of:=IF(SQRT([.$A63]^2+[.CM$1]^2)-INT(SQRT([.$A63]^2+[.CM$1]^2))=0;SQRT([.$A63]^2+[.CM$1]^2);&quot;&quot;)">
            <text:p/>
          </table:table-cell>
          <table:table-cell table:formula="of:=IF(SQRT([.$A63]^2+[.CN$1]^2)-INT(SQRT([.$A63]^2+[.CN$1]^2))=0;SQRT([.$A63]^2+[.CN$1]^2);&quot;&quot;)">
            <text:p/>
          </table:table-cell>
          <table:table-cell table:formula="of:=IF(SQRT([.$A63]^2+[.CO$1]^2)-INT(SQRT([.$A63]^2+[.CO$1]^2))=0;SQRT([.$A63]^2+[.CO$1]^2);&quot;&quot;)">
            <text:p/>
          </table:table-cell>
          <table:table-cell table:formula="of:=IF(SQRT([.$A63]^2+[.CP$1]^2)-INT(SQRT([.$A63]^2+[.CP$1]^2))=0;SQRT([.$A63]^2+[.CP$1]^2);&quot;&quot;)">
            <text:p/>
          </table:table-cell>
          <table:table-cell table:formula="of:=IF(SQRT([.$A63]^2+[.CQ$1]^2)-INT(SQRT([.$A63]^2+[.CQ$1]^2))=0;SQRT([.$A63]^2+[.CQ$1]^2);&quot;&quot;)">
            <text:p/>
          </table:table-cell>
          <table:table-cell table:formula="of:=IF(SQRT([.$A63]^2+[.CR$1]^2)-INT(SQRT([.$A63]^2+[.CR$1]^2))=0;SQRT([.$A63]^2+[.CR$1]^2);&quot;&quot;)">
            <text:p/>
          </table:table-cell>
          <table:table-cell table:formula="of:=IF(SQRT([.$A63]^2+[.CS$1]^2)-INT(SQRT([.$A63]^2+[.CS$1]^2))=0;SQRT([.$A63]^2+[.CS$1]^2);&quot;&quot;)">
            <text:p/>
          </table:table-cell>
          <table:table-cell table:formula="of:=IF(SQRT([.$A63]^2+[.CT$1]^2)-INT(SQRT([.$A63]^2+[.CT$1]^2))=0;SQRT([.$A63]^2+[.CT$1]^2);&quot;&quot;)">
            <text:p/>
          </table:table-cell>
          <table:table-cell table:formula="of:=IF(SQRT([.$A63]^2+[.CU$1]^2)-INT(SQRT([.$A63]^2+[.CU$1]^2))=0;SQRT([.$A63]^2+[.CU$1]^2);&quot;&quot;)">
            <text:p/>
          </table:table-cell>
          <table:table-cell table:formula="of:=IF(SQRT([.$A63]^2+[.CV$1]^2)-INT(SQRT([.$A63]^2+[.CV$1]^2))=0;SQRT([.$A63]^2+[.CV$1]^2);&quot;&quot;)">
            <text:p/>
          </table:table-cell>
          <table:table-cell table:formula="of:=IF(SQRT([.$A63]^2+[.CW$1]^2)-INT(SQRT([.$A63]^2+[.CW$1]^2))=0;SQRT([.$A63]^2+[.CW$1]^2);&quot;&quot;)">
            <text:p/>
          </table:table-cell>
          <table:table-cell table:formula="of:=IF(SQRT([.$A63]^2+[.CX$1]^2)-INT(SQRT([.$A63]^2+[.CX$1]^2))=0;SQRT([.$A63]^2+[.CX$1]^2);&quot;&quot;)">
            <text:p/>
          </table:table-cell>
        </table:table-row>
        <table:table-row table:style-name="ro1">
          <table:table-cell office:value-type="float" office:value="63">
            <text:p>63</text:p>
          </table:table-cell>
          <table:table-cell table:number-columns-repeated="49"/>
          <table:table-cell table:formula="of:=IF(SQRT([.$A64]^2+[.AY$1]^2)-INT(SQRT([.$A64]^2+[.AY$1]^2))=0;SQRT([.$A64]^2+[.AY$1]^2);&quot;&quot;)">
            <text:p/>
          </table:table-cell>
          <table:table-cell table:formula="of:=IF(SQRT([.$A64]^2+[.AZ$1]^2)-INT(SQRT([.$A64]^2+[.AZ$1]^2))=0;SQRT([.$A64]^2+[.AZ$1]^2);&quot;&quot;)">
            <text:p/>
          </table:table-cell>
          <table:table-cell table:formula="of:=IF(SQRT([.$A64]^2+[.BA$1]^2)-INT(SQRT([.$A64]^2+[.BA$1]^2))=0;SQRT([.$A64]^2+[.BA$1]^2);&quot;&quot;)">
            <text:p/>
          </table:table-cell>
          <table:table-cell table:formula="of:=IF(SQRT([.$A64]^2+[.BB$1]^2)-INT(SQRT([.$A64]^2+[.BB$1]^2))=0;SQRT([.$A64]^2+[.BB$1]^2);&quot;&quot;)">
            <text:p/>
          </table:table-cell>
          <table:table-cell table:formula="of:=IF(SQRT([.$A64]^2+[.BC$1]^2)-INT(SQRT([.$A64]^2+[.BC$1]^2))=0;SQRT([.$A64]^2+[.BC$1]^2);&quot;&quot;)">
            <text:p/>
          </table:table-cell>
          <table:table-cell table:formula="of:=IF(SQRT([.$A64]^2+[.BD$1]^2)-INT(SQRT([.$A64]^2+[.BD$1]^2))=0;SQRT([.$A64]^2+[.BD$1]^2);&quot;&quot;)">
            <text:p/>
          </table:table-cell>
          <table:table-cell table:formula="of:=IF(SQRT([.$A64]^2+[.BE$1]^2)-INT(SQRT([.$A64]^2+[.BE$1]^2))=0;SQRT([.$A64]^2+[.BE$1]^2);&quot;&quot;)">
            <text:p/>
          </table:table-cell>
          <table:table-cell table:formula="of:=IF(SQRT([.$A64]^2+[.BF$1]^2)-INT(SQRT([.$A64]^2+[.BF$1]^2))=0;SQRT([.$A64]^2+[.BF$1]^2);&quot;&quot;)">
            <text:p/>
          </table:table-cell>
          <table:table-cell table:formula="of:=IF(SQRT([.$A64]^2+[.BG$1]^2)-INT(SQRT([.$A64]^2+[.BG$1]^2))=0;SQRT([.$A64]^2+[.BG$1]^2);&quot;&quot;)">
            <text:p/>
          </table:table-cell>
          <table:table-cell table:formula="of:=IF(SQRT([.$A64]^2+[.BH$1]^2)-INT(SQRT([.$A64]^2+[.BH$1]^2))=0;SQRT([.$A64]^2+[.BH$1]^2);&quot;&quot;)">
            <text:p/>
          </table:table-cell>
          <table:table-cell table:formula="of:=IF(SQRT([.$A64]^2+[.BI$1]^2)-INT(SQRT([.$A64]^2+[.BI$1]^2))=0;SQRT([.$A64]^2+[.BI$1]^2);&quot;&quot;)" office:value-type="float" office:value="87">
            <text:p>87</text:p>
          </table:table-cell>
          <table:table-cell table:formula="of:=IF(SQRT([.$A64]^2+[.BJ$1]^2)-INT(SQRT([.$A64]^2+[.BJ$1]^2))=0;SQRT([.$A64]^2+[.BJ$1]^2);&quot;&quot;)">
            <text:p/>
          </table:table-cell>
          <table:table-cell table:formula="of:=IF(SQRT([.$A64]^2+[.BK$1]^2)-INT(SQRT([.$A64]^2+[.BK$1]^2))=0;SQRT([.$A64]^2+[.BK$1]^2);&quot;&quot;)">
            <text:p/>
          </table:table-cell>
          <table:table-cell table:formula="of:=IF(SQRT([.$A64]^2+[.BL$1]^2)-INT(SQRT([.$A64]^2+[.BL$1]^2))=0;SQRT([.$A64]^2+[.BL$1]^2);&quot;&quot;)">
            <text:p/>
          </table:table-cell>
          <table:table-cell table:formula="of:=IF(SQRT([.$A64]^2+[.BM$1]^2)-INT(SQRT([.$A64]^2+[.BM$1]^2))=0;SQRT([.$A64]^2+[.BM$1]^2);&quot;&quot;)">
            <text:p/>
          </table:table-cell>
          <table:table-cell table:formula="of:=IF(SQRT([.$A64]^2+[.BN$1]^2)-INT(SQRT([.$A64]^2+[.BN$1]^2))=0;SQRT([.$A64]^2+[.BN$1]^2);&quot;&quot;)">
            <text:p/>
          </table:table-cell>
          <table:table-cell table:formula="of:=IF(SQRT([.$A64]^2+[.BO$1]^2)-INT(SQRT([.$A64]^2+[.BO$1]^2))=0;SQRT([.$A64]^2+[.BO$1]^2);&quot;&quot;)">
            <text:p/>
          </table:table-cell>
          <table:table-cell table:formula="of:=IF(SQRT([.$A64]^2+[.BP$1]^2)-INT(SQRT([.$A64]^2+[.BP$1]^2))=0;SQRT([.$A64]^2+[.BP$1]^2);&quot;&quot;)">
            <text:p/>
          </table:table-cell>
          <table:table-cell table:formula="of:=IF(SQRT([.$A64]^2+[.BQ$1]^2)-INT(SQRT([.$A64]^2+[.BQ$1]^2))=0;SQRT([.$A64]^2+[.BQ$1]^2);&quot;&quot;)">
            <text:p/>
          </table:table-cell>
          <table:table-cell table:formula="of:=IF(SQRT([.$A64]^2+[.BR$1]^2)-INT(SQRT([.$A64]^2+[.BR$1]^2))=0;SQRT([.$A64]^2+[.BR$1]^2);&quot;&quot;)">
            <text:p/>
          </table:table-cell>
          <table:table-cell table:formula="of:=IF(SQRT([.$A64]^2+[.BS$1]^2)-INT(SQRT([.$A64]^2+[.BS$1]^2))=0;SQRT([.$A64]^2+[.BS$1]^2);&quot;&quot;)">
            <text:p/>
          </table:table-cell>
          <table:table-cell table:formula="of:=IF(SQRT([.$A64]^2+[.BT$1]^2)-INT(SQRT([.$A64]^2+[.BT$1]^2))=0;SQRT([.$A64]^2+[.BT$1]^2);&quot;&quot;)">
            <text:p/>
          </table:table-cell>
          <table:table-cell table:formula="of:=IF(SQRT([.$A64]^2+[.BU$1]^2)-INT(SQRT([.$A64]^2+[.BU$1]^2))=0;SQRT([.$A64]^2+[.BU$1]^2);&quot;&quot;)">
            <text:p/>
          </table:table-cell>
          <table:table-cell table:formula="of:=IF(SQRT([.$A64]^2+[.BV$1]^2)-INT(SQRT([.$A64]^2+[.BV$1]^2))=0;SQRT([.$A64]^2+[.BV$1]^2);&quot;&quot;)">
            <text:p/>
          </table:table-cell>
          <table:table-cell table:formula="of:=IF(SQRT([.$A64]^2+[.BW$1]^2)-INT(SQRT([.$A64]^2+[.BW$1]^2))=0;SQRT([.$A64]^2+[.BW$1]^2);&quot;&quot;)">
            <text:p/>
          </table:table-cell>
          <table:table-cell table:formula="of:=IF(SQRT([.$A64]^2+[.BX$1]^2)-INT(SQRT([.$A64]^2+[.BX$1]^2))=0;SQRT([.$A64]^2+[.BX$1]^2);&quot;&quot;)">
            <text:p/>
          </table:table-cell>
          <table:table-cell table:formula="of:=IF(SQRT([.$A64]^2+[.BY$1]^2)-INT(SQRT([.$A64]^2+[.BY$1]^2))=0;SQRT([.$A64]^2+[.BY$1]^2);&quot;&quot;)">
            <text:p/>
          </table:table-cell>
          <table:table-cell table:formula="of:=IF(SQRT([.$A64]^2+[.BZ$1]^2)-INT(SQRT([.$A64]^2+[.BZ$1]^2))=0;SQRT([.$A64]^2+[.BZ$1]^2);&quot;&quot;)">
            <text:p/>
          </table:table-cell>
          <table:table-cell table:formula="of:=IF(SQRT([.$A64]^2+[.CA$1]^2)-INT(SQRT([.$A64]^2+[.CA$1]^2))=0;SQRT([.$A64]^2+[.CA$1]^2);&quot;&quot;)">
            <text:p/>
          </table:table-cell>
          <table:table-cell table:formula="of:=IF(SQRT([.$A64]^2+[.CB$1]^2)-INT(SQRT([.$A64]^2+[.CB$1]^2))=0;SQRT([.$A64]^2+[.CB$1]^2);&quot;&quot;)">
            <text:p/>
          </table:table-cell>
          <table:table-cell table:formula="of:=IF(SQRT([.$A64]^2+[.CC$1]^2)-INT(SQRT([.$A64]^2+[.CC$1]^2))=0;SQRT([.$A64]^2+[.CC$1]^2);&quot;&quot;)">
            <text:p/>
          </table:table-cell>
          <table:table-cell table:formula="of:=IF(SQRT([.$A64]^2+[.CD$1]^2)-INT(SQRT([.$A64]^2+[.CD$1]^2))=0;SQRT([.$A64]^2+[.CD$1]^2);&quot;&quot;)">
            <text:p/>
          </table:table-cell>
          <table:table-cell table:formula="of:=IF(SQRT([.$A64]^2+[.CE$1]^2)-INT(SQRT([.$A64]^2+[.CE$1]^2))=0;SQRT([.$A64]^2+[.CE$1]^2);&quot;&quot;)">
            <text:p/>
          </table:table-cell>
          <table:table-cell table:formula="of:=IF(SQRT([.$A64]^2+[.CF$1]^2)-INT(SQRT([.$A64]^2+[.CF$1]^2))=0;SQRT([.$A64]^2+[.CF$1]^2);&quot;&quot;)">
            <text:p/>
          </table:table-cell>
          <table:table-cell table:formula="of:=IF(SQRT([.$A64]^2+[.CG$1]^2)-INT(SQRT([.$A64]^2+[.CG$1]^2))=0;SQRT([.$A64]^2+[.CG$1]^2);&quot;&quot;)" office:value-type="float" office:value="105">
            <text:p>105</text:p>
          </table:table-cell>
          <table:table-cell table:formula="of:=IF(SQRT([.$A64]^2+[.CH$1]^2)-INT(SQRT([.$A64]^2+[.CH$1]^2))=0;SQRT([.$A64]^2+[.CH$1]^2);&quot;&quot;)">
            <text:p/>
          </table:table-cell>
          <table:table-cell table:formula="of:=IF(SQRT([.$A64]^2+[.CI$1]^2)-INT(SQRT([.$A64]^2+[.CI$1]^2))=0;SQRT([.$A64]^2+[.CI$1]^2);&quot;&quot;)">
            <text:p/>
          </table:table-cell>
          <table:table-cell table:formula="of:=IF(SQRT([.$A64]^2+[.CJ$1]^2)-INT(SQRT([.$A64]^2+[.CJ$1]^2))=0;SQRT([.$A64]^2+[.CJ$1]^2);&quot;&quot;)">
            <text:p/>
          </table:table-cell>
          <table:table-cell table:formula="of:=IF(SQRT([.$A64]^2+[.CK$1]^2)-INT(SQRT([.$A64]^2+[.CK$1]^2))=0;SQRT([.$A64]^2+[.CK$1]^2);&quot;&quot;)">
            <text:p/>
          </table:table-cell>
          <table:table-cell table:formula="of:=IF(SQRT([.$A64]^2+[.CL$1]^2)-INT(SQRT([.$A64]^2+[.CL$1]^2))=0;SQRT([.$A64]^2+[.CL$1]^2);&quot;&quot;)">
            <text:p/>
          </table:table-cell>
          <table:table-cell table:formula="of:=IF(SQRT([.$A64]^2+[.CM$1]^2)-INT(SQRT([.$A64]^2+[.CM$1]^2))=0;SQRT([.$A64]^2+[.CM$1]^2);&quot;&quot;)">
            <text:p/>
          </table:table-cell>
          <table:table-cell table:formula="of:=IF(SQRT([.$A64]^2+[.CN$1]^2)-INT(SQRT([.$A64]^2+[.CN$1]^2))=0;SQRT([.$A64]^2+[.CN$1]^2);&quot;&quot;)">
            <text:p/>
          </table:table-cell>
          <table:table-cell table:formula="of:=IF(SQRT([.$A64]^2+[.CO$1]^2)-INT(SQRT([.$A64]^2+[.CO$1]^2))=0;SQRT([.$A64]^2+[.CO$1]^2);&quot;&quot;)">
            <text:p/>
          </table:table-cell>
          <table:table-cell table:formula="of:=IF(SQRT([.$A64]^2+[.CP$1]^2)-INT(SQRT([.$A64]^2+[.CP$1]^2))=0;SQRT([.$A64]^2+[.CP$1]^2);&quot;&quot;)">
            <text:p/>
          </table:table-cell>
          <table:table-cell table:formula="of:=IF(SQRT([.$A64]^2+[.CQ$1]^2)-INT(SQRT([.$A64]^2+[.CQ$1]^2))=0;SQRT([.$A64]^2+[.CQ$1]^2);&quot;&quot;)">
            <text:p/>
          </table:table-cell>
          <table:table-cell table:formula="of:=IF(SQRT([.$A64]^2+[.CR$1]^2)-INT(SQRT([.$A64]^2+[.CR$1]^2))=0;SQRT([.$A64]^2+[.CR$1]^2);&quot;&quot;)">
            <text:p/>
          </table:table-cell>
          <table:table-cell table:formula="of:=IF(SQRT([.$A64]^2+[.CS$1]^2)-INT(SQRT([.$A64]^2+[.CS$1]^2))=0;SQRT([.$A64]^2+[.CS$1]^2);&quot;&quot;)">
            <text:p/>
          </table:table-cell>
          <table:table-cell table:formula="of:=IF(SQRT([.$A64]^2+[.CT$1]^2)-INT(SQRT([.$A64]^2+[.CT$1]^2))=0;SQRT([.$A64]^2+[.CT$1]^2);&quot;&quot;)">
            <text:p/>
          </table:table-cell>
          <table:table-cell table:formula="of:=IF(SQRT([.$A64]^2+[.CU$1]^2)-INT(SQRT([.$A64]^2+[.CU$1]^2))=0;SQRT([.$A64]^2+[.CU$1]^2);&quot;&quot;)">
            <text:p/>
          </table:table-cell>
          <table:table-cell table:formula="of:=IF(SQRT([.$A64]^2+[.CV$1]^2)-INT(SQRT([.$A64]^2+[.CV$1]^2))=0;SQRT([.$A64]^2+[.CV$1]^2);&quot;&quot;)">
            <text:p/>
          </table:table-cell>
          <table:table-cell table:formula="of:=IF(SQRT([.$A64]^2+[.CW$1]^2)-INT(SQRT([.$A64]^2+[.CW$1]^2))=0;SQRT([.$A64]^2+[.CW$1]^2);&quot;&quot;)">
            <text:p/>
          </table:table-cell>
          <table:table-cell table:formula="of:=IF(SQRT([.$A64]^2+[.CX$1]^2)-INT(SQRT([.$A64]^2+[.CX$1]^2))=0;SQRT([.$A64]^2+[.CX$1]^2);&quot;&quot;)">
            <text:p/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49"/>
          <table:table-cell table:formula="of:=IF(SQRT([.$A65]^2+[.AY$1]^2)-INT(SQRT([.$A65]^2+[.AY$1]^2))=0;SQRT([.$A65]^2+[.AY$1]^2);&quot;&quot;)">
            <text:p/>
          </table:table-cell>
          <table:table-cell table:formula="of:=IF(SQRT([.$A65]^2+[.AZ$1]^2)-INT(SQRT([.$A65]^2+[.AZ$1]^2))=0;SQRT([.$A65]^2+[.AZ$1]^2);&quot;&quot;)">
            <text:p/>
          </table:table-cell>
          <table:table-cell table:formula="of:=IF(SQRT([.$A65]^2+[.BA$1]^2)-INT(SQRT([.$A65]^2+[.BA$1]^2))=0;SQRT([.$A65]^2+[.BA$1]^2);&quot;&quot;)">
            <text:p/>
          </table:table-cell>
          <table:table-cell table:formula="of:=IF(SQRT([.$A65]^2+[.BB$1]^2)-INT(SQRT([.$A65]^2+[.BB$1]^2))=0;SQRT([.$A65]^2+[.BB$1]^2);&quot;&quot;)">
            <text:p/>
          </table:table-cell>
          <table:table-cell table:formula="of:=IF(SQRT([.$A65]^2+[.BC$1]^2)-INT(SQRT([.$A65]^2+[.BC$1]^2))=0;SQRT([.$A65]^2+[.BC$1]^2);&quot;&quot;)">
            <text:p/>
          </table:table-cell>
          <table:table-cell table:formula="of:=IF(SQRT([.$A65]^2+[.BD$1]^2)-INT(SQRT([.$A65]^2+[.BD$1]^2))=0;SQRT([.$A65]^2+[.BD$1]^2);&quot;&quot;)">
            <text:p/>
          </table:table-cell>
          <table:table-cell table:formula="of:=IF(SQRT([.$A65]^2+[.BE$1]^2)-INT(SQRT([.$A65]^2+[.BE$1]^2))=0;SQRT([.$A65]^2+[.BE$1]^2);&quot;&quot;)">
            <text:p/>
          </table:table-cell>
          <table:table-cell table:formula="of:=IF(SQRT([.$A65]^2+[.BF$1]^2)-INT(SQRT([.$A65]^2+[.BF$1]^2))=0;SQRT([.$A65]^2+[.BF$1]^2);&quot;&quot;)">
            <text:p/>
          </table:table-cell>
          <table:table-cell table:formula="of:=IF(SQRT([.$A65]^2+[.BG$1]^2)-INT(SQRT([.$A65]^2+[.BG$1]^2))=0;SQRT([.$A65]^2+[.BG$1]^2);&quot;&quot;)">
            <text:p/>
          </table:table-cell>
          <table:table-cell table:formula="of:=IF(SQRT([.$A65]^2+[.BH$1]^2)-INT(SQRT([.$A65]^2+[.BH$1]^2))=0;SQRT([.$A65]^2+[.BH$1]^2);&quot;&quot;)">
            <text:p/>
          </table:table-cell>
          <table:table-cell table:formula="of:=IF(SQRT([.$A65]^2+[.BI$1]^2)-INT(SQRT([.$A65]^2+[.BI$1]^2))=0;SQRT([.$A65]^2+[.BI$1]^2);&quot;&quot;)">
            <text:p/>
          </table:table-cell>
          <table:table-cell table:formula="of:=IF(SQRT([.$A65]^2+[.BJ$1]^2)-INT(SQRT([.$A65]^2+[.BJ$1]^2))=0;SQRT([.$A65]^2+[.BJ$1]^2);&quot;&quot;)">
            <text:p/>
          </table:table-cell>
          <table:table-cell table:formula="of:=IF(SQRT([.$A65]^2+[.BK$1]^2)-INT(SQRT([.$A65]^2+[.BK$1]^2))=0;SQRT([.$A65]^2+[.BK$1]^2);&quot;&quot;)">
            <text:p/>
          </table:table-cell>
          <table:table-cell table:formula="of:=IF(SQRT([.$A65]^2+[.BL$1]^2)-INT(SQRT([.$A65]^2+[.BL$1]^2))=0;SQRT([.$A65]^2+[.BL$1]^2);&quot;&quot;)">
            <text:p/>
          </table:table-cell>
          <table:table-cell table:formula="of:=IF(SQRT([.$A65]^2+[.BM$1]^2)-INT(SQRT([.$A65]^2+[.BM$1]^2))=0;SQRT([.$A65]^2+[.BM$1]^2);&quot;&quot;)">
            <text:p/>
          </table:table-cell>
          <table:table-cell table:formula="of:=IF(SQRT([.$A65]^2+[.BN$1]^2)-INT(SQRT([.$A65]^2+[.BN$1]^2))=0;SQRT([.$A65]^2+[.BN$1]^2);&quot;&quot;)">
            <text:p/>
          </table:table-cell>
          <table:table-cell table:formula="of:=IF(SQRT([.$A65]^2+[.BO$1]^2)-INT(SQRT([.$A65]^2+[.BO$1]^2))=0;SQRT([.$A65]^2+[.BO$1]^2);&quot;&quot;)">
            <text:p/>
          </table:table-cell>
          <table:table-cell table:formula="of:=IF(SQRT([.$A65]^2+[.BP$1]^2)-INT(SQRT([.$A65]^2+[.BP$1]^2))=0;SQRT([.$A65]^2+[.BP$1]^2);&quot;&quot;)">
            <text:p/>
          </table:table-cell>
          <table:table-cell table:formula="of:=IF(SQRT([.$A65]^2+[.BQ$1]^2)-INT(SQRT([.$A65]^2+[.BQ$1]^2))=0;SQRT([.$A65]^2+[.BQ$1]^2);&quot;&quot;)">
            <text:p/>
          </table:table-cell>
          <table:table-cell table:formula="of:=IF(SQRT([.$A65]^2+[.BR$1]^2)-INT(SQRT([.$A65]^2+[.BR$1]^2))=0;SQRT([.$A65]^2+[.BR$1]^2);&quot;&quot;)">
            <text:p/>
          </table:table-cell>
          <table:table-cell table:formula="of:=IF(SQRT([.$A65]^2+[.BS$1]^2)-INT(SQRT([.$A65]^2+[.BS$1]^2))=0;SQRT([.$A65]^2+[.BS$1]^2);&quot;&quot;)">
            <text:p/>
          </table:table-cell>
          <table:table-cell table:formula="of:=IF(SQRT([.$A65]^2+[.BT$1]^2)-INT(SQRT([.$A65]^2+[.BT$1]^2))=0;SQRT([.$A65]^2+[.BT$1]^2);&quot;&quot;)">
            <text:p/>
          </table:table-cell>
          <table:table-cell table:formula="of:=IF(SQRT([.$A65]^2+[.BU$1]^2)-INT(SQRT([.$A65]^2+[.BU$1]^2))=0;SQRT([.$A65]^2+[.BU$1]^2);&quot;&quot;)">
            <text:p/>
          </table:table-cell>
          <table:table-cell table:formula="of:=IF(SQRT([.$A65]^2+[.BV$1]^2)-INT(SQRT([.$A65]^2+[.BV$1]^2))=0;SQRT([.$A65]^2+[.BV$1]^2);&quot;&quot;)">
            <text:p/>
          </table:table-cell>
          <table:table-cell table:formula="of:=IF(SQRT([.$A65]^2+[.BW$1]^2)-INT(SQRT([.$A65]^2+[.BW$1]^2))=0;SQRT([.$A65]^2+[.BW$1]^2);&quot;&quot;)">
            <text:p/>
          </table:table-cell>
          <table:table-cell table:formula="of:=IF(SQRT([.$A65]^2+[.BX$1]^2)-INT(SQRT([.$A65]^2+[.BX$1]^2))=0;SQRT([.$A65]^2+[.BX$1]^2);&quot;&quot;)">
            <text:p/>
          </table:table-cell>
          <table:table-cell table:formula="of:=IF(SQRT([.$A65]^2+[.BY$1]^2)-INT(SQRT([.$A65]^2+[.BY$1]^2))=0;SQRT([.$A65]^2+[.BY$1]^2);&quot;&quot;)">
            <text:p/>
          </table:table-cell>
          <table:table-cell table:formula="of:=IF(SQRT([.$A65]^2+[.BZ$1]^2)-INT(SQRT([.$A65]^2+[.BZ$1]^2))=0;SQRT([.$A65]^2+[.BZ$1]^2);&quot;&quot;)">
            <text:p/>
          </table:table-cell>
          <table:table-cell table:formula="of:=IF(SQRT([.$A65]^2+[.CA$1]^2)-INT(SQRT([.$A65]^2+[.CA$1]^2))=0;SQRT([.$A65]^2+[.CA$1]^2);&quot;&quot;)">
            <text:p/>
          </table:table-cell>
          <table:table-cell table:formula="of:=IF(SQRT([.$A65]^2+[.CB$1]^2)-INT(SQRT([.$A65]^2+[.CB$1]^2))=0;SQRT([.$A65]^2+[.CB$1]^2);&quot;&quot;)">
            <text:p/>
          </table:table-cell>
          <table:table-cell table:formula="of:=IF(SQRT([.$A65]^2+[.CC$1]^2)-INT(SQRT([.$A65]^2+[.CC$1]^2))=0;SQRT([.$A65]^2+[.CC$1]^2);&quot;&quot;)">
            <text:p/>
          </table:table-cell>
          <table:table-cell table:formula="of:=IF(SQRT([.$A65]^2+[.CD$1]^2)-INT(SQRT([.$A65]^2+[.CD$1]^2))=0;SQRT([.$A65]^2+[.CD$1]^2);&quot;&quot;)">
            <text:p/>
          </table:table-cell>
          <table:table-cell table:formula="of:=IF(SQRT([.$A65]^2+[.CE$1]^2)-INT(SQRT([.$A65]^2+[.CE$1]^2))=0;SQRT([.$A65]^2+[.CE$1]^2);&quot;&quot;)">
            <text:p/>
          </table:table-cell>
          <table:table-cell table:formula="of:=IF(SQRT([.$A65]^2+[.CF$1]^2)-INT(SQRT([.$A65]^2+[.CF$1]^2))=0;SQRT([.$A65]^2+[.CF$1]^2);&quot;&quot;)">
            <text:p/>
          </table:table-cell>
          <table:table-cell table:formula="of:=IF(SQRT([.$A65]^2+[.CG$1]^2)-INT(SQRT([.$A65]^2+[.CG$1]^2))=0;SQRT([.$A65]^2+[.CG$1]^2);&quot;&quot;)">
            <text:p/>
          </table:table-cell>
          <table:table-cell table:formula="of:=IF(SQRT([.$A65]^2+[.CH$1]^2)-INT(SQRT([.$A65]^2+[.CH$1]^2))=0;SQRT([.$A65]^2+[.CH$1]^2);&quot;&quot;)">
            <text:p/>
          </table:table-cell>
          <table:table-cell table:formula="of:=IF(SQRT([.$A65]^2+[.CI$1]^2)-INT(SQRT([.$A65]^2+[.CI$1]^2))=0;SQRT([.$A65]^2+[.CI$1]^2);&quot;&quot;)">
            <text:p/>
          </table:table-cell>
          <table:table-cell table:formula="of:=IF(SQRT([.$A65]^2+[.CJ$1]^2)-INT(SQRT([.$A65]^2+[.CJ$1]^2))=0;SQRT([.$A65]^2+[.CJ$1]^2);&quot;&quot;)">
            <text:p/>
          </table:table-cell>
          <table:table-cell table:formula="of:=IF(SQRT([.$A65]^2+[.CK$1]^2)-INT(SQRT([.$A65]^2+[.CK$1]^2))=0;SQRT([.$A65]^2+[.CK$1]^2);&quot;&quot;)">
            <text:p/>
          </table:table-cell>
          <table:table-cell table:formula="of:=IF(SQRT([.$A65]^2+[.CL$1]^2)-INT(SQRT([.$A65]^2+[.CL$1]^2))=0;SQRT([.$A65]^2+[.CL$1]^2);&quot;&quot;)">
            <text:p/>
          </table:table-cell>
          <table:table-cell table:formula="of:=IF(SQRT([.$A65]^2+[.CM$1]^2)-INT(SQRT([.$A65]^2+[.CM$1]^2))=0;SQRT([.$A65]^2+[.CM$1]^2);&quot;&quot;)">
            <text:p/>
          </table:table-cell>
          <table:table-cell table:formula="of:=IF(SQRT([.$A65]^2+[.CN$1]^2)-INT(SQRT([.$A65]^2+[.CN$1]^2))=0;SQRT([.$A65]^2+[.CN$1]^2);&quot;&quot;)">
            <text:p/>
          </table:table-cell>
          <table:table-cell table:formula="of:=IF(SQRT([.$A65]^2+[.CO$1]^2)-INT(SQRT([.$A65]^2+[.CO$1]^2))=0;SQRT([.$A65]^2+[.CO$1]^2);&quot;&quot;)">
            <text:p/>
          </table:table-cell>
          <table:table-cell table:formula="of:=IF(SQRT([.$A65]^2+[.CP$1]^2)-INT(SQRT([.$A65]^2+[.CP$1]^2))=0;SQRT([.$A65]^2+[.CP$1]^2);&quot;&quot;)">
            <text:p/>
          </table:table-cell>
          <table:table-cell table:formula="of:=IF(SQRT([.$A65]^2+[.CQ$1]^2)-INT(SQRT([.$A65]^2+[.CQ$1]^2))=0;SQRT([.$A65]^2+[.CQ$1]^2);&quot;&quot;)">
            <text:p/>
          </table:table-cell>
          <table:table-cell table:formula="of:=IF(SQRT([.$A65]^2+[.CR$1]^2)-INT(SQRT([.$A65]^2+[.CR$1]^2))=0;SQRT([.$A65]^2+[.CR$1]^2);&quot;&quot;)">
            <text:p/>
          </table:table-cell>
          <table:table-cell table:formula="of:=IF(SQRT([.$A65]^2+[.CS$1]^2)-INT(SQRT([.$A65]^2+[.CS$1]^2))=0;SQRT([.$A65]^2+[.CS$1]^2);&quot;&quot;)">
            <text:p/>
          </table:table-cell>
          <table:table-cell table:formula="of:=IF(SQRT([.$A65]^2+[.CT$1]^2)-INT(SQRT([.$A65]^2+[.CT$1]^2))=0;SQRT([.$A65]^2+[.CT$1]^2);&quot;&quot;)">
            <text:p/>
          </table:table-cell>
          <table:table-cell table:formula="of:=IF(SQRT([.$A65]^2+[.CU$1]^2)-INT(SQRT([.$A65]^2+[.CU$1]^2))=0;SQRT([.$A65]^2+[.CU$1]^2);&quot;&quot;)">
            <text:p/>
          </table:table-cell>
          <table:table-cell table:formula="of:=IF(SQRT([.$A65]^2+[.CV$1]^2)-INT(SQRT([.$A65]^2+[.CV$1]^2))=0;SQRT([.$A65]^2+[.CV$1]^2);&quot;&quot;)">
            <text:p/>
          </table:table-cell>
          <table:table-cell table:formula="of:=IF(SQRT([.$A65]^2+[.CW$1]^2)-INT(SQRT([.$A65]^2+[.CW$1]^2))=0;SQRT([.$A65]^2+[.CW$1]^2);&quot;&quot;)">
            <text:p/>
          </table:table-cell>
          <table:table-cell table:formula="of:=IF(SQRT([.$A65]^2+[.CX$1]^2)-INT(SQRT([.$A65]^2+[.CX$1]^2))=0;SQRT([.$A65]^2+[.CX$1]^2);&quot;&quot;)">
            <text:p/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49"/>
          <table:table-cell table:formula="of:=IF(SQRT([.$A66]^2+[.AY$1]^2)-INT(SQRT([.$A66]^2+[.AY$1]^2))=0;SQRT([.$A66]^2+[.AY$1]^2);&quot;&quot;)">
            <text:p/>
          </table:table-cell>
          <table:table-cell table:formula="of:=IF(SQRT([.$A66]^2+[.AZ$1]^2)-INT(SQRT([.$A66]^2+[.AZ$1]^2))=0;SQRT([.$A66]^2+[.AZ$1]^2);&quot;&quot;)">
            <text:p/>
          </table:table-cell>
          <table:table-cell table:formula="of:=IF(SQRT([.$A66]^2+[.BA$1]^2)-INT(SQRT([.$A66]^2+[.BA$1]^2))=0;SQRT([.$A66]^2+[.BA$1]^2);&quot;&quot;)">
            <text:p/>
          </table:table-cell>
          <table:table-cell table:formula="of:=IF(SQRT([.$A66]^2+[.BB$1]^2)-INT(SQRT([.$A66]^2+[.BB$1]^2))=0;SQRT([.$A66]^2+[.BB$1]^2);&quot;&quot;)">
            <text:p/>
          </table:table-cell>
          <table:table-cell table:formula="of:=IF(SQRT([.$A66]^2+[.BC$1]^2)-INT(SQRT([.$A66]^2+[.BC$1]^2))=0;SQRT([.$A66]^2+[.BC$1]^2);&quot;&quot;)">
            <text:p/>
          </table:table-cell>
          <table:table-cell table:formula="of:=IF(SQRT([.$A66]^2+[.BD$1]^2)-INT(SQRT([.$A66]^2+[.BD$1]^2))=0;SQRT([.$A66]^2+[.BD$1]^2);&quot;&quot;)">
            <text:p/>
          </table:table-cell>
          <table:table-cell table:formula="of:=IF(SQRT([.$A66]^2+[.BE$1]^2)-INT(SQRT([.$A66]^2+[.BE$1]^2))=0;SQRT([.$A66]^2+[.BE$1]^2);&quot;&quot;)">
            <text:p/>
          </table:table-cell>
          <table:table-cell table:formula="of:=IF(SQRT([.$A66]^2+[.BF$1]^2)-INT(SQRT([.$A66]^2+[.BF$1]^2))=0;SQRT([.$A66]^2+[.BF$1]^2);&quot;&quot;)">
            <text:p/>
          </table:table-cell>
          <table:table-cell table:formula="of:=IF(SQRT([.$A66]^2+[.BG$1]^2)-INT(SQRT([.$A66]^2+[.BG$1]^2))=0;SQRT([.$A66]^2+[.BG$1]^2);&quot;&quot;)">
            <text:p/>
          </table:table-cell>
          <table:table-cell table:formula="of:=IF(SQRT([.$A66]^2+[.BH$1]^2)-INT(SQRT([.$A66]^2+[.BH$1]^2))=0;SQRT([.$A66]^2+[.BH$1]^2);&quot;&quot;)">
            <text:p/>
          </table:table-cell>
          <table:table-cell table:formula="of:=IF(SQRT([.$A66]^2+[.BI$1]^2)-INT(SQRT([.$A66]^2+[.BI$1]^2))=0;SQRT([.$A66]^2+[.BI$1]^2);&quot;&quot;)">
            <text:p/>
          </table:table-cell>
          <table:table-cell table:formula="of:=IF(SQRT([.$A66]^2+[.BJ$1]^2)-INT(SQRT([.$A66]^2+[.BJ$1]^2))=0;SQRT([.$A66]^2+[.BJ$1]^2);&quot;&quot;)">
            <text:p/>
          </table:table-cell>
          <table:table-cell table:formula="of:=IF(SQRT([.$A66]^2+[.BK$1]^2)-INT(SQRT([.$A66]^2+[.BK$1]^2))=0;SQRT([.$A66]^2+[.BK$1]^2);&quot;&quot;)">
            <text:p/>
          </table:table-cell>
          <table:table-cell table:formula="of:=IF(SQRT([.$A66]^2+[.BL$1]^2)-INT(SQRT([.$A66]^2+[.BL$1]^2))=0;SQRT([.$A66]^2+[.BL$1]^2);&quot;&quot;)">
            <text:p/>
          </table:table-cell>
          <table:table-cell table:formula="of:=IF(SQRT([.$A66]^2+[.BM$1]^2)-INT(SQRT([.$A66]^2+[.BM$1]^2))=0;SQRT([.$A66]^2+[.BM$1]^2);&quot;&quot;)">
            <text:p/>
          </table:table-cell>
          <table:table-cell table:formula="of:=IF(SQRT([.$A66]^2+[.BN$1]^2)-INT(SQRT([.$A66]^2+[.BN$1]^2))=0;SQRT([.$A66]^2+[.BN$1]^2);&quot;&quot;)">
            <text:p/>
          </table:table-cell>
          <table:table-cell table:formula="of:=IF(SQRT([.$A66]^2+[.BO$1]^2)-INT(SQRT([.$A66]^2+[.BO$1]^2))=0;SQRT([.$A66]^2+[.BO$1]^2);&quot;&quot;)">
            <text:p/>
          </table:table-cell>
          <table:table-cell table:formula="of:=IF(SQRT([.$A66]^2+[.BP$1]^2)-INT(SQRT([.$A66]^2+[.BP$1]^2))=0;SQRT([.$A66]^2+[.BP$1]^2);&quot;&quot;)">
            <text:p/>
          </table:table-cell>
          <table:table-cell table:formula="of:=IF(SQRT([.$A66]^2+[.BQ$1]^2)-INT(SQRT([.$A66]^2+[.BQ$1]^2))=0;SQRT([.$A66]^2+[.BQ$1]^2);&quot;&quot;)">
            <text:p/>
          </table:table-cell>
          <table:table-cell table:formula="of:=IF(SQRT([.$A66]^2+[.BR$1]^2)-INT(SQRT([.$A66]^2+[.BR$1]^2))=0;SQRT([.$A66]^2+[.BR$1]^2);&quot;&quot;)">
            <text:p/>
          </table:table-cell>
          <table:table-cell table:formula="of:=IF(SQRT([.$A66]^2+[.BS$1]^2)-INT(SQRT([.$A66]^2+[.BS$1]^2))=0;SQRT([.$A66]^2+[.BS$1]^2);&quot;&quot;)">
            <text:p/>
          </table:table-cell>
          <table:table-cell table:formula="of:=IF(SQRT([.$A66]^2+[.BT$1]^2)-INT(SQRT([.$A66]^2+[.BT$1]^2))=0;SQRT([.$A66]^2+[.BT$1]^2);&quot;&quot;)">
            <text:p/>
          </table:table-cell>
          <table:table-cell table:formula="of:=IF(SQRT([.$A66]^2+[.BU$1]^2)-INT(SQRT([.$A66]^2+[.BU$1]^2))=0;SQRT([.$A66]^2+[.BU$1]^2);&quot;&quot;)" office:value-type="float" office:value="97">
            <text:p>97</text:p>
          </table:table-cell>
          <table:table-cell table:formula="of:=IF(SQRT([.$A66]^2+[.BV$1]^2)-INT(SQRT([.$A66]^2+[.BV$1]^2))=0;SQRT([.$A66]^2+[.BV$1]^2);&quot;&quot;)">
            <text:p/>
          </table:table-cell>
          <table:table-cell table:formula="of:=IF(SQRT([.$A66]^2+[.BW$1]^2)-INT(SQRT([.$A66]^2+[.BW$1]^2))=0;SQRT([.$A66]^2+[.BW$1]^2);&quot;&quot;)">
            <text:p/>
          </table:table-cell>
          <table:table-cell table:formula="of:=IF(SQRT([.$A66]^2+[.BX$1]^2)-INT(SQRT([.$A66]^2+[.BX$1]^2))=0;SQRT([.$A66]^2+[.BX$1]^2);&quot;&quot;)">
            <text:p/>
          </table:table-cell>
          <table:table-cell table:formula="of:=IF(SQRT([.$A66]^2+[.BY$1]^2)-INT(SQRT([.$A66]^2+[.BY$1]^2))=0;SQRT([.$A66]^2+[.BY$1]^2);&quot;&quot;)">
            <text:p/>
          </table:table-cell>
          <table:table-cell table:formula="of:=IF(SQRT([.$A66]^2+[.BZ$1]^2)-INT(SQRT([.$A66]^2+[.BZ$1]^2))=0;SQRT([.$A66]^2+[.BZ$1]^2);&quot;&quot;)">
            <text:p/>
          </table:table-cell>
          <table:table-cell table:formula="of:=IF(SQRT([.$A66]^2+[.CA$1]^2)-INT(SQRT([.$A66]^2+[.CA$1]^2))=0;SQRT([.$A66]^2+[.CA$1]^2);&quot;&quot;)">
            <text:p/>
          </table:table-cell>
          <table:table-cell table:formula="of:=IF(SQRT([.$A66]^2+[.CB$1]^2)-INT(SQRT([.$A66]^2+[.CB$1]^2))=0;SQRT([.$A66]^2+[.CB$1]^2);&quot;&quot;)">
            <text:p/>
          </table:table-cell>
          <table:table-cell table:formula="of:=IF(SQRT([.$A66]^2+[.CC$1]^2)-INT(SQRT([.$A66]^2+[.CC$1]^2))=0;SQRT([.$A66]^2+[.CC$1]^2);&quot;&quot;)">
            <text:p/>
          </table:table-cell>
          <table:table-cell table:formula="of:=IF(SQRT([.$A66]^2+[.CD$1]^2)-INT(SQRT([.$A66]^2+[.CD$1]^2))=0;SQRT([.$A66]^2+[.CD$1]^2);&quot;&quot;)">
            <text:p/>
          </table:table-cell>
          <table:table-cell table:formula="of:=IF(SQRT([.$A66]^2+[.CE$1]^2)-INT(SQRT([.$A66]^2+[.CE$1]^2))=0;SQRT([.$A66]^2+[.CE$1]^2);&quot;&quot;)">
            <text:p/>
          </table:table-cell>
          <table:table-cell table:formula="of:=IF(SQRT([.$A66]^2+[.CF$1]^2)-INT(SQRT([.$A66]^2+[.CF$1]^2))=0;SQRT([.$A66]^2+[.CF$1]^2);&quot;&quot;)">
            <text:p/>
          </table:table-cell>
          <table:table-cell table:formula="of:=IF(SQRT([.$A66]^2+[.CG$1]^2)-INT(SQRT([.$A66]^2+[.CG$1]^2))=0;SQRT([.$A66]^2+[.CG$1]^2);&quot;&quot;)">
            <text:p/>
          </table:table-cell>
          <table:table-cell table:formula="of:=IF(SQRT([.$A66]^2+[.CH$1]^2)-INT(SQRT([.$A66]^2+[.CH$1]^2))=0;SQRT([.$A66]^2+[.CH$1]^2);&quot;&quot;)">
            <text:p/>
          </table:table-cell>
          <table:table-cell table:formula="of:=IF(SQRT([.$A66]^2+[.CI$1]^2)-INT(SQRT([.$A66]^2+[.CI$1]^2))=0;SQRT([.$A66]^2+[.CI$1]^2);&quot;&quot;)">
            <text:p/>
          </table:table-cell>
          <table:table-cell table:formula="of:=IF(SQRT([.$A66]^2+[.CJ$1]^2)-INT(SQRT([.$A66]^2+[.CJ$1]^2))=0;SQRT([.$A66]^2+[.CJ$1]^2);&quot;&quot;)">
            <text:p/>
          </table:table-cell>
          <table:table-cell table:formula="of:=IF(SQRT([.$A66]^2+[.CK$1]^2)-INT(SQRT([.$A66]^2+[.CK$1]^2))=0;SQRT([.$A66]^2+[.CK$1]^2);&quot;&quot;)">
            <text:p/>
          </table:table-cell>
          <table:table-cell table:formula="of:=IF(SQRT([.$A66]^2+[.CL$1]^2)-INT(SQRT([.$A66]^2+[.CL$1]^2))=0;SQRT([.$A66]^2+[.CL$1]^2);&quot;&quot;)">
            <text:p/>
          </table:table-cell>
          <table:table-cell table:formula="of:=IF(SQRT([.$A66]^2+[.CM$1]^2)-INT(SQRT([.$A66]^2+[.CM$1]^2))=0;SQRT([.$A66]^2+[.CM$1]^2);&quot;&quot;)">
            <text:p/>
          </table:table-cell>
          <table:table-cell table:formula="of:=IF(SQRT([.$A66]^2+[.CN$1]^2)-INT(SQRT([.$A66]^2+[.CN$1]^2))=0;SQRT([.$A66]^2+[.CN$1]^2);&quot;&quot;)">
            <text:p/>
          </table:table-cell>
          <table:table-cell table:formula="of:=IF(SQRT([.$A66]^2+[.CO$1]^2)-INT(SQRT([.$A66]^2+[.CO$1]^2))=0;SQRT([.$A66]^2+[.CO$1]^2);&quot;&quot;)">
            <text:p/>
          </table:table-cell>
          <table:table-cell table:formula="of:=IF(SQRT([.$A66]^2+[.CP$1]^2)-INT(SQRT([.$A66]^2+[.CP$1]^2))=0;SQRT([.$A66]^2+[.CP$1]^2);&quot;&quot;)">
            <text:p/>
          </table:table-cell>
          <table:table-cell table:formula="of:=IF(SQRT([.$A66]^2+[.CQ$1]^2)-INT(SQRT([.$A66]^2+[.CQ$1]^2))=0;SQRT([.$A66]^2+[.CQ$1]^2);&quot;&quot;)">
            <text:p/>
          </table:table-cell>
          <table:table-cell table:formula="of:=IF(SQRT([.$A66]^2+[.CR$1]^2)-INT(SQRT([.$A66]^2+[.CR$1]^2))=0;SQRT([.$A66]^2+[.CR$1]^2);&quot;&quot;)">
            <text:p/>
          </table:table-cell>
          <table:table-cell table:formula="of:=IF(SQRT([.$A66]^2+[.CS$1]^2)-INT(SQRT([.$A66]^2+[.CS$1]^2))=0;SQRT([.$A66]^2+[.CS$1]^2);&quot;&quot;)">
            <text:p/>
          </table:table-cell>
          <table:table-cell table:formula="of:=IF(SQRT([.$A66]^2+[.CT$1]^2)-INT(SQRT([.$A66]^2+[.CT$1]^2))=0;SQRT([.$A66]^2+[.CT$1]^2);&quot;&quot;)">
            <text:p/>
          </table:table-cell>
          <table:table-cell table:formula="of:=IF(SQRT([.$A66]^2+[.CU$1]^2)-INT(SQRT([.$A66]^2+[.CU$1]^2))=0;SQRT([.$A66]^2+[.CU$1]^2);&quot;&quot;)">
            <text:p/>
          </table:table-cell>
          <table:table-cell table:formula="of:=IF(SQRT([.$A66]^2+[.CV$1]^2)-INT(SQRT([.$A66]^2+[.CV$1]^2))=0;SQRT([.$A66]^2+[.CV$1]^2);&quot;&quot;)">
            <text:p/>
          </table:table-cell>
          <table:table-cell table:formula="of:=IF(SQRT([.$A66]^2+[.CW$1]^2)-INT(SQRT([.$A66]^2+[.CW$1]^2))=0;SQRT([.$A66]^2+[.CW$1]^2);&quot;&quot;)">
            <text:p/>
          </table:table-cell>
          <table:table-cell table:formula="of:=IF(SQRT([.$A66]^2+[.CX$1]^2)-INT(SQRT([.$A66]^2+[.CX$1]^2))=0;SQRT([.$A66]^2+[.CX$1]^2);&quot;&quot;)">
            <text:p/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49"/>
          <table:table-cell table:formula="of:=IF(SQRT([.$A67]^2+[.AY$1]^2)-INT(SQRT([.$A67]^2+[.AY$1]^2))=0;SQRT([.$A67]^2+[.AY$1]^2);&quot;&quot;)">
            <text:p/>
          </table:table-cell>
          <table:table-cell table:formula="of:=IF(SQRT([.$A67]^2+[.AZ$1]^2)-INT(SQRT([.$A67]^2+[.AZ$1]^2))=0;SQRT([.$A67]^2+[.AZ$1]^2);&quot;&quot;)">
            <text:p/>
          </table:table-cell>
          <table:table-cell table:formula="of:=IF(SQRT([.$A67]^2+[.BA$1]^2)-INT(SQRT([.$A67]^2+[.BA$1]^2))=0;SQRT([.$A67]^2+[.BA$1]^2);&quot;&quot;)">
            <text:p/>
          </table:table-cell>
          <table:table-cell table:formula="of:=IF(SQRT([.$A67]^2+[.BB$1]^2)-INT(SQRT([.$A67]^2+[.BB$1]^2))=0;SQRT([.$A67]^2+[.BB$1]^2);&quot;&quot;)">
            <text:p/>
          </table:table-cell>
          <table:table-cell table:formula="of:=IF(SQRT([.$A67]^2+[.BC$1]^2)-INT(SQRT([.$A67]^2+[.BC$1]^2))=0;SQRT([.$A67]^2+[.BC$1]^2);&quot;&quot;)">
            <text:p/>
          </table:table-cell>
          <table:table-cell table:formula="of:=IF(SQRT([.$A67]^2+[.BD$1]^2)-INT(SQRT([.$A67]^2+[.BD$1]^2))=0;SQRT([.$A67]^2+[.BD$1]^2);&quot;&quot;)">
            <text:p/>
          </table:table-cell>
          <table:table-cell table:formula="of:=IF(SQRT([.$A67]^2+[.BE$1]^2)-INT(SQRT([.$A67]^2+[.BE$1]^2))=0;SQRT([.$A67]^2+[.BE$1]^2);&quot;&quot;)">
            <text:p/>
          </table:table-cell>
          <table:table-cell table:formula="of:=IF(SQRT([.$A67]^2+[.BF$1]^2)-INT(SQRT([.$A67]^2+[.BF$1]^2))=0;SQRT([.$A67]^2+[.BF$1]^2);&quot;&quot;)">
            <text:p/>
          </table:table-cell>
          <table:table-cell table:formula="of:=IF(SQRT([.$A67]^2+[.BG$1]^2)-INT(SQRT([.$A67]^2+[.BG$1]^2))=0;SQRT([.$A67]^2+[.BG$1]^2);&quot;&quot;)">
            <text:p/>
          </table:table-cell>
          <table:table-cell table:formula="of:=IF(SQRT([.$A67]^2+[.BH$1]^2)-INT(SQRT([.$A67]^2+[.BH$1]^2))=0;SQRT([.$A67]^2+[.BH$1]^2);&quot;&quot;)">
            <text:p/>
          </table:table-cell>
          <table:table-cell table:formula="of:=IF(SQRT([.$A67]^2+[.BI$1]^2)-INT(SQRT([.$A67]^2+[.BI$1]^2))=0;SQRT([.$A67]^2+[.BI$1]^2);&quot;&quot;)">
            <text:p/>
          </table:table-cell>
          <table:table-cell table:formula="of:=IF(SQRT([.$A67]^2+[.BJ$1]^2)-INT(SQRT([.$A67]^2+[.BJ$1]^2))=0;SQRT([.$A67]^2+[.BJ$1]^2);&quot;&quot;)">
            <text:p/>
          </table:table-cell>
          <table:table-cell table:formula="of:=IF(SQRT([.$A67]^2+[.BK$1]^2)-INT(SQRT([.$A67]^2+[.BK$1]^2))=0;SQRT([.$A67]^2+[.BK$1]^2);&quot;&quot;)">
            <text:p/>
          </table:table-cell>
          <table:table-cell table:formula="of:=IF(SQRT([.$A67]^2+[.BL$1]^2)-INT(SQRT([.$A67]^2+[.BL$1]^2))=0;SQRT([.$A67]^2+[.BL$1]^2);&quot;&quot;)">
            <text:p/>
          </table:table-cell>
          <table:table-cell table:formula="of:=IF(SQRT([.$A67]^2+[.BM$1]^2)-INT(SQRT([.$A67]^2+[.BM$1]^2))=0;SQRT([.$A67]^2+[.BM$1]^2);&quot;&quot;)">
            <text:p/>
          </table:table-cell>
          <table:table-cell table:formula="of:=IF(SQRT([.$A67]^2+[.BN$1]^2)-INT(SQRT([.$A67]^2+[.BN$1]^2))=0;SQRT([.$A67]^2+[.BN$1]^2);&quot;&quot;)">
            <text:p/>
          </table:table-cell>
          <table:table-cell table:formula="of:=IF(SQRT([.$A67]^2+[.BO$1]^2)-INT(SQRT([.$A67]^2+[.BO$1]^2))=0;SQRT([.$A67]^2+[.BO$1]^2);&quot;&quot;)">
            <text:p/>
          </table:table-cell>
          <table:table-cell table:formula="of:=IF(SQRT([.$A67]^2+[.BP$1]^2)-INT(SQRT([.$A67]^2+[.BP$1]^2))=0;SQRT([.$A67]^2+[.BP$1]^2);&quot;&quot;)">
            <text:p/>
          </table:table-cell>
          <table:table-cell table:formula="of:=IF(SQRT([.$A67]^2+[.BQ$1]^2)-INT(SQRT([.$A67]^2+[.BQ$1]^2))=0;SQRT([.$A67]^2+[.BQ$1]^2);&quot;&quot;)">
            <text:p/>
          </table:table-cell>
          <table:table-cell table:formula="of:=IF(SQRT([.$A67]^2+[.BR$1]^2)-INT(SQRT([.$A67]^2+[.BR$1]^2))=0;SQRT([.$A67]^2+[.BR$1]^2);&quot;&quot;)">
            <text:p/>
          </table:table-cell>
          <table:table-cell table:formula="of:=IF(SQRT([.$A67]^2+[.BS$1]^2)-INT(SQRT([.$A67]^2+[.BS$1]^2))=0;SQRT([.$A67]^2+[.BS$1]^2);&quot;&quot;)">
            <text:p/>
          </table:table-cell>
          <table:table-cell table:formula="of:=IF(SQRT([.$A67]^2+[.BT$1]^2)-INT(SQRT([.$A67]^2+[.BT$1]^2))=0;SQRT([.$A67]^2+[.BT$1]^2);&quot;&quot;)">
            <text:p/>
          </table:table-cell>
          <table:table-cell table:formula="of:=IF(SQRT([.$A67]^2+[.BU$1]^2)-INT(SQRT([.$A67]^2+[.BU$1]^2))=0;SQRT([.$A67]^2+[.BU$1]^2);&quot;&quot;)">
            <text:p/>
          </table:table-cell>
          <table:table-cell table:formula="of:=IF(SQRT([.$A67]^2+[.BV$1]^2)-INT(SQRT([.$A67]^2+[.BV$1]^2))=0;SQRT([.$A67]^2+[.BV$1]^2);&quot;&quot;)">
            <text:p/>
          </table:table-cell>
          <table:table-cell table:formula="of:=IF(SQRT([.$A67]^2+[.BW$1]^2)-INT(SQRT([.$A67]^2+[.BW$1]^2))=0;SQRT([.$A67]^2+[.BW$1]^2);&quot;&quot;)">
            <text:p/>
          </table:table-cell>
          <table:table-cell table:formula="of:=IF(SQRT([.$A67]^2+[.BX$1]^2)-INT(SQRT([.$A67]^2+[.BX$1]^2))=0;SQRT([.$A67]^2+[.BX$1]^2);&quot;&quot;)">
            <text:p/>
          </table:table-cell>
          <table:table-cell table:formula="of:=IF(SQRT([.$A67]^2+[.BY$1]^2)-INT(SQRT([.$A67]^2+[.BY$1]^2))=0;SQRT([.$A67]^2+[.BY$1]^2);&quot;&quot;)">
            <text:p/>
          </table:table-cell>
          <table:table-cell table:formula="of:=IF(SQRT([.$A67]^2+[.BZ$1]^2)-INT(SQRT([.$A67]^2+[.BZ$1]^2))=0;SQRT([.$A67]^2+[.BZ$1]^2);&quot;&quot;)">
            <text:p/>
          </table:table-cell>
          <table:table-cell table:formula="of:=IF(SQRT([.$A67]^2+[.CA$1]^2)-INT(SQRT([.$A67]^2+[.CA$1]^2))=0;SQRT([.$A67]^2+[.CA$1]^2);&quot;&quot;)">
            <text:p/>
          </table:table-cell>
          <table:table-cell table:formula="of:=IF(SQRT([.$A67]^2+[.CB$1]^2)-INT(SQRT([.$A67]^2+[.CB$1]^2))=0;SQRT([.$A67]^2+[.CB$1]^2);&quot;&quot;)">
            <text:p/>
          </table:table-cell>
          <table:table-cell table:formula="of:=IF(SQRT([.$A67]^2+[.CC$1]^2)-INT(SQRT([.$A67]^2+[.CC$1]^2))=0;SQRT([.$A67]^2+[.CC$1]^2);&quot;&quot;)">
            <text:p/>
          </table:table-cell>
          <table:table-cell table:formula="of:=IF(SQRT([.$A67]^2+[.CD$1]^2)-INT(SQRT([.$A67]^2+[.CD$1]^2))=0;SQRT([.$A67]^2+[.CD$1]^2);&quot;&quot;)">
            <text:p/>
          </table:table-cell>
          <table:table-cell table:formula="of:=IF(SQRT([.$A67]^2+[.CE$1]^2)-INT(SQRT([.$A67]^2+[.CE$1]^2))=0;SQRT([.$A67]^2+[.CE$1]^2);&quot;&quot;)">
            <text:p/>
          </table:table-cell>
          <table:table-cell table:formula="of:=IF(SQRT([.$A67]^2+[.CF$1]^2)-INT(SQRT([.$A67]^2+[.CF$1]^2))=0;SQRT([.$A67]^2+[.CF$1]^2);&quot;&quot;)">
            <text:p/>
          </table:table-cell>
          <table:table-cell table:formula="of:=IF(SQRT([.$A67]^2+[.CG$1]^2)-INT(SQRT([.$A67]^2+[.CG$1]^2))=0;SQRT([.$A67]^2+[.CG$1]^2);&quot;&quot;)">
            <text:p/>
          </table:table-cell>
          <table:table-cell table:formula="of:=IF(SQRT([.$A67]^2+[.CH$1]^2)-INT(SQRT([.$A67]^2+[.CH$1]^2))=0;SQRT([.$A67]^2+[.CH$1]^2);&quot;&quot;)">
            <text:p/>
          </table:table-cell>
          <table:table-cell table:formula="of:=IF(SQRT([.$A67]^2+[.CI$1]^2)-INT(SQRT([.$A67]^2+[.CI$1]^2))=0;SQRT([.$A67]^2+[.CI$1]^2);&quot;&quot;)">
            <text:p/>
          </table:table-cell>
          <table:table-cell table:formula="of:=IF(SQRT([.$A67]^2+[.CJ$1]^2)-INT(SQRT([.$A67]^2+[.CJ$1]^2))=0;SQRT([.$A67]^2+[.CJ$1]^2);&quot;&quot;)">
            <text:p/>
          </table:table-cell>
          <table:table-cell table:formula="of:=IF(SQRT([.$A67]^2+[.CK$1]^2)-INT(SQRT([.$A67]^2+[.CK$1]^2))=0;SQRT([.$A67]^2+[.CK$1]^2);&quot;&quot;)" office:value-type="float" office:value="110">
            <text:p>110</text:p>
          </table:table-cell>
          <table:table-cell table:formula="of:=IF(SQRT([.$A67]^2+[.CL$1]^2)-INT(SQRT([.$A67]^2+[.CL$1]^2))=0;SQRT([.$A67]^2+[.CL$1]^2);&quot;&quot;)">
            <text:p/>
          </table:table-cell>
          <table:table-cell table:formula="of:=IF(SQRT([.$A67]^2+[.CM$1]^2)-INT(SQRT([.$A67]^2+[.CM$1]^2))=0;SQRT([.$A67]^2+[.CM$1]^2);&quot;&quot;)">
            <text:p/>
          </table:table-cell>
          <table:table-cell table:formula="of:=IF(SQRT([.$A67]^2+[.CN$1]^2)-INT(SQRT([.$A67]^2+[.CN$1]^2))=0;SQRT([.$A67]^2+[.CN$1]^2);&quot;&quot;)">
            <text:p/>
          </table:table-cell>
          <table:table-cell table:formula="of:=IF(SQRT([.$A67]^2+[.CO$1]^2)-INT(SQRT([.$A67]^2+[.CO$1]^2))=0;SQRT([.$A67]^2+[.CO$1]^2);&quot;&quot;)">
            <text:p/>
          </table:table-cell>
          <table:table-cell table:formula="of:=IF(SQRT([.$A67]^2+[.CP$1]^2)-INT(SQRT([.$A67]^2+[.CP$1]^2))=0;SQRT([.$A67]^2+[.CP$1]^2);&quot;&quot;)">
            <text:p/>
          </table:table-cell>
          <table:table-cell table:formula="of:=IF(SQRT([.$A67]^2+[.CQ$1]^2)-INT(SQRT([.$A67]^2+[.CQ$1]^2))=0;SQRT([.$A67]^2+[.CQ$1]^2);&quot;&quot;)">
            <text:p/>
          </table:table-cell>
          <table:table-cell table:formula="of:=IF(SQRT([.$A67]^2+[.CR$1]^2)-INT(SQRT([.$A67]^2+[.CR$1]^2))=0;SQRT([.$A67]^2+[.CR$1]^2);&quot;&quot;)">
            <text:p/>
          </table:table-cell>
          <table:table-cell table:formula="of:=IF(SQRT([.$A67]^2+[.CS$1]^2)-INT(SQRT([.$A67]^2+[.CS$1]^2))=0;SQRT([.$A67]^2+[.CS$1]^2);&quot;&quot;)">
            <text:p/>
          </table:table-cell>
          <table:table-cell table:formula="of:=IF(SQRT([.$A67]^2+[.CT$1]^2)-INT(SQRT([.$A67]^2+[.CT$1]^2))=0;SQRT([.$A67]^2+[.CT$1]^2);&quot;&quot;)">
            <text:p/>
          </table:table-cell>
          <table:table-cell table:formula="of:=IF(SQRT([.$A67]^2+[.CU$1]^2)-INT(SQRT([.$A67]^2+[.CU$1]^2))=0;SQRT([.$A67]^2+[.CU$1]^2);&quot;&quot;)">
            <text:p/>
          </table:table-cell>
          <table:table-cell table:formula="of:=IF(SQRT([.$A67]^2+[.CV$1]^2)-INT(SQRT([.$A67]^2+[.CV$1]^2))=0;SQRT([.$A67]^2+[.CV$1]^2);&quot;&quot;)">
            <text:p/>
          </table:table-cell>
          <table:table-cell table:formula="of:=IF(SQRT([.$A67]^2+[.CW$1]^2)-INT(SQRT([.$A67]^2+[.CW$1]^2))=0;SQRT([.$A67]^2+[.CW$1]^2);&quot;&quot;)">
            <text:p/>
          </table:table-cell>
          <table:table-cell table:formula="of:=IF(SQRT([.$A67]^2+[.CX$1]^2)-INT(SQRT([.$A67]^2+[.CX$1]^2))=0;SQRT([.$A67]^2+[.CX$1]^2);&quot;&quot;)">
            <text:p/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49"/>
          <table:table-cell table:formula="of:=IF(SQRT([.$A68]^2+[.AY$1]^2)-INT(SQRT([.$A68]^2+[.AY$1]^2))=0;SQRT([.$A68]^2+[.AY$1]^2);&quot;&quot;)">
            <text:p/>
          </table:table-cell>
          <table:table-cell table:formula="of:=IF(SQRT([.$A68]^2+[.AZ$1]^2)-INT(SQRT([.$A68]^2+[.AZ$1]^2))=0;SQRT([.$A68]^2+[.AZ$1]^2);&quot;&quot;)">
            <text:p/>
          </table:table-cell>
          <table:table-cell table:formula="of:=IF(SQRT([.$A68]^2+[.BA$1]^2)-INT(SQRT([.$A68]^2+[.BA$1]^2))=0;SQRT([.$A68]^2+[.BA$1]^2);&quot;&quot;)">
            <text:p/>
          </table:table-cell>
          <table:table-cell table:formula="of:=IF(SQRT([.$A68]^2+[.BB$1]^2)-INT(SQRT([.$A68]^2+[.BB$1]^2))=0;SQRT([.$A68]^2+[.BB$1]^2);&quot;&quot;)">
            <text:p/>
          </table:table-cell>
          <table:table-cell table:formula="of:=IF(SQRT([.$A68]^2+[.BC$1]^2)-INT(SQRT([.$A68]^2+[.BC$1]^2))=0;SQRT([.$A68]^2+[.BC$1]^2);&quot;&quot;)">
            <text:p/>
          </table:table-cell>
          <table:table-cell table:formula="of:=IF(SQRT([.$A68]^2+[.BD$1]^2)-INT(SQRT([.$A68]^2+[.BD$1]^2))=0;SQRT([.$A68]^2+[.BD$1]^2);&quot;&quot;)">
            <text:p/>
          </table:table-cell>
          <table:table-cell table:formula="of:=IF(SQRT([.$A68]^2+[.BE$1]^2)-INT(SQRT([.$A68]^2+[.BE$1]^2))=0;SQRT([.$A68]^2+[.BE$1]^2);&quot;&quot;)">
            <text:p/>
          </table:table-cell>
          <table:table-cell table:formula="of:=IF(SQRT([.$A68]^2+[.BF$1]^2)-INT(SQRT([.$A68]^2+[.BF$1]^2))=0;SQRT([.$A68]^2+[.BF$1]^2);&quot;&quot;)">
            <text:p/>
          </table:table-cell>
          <table:table-cell table:formula="of:=IF(SQRT([.$A68]^2+[.BG$1]^2)-INT(SQRT([.$A68]^2+[.BG$1]^2))=0;SQRT([.$A68]^2+[.BG$1]^2);&quot;&quot;)">
            <text:p/>
          </table:table-cell>
          <table:table-cell table:formula="of:=IF(SQRT([.$A68]^2+[.BH$1]^2)-INT(SQRT([.$A68]^2+[.BH$1]^2))=0;SQRT([.$A68]^2+[.BH$1]^2);&quot;&quot;)">
            <text:p/>
          </table:table-cell>
          <table:table-cell table:formula="of:=IF(SQRT([.$A68]^2+[.BI$1]^2)-INT(SQRT([.$A68]^2+[.BI$1]^2))=0;SQRT([.$A68]^2+[.BI$1]^2);&quot;&quot;)">
            <text:p/>
          </table:table-cell>
          <table:table-cell table:formula="of:=IF(SQRT([.$A68]^2+[.BJ$1]^2)-INT(SQRT([.$A68]^2+[.BJ$1]^2))=0;SQRT([.$A68]^2+[.BJ$1]^2);&quot;&quot;)">
            <text:p/>
          </table:table-cell>
          <table:table-cell table:formula="of:=IF(SQRT([.$A68]^2+[.BK$1]^2)-INT(SQRT([.$A68]^2+[.BK$1]^2))=0;SQRT([.$A68]^2+[.BK$1]^2);&quot;&quot;)">
            <text:p/>
          </table:table-cell>
          <table:table-cell table:formula="of:=IF(SQRT([.$A68]^2+[.BL$1]^2)-INT(SQRT([.$A68]^2+[.BL$1]^2))=0;SQRT([.$A68]^2+[.BL$1]^2);&quot;&quot;)">
            <text:p/>
          </table:table-cell>
          <table:table-cell table:formula="of:=IF(SQRT([.$A68]^2+[.BM$1]^2)-INT(SQRT([.$A68]^2+[.BM$1]^2))=0;SQRT([.$A68]^2+[.BM$1]^2);&quot;&quot;)">
            <text:p/>
          </table:table-cell>
          <table:table-cell table:formula="of:=IF(SQRT([.$A68]^2+[.BN$1]^2)-INT(SQRT([.$A68]^2+[.BN$1]^2))=0;SQRT([.$A68]^2+[.BN$1]^2);&quot;&quot;)">
            <text:p/>
          </table:table-cell>
          <table:table-cell table:formula="of:=IF(SQRT([.$A68]^2+[.BO$1]^2)-INT(SQRT([.$A68]^2+[.BO$1]^2))=0;SQRT([.$A68]^2+[.BO$1]^2);&quot;&quot;)">
            <text:p/>
          </table:table-cell>
          <table:table-cell table:formula="of:=IF(SQRT([.$A68]^2+[.BP$1]^2)-INT(SQRT([.$A68]^2+[.BP$1]^2))=0;SQRT([.$A68]^2+[.BP$1]^2);&quot;&quot;)">
            <text:p/>
          </table:table-cell>
          <table:table-cell table:formula="of:=IF(SQRT([.$A68]^2+[.BQ$1]^2)-INT(SQRT([.$A68]^2+[.BQ$1]^2))=0;SQRT([.$A68]^2+[.BQ$1]^2);&quot;&quot;)">
            <text:p/>
          </table:table-cell>
          <table:table-cell table:formula="of:=IF(SQRT([.$A68]^2+[.BR$1]^2)-INT(SQRT([.$A68]^2+[.BR$1]^2))=0;SQRT([.$A68]^2+[.BR$1]^2);&quot;&quot;)">
            <text:p/>
          </table:table-cell>
          <table:table-cell table:formula="of:=IF(SQRT([.$A68]^2+[.BS$1]^2)-INT(SQRT([.$A68]^2+[.BS$1]^2))=0;SQRT([.$A68]^2+[.BS$1]^2);&quot;&quot;)">
            <text:p/>
          </table:table-cell>
          <table:table-cell table:formula="of:=IF(SQRT([.$A68]^2+[.BT$1]^2)-INT(SQRT([.$A68]^2+[.BT$1]^2))=0;SQRT([.$A68]^2+[.BT$1]^2);&quot;&quot;)">
            <text:p/>
          </table:table-cell>
          <table:table-cell table:formula="of:=IF(SQRT([.$A68]^2+[.BU$1]^2)-INT(SQRT([.$A68]^2+[.BU$1]^2))=0;SQRT([.$A68]^2+[.BU$1]^2);&quot;&quot;)">
            <text:p/>
          </table:table-cell>
          <table:table-cell table:formula="of:=IF(SQRT([.$A68]^2+[.BV$1]^2)-INT(SQRT([.$A68]^2+[.BV$1]^2))=0;SQRT([.$A68]^2+[.BV$1]^2);&quot;&quot;)">
            <text:p/>
          </table:table-cell>
          <table:table-cell table:formula="of:=IF(SQRT([.$A68]^2+[.BW$1]^2)-INT(SQRT([.$A68]^2+[.BW$1]^2))=0;SQRT([.$A68]^2+[.BW$1]^2);&quot;&quot;)">
            <text:p/>
          </table:table-cell>
          <table:table-cell table:formula="of:=IF(SQRT([.$A68]^2+[.BX$1]^2)-INT(SQRT([.$A68]^2+[.BX$1]^2))=0;SQRT([.$A68]^2+[.BX$1]^2);&quot;&quot;)">
            <text:p/>
          </table:table-cell>
          <table:table-cell table:formula="of:=IF(SQRT([.$A68]^2+[.BY$1]^2)-INT(SQRT([.$A68]^2+[.BY$1]^2))=0;SQRT([.$A68]^2+[.BY$1]^2);&quot;&quot;)">
            <text:p/>
          </table:table-cell>
          <table:table-cell table:formula="of:=IF(SQRT([.$A68]^2+[.BZ$1]^2)-INT(SQRT([.$A68]^2+[.BZ$1]^2))=0;SQRT([.$A68]^2+[.BZ$1]^2);&quot;&quot;)">
            <text:p/>
          </table:table-cell>
          <table:table-cell table:formula="of:=IF(SQRT([.$A68]^2+[.CA$1]^2)-INT(SQRT([.$A68]^2+[.CA$1]^2))=0;SQRT([.$A68]^2+[.CA$1]^2);&quot;&quot;)">
            <text:p/>
          </table:table-cell>
          <table:table-cell table:formula="of:=IF(SQRT([.$A68]^2+[.CB$1]^2)-INT(SQRT([.$A68]^2+[.CB$1]^2))=0;SQRT([.$A68]^2+[.CB$1]^2);&quot;&quot;)">
            <text:p/>
          </table:table-cell>
          <table:table-cell table:formula="of:=IF(SQRT([.$A68]^2+[.CC$1]^2)-INT(SQRT([.$A68]^2+[.CC$1]^2))=0;SQRT([.$A68]^2+[.CC$1]^2);&quot;&quot;)">
            <text:p/>
          </table:table-cell>
          <table:table-cell table:formula="of:=IF(SQRT([.$A68]^2+[.CD$1]^2)-INT(SQRT([.$A68]^2+[.CD$1]^2))=0;SQRT([.$A68]^2+[.CD$1]^2);&quot;&quot;)">
            <text:p/>
          </table:table-cell>
          <table:table-cell table:formula="of:=IF(SQRT([.$A68]^2+[.CE$1]^2)-INT(SQRT([.$A68]^2+[.CE$1]^2))=0;SQRT([.$A68]^2+[.CE$1]^2);&quot;&quot;)">
            <text:p/>
          </table:table-cell>
          <table:table-cell table:formula="of:=IF(SQRT([.$A68]^2+[.CF$1]^2)-INT(SQRT([.$A68]^2+[.CF$1]^2))=0;SQRT([.$A68]^2+[.CF$1]^2);&quot;&quot;)">
            <text:p/>
          </table:table-cell>
          <table:table-cell table:formula="of:=IF(SQRT([.$A68]^2+[.CG$1]^2)-INT(SQRT([.$A68]^2+[.CG$1]^2))=0;SQRT([.$A68]^2+[.CG$1]^2);&quot;&quot;)">
            <text:p/>
          </table:table-cell>
          <table:table-cell table:formula="of:=IF(SQRT([.$A68]^2+[.CH$1]^2)-INT(SQRT([.$A68]^2+[.CH$1]^2))=0;SQRT([.$A68]^2+[.CH$1]^2);&quot;&quot;)">
            <text:p/>
          </table:table-cell>
          <table:table-cell table:formula="of:=IF(SQRT([.$A68]^2+[.CI$1]^2)-INT(SQRT([.$A68]^2+[.CI$1]^2))=0;SQRT([.$A68]^2+[.CI$1]^2);&quot;&quot;)">
            <text:p/>
          </table:table-cell>
          <table:table-cell table:formula="of:=IF(SQRT([.$A68]^2+[.CJ$1]^2)-INT(SQRT([.$A68]^2+[.CJ$1]^2))=0;SQRT([.$A68]^2+[.CJ$1]^2);&quot;&quot;)">
            <text:p/>
          </table:table-cell>
          <table:table-cell table:formula="of:=IF(SQRT([.$A68]^2+[.CK$1]^2)-INT(SQRT([.$A68]^2+[.CK$1]^2))=0;SQRT([.$A68]^2+[.CK$1]^2);&quot;&quot;)">
            <text:p/>
          </table:table-cell>
          <table:table-cell table:formula="of:=IF(SQRT([.$A68]^2+[.CL$1]^2)-INT(SQRT([.$A68]^2+[.CL$1]^2))=0;SQRT([.$A68]^2+[.CL$1]^2);&quot;&quot;)">
            <text:p/>
          </table:table-cell>
          <table:table-cell table:formula="of:=IF(SQRT([.$A68]^2+[.CM$1]^2)-INT(SQRT([.$A68]^2+[.CM$1]^2))=0;SQRT([.$A68]^2+[.CM$1]^2);&quot;&quot;)">
            <text:p/>
          </table:table-cell>
          <table:table-cell table:formula="of:=IF(SQRT([.$A68]^2+[.CN$1]^2)-INT(SQRT([.$A68]^2+[.CN$1]^2))=0;SQRT([.$A68]^2+[.CN$1]^2);&quot;&quot;)">
            <text:p/>
          </table:table-cell>
          <table:table-cell table:formula="of:=IF(SQRT([.$A68]^2+[.CO$1]^2)-INT(SQRT([.$A68]^2+[.CO$1]^2))=0;SQRT([.$A68]^2+[.CO$1]^2);&quot;&quot;)">
            <text:p/>
          </table:table-cell>
          <table:table-cell table:formula="of:=IF(SQRT([.$A68]^2+[.CP$1]^2)-INT(SQRT([.$A68]^2+[.CP$1]^2))=0;SQRT([.$A68]^2+[.CP$1]^2);&quot;&quot;)">
            <text:p/>
          </table:table-cell>
          <table:table-cell table:formula="of:=IF(SQRT([.$A68]^2+[.CQ$1]^2)-INT(SQRT([.$A68]^2+[.CQ$1]^2))=0;SQRT([.$A68]^2+[.CQ$1]^2);&quot;&quot;)">
            <text:p/>
          </table:table-cell>
          <table:table-cell table:formula="of:=IF(SQRT([.$A68]^2+[.CR$1]^2)-INT(SQRT([.$A68]^2+[.CR$1]^2))=0;SQRT([.$A68]^2+[.CR$1]^2);&quot;&quot;)">
            <text:p/>
          </table:table-cell>
          <table:table-cell table:formula="of:=IF(SQRT([.$A68]^2+[.CS$1]^2)-INT(SQRT([.$A68]^2+[.CS$1]^2))=0;SQRT([.$A68]^2+[.CS$1]^2);&quot;&quot;)">
            <text:p/>
          </table:table-cell>
          <table:table-cell table:formula="of:=IF(SQRT([.$A68]^2+[.CT$1]^2)-INT(SQRT([.$A68]^2+[.CT$1]^2))=0;SQRT([.$A68]^2+[.CT$1]^2);&quot;&quot;)">
            <text:p/>
          </table:table-cell>
          <table:table-cell table:formula="of:=IF(SQRT([.$A68]^2+[.CU$1]^2)-INT(SQRT([.$A68]^2+[.CU$1]^2))=0;SQRT([.$A68]^2+[.CU$1]^2);&quot;&quot;)">
            <text:p/>
          </table:table-cell>
          <table:table-cell table:formula="of:=IF(SQRT([.$A68]^2+[.CV$1]^2)-INT(SQRT([.$A68]^2+[.CV$1]^2))=0;SQRT([.$A68]^2+[.CV$1]^2);&quot;&quot;)">
            <text:p/>
          </table:table-cell>
          <table:table-cell table:formula="of:=IF(SQRT([.$A68]^2+[.CW$1]^2)-INT(SQRT([.$A68]^2+[.CW$1]^2))=0;SQRT([.$A68]^2+[.CW$1]^2);&quot;&quot;)">
            <text:p/>
          </table:table-cell>
          <table:table-cell table:formula="of:=IF(SQRT([.$A68]^2+[.CX$1]^2)-INT(SQRT([.$A68]^2+[.CX$1]^2))=0;SQRT([.$A68]^2+[.CX$1]^2);&quot;&quot;)">
            <text:p/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49"/>
          <table:table-cell table:formula="of:=IF(SQRT([.$A69]^2+[.AY$1]^2)-INT(SQRT([.$A69]^2+[.AY$1]^2))=0;SQRT([.$A69]^2+[.AY$1]^2);&quot;&quot;)">
            <text:p/>
          </table:table-cell>
          <table:table-cell table:formula="of:=IF(SQRT([.$A69]^2+[.AZ$1]^2)-INT(SQRT([.$A69]^2+[.AZ$1]^2))=0;SQRT([.$A69]^2+[.AZ$1]^2);&quot;&quot;)" office:value-type="float" office:value="85">
            <text:p>85</text:p>
          </table:table-cell>
          <table:table-cell table:formula="of:=IF(SQRT([.$A69]^2+[.BA$1]^2)-INT(SQRT([.$A69]^2+[.BA$1]^2))=0;SQRT([.$A69]^2+[.BA$1]^2);&quot;&quot;)">
            <text:p/>
          </table:table-cell>
          <table:table-cell table:formula="of:=IF(SQRT([.$A69]^2+[.BB$1]^2)-INT(SQRT([.$A69]^2+[.BB$1]^2))=0;SQRT([.$A69]^2+[.BB$1]^2);&quot;&quot;)">
            <text:p/>
          </table:table-cell>
          <table:table-cell table:formula="of:=IF(SQRT([.$A69]^2+[.BC$1]^2)-INT(SQRT([.$A69]^2+[.BC$1]^2))=0;SQRT([.$A69]^2+[.BC$1]^2);&quot;&quot;)">
            <text:p/>
          </table:table-cell>
          <table:table-cell table:formula="of:=IF(SQRT([.$A69]^2+[.BD$1]^2)-INT(SQRT([.$A69]^2+[.BD$1]^2))=0;SQRT([.$A69]^2+[.BD$1]^2);&quot;&quot;)">
            <text:p/>
          </table:table-cell>
          <table:table-cell table:formula="of:=IF(SQRT([.$A69]^2+[.BE$1]^2)-INT(SQRT([.$A69]^2+[.BE$1]^2))=0;SQRT([.$A69]^2+[.BE$1]^2);&quot;&quot;)">
            <text:p/>
          </table:table-cell>
          <table:table-cell table:formula="of:=IF(SQRT([.$A69]^2+[.BF$1]^2)-INT(SQRT([.$A69]^2+[.BF$1]^2))=0;SQRT([.$A69]^2+[.BF$1]^2);&quot;&quot;)">
            <text:p/>
          </table:table-cell>
          <table:table-cell table:formula="of:=IF(SQRT([.$A69]^2+[.BG$1]^2)-INT(SQRT([.$A69]^2+[.BG$1]^2))=0;SQRT([.$A69]^2+[.BG$1]^2);&quot;&quot;)">
            <text:p/>
          </table:table-cell>
          <table:table-cell table:formula="of:=IF(SQRT([.$A69]^2+[.BH$1]^2)-INT(SQRT([.$A69]^2+[.BH$1]^2))=0;SQRT([.$A69]^2+[.BH$1]^2);&quot;&quot;)">
            <text:p/>
          </table:table-cell>
          <table:table-cell table:formula="of:=IF(SQRT([.$A69]^2+[.BI$1]^2)-INT(SQRT([.$A69]^2+[.BI$1]^2))=0;SQRT([.$A69]^2+[.BI$1]^2);&quot;&quot;)">
            <text:p/>
          </table:table-cell>
          <table:table-cell table:formula="of:=IF(SQRT([.$A69]^2+[.BJ$1]^2)-INT(SQRT([.$A69]^2+[.BJ$1]^2))=0;SQRT([.$A69]^2+[.BJ$1]^2);&quot;&quot;)">
            <text:p/>
          </table:table-cell>
          <table:table-cell table:formula="of:=IF(SQRT([.$A69]^2+[.BK$1]^2)-INT(SQRT([.$A69]^2+[.BK$1]^2))=0;SQRT([.$A69]^2+[.BK$1]^2);&quot;&quot;)">
            <text:p/>
          </table:table-cell>
          <table:table-cell table:formula="of:=IF(SQRT([.$A69]^2+[.BL$1]^2)-INT(SQRT([.$A69]^2+[.BL$1]^2))=0;SQRT([.$A69]^2+[.BL$1]^2);&quot;&quot;)">
            <text:p/>
          </table:table-cell>
          <table:table-cell table:formula="of:=IF(SQRT([.$A69]^2+[.BM$1]^2)-INT(SQRT([.$A69]^2+[.BM$1]^2))=0;SQRT([.$A69]^2+[.BM$1]^2);&quot;&quot;)">
            <text:p/>
          </table:table-cell>
          <table:table-cell table:formula="of:=IF(SQRT([.$A69]^2+[.BN$1]^2)-INT(SQRT([.$A69]^2+[.BN$1]^2))=0;SQRT([.$A69]^2+[.BN$1]^2);&quot;&quot;)">
            <text:p/>
          </table:table-cell>
          <table:table-cell table:formula="of:=IF(SQRT([.$A69]^2+[.BO$1]^2)-INT(SQRT([.$A69]^2+[.BO$1]^2))=0;SQRT([.$A69]^2+[.BO$1]^2);&quot;&quot;)">
            <text:p/>
          </table:table-cell>
          <table:table-cell table:formula="of:=IF(SQRT([.$A69]^2+[.BP$1]^2)-INT(SQRT([.$A69]^2+[.BP$1]^2))=0;SQRT([.$A69]^2+[.BP$1]^2);&quot;&quot;)">
            <text:p/>
          </table:table-cell>
          <table:table-cell table:formula="of:=IF(SQRT([.$A69]^2+[.BQ$1]^2)-INT(SQRT([.$A69]^2+[.BQ$1]^2))=0;SQRT([.$A69]^2+[.BQ$1]^2);&quot;&quot;)">
            <text:p/>
          </table:table-cell>
          <table:table-cell table:formula="of:=IF(SQRT([.$A69]^2+[.BR$1]^2)-INT(SQRT([.$A69]^2+[.BR$1]^2))=0;SQRT([.$A69]^2+[.BR$1]^2);&quot;&quot;)">
            <text:p/>
          </table:table-cell>
          <table:table-cell table:formula="of:=IF(SQRT([.$A69]^2+[.BS$1]^2)-INT(SQRT([.$A69]^2+[.BS$1]^2))=0;SQRT([.$A69]^2+[.BS$1]^2);&quot;&quot;)">
            <text:p/>
          </table:table-cell>
          <table:table-cell table:formula="of:=IF(SQRT([.$A69]^2+[.BT$1]^2)-INT(SQRT([.$A69]^2+[.BT$1]^2))=0;SQRT([.$A69]^2+[.BT$1]^2);&quot;&quot;)">
            <text:p/>
          </table:table-cell>
          <table:table-cell table:formula="of:=IF(SQRT([.$A69]^2+[.BU$1]^2)-INT(SQRT([.$A69]^2+[.BU$1]^2))=0;SQRT([.$A69]^2+[.BU$1]^2);&quot;&quot;)">
            <text:p/>
          </table:table-cell>
          <table:table-cell table:formula="of:=IF(SQRT([.$A69]^2+[.BV$1]^2)-INT(SQRT([.$A69]^2+[.BV$1]^2))=0;SQRT([.$A69]^2+[.BV$1]^2);&quot;&quot;)">
            <text:p/>
          </table:table-cell>
          <table:table-cell table:formula="of:=IF(SQRT([.$A69]^2+[.BW$1]^2)-INT(SQRT([.$A69]^2+[.BW$1]^2))=0;SQRT([.$A69]^2+[.BW$1]^2);&quot;&quot;)">
            <text:p/>
          </table:table-cell>
          <table:table-cell table:formula="of:=IF(SQRT([.$A69]^2+[.BX$1]^2)-INT(SQRT([.$A69]^2+[.BX$1]^2))=0;SQRT([.$A69]^2+[.BX$1]^2);&quot;&quot;)">
            <text:p/>
          </table:table-cell>
          <table:table-cell table:formula="of:=IF(SQRT([.$A69]^2+[.BY$1]^2)-INT(SQRT([.$A69]^2+[.BY$1]^2))=0;SQRT([.$A69]^2+[.BY$1]^2);&quot;&quot;)">
            <text:p/>
          </table:table-cell>
          <table:table-cell table:formula="of:=IF(SQRT([.$A69]^2+[.BZ$1]^2)-INT(SQRT([.$A69]^2+[.BZ$1]^2))=0;SQRT([.$A69]^2+[.BZ$1]^2);&quot;&quot;)">
            <text:p/>
          </table:table-cell>
          <table:table-cell table:formula="of:=IF(SQRT([.$A69]^2+[.CA$1]^2)-INT(SQRT([.$A69]^2+[.CA$1]^2))=0;SQRT([.$A69]^2+[.CA$1]^2);&quot;&quot;)">
            <text:p/>
          </table:table-cell>
          <table:table-cell table:formula="of:=IF(SQRT([.$A69]^2+[.CB$1]^2)-INT(SQRT([.$A69]^2+[.CB$1]^2))=0;SQRT([.$A69]^2+[.CB$1]^2);&quot;&quot;)">
            <text:p/>
          </table:table-cell>
          <table:table-cell table:formula="of:=IF(SQRT([.$A69]^2+[.CC$1]^2)-INT(SQRT([.$A69]^2+[.CC$1]^2))=0;SQRT([.$A69]^2+[.CC$1]^2);&quot;&quot;)">
            <text:p/>
          </table:table-cell>
          <table:table-cell table:formula="of:=IF(SQRT([.$A69]^2+[.CD$1]^2)-INT(SQRT([.$A69]^2+[.CD$1]^2))=0;SQRT([.$A69]^2+[.CD$1]^2);&quot;&quot;)">
            <text:p/>
          </table:table-cell>
          <table:table-cell table:formula="of:=IF(SQRT([.$A69]^2+[.CE$1]^2)-INT(SQRT([.$A69]^2+[.CE$1]^2))=0;SQRT([.$A69]^2+[.CE$1]^2);&quot;&quot;)">
            <text:p/>
          </table:table-cell>
          <table:table-cell table:formula="of:=IF(SQRT([.$A69]^2+[.CF$1]^2)-INT(SQRT([.$A69]^2+[.CF$1]^2))=0;SQRT([.$A69]^2+[.CF$1]^2);&quot;&quot;)">
            <text:p/>
          </table:table-cell>
          <table:table-cell table:formula="of:=IF(SQRT([.$A69]^2+[.CG$1]^2)-INT(SQRT([.$A69]^2+[.CG$1]^2))=0;SQRT([.$A69]^2+[.CG$1]^2);&quot;&quot;)">
            <text:p/>
          </table:table-cell>
          <table:table-cell table:formula="of:=IF(SQRT([.$A69]^2+[.CH$1]^2)-INT(SQRT([.$A69]^2+[.CH$1]^2))=0;SQRT([.$A69]^2+[.CH$1]^2);&quot;&quot;)">
            <text:p/>
          </table:table-cell>
          <table:table-cell table:formula="of:=IF(SQRT([.$A69]^2+[.CI$1]^2)-INT(SQRT([.$A69]^2+[.CI$1]^2))=0;SQRT([.$A69]^2+[.CI$1]^2);&quot;&quot;)">
            <text:p/>
          </table:table-cell>
          <table:table-cell table:formula="of:=IF(SQRT([.$A69]^2+[.CJ$1]^2)-INT(SQRT([.$A69]^2+[.CJ$1]^2))=0;SQRT([.$A69]^2+[.CJ$1]^2);&quot;&quot;)">
            <text:p/>
          </table:table-cell>
          <table:table-cell table:formula="of:=IF(SQRT([.$A69]^2+[.CK$1]^2)-INT(SQRT([.$A69]^2+[.CK$1]^2))=0;SQRT([.$A69]^2+[.CK$1]^2);&quot;&quot;)">
            <text:p/>
          </table:table-cell>
          <table:table-cell table:formula="of:=IF(SQRT([.$A69]^2+[.CL$1]^2)-INT(SQRT([.$A69]^2+[.CL$1]^2))=0;SQRT([.$A69]^2+[.CL$1]^2);&quot;&quot;)">
            <text:p/>
          </table:table-cell>
          <table:table-cell table:formula="of:=IF(SQRT([.$A69]^2+[.CM$1]^2)-INT(SQRT([.$A69]^2+[.CM$1]^2))=0;SQRT([.$A69]^2+[.CM$1]^2);&quot;&quot;)">
            <text:p/>
          </table:table-cell>
          <table:table-cell table:formula="of:=IF(SQRT([.$A69]^2+[.CN$1]^2)-INT(SQRT([.$A69]^2+[.CN$1]^2))=0;SQRT([.$A69]^2+[.CN$1]^2);&quot;&quot;)">
            <text:p/>
          </table:table-cell>
          <table:table-cell table:formula="of:=IF(SQRT([.$A69]^2+[.CO$1]^2)-INT(SQRT([.$A69]^2+[.CO$1]^2))=0;SQRT([.$A69]^2+[.CO$1]^2);&quot;&quot;)">
            <text:p/>
          </table:table-cell>
          <table:table-cell table:formula="of:=IF(SQRT([.$A69]^2+[.CP$1]^2)-INT(SQRT([.$A69]^2+[.CP$1]^2))=0;SQRT([.$A69]^2+[.CP$1]^2);&quot;&quot;)">
            <text:p/>
          </table:table-cell>
          <table:table-cell table:formula="of:=IF(SQRT([.$A69]^2+[.CQ$1]^2)-INT(SQRT([.$A69]^2+[.CQ$1]^2))=0;SQRT([.$A69]^2+[.CQ$1]^2);&quot;&quot;)">
            <text:p/>
          </table:table-cell>
          <table:table-cell table:formula="of:=IF(SQRT([.$A69]^2+[.CR$1]^2)-INT(SQRT([.$A69]^2+[.CR$1]^2))=0;SQRT([.$A69]^2+[.CR$1]^2);&quot;&quot;)">
            <text:p/>
          </table:table-cell>
          <table:table-cell table:formula="of:=IF(SQRT([.$A69]^2+[.CS$1]^2)-INT(SQRT([.$A69]^2+[.CS$1]^2))=0;SQRT([.$A69]^2+[.CS$1]^2);&quot;&quot;)">
            <text:p/>
          </table:table-cell>
          <table:table-cell table:formula="of:=IF(SQRT([.$A69]^2+[.CT$1]^2)-INT(SQRT([.$A69]^2+[.CT$1]^2))=0;SQRT([.$A69]^2+[.CT$1]^2);&quot;&quot;)">
            <text:p/>
          </table:table-cell>
          <table:table-cell table:formula="of:=IF(SQRT([.$A69]^2+[.CU$1]^2)-INT(SQRT([.$A69]^2+[.CU$1]^2))=0;SQRT([.$A69]^2+[.CU$1]^2);&quot;&quot;)">
            <text:p/>
          </table:table-cell>
          <table:table-cell table:formula="of:=IF(SQRT([.$A69]^2+[.CV$1]^2)-INT(SQRT([.$A69]^2+[.CV$1]^2))=0;SQRT([.$A69]^2+[.CV$1]^2);&quot;&quot;)">
            <text:p/>
          </table:table-cell>
          <table:table-cell table:formula="of:=IF(SQRT([.$A69]^2+[.CW$1]^2)-INT(SQRT([.$A69]^2+[.CW$1]^2))=0;SQRT([.$A69]^2+[.CW$1]^2);&quot;&quot;)">
            <text:p/>
          </table:table-cell>
          <table:table-cell table:formula="of:=IF(SQRT([.$A69]^2+[.CX$1]^2)-INT(SQRT([.$A69]^2+[.CX$1]^2))=0;SQRT([.$A69]^2+[.CX$1]^2);&quot;&quot;)">
            <text:p/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49"/>
          <table:table-cell table:formula="of:=IF(SQRT([.$A70]^2+[.AY$1]^2)-INT(SQRT([.$A70]^2+[.AY$1]^2))=0;SQRT([.$A70]^2+[.AY$1]^2);&quot;&quot;)">
            <text:p/>
          </table:table-cell>
          <table:table-cell table:formula="of:=IF(SQRT([.$A70]^2+[.AZ$1]^2)-INT(SQRT([.$A70]^2+[.AZ$1]^2))=0;SQRT([.$A70]^2+[.AZ$1]^2);&quot;&quot;)">
            <text:p/>
          </table:table-cell>
          <table:table-cell table:formula="of:=IF(SQRT([.$A70]^2+[.BA$1]^2)-INT(SQRT([.$A70]^2+[.BA$1]^2))=0;SQRT([.$A70]^2+[.BA$1]^2);&quot;&quot;)">
            <text:p/>
          </table:table-cell>
          <table:table-cell table:formula="of:=IF(SQRT([.$A70]^2+[.BB$1]^2)-INT(SQRT([.$A70]^2+[.BB$1]^2))=0;SQRT([.$A70]^2+[.BB$1]^2);&quot;&quot;)">
            <text:p/>
          </table:table-cell>
          <table:table-cell table:formula="of:=IF(SQRT([.$A70]^2+[.BC$1]^2)-INT(SQRT([.$A70]^2+[.BC$1]^2))=0;SQRT([.$A70]^2+[.BC$1]^2);&quot;&quot;)">
            <text:p/>
          </table:table-cell>
          <table:table-cell table:formula="of:=IF(SQRT([.$A70]^2+[.BD$1]^2)-INT(SQRT([.$A70]^2+[.BD$1]^2))=0;SQRT([.$A70]^2+[.BD$1]^2);&quot;&quot;)">
            <text:p/>
          </table:table-cell>
          <table:table-cell table:formula="of:=IF(SQRT([.$A70]^2+[.BE$1]^2)-INT(SQRT([.$A70]^2+[.BE$1]^2))=0;SQRT([.$A70]^2+[.BE$1]^2);&quot;&quot;)">
            <text:p/>
          </table:table-cell>
          <table:table-cell table:formula="of:=IF(SQRT([.$A70]^2+[.BF$1]^2)-INT(SQRT([.$A70]^2+[.BF$1]^2))=0;SQRT([.$A70]^2+[.BF$1]^2);&quot;&quot;)">
            <text:p/>
          </table:table-cell>
          <table:table-cell table:formula="of:=IF(SQRT([.$A70]^2+[.BG$1]^2)-INT(SQRT([.$A70]^2+[.BG$1]^2))=0;SQRT([.$A70]^2+[.BG$1]^2);&quot;&quot;)">
            <text:p/>
          </table:table-cell>
          <table:table-cell table:formula="of:=IF(SQRT([.$A70]^2+[.BH$1]^2)-INT(SQRT([.$A70]^2+[.BH$1]^2))=0;SQRT([.$A70]^2+[.BH$1]^2);&quot;&quot;)">
            <text:p/>
          </table:table-cell>
          <table:table-cell table:formula="of:=IF(SQRT([.$A70]^2+[.BI$1]^2)-INT(SQRT([.$A70]^2+[.BI$1]^2))=0;SQRT([.$A70]^2+[.BI$1]^2);&quot;&quot;)">
            <text:p/>
          </table:table-cell>
          <table:table-cell table:formula="of:=IF(SQRT([.$A70]^2+[.BJ$1]^2)-INT(SQRT([.$A70]^2+[.BJ$1]^2))=0;SQRT([.$A70]^2+[.BJ$1]^2);&quot;&quot;)">
            <text:p/>
          </table:table-cell>
          <table:table-cell table:formula="of:=IF(SQRT([.$A70]^2+[.BK$1]^2)-INT(SQRT([.$A70]^2+[.BK$1]^2))=0;SQRT([.$A70]^2+[.BK$1]^2);&quot;&quot;)">
            <text:p/>
          </table:table-cell>
          <table:table-cell table:formula="of:=IF(SQRT([.$A70]^2+[.BL$1]^2)-INT(SQRT([.$A70]^2+[.BL$1]^2))=0;SQRT([.$A70]^2+[.BL$1]^2);&quot;&quot;)">
            <text:p/>
          </table:table-cell>
          <table:table-cell table:formula="of:=IF(SQRT([.$A70]^2+[.BM$1]^2)-INT(SQRT([.$A70]^2+[.BM$1]^2))=0;SQRT([.$A70]^2+[.BM$1]^2);&quot;&quot;)">
            <text:p/>
          </table:table-cell>
          <table:table-cell table:formula="of:=IF(SQRT([.$A70]^2+[.BN$1]^2)-INT(SQRT([.$A70]^2+[.BN$1]^2))=0;SQRT([.$A70]^2+[.BN$1]^2);&quot;&quot;)">
            <text:p/>
          </table:table-cell>
          <table:table-cell table:formula="of:=IF(SQRT([.$A70]^2+[.BO$1]^2)-INT(SQRT([.$A70]^2+[.BO$1]^2))=0;SQRT([.$A70]^2+[.BO$1]^2);&quot;&quot;)">
            <text:p/>
          </table:table-cell>
          <table:table-cell table:formula="of:=IF(SQRT([.$A70]^2+[.BP$1]^2)-INT(SQRT([.$A70]^2+[.BP$1]^2))=0;SQRT([.$A70]^2+[.BP$1]^2);&quot;&quot;)">
            <text:p/>
          </table:table-cell>
          <table:table-cell table:formula="of:=IF(SQRT([.$A70]^2+[.BQ$1]^2)-INT(SQRT([.$A70]^2+[.BQ$1]^2))=0;SQRT([.$A70]^2+[.BQ$1]^2);&quot;&quot;)">
            <text:p/>
          </table:table-cell>
          <table:table-cell table:formula="of:=IF(SQRT([.$A70]^2+[.BR$1]^2)-INT(SQRT([.$A70]^2+[.BR$1]^2))=0;SQRT([.$A70]^2+[.BR$1]^2);&quot;&quot;)">
            <text:p/>
          </table:table-cell>
          <table:table-cell table:formula="of:=IF(SQRT([.$A70]^2+[.BS$1]^2)-INT(SQRT([.$A70]^2+[.BS$1]^2))=0;SQRT([.$A70]^2+[.BS$1]^2);&quot;&quot;)">
            <text:p/>
          </table:table-cell>
          <table:table-cell table:formula="of:=IF(SQRT([.$A70]^2+[.BT$1]^2)-INT(SQRT([.$A70]^2+[.BT$1]^2))=0;SQRT([.$A70]^2+[.BT$1]^2);&quot;&quot;)">
            <text:p/>
          </table:table-cell>
          <table:table-cell table:formula="of:=IF(SQRT([.$A70]^2+[.BU$1]^2)-INT(SQRT([.$A70]^2+[.BU$1]^2))=0;SQRT([.$A70]^2+[.BU$1]^2);&quot;&quot;)">
            <text:p/>
          </table:table-cell>
          <table:table-cell table:formula="of:=IF(SQRT([.$A70]^2+[.BV$1]^2)-INT(SQRT([.$A70]^2+[.BV$1]^2))=0;SQRT([.$A70]^2+[.BV$1]^2);&quot;&quot;)">
            <text:p/>
          </table:table-cell>
          <table:table-cell table:formula="of:=IF(SQRT([.$A70]^2+[.BW$1]^2)-INT(SQRT([.$A70]^2+[.BW$1]^2))=0;SQRT([.$A70]^2+[.BW$1]^2);&quot;&quot;)">
            <text:p/>
          </table:table-cell>
          <table:table-cell table:formula="of:=IF(SQRT([.$A70]^2+[.BX$1]^2)-INT(SQRT([.$A70]^2+[.BX$1]^2))=0;SQRT([.$A70]^2+[.BX$1]^2);&quot;&quot;)">
            <text:p/>
          </table:table-cell>
          <table:table-cell table:formula="of:=IF(SQRT([.$A70]^2+[.BY$1]^2)-INT(SQRT([.$A70]^2+[.BY$1]^2))=0;SQRT([.$A70]^2+[.BY$1]^2);&quot;&quot;)">
            <text:p/>
          </table:table-cell>
          <table:table-cell table:formula="of:=IF(SQRT([.$A70]^2+[.BZ$1]^2)-INT(SQRT([.$A70]^2+[.BZ$1]^2))=0;SQRT([.$A70]^2+[.BZ$1]^2);&quot;&quot;)">
            <text:p/>
          </table:table-cell>
          <table:table-cell table:formula="of:=IF(SQRT([.$A70]^2+[.CA$1]^2)-INT(SQRT([.$A70]^2+[.CA$1]^2))=0;SQRT([.$A70]^2+[.CA$1]^2);&quot;&quot;)">
            <text:p/>
          </table:table-cell>
          <table:table-cell table:formula="of:=IF(SQRT([.$A70]^2+[.CB$1]^2)-INT(SQRT([.$A70]^2+[.CB$1]^2))=0;SQRT([.$A70]^2+[.CB$1]^2);&quot;&quot;)">
            <text:p/>
          </table:table-cell>
          <table:table-cell table:formula="of:=IF(SQRT([.$A70]^2+[.CC$1]^2)-INT(SQRT([.$A70]^2+[.CC$1]^2))=0;SQRT([.$A70]^2+[.CC$1]^2);&quot;&quot;)">
            <text:p/>
          </table:table-cell>
          <table:table-cell table:formula="of:=IF(SQRT([.$A70]^2+[.CD$1]^2)-INT(SQRT([.$A70]^2+[.CD$1]^2))=0;SQRT([.$A70]^2+[.CD$1]^2);&quot;&quot;)">
            <text:p/>
          </table:table-cell>
          <table:table-cell table:formula="of:=IF(SQRT([.$A70]^2+[.CE$1]^2)-INT(SQRT([.$A70]^2+[.CE$1]^2))=0;SQRT([.$A70]^2+[.CE$1]^2);&quot;&quot;)">
            <text:p/>
          </table:table-cell>
          <table:table-cell table:formula="of:=IF(SQRT([.$A70]^2+[.CF$1]^2)-INT(SQRT([.$A70]^2+[.CF$1]^2))=0;SQRT([.$A70]^2+[.CF$1]^2);&quot;&quot;)">
            <text:p/>
          </table:table-cell>
          <table:table-cell table:formula="of:=IF(SQRT([.$A70]^2+[.CG$1]^2)-INT(SQRT([.$A70]^2+[.CG$1]^2))=0;SQRT([.$A70]^2+[.CG$1]^2);&quot;&quot;)">
            <text:p/>
          </table:table-cell>
          <table:table-cell table:formula="of:=IF(SQRT([.$A70]^2+[.CH$1]^2)-INT(SQRT([.$A70]^2+[.CH$1]^2))=0;SQRT([.$A70]^2+[.CH$1]^2);&quot;&quot;)">
            <text:p/>
          </table:table-cell>
          <table:table-cell table:formula="of:=IF(SQRT([.$A70]^2+[.CI$1]^2)-INT(SQRT([.$A70]^2+[.CI$1]^2))=0;SQRT([.$A70]^2+[.CI$1]^2);&quot;&quot;)">
            <text:p/>
          </table:table-cell>
          <table:table-cell table:formula="of:=IF(SQRT([.$A70]^2+[.CJ$1]^2)-INT(SQRT([.$A70]^2+[.CJ$1]^2))=0;SQRT([.$A70]^2+[.CJ$1]^2);&quot;&quot;)">
            <text:p/>
          </table:table-cell>
          <table:table-cell table:formula="of:=IF(SQRT([.$A70]^2+[.CK$1]^2)-INT(SQRT([.$A70]^2+[.CK$1]^2))=0;SQRT([.$A70]^2+[.CK$1]^2);&quot;&quot;)">
            <text:p/>
          </table:table-cell>
          <table:table-cell table:formula="of:=IF(SQRT([.$A70]^2+[.CL$1]^2)-INT(SQRT([.$A70]^2+[.CL$1]^2))=0;SQRT([.$A70]^2+[.CL$1]^2);&quot;&quot;)">
            <text:p/>
          </table:table-cell>
          <table:table-cell table:formula="of:=IF(SQRT([.$A70]^2+[.CM$1]^2)-INT(SQRT([.$A70]^2+[.CM$1]^2))=0;SQRT([.$A70]^2+[.CM$1]^2);&quot;&quot;)">
            <text:p/>
          </table:table-cell>
          <table:table-cell table:formula="of:=IF(SQRT([.$A70]^2+[.CN$1]^2)-INT(SQRT([.$A70]^2+[.CN$1]^2))=0;SQRT([.$A70]^2+[.CN$1]^2);&quot;&quot;)">
            <text:p/>
          </table:table-cell>
          <table:table-cell table:formula="of:=IF(SQRT([.$A70]^2+[.CO$1]^2)-INT(SQRT([.$A70]^2+[.CO$1]^2))=0;SQRT([.$A70]^2+[.CO$1]^2);&quot;&quot;)" office:value-type="float" office:value="115">
            <text:p>115</text:p>
          </table:table-cell>
          <table:table-cell table:formula="of:=IF(SQRT([.$A70]^2+[.CP$1]^2)-INT(SQRT([.$A70]^2+[.CP$1]^2))=0;SQRT([.$A70]^2+[.CP$1]^2);&quot;&quot;)">
            <text:p/>
          </table:table-cell>
          <table:table-cell table:formula="of:=IF(SQRT([.$A70]^2+[.CQ$1]^2)-INT(SQRT([.$A70]^2+[.CQ$1]^2))=0;SQRT([.$A70]^2+[.CQ$1]^2);&quot;&quot;)">
            <text:p/>
          </table:table-cell>
          <table:table-cell table:formula="of:=IF(SQRT([.$A70]^2+[.CR$1]^2)-INT(SQRT([.$A70]^2+[.CR$1]^2))=0;SQRT([.$A70]^2+[.CR$1]^2);&quot;&quot;)">
            <text:p/>
          </table:table-cell>
          <table:table-cell table:formula="of:=IF(SQRT([.$A70]^2+[.CS$1]^2)-INT(SQRT([.$A70]^2+[.CS$1]^2))=0;SQRT([.$A70]^2+[.CS$1]^2);&quot;&quot;)">
            <text:p/>
          </table:table-cell>
          <table:table-cell table:formula="of:=IF(SQRT([.$A70]^2+[.CT$1]^2)-INT(SQRT([.$A70]^2+[.CT$1]^2))=0;SQRT([.$A70]^2+[.CT$1]^2);&quot;&quot;)">
            <text:p/>
          </table:table-cell>
          <table:table-cell table:formula="of:=IF(SQRT([.$A70]^2+[.CU$1]^2)-INT(SQRT([.$A70]^2+[.CU$1]^2))=0;SQRT([.$A70]^2+[.CU$1]^2);&quot;&quot;)">
            <text:p/>
          </table:table-cell>
          <table:table-cell table:formula="of:=IF(SQRT([.$A70]^2+[.CV$1]^2)-INT(SQRT([.$A70]^2+[.CV$1]^2))=0;SQRT([.$A70]^2+[.CV$1]^2);&quot;&quot;)">
            <text:p/>
          </table:table-cell>
          <table:table-cell table:formula="of:=IF(SQRT([.$A70]^2+[.CW$1]^2)-INT(SQRT([.$A70]^2+[.CW$1]^2))=0;SQRT([.$A70]^2+[.CW$1]^2);&quot;&quot;)">
            <text:p/>
          </table:table-cell>
          <table:table-cell table:formula="of:=IF(SQRT([.$A70]^2+[.CX$1]^2)-INT(SQRT([.$A70]^2+[.CX$1]^2))=0;SQRT([.$A70]^2+[.CX$1]^2);&quot;&quot;)">
            <text:p/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49"/>
          <table:table-cell table:formula="of:=IF(SQRT([.$A71]^2+[.AY$1]^2)-INT(SQRT([.$A71]^2+[.AY$1]^2))=0;SQRT([.$A71]^2+[.AY$1]^2);&quot;&quot;)">
            <text:p/>
          </table:table-cell>
          <table:table-cell table:formula="of:=IF(SQRT([.$A71]^2+[.AZ$1]^2)-INT(SQRT([.$A71]^2+[.AZ$1]^2))=0;SQRT([.$A71]^2+[.AZ$1]^2);&quot;&quot;)">
            <text:p/>
          </table:table-cell>
          <table:table-cell table:formula="of:=IF(SQRT([.$A71]^2+[.BA$1]^2)-INT(SQRT([.$A71]^2+[.BA$1]^2))=0;SQRT([.$A71]^2+[.BA$1]^2);&quot;&quot;)">
            <text:p/>
          </table:table-cell>
          <table:table-cell table:formula="of:=IF(SQRT([.$A71]^2+[.BB$1]^2)-INT(SQRT([.$A71]^2+[.BB$1]^2))=0;SQRT([.$A71]^2+[.BB$1]^2);&quot;&quot;)">
            <text:p/>
          </table:table-cell>
          <table:table-cell table:formula="of:=IF(SQRT([.$A71]^2+[.BC$1]^2)-INT(SQRT([.$A71]^2+[.BC$1]^2))=0;SQRT([.$A71]^2+[.BC$1]^2);&quot;&quot;)">
            <text:p/>
          </table:table-cell>
          <table:table-cell table:formula="of:=IF(SQRT([.$A71]^2+[.BD$1]^2)-INT(SQRT([.$A71]^2+[.BD$1]^2))=0;SQRT([.$A71]^2+[.BD$1]^2);&quot;&quot;)">
            <text:p/>
          </table:table-cell>
          <table:table-cell table:formula="of:=IF(SQRT([.$A71]^2+[.BE$1]^2)-INT(SQRT([.$A71]^2+[.BE$1]^2))=0;SQRT([.$A71]^2+[.BE$1]^2);&quot;&quot;)">
            <text:p/>
          </table:table-cell>
          <table:table-cell table:formula="of:=IF(SQRT([.$A71]^2+[.BF$1]^2)-INT(SQRT([.$A71]^2+[.BF$1]^2))=0;SQRT([.$A71]^2+[.BF$1]^2);&quot;&quot;)">
            <text:p/>
          </table:table-cell>
          <table:table-cell table:formula="of:=IF(SQRT([.$A71]^2+[.BG$1]^2)-INT(SQRT([.$A71]^2+[.BG$1]^2))=0;SQRT([.$A71]^2+[.BG$1]^2);&quot;&quot;)">
            <text:p/>
          </table:table-cell>
          <table:table-cell table:formula="of:=IF(SQRT([.$A71]^2+[.BH$1]^2)-INT(SQRT([.$A71]^2+[.BH$1]^2))=0;SQRT([.$A71]^2+[.BH$1]^2);&quot;&quot;)">
            <text:p/>
          </table:table-cell>
          <table:table-cell table:formula="of:=IF(SQRT([.$A71]^2+[.BI$1]^2)-INT(SQRT([.$A71]^2+[.BI$1]^2))=0;SQRT([.$A71]^2+[.BI$1]^2);&quot;&quot;)">
            <text:p/>
          </table:table-cell>
          <table:table-cell table:formula="of:=IF(SQRT([.$A71]^2+[.BJ$1]^2)-INT(SQRT([.$A71]^2+[.BJ$1]^2))=0;SQRT([.$A71]^2+[.BJ$1]^2);&quot;&quot;)">
            <text:p/>
          </table:table-cell>
          <table:table-cell table:formula="of:=IF(SQRT([.$A71]^2+[.BK$1]^2)-INT(SQRT([.$A71]^2+[.BK$1]^2))=0;SQRT([.$A71]^2+[.BK$1]^2);&quot;&quot;)">
            <text:p/>
          </table:table-cell>
          <table:table-cell table:formula="of:=IF(SQRT([.$A71]^2+[.BL$1]^2)-INT(SQRT([.$A71]^2+[.BL$1]^2))=0;SQRT([.$A71]^2+[.BL$1]^2);&quot;&quot;)">
            <text:p/>
          </table:table-cell>
          <table:table-cell table:formula="of:=IF(SQRT([.$A71]^2+[.BM$1]^2)-INT(SQRT([.$A71]^2+[.BM$1]^2))=0;SQRT([.$A71]^2+[.BM$1]^2);&quot;&quot;)">
            <text:p/>
          </table:table-cell>
          <table:table-cell table:formula="of:=IF(SQRT([.$A71]^2+[.BN$1]^2)-INT(SQRT([.$A71]^2+[.BN$1]^2))=0;SQRT([.$A71]^2+[.BN$1]^2);&quot;&quot;)">
            <text:p/>
          </table:table-cell>
          <table:table-cell table:formula="of:=IF(SQRT([.$A71]^2+[.BO$1]^2)-INT(SQRT([.$A71]^2+[.BO$1]^2))=0;SQRT([.$A71]^2+[.BO$1]^2);&quot;&quot;)">
            <text:p/>
          </table:table-cell>
          <table:table-cell table:formula="of:=IF(SQRT([.$A71]^2+[.BP$1]^2)-INT(SQRT([.$A71]^2+[.BP$1]^2))=0;SQRT([.$A71]^2+[.BP$1]^2);&quot;&quot;)">
            <text:p/>
          </table:table-cell>
          <table:table-cell table:formula="of:=IF(SQRT([.$A71]^2+[.BQ$1]^2)-INT(SQRT([.$A71]^2+[.BQ$1]^2))=0;SQRT([.$A71]^2+[.BQ$1]^2);&quot;&quot;)">
            <text:p/>
          </table:table-cell>
          <table:table-cell table:formula="of:=IF(SQRT([.$A71]^2+[.BR$1]^2)-INT(SQRT([.$A71]^2+[.BR$1]^2))=0;SQRT([.$A71]^2+[.BR$1]^2);&quot;&quot;)">
            <text:p/>
          </table:table-cell>
          <table:table-cell table:formula="of:=IF(SQRT([.$A71]^2+[.BS$1]^2)-INT(SQRT([.$A71]^2+[.BS$1]^2))=0;SQRT([.$A71]^2+[.BS$1]^2);&quot;&quot;)">
            <text:p/>
          </table:table-cell>
          <table:table-cell table:formula="of:=IF(SQRT([.$A71]^2+[.BT$1]^2)-INT(SQRT([.$A71]^2+[.BT$1]^2))=0;SQRT([.$A71]^2+[.BT$1]^2);&quot;&quot;)">
            <text:p/>
          </table:table-cell>
          <table:table-cell table:formula="of:=IF(SQRT([.$A71]^2+[.BU$1]^2)-INT(SQRT([.$A71]^2+[.BU$1]^2))=0;SQRT([.$A71]^2+[.BU$1]^2);&quot;&quot;)">
            <text:p/>
          </table:table-cell>
          <table:table-cell table:formula="of:=IF(SQRT([.$A71]^2+[.BV$1]^2)-INT(SQRT([.$A71]^2+[.BV$1]^2))=0;SQRT([.$A71]^2+[.BV$1]^2);&quot;&quot;)">
            <text:p/>
          </table:table-cell>
          <table:table-cell table:formula="of:=IF(SQRT([.$A71]^2+[.BW$1]^2)-INT(SQRT([.$A71]^2+[.BW$1]^2))=0;SQRT([.$A71]^2+[.BW$1]^2);&quot;&quot;)">
            <text:p/>
          </table:table-cell>
          <table:table-cell table:formula="of:=IF(SQRT([.$A71]^2+[.BX$1]^2)-INT(SQRT([.$A71]^2+[.BX$1]^2))=0;SQRT([.$A71]^2+[.BX$1]^2);&quot;&quot;)">
            <text:p/>
          </table:table-cell>
          <table:table-cell table:formula="of:=IF(SQRT([.$A71]^2+[.BY$1]^2)-INT(SQRT([.$A71]^2+[.BY$1]^2))=0;SQRT([.$A71]^2+[.BY$1]^2);&quot;&quot;)">
            <text:p/>
          </table:table-cell>
          <table:table-cell table:formula="of:=IF(SQRT([.$A71]^2+[.BZ$1]^2)-INT(SQRT([.$A71]^2+[.BZ$1]^2))=0;SQRT([.$A71]^2+[.BZ$1]^2);&quot;&quot;)">
            <text:p/>
          </table:table-cell>
          <table:table-cell table:formula="of:=IF(SQRT([.$A71]^2+[.CA$1]^2)-INT(SQRT([.$A71]^2+[.CA$1]^2))=0;SQRT([.$A71]^2+[.CA$1]^2);&quot;&quot;)">
            <text:p/>
          </table:table-cell>
          <table:table-cell table:formula="of:=IF(SQRT([.$A71]^2+[.CB$1]^2)-INT(SQRT([.$A71]^2+[.CB$1]^2))=0;SQRT([.$A71]^2+[.CB$1]^2);&quot;&quot;)">
            <text:p/>
          </table:table-cell>
          <table:table-cell table:formula="of:=IF(SQRT([.$A71]^2+[.CC$1]^2)-INT(SQRT([.$A71]^2+[.CC$1]^2))=0;SQRT([.$A71]^2+[.CC$1]^2);&quot;&quot;)">
            <text:p/>
          </table:table-cell>
          <table:table-cell table:formula="of:=IF(SQRT([.$A71]^2+[.CD$1]^2)-INT(SQRT([.$A71]^2+[.CD$1]^2))=0;SQRT([.$A71]^2+[.CD$1]^2);&quot;&quot;)">
            <text:p/>
          </table:table-cell>
          <table:table-cell table:formula="of:=IF(SQRT([.$A71]^2+[.CE$1]^2)-INT(SQRT([.$A71]^2+[.CE$1]^2))=0;SQRT([.$A71]^2+[.CE$1]^2);&quot;&quot;)">
            <text:p/>
          </table:table-cell>
          <table:table-cell table:formula="of:=IF(SQRT([.$A71]^2+[.CF$1]^2)-INT(SQRT([.$A71]^2+[.CF$1]^2))=0;SQRT([.$A71]^2+[.CF$1]^2);&quot;&quot;)">
            <text:p/>
          </table:table-cell>
          <table:table-cell table:formula="of:=IF(SQRT([.$A71]^2+[.CG$1]^2)-INT(SQRT([.$A71]^2+[.CG$1]^2))=0;SQRT([.$A71]^2+[.CG$1]^2);&quot;&quot;)">
            <text:p/>
          </table:table-cell>
          <table:table-cell table:formula="of:=IF(SQRT([.$A71]^2+[.CH$1]^2)-INT(SQRT([.$A71]^2+[.CH$1]^2))=0;SQRT([.$A71]^2+[.CH$1]^2);&quot;&quot;)">
            <text:p/>
          </table:table-cell>
          <table:table-cell table:formula="of:=IF(SQRT([.$A71]^2+[.CI$1]^2)-INT(SQRT([.$A71]^2+[.CI$1]^2))=0;SQRT([.$A71]^2+[.CI$1]^2);&quot;&quot;)">
            <text:p/>
          </table:table-cell>
          <table:table-cell table:formula="of:=IF(SQRT([.$A71]^2+[.CJ$1]^2)-INT(SQRT([.$A71]^2+[.CJ$1]^2))=0;SQRT([.$A71]^2+[.CJ$1]^2);&quot;&quot;)">
            <text:p/>
          </table:table-cell>
          <table:table-cell table:formula="of:=IF(SQRT([.$A71]^2+[.CK$1]^2)-INT(SQRT([.$A71]^2+[.CK$1]^2))=0;SQRT([.$A71]^2+[.CK$1]^2);&quot;&quot;)">
            <text:p/>
          </table:table-cell>
          <table:table-cell table:formula="of:=IF(SQRT([.$A71]^2+[.CL$1]^2)-INT(SQRT([.$A71]^2+[.CL$1]^2))=0;SQRT([.$A71]^2+[.CL$1]^2);&quot;&quot;)">
            <text:p/>
          </table:table-cell>
          <table:table-cell table:formula="of:=IF(SQRT([.$A71]^2+[.CM$1]^2)-INT(SQRT([.$A71]^2+[.CM$1]^2))=0;SQRT([.$A71]^2+[.CM$1]^2);&quot;&quot;)">
            <text:p/>
          </table:table-cell>
          <table:table-cell table:formula="of:=IF(SQRT([.$A71]^2+[.CN$1]^2)-INT(SQRT([.$A71]^2+[.CN$1]^2))=0;SQRT([.$A71]^2+[.CN$1]^2);&quot;&quot;)">
            <text:p/>
          </table:table-cell>
          <table:table-cell table:formula="of:=IF(SQRT([.$A71]^2+[.CO$1]^2)-INT(SQRT([.$A71]^2+[.CO$1]^2))=0;SQRT([.$A71]^2+[.CO$1]^2);&quot;&quot;)">
            <text:p/>
          </table:table-cell>
          <table:table-cell table:formula="of:=IF(SQRT([.$A71]^2+[.CP$1]^2)-INT(SQRT([.$A71]^2+[.CP$1]^2))=0;SQRT([.$A71]^2+[.CP$1]^2);&quot;&quot;)">
            <text:p/>
          </table:table-cell>
          <table:table-cell table:formula="of:=IF(SQRT([.$A71]^2+[.CQ$1]^2)-INT(SQRT([.$A71]^2+[.CQ$1]^2))=0;SQRT([.$A71]^2+[.CQ$1]^2);&quot;&quot;)">
            <text:p/>
          </table:table-cell>
          <table:table-cell table:formula="of:=IF(SQRT([.$A71]^2+[.CR$1]^2)-INT(SQRT([.$A71]^2+[.CR$1]^2))=0;SQRT([.$A71]^2+[.CR$1]^2);&quot;&quot;)">
            <text:p/>
          </table:table-cell>
          <table:table-cell table:formula="of:=IF(SQRT([.$A71]^2+[.CS$1]^2)-INT(SQRT([.$A71]^2+[.CS$1]^2))=0;SQRT([.$A71]^2+[.CS$1]^2);&quot;&quot;)">
            <text:p/>
          </table:table-cell>
          <table:table-cell table:formula="of:=IF(SQRT([.$A71]^2+[.CT$1]^2)-INT(SQRT([.$A71]^2+[.CT$1]^2))=0;SQRT([.$A71]^2+[.CT$1]^2);&quot;&quot;)">
            <text:p/>
          </table:table-cell>
          <table:table-cell table:formula="of:=IF(SQRT([.$A71]^2+[.CU$1]^2)-INT(SQRT([.$A71]^2+[.CU$1]^2))=0;SQRT([.$A71]^2+[.CU$1]^2);&quot;&quot;)">
            <text:p/>
          </table:table-cell>
          <table:table-cell table:formula="of:=IF(SQRT([.$A71]^2+[.CV$1]^2)-INT(SQRT([.$A71]^2+[.CV$1]^2))=0;SQRT([.$A71]^2+[.CV$1]^2);&quot;&quot;)">
            <text:p/>
          </table:table-cell>
          <table:table-cell table:formula="of:=IF(SQRT([.$A71]^2+[.CW$1]^2)-INT(SQRT([.$A71]^2+[.CW$1]^2))=0;SQRT([.$A71]^2+[.CW$1]^2);&quot;&quot;)">
            <text:p/>
          </table:table-cell>
          <table:table-cell table:formula="of:=IF(SQRT([.$A71]^2+[.CX$1]^2)-INT(SQRT([.$A71]^2+[.CX$1]^2))=0;SQRT([.$A71]^2+[.CX$1]^2);&quot;&quot;)">
            <text:p/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49"/>
          <table:table-cell table:formula="of:=IF(SQRT([.$A72]^2+[.AY$1]^2)-INT(SQRT([.$A72]^2+[.AY$1]^2))=0;SQRT([.$A72]^2+[.AY$1]^2);&quot;&quot;)">
            <text:p/>
          </table:table-cell>
          <table:table-cell table:formula="of:=IF(SQRT([.$A72]^2+[.AZ$1]^2)-INT(SQRT([.$A72]^2+[.AZ$1]^2))=0;SQRT([.$A72]^2+[.AZ$1]^2);&quot;&quot;)">
            <text:p/>
          </table:table-cell>
          <table:table-cell table:formula="of:=IF(SQRT([.$A72]^2+[.BA$1]^2)-INT(SQRT([.$A72]^2+[.BA$1]^2))=0;SQRT([.$A72]^2+[.BA$1]^2);&quot;&quot;)">
            <text:p/>
          </table:table-cell>
          <table:table-cell table:formula="of:=IF(SQRT([.$A72]^2+[.BB$1]^2)-INT(SQRT([.$A72]^2+[.BB$1]^2))=0;SQRT([.$A72]^2+[.BB$1]^2);&quot;&quot;)">
            <text:p/>
          </table:table-cell>
          <table:table-cell table:formula="of:=IF(SQRT([.$A72]^2+[.BC$1]^2)-INT(SQRT([.$A72]^2+[.BC$1]^2))=0;SQRT([.$A72]^2+[.BC$1]^2);&quot;&quot;)">
            <text:p/>
          </table:table-cell>
          <table:table-cell table:formula="of:=IF(SQRT([.$A72]^2+[.BD$1]^2)-INT(SQRT([.$A72]^2+[.BD$1]^2))=0;SQRT([.$A72]^2+[.BD$1]^2);&quot;&quot;)">
            <text:p/>
          </table:table-cell>
          <table:table-cell table:formula="of:=IF(SQRT([.$A72]^2+[.BE$1]^2)-INT(SQRT([.$A72]^2+[.BE$1]^2))=0;SQRT([.$A72]^2+[.BE$1]^2);&quot;&quot;)">
            <text:p/>
          </table:table-cell>
          <table:table-cell table:formula="of:=IF(SQRT([.$A72]^2+[.BF$1]^2)-INT(SQRT([.$A72]^2+[.BF$1]^2))=0;SQRT([.$A72]^2+[.BF$1]^2);&quot;&quot;)">
            <text:p/>
          </table:table-cell>
          <table:table-cell table:formula="of:=IF(SQRT([.$A72]^2+[.BG$1]^2)-INT(SQRT([.$A72]^2+[.BG$1]^2))=0;SQRT([.$A72]^2+[.BG$1]^2);&quot;&quot;)">
            <text:p/>
          </table:table-cell>
          <table:table-cell table:formula="of:=IF(SQRT([.$A72]^2+[.BH$1]^2)-INT(SQRT([.$A72]^2+[.BH$1]^2))=0;SQRT([.$A72]^2+[.BH$1]^2);&quot;&quot;)">
            <text:p/>
          </table:table-cell>
          <table:table-cell table:formula="of:=IF(SQRT([.$A72]^2+[.BI$1]^2)-INT(SQRT([.$A72]^2+[.BI$1]^2))=0;SQRT([.$A72]^2+[.BI$1]^2);&quot;&quot;)">
            <text:p/>
          </table:table-cell>
          <table:table-cell table:formula="of:=IF(SQRT([.$A72]^2+[.BJ$1]^2)-INT(SQRT([.$A72]^2+[.BJ$1]^2))=0;SQRT([.$A72]^2+[.BJ$1]^2);&quot;&quot;)">
            <text:p/>
          </table:table-cell>
          <table:table-cell table:formula="of:=IF(SQRT([.$A72]^2+[.BK$1]^2)-INT(SQRT([.$A72]^2+[.BK$1]^2))=0;SQRT([.$A72]^2+[.BK$1]^2);&quot;&quot;)">
            <text:p/>
          </table:table-cell>
          <table:table-cell table:formula="of:=IF(SQRT([.$A72]^2+[.BL$1]^2)-INT(SQRT([.$A72]^2+[.BL$1]^2))=0;SQRT([.$A72]^2+[.BL$1]^2);&quot;&quot;)">
            <text:p/>
          </table:table-cell>
          <table:table-cell table:formula="of:=IF(SQRT([.$A72]^2+[.BM$1]^2)-INT(SQRT([.$A72]^2+[.BM$1]^2))=0;SQRT([.$A72]^2+[.BM$1]^2);&quot;&quot;)">
            <text:p/>
          </table:table-cell>
          <table:table-cell table:formula="of:=IF(SQRT([.$A72]^2+[.BN$1]^2)-INT(SQRT([.$A72]^2+[.BN$1]^2))=0;SQRT([.$A72]^2+[.BN$1]^2);&quot;&quot;)">
            <text:p/>
          </table:table-cell>
          <table:table-cell table:formula="of:=IF(SQRT([.$A72]^2+[.BO$1]^2)-INT(SQRT([.$A72]^2+[.BO$1]^2))=0;SQRT([.$A72]^2+[.BO$1]^2);&quot;&quot;)">
            <text:p/>
          </table:table-cell>
          <table:table-cell table:formula="of:=IF(SQRT([.$A72]^2+[.BP$1]^2)-INT(SQRT([.$A72]^2+[.BP$1]^2))=0;SQRT([.$A72]^2+[.BP$1]^2);&quot;&quot;)">
            <text:p/>
          </table:table-cell>
          <table:table-cell table:formula="of:=IF(SQRT([.$A72]^2+[.BQ$1]^2)-INT(SQRT([.$A72]^2+[.BQ$1]^2))=0;SQRT([.$A72]^2+[.BQ$1]^2);&quot;&quot;)">
            <text:p/>
          </table:table-cell>
          <table:table-cell table:formula="of:=IF(SQRT([.$A72]^2+[.BR$1]^2)-INT(SQRT([.$A72]^2+[.BR$1]^2))=0;SQRT([.$A72]^2+[.BR$1]^2);&quot;&quot;)">
            <text:p/>
          </table:table-cell>
          <table:table-cell table:formula="of:=IF(SQRT([.$A72]^2+[.BS$1]^2)-INT(SQRT([.$A72]^2+[.BS$1]^2))=0;SQRT([.$A72]^2+[.BS$1]^2);&quot;&quot;)">
            <text:p/>
          </table:table-cell>
          <table:table-cell table:formula="of:=IF(SQRT([.$A72]^2+[.BT$1]^2)-INT(SQRT([.$A72]^2+[.BT$1]^2))=0;SQRT([.$A72]^2+[.BT$1]^2);&quot;&quot;)">
            <text:p/>
          </table:table-cell>
          <table:table-cell table:formula="of:=IF(SQRT([.$A72]^2+[.BU$1]^2)-INT(SQRT([.$A72]^2+[.BU$1]^2))=0;SQRT([.$A72]^2+[.BU$1]^2);&quot;&quot;)">
            <text:p/>
          </table:table-cell>
          <table:table-cell table:formula="of:=IF(SQRT([.$A72]^2+[.BV$1]^2)-INT(SQRT([.$A72]^2+[.BV$1]^2))=0;SQRT([.$A72]^2+[.BV$1]^2);&quot;&quot;)">
            <text:p/>
          </table:table-cell>
          <table:table-cell table:formula="of:=IF(SQRT([.$A72]^2+[.BW$1]^2)-INT(SQRT([.$A72]^2+[.BW$1]^2))=0;SQRT([.$A72]^2+[.BW$1]^2);&quot;&quot;)">
            <text:p/>
          </table:table-cell>
          <table:table-cell table:formula="of:=IF(SQRT([.$A72]^2+[.BX$1]^2)-INT(SQRT([.$A72]^2+[.BX$1]^2))=0;SQRT([.$A72]^2+[.BX$1]^2);&quot;&quot;)">
            <text:p/>
          </table:table-cell>
          <table:table-cell table:formula="of:=IF(SQRT([.$A72]^2+[.BY$1]^2)-INT(SQRT([.$A72]^2+[.BY$1]^2))=0;SQRT([.$A72]^2+[.BY$1]^2);&quot;&quot;)">
            <text:p/>
          </table:table-cell>
          <table:table-cell table:formula="of:=IF(SQRT([.$A72]^2+[.BZ$1]^2)-INT(SQRT([.$A72]^2+[.BZ$1]^2))=0;SQRT([.$A72]^2+[.BZ$1]^2);&quot;&quot;)">
            <text:p/>
          </table:table-cell>
          <table:table-cell table:formula="of:=IF(SQRT([.$A72]^2+[.CA$1]^2)-INT(SQRT([.$A72]^2+[.CA$1]^2))=0;SQRT([.$A72]^2+[.CA$1]^2);&quot;&quot;)">
            <text:p/>
          </table:table-cell>
          <table:table-cell table:formula="of:=IF(SQRT([.$A72]^2+[.CB$1]^2)-INT(SQRT([.$A72]^2+[.CB$1]^2))=0;SQRT([.$A72]^2+[.CB$1]^2);&quot;&quot;)">
            <text:p/>
          </table:table-cell>
          <table:table-cell table:formula="of:=IF(SQRT([.$A72]^2+[.CC$1]^2)-INT(SQRT([.$A72]^2+[.CC$1]^2))=0;SQRT([.$A72]^2+[.CC$1]^2);&quot;&quot;)">
            <text:p/>
          </table:table-cell>
          <table:table-cell table:formula="of:=IF(SQRT([.$A72]^2+[.CD$1]^2)-INT(SQRT([.$A72]^2+[.CD$1]^2))=0;SQRT([.$A72]^2+[.CD$1]^2);&quot;&quot;)">
            <text:p/>
          </table:table-cell>
          <table:table-cell table:formula="of:=IF(SQRT([.$A72]^2+[.CE$1]^2)-INT(SQRT([.$A72]^2+[.CE$1]^2))=0;SQRT([.$A72]^2+[.CE$1]^2);&quot;&quot;)">
            <text:p/>
          </table:table-cell>
          <table:table-cell table:formula="of:=IF(SQRT([.$A72]^2+[.CF$1]^2)-INT(SQRT([.$A72]^2+[.CF$1]^2))=0;SQRT([.$A72]^2+[.CF$1]^2);&quot;&quot;)">
            <text:p/>
          </table:table-cell>
          <table:table-cell table:formula="of:=IF(SQRT([.$A72]^2+[.CG$1]^2)-INT(SQRT([.$A72]^2+[.CG$1]^2))=0;SQRT([.$A72]^2+[.CG$1]^2);&quot;&quot;)">
            <text:p/>
          </table:table-cell>
          <table:table-cell table:formula="of:=IF(SQRT([.$A72]^2+[.CH$1]^2)-INT(SQRT([.$A72]^2+[.CH$1]^2))=0;SQRT([.$A72]^2+[.CH$1]^2);&quot;&quot;)">
            <text:p/>
          </table:table-cell>
          <table:table-cell table:formula="of:=IF(SQRT([.$A72]^2+[.CI$1]^2)-INT(SQRT([.$A72]^2+[.CI$1]^2))=0;SQRT([.$A72]^2+[.CI$1]^2);&quot;&quot;)">
            <text:p/>
          </table:table-cell>
          <table:table-cell table:formula="of:=IF(SQRT([.$A72]^2+[.CJ$1]^2)-INT(SQRT([.$A72]^2+[.CJ$1]^2))=0;SQRT([.$A72]^2+[.CJ$1]^2);&quot;&quot;)">
            <text:p/>
          </table:table-cell>
          <table:table-cell table:formula="of:=IF(SQRT([.$A72]^2+[.CK$1]^2)-INT(SQRT([.$A72]^2+[.CK$1]^2))=0;SQRT([.$A72]^2+[.CK$1]^2);&quot;&quot;)">
            <text:p/>
          </table:table-cell>
          <table:table-cell table:formula="of:=IF(SQRT([.$A72]^2+[.CL$1]^2)-INT(SQRT([.$A72]^2+[.CL$1]^2))=0;SQRT([.$A72]^2+[.CL$1]^2);&quot;&quot;)">
            <text:p/>
          </table:table-cell>
          <table:table-cell table:formula="of:=IF(SQRT([.$A72]^2+[.CM$1]^2)-INT(SQRT([.$A72]^2+[.CM$1]^2))=0;SQRT([.$A72]^2+[.CM$1]^2);&quot;&quot;)">
            <text:p/>
          </table:table-cell>
          <table:table-cell table:formula="of:=IF(SQRT([.$A72]^2+[.CN$1]^2)-INT(SQRT([.$A72]^2+[.CN$1]^2))=0;SQRT([.$A72]^2+[.CN$1]^2);&quot;&quot;)">
            <text:p/>
          </table:table-cell>
          <table:table-cell table:formula="of:=IF(SQRT([.$A72]^2+[.CO$1]^2)-INT(SQRT([.$A72]^2+[.CO$1]^2))=0;SQRT([.$A72]^2+[.CO$1]^2);&quot;&quot;)">
            <text:p/>
          </table:table-cell>
          <table:table-cell table:formula="of:=IF(SQRT([.$A72]^2+[.CP$1]^2)-INT(SQRT([.$A72]^2+[.CP$1]^2))=0;SQRT([.$A72]^2+[.CP$1]^2);&quot;&quot;)">
            <text:p/>
          </table:table-cell>
          <table:table-cell table:formula="of:=IF(SQRT([.$A72]^2+[.CQ$1]^2)-INT(SQRT([.$A72]^2+[.CQ$1]^2))=0;SQRT([.$A72]^2+[.CQ$1]^2);&quot;&quot;)">
            <text:p/>
          </table:table-cell>
          <table:table-cell table:formula="of:=IF(SQRT([.$A72]^2+[.CR$1]^2)-INT(SQRT([.$A72]^2+[.CR$1]^2))=0;SQRT([.$A72]^2+[.CR$1]^2);&quot;&quot;)">
            <text:p/>
          </table:table-cell>
          <table:table-cell table:formula="of:=IF(SQRT([.$A72]^2+[.CS$1]^2)-INT(SQRT([.$A72]^2+[.CS$1]^2))=0;SQRT([.$A72]^2+[.CS$1]^2);&quot;&quot;)">
            <text:p/>
          </table:table-cell>
          <table:table-cell table:formula="of:=IF(SQRT([.$A72]^2+[.CT$1]^2)-INT(SQRT([.$A72]^2+[.CT$1]^2))=0;SQRT([.$A72]^2+[.CT$1]^2);&quot;&quot;)">
            <text:p/>
          </table:table-cell>
          <table:table-cell table:formula="of:=IF(SQRT([.$A72]^2+[.CU$1]^2)-INT(SQRT([.$A72]^2+[.CU$1]^2))=0;SQRT([.$A72]^2+[.CU$1]^2);&quot;&quot;)">
            <text:p/>
          </table:table-cell>
          <table:table-cell table:formula="of:=IF(SQRT([.$A72]^2+[.CV$1]^2)-INT(SQRT([.$A72]^2+[.CV$1]^2))=0;SQRT([.$A72]^2+[.CV$1]^2);&quot;&quot;)">
            <text:p/>
          </table:table-cell>
          <table:table-cell table:formula="of:=IF(SQRT([.$A72]^2+[.CW$1]^2)-INT(SQRT([.$A72]^2+[.CW$1]^2))=0;SQRT([.$A72]^2+[.CW$1]^2);&quot;&quot;)">
            <text:p/>
          </table:table-cell>
          <table:table-cell table:formula="of:=IF(SQRT([.$A72]^2+[.CX$1]^2)-INT(SQRT([.$A72]^2+[.CX$1]^2))=0;SQRT([.$A72]^2+[.CX$1]^2);&quot;&quot;)">
            <text:p/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49"/>
          <table:table-cell table:formula="of:=IF(SQRT([.$A73]^2+[.AY$1]^2)-INT(SQRT([.$A73]^2+[.AY$1]^2))=0;SQRT([.$A73]^2+[.AY$1]^2);&quot;&quot;)">
            <text:p/>
          </table:table-cell>
          <table:table-cell table:formula="of:=IF(SQRT([.$A73]^2+[.AZ$1]^2)-INT(SQRT([.$A73]^2+[.AZ$1]^2))=0;SQRT([.$A73]^2+[.AZ$1]^2);&quot;&quot;)">
            <text:p/>
          </table:table-cell>
          <table:table-cell table:formula="of:=IF(SQRT([.$A73]^2+[.BA$1]^2)-INT(SQRT([.$A73]^2+[.BA$1]^2))=0;SQRT([.$A73]^2+[.BA$1]^2);&quot;&quot;)">
            <text:p/>
          </table:table-cell>
          <table:table-cell table:formula="of:=IF(SQRT([.$A73]^2+[.BB$1]^2)-INT(SQRT([.$A73]^2+[.BB$1]^2))=0;SQRT([.$A73]^2+[.BB$1]^2);&quot;&quot;)">
            <text:p/>
          </table:table-cell>
          <table:table-cell table:formula="of:=IF(SQRT([.$A73]^2+[.BC$1]^2)-INT(SQRT([.$A73]^2+[.BC$1]^2))=0;SQRT([.$A73]^2+[.BC$1]^2);&quot;&quot;)" office:value-type="float" office:value="90">
            <text:p>90</text:p>
          </table:table-cell>
          <table:table-cell table:formula="of:=IF(SQRT([.$A73]^2+[.BD$1]^2)-INT(SQRT([.$A73]^2+[.BD$1]^2))=0;SQRT([.$A73]^2+[.BD$1]^2);&quot;&quot;)">
            <text:p/>
          </table:table-cell>
          <table:table-cell table:formula="of:=IF(SQRT([.$A73]^2+[.BE$1]^2)-INT(SQRT([.$A73]^2+[.BE$1]^2))=0;SQRT([.$A73]^2+[.BE$1]^2);&quot;&quot;)">
            <text:p/>
          </table:table-cell>
          <table:table-cell table:formula="of:=IF(SQRT([.$A73]^2+[.BF$1]^2)-INT(SQRT([.$A73]^2+[.BF$1]^2))=0;SQRT([.$A73]^2+[.BF$1]^2);&quot;&quot;)">
            <text:p/>
          </table:table-cell>
          <table:table-cell table:formula="of:=IF(SQRT([.$A73]^2+[.BG$1]^2)-INT(SQRT([.$A73]^2+[.BG$1]^2))=0;SQRT([.$A73]^2+[.BG$1]^2);&quot;&quot;)">
            <text:p/>
          </table:table-cell>
          <table:table-cell table:formula="of:=IF(SQRT([.$A73]^2+[.BH$1]^2)-INT(SQRT([.$A73]^2+[.BH$1]^2))=0;SQRT([.$A73]^2+[.BH$1]^2);&quot;&quot;)">
            <text:p/>
          </table:table-cell>
          <table:table-cell table:formula="of:=IF(SQRT([.$A73]^2+[.BI$1]^2)-INT(SQRT([.$A73]^2+[.BI$1]^2))=0;SQRT([.$A73]^2+[.BI$1]^2);&quot;&quot;)">
            <text:p/>
          </table:table-cell>
          <table:table-cell table:formula="of:=IF(SQRT([.$A73]^2+[.BJ$1]^2)-INT(SQRT([.$A73]^2+[.BJ$1]^2))=0;SQRT([.$A73]^2+[.BJ$1]^2);&quot;&quot;)">
            <text:p/>
          </table:table-cell>
          <table:table-cell table:formula="of:=IF(SQRT([.$A73]^2+[.BK$1]^2)-INT(SQRT([.$A73]^2+[.BK$1]^2))=0;SQRT([.$A73]^2+[.BK$1]^2);&quot;&quot;)">
            <text:p/>
          </table:table-cell>
          <table:table-cell table:formula="of:=IF(SQRT([.$A73]^2+[.BL$1]^2)-INT(SQRT([.$A73]^2+[.BL$1]^2))=0;SQRT([.$A73]^2+[.BL$1]^2);&quot;&quot;)">
            <text:p/>
          </table:table-cell>
          <table:table-cell table:formula="of:=IF(SQRT([.$A73]^2+[.BM$1]^2)-INT(SQRT([.$A73]^2+[.BM$1]^2))=0;SQRT([.$A73]^2+[.BM$1]^2);&quot;&quot;)">
            <text:p/>
          </table:table-cell>
          <table:table-cell table:formula="of:=IF(SQRT([.$A73]^2+[.BN$1]^2)-INT(SQRT([.$A73]^2+[.BN$1]^2))=0;SQRT([.$A73]^2+[.BN$1]^2);&quot;&quot;)" office:value-type="float" office:value="97">
            <text:p>97</text:p>
          </table:table-cell>
          <table:table-cell table:formula="of:=IF(SQRT([.$A73]^2+[.BO$1]^2)-INT(SQRT([.$A73]^2+[.BO$1]^2))=0;SQRT([.$A73]^2+[.BO$1]^2);&quot;&quot;)">
            <text:p/>
          </table:table-cell>
          <table:table-cell table:formula="of:=IF(SQRT([.$A73]^2+[.BP$1]^2)-INT(SQRT([.$A73]^2+[.BP$1]^2))=0;SQRT([.$A73]^2+[.BP$1]^2);&quot;&quot;)">
            <text:p/>
          </table:table-cell>
          <table:table-cell table:formula="of:=IF(SQRT([.$A73]^2+[.BQ$1]^2)-INT(SQRT([.$A73]^2+[.BQ$1]^2))=0;SQRT([.$A73]^2+[.BQ$1]^2);&quot;&quot;)">
            <text:p/>
          </table:table-cell>
          <table:table-cell table:formula="of:=IF(SQRT([.$A73]^2+[.BR$1]^2)-INT(SQRT([.$A73]^2+[.BR$1]^2))=0;SQRT([.$A73]^2+[.BR$1]^2);&quot;&quot;)">
            <text:p/>
          </table:table-cell>
          <table:table-cell table:formula="of:=IF(SQRT([.$A73]^2+[.BS$1]^2)-INT(SQRT([.$A73]^2+[.BS$1]^2))=0;SQRT([.$A73]^2+[.BS$1]^2);&quot;&quot;)">
            <text:p/>
          </table:table-cell>
          <table:table-cell table:formula="of:=IF(SQRT([.$A73]^2+[.BT$1]^2)-INT(SQRT([.$A73]^2+[.BT$1]^2))=0;SQRT([.$A73]^2+[.BT$1]^2);&quot;&quot;)">
            <text:p/>
          </table:table-cell>
          <table:table-cell table:formula="of:=IF(SQRT([.$A73]^2+[.BU$1]^2)-INT(SQRT([.$A73]^2+[.BU$1]^2))=0;SQRT([.$A73]^2+[.BU$1]^2);&quot;&quot;)">
            <text:p/>
          </table:table-cell>
          <table:table-cell table:formula="of:=IF(SQRT([.$A73]^2+[.BV$1]^2)-INT(SQRT([.$A73]^2+[.BV$1]^2))=0;SQRT([.$A73]^2+[.BV$1]^2);&quot;&quot;)">
            <text:p/>
          </table:table-cell>
          <table:table-cell table:formula="of:=IF(SQRT([.$A73]^2+[.BW$1]^2)-INT(SQRT([.$A73]^2+[.BW$1]^2))=0;SQRT([.$A73]^2+[.BW$1]^2);&quot;&quot;)">
            <text:p/>
          </table:table-cell>
          <table:table-cell table:formula="of:=IF(SQRT([.$A73]^2+[.BX$1]^2)-INT(SQRT([.$A73]^2+[.BX$1]^2))=0;SQRT([.$A73]^2+[.BX$1]^2);&quot;&quot;)">
            <text:p/>
          </table:table-cell>
          <table:table-cell table:formula="of:=IF(SQRT([.$A73]^2+[.BY$1]^2)-INT(SQRT([.$A73]^2+[.BY$1]^2))=0;SQRT([.$A73]^2+[.BY$1]^2);&quot;&quot;)">
            <text:p/>
          </table:table-cell>
          <table:table-cell table:formula="of:=IF(SQRT([.$A73]^2+[.BZ$1]^2)-INT(SQRT([.$A73]^2+[.BZ$1]^2))=0;SQRT([.$A73]^2+[.BZ$1]^2);&quot;&quot;)">
            <text:p/>
          </table:table-cell>
          <table:table-cell table:formula="of:=IF(SQRT([.$A73]^2+[.CA$1]^2)-INT(SQRT([.$A73]^2+[.CA$1]^2))=0;SQRT([.$A73]^2+[.CA$1]^2);&quot;&quot;)">
            <text:p/>
          </table:table-cell>
          <table:table-cell table:formula="of:=IF(SQRT([.$A73]^2+[.CB$1]^2)-INT(SQRT([.$A73]^2+[.CB$1]^2))=0;SQRT([.$A73]^2+[.CB$1]^2);&quot;&quot;)">
            <text:p/>
          </table:table-cell>
          <table:table-cell table:formula="of:=IF(SQRT([.$A73]^2+[.CC$1]^2)-INT(SQRT([.$A73]^2+[.CC$1]^2))=0;SQRT([.$A73]^2+[.CC$1]^2);&quot;&quot;)">
            <text:p/>
          </table:table-cell>
          <table:table-cell table:formula="of:=IF(SQRT([.$A73]^2+[.CD$1]^2)-INT(SQRT([.$A73]^2+[.CD$1]^2))=0;SQRT([.$A73]^2+[.CD$1]^2);&quot;&quot;)">
            <text:p/>
          </table:table-cell>
          <table:table-cell table:formula="of:=IF(SQRT([.$A73]^2+[.CE$1]^2)-INT(SQRT([.$A73]^2+[.CE$1]^2))=0;SQRT([.$A73]^2+[.CE$1]^2);&quot;&quot;)">
            <text:p/>
          </table:table-cell>
          <table:table-cell table:formula="of:=IF(SQRT([.$A73]^2+[.CF$1]^2)-INT(SQRT([.$A73]^2+[.CF$1]^2))=0;SQRT([.$A73]^2+[.CF$1]^2);&quot;&quot;)">
            <text:p/>
          </table:table-cell>
          <table:table-cell table:formula="of:=IF(SQRT([.$A73]^2+[.CG$1]^2)-INT(SQRT([.$A73]^2+[.CG$1]^2))=0;SQRT([.$A73]^2+[.CG$1]^2);&quot;&quot;)">
            <text:p/>
          </table:table-cell>
          <table:table-cell table:formula="of:=IF(SQRT([.$A73]^2+[.CH$1]^2)-INT(SQRT([.$A73]^2+[.CH$1]^2))=0;SQRT([.$A73]^2+[.CH$1]^2);&quot;&quot;)">
            <text:p/>
          </table:table-cell>
          <table:table-cell table:formula="of:=IF(SQRT([.$A73]^2+[.CI$1]^2)-INT(SQRT([.$A73]^2+[.CI$1]^2))=0;SQRT([.$A73]^2+[.CI$1]^2);&quot;&quot;)">
            <text:p/>
          </table:table-cell>
          <table:table-cell table:formula="of:=IF(SQRT([.$A73]^2+[.CJ$1]^2)-INT(SQRT([.$A73]^2+[.CJ$1]^2))=0;SQRT([.$A73]^2+[.CJ$1]^2);&quot;&quot;)">
            <text:p/>
          </table:table-cell>
          <table:table-cell table:formula="of:=IF(SQRT([.$A73]^2+[.CK$1]^2)-INT(SQRT([.$A73]^2+[.CK$1]^2))=0;SQRT([.$A73]^2+[.CK$1]^2);&quot;&quot;)">
            <text:p/>
          </table:table-cell>
          <table:table-cell table:formula="of:=IF(SQRT([.$A73]^2+[.CL$1]^2)-INT(SQRT([.$A73]^2+[.CL$1]^2))=0;SQRT([.$A73]^2+[.CL$1]^2);&quot;&quot;)">
            <text:p/>
          </table:table-cell>
          <table:table-cell table:formula="of:=IF(SQRT([.$A73]^2+[.CM$1]^2)-INT(SQRT([.$A73]^2+[.CM$1]^2))=0;SQRT([.$A73]^2+[.CM$1]^2);&quot;&quot;)">
            <text:p/>
          </table:table-cell>
          <table:table-cell table:formula="of:=IF(SQRT([.$A73]^2+[.CN$1]^2)-INT(SQRT([.$A73]^2+[.CN$1]^2))=0;SQRT([.$A73]^2+[.CN$1]^2);&quot;&quot;)">
            <text:p/>
          </table:table-cell>
          <table:table-cell table:formula="of:=IF(SQRT([.$A73]^2+[.CO$1]^2)-INT(SQRT([.$A73]^2+[.CO$1]^2))=0;SQRT([.$A73]^2+[.CO$1]^2);&quot;&quot;)">
            <text:p/>
          </table:table-cell>
          <table:table-cell table:formula="of:=IF(SQRT([.$A73]^2+[.CP$1]^2)-INT(SQRT([.$A73]^2+[.CP$1]^2))=0;SQRT([.$A73]^2+[.CP$1]^2);&quot;&quot;)">
            <text:p/>
          </table:table-cell>
          <table:table-cell table:formula="of:=IF(SQRT([.$A73]^2+[.CQ$1]^2)-INT(SQRT([.$A73]^2+[.CQ$1]^2))=0;SQRT([.$A73]^2+[.CQ$1]^2);&quot;&quot;)">
            <text:p/>
          </table:table-cell>
          <table:table-cell table:formula="of:=IF(SQRT([.$A73]^2+[.CR$1]^2)-INT(SQRT([.$A73]^2+[.CR$1]^2))=0;SQRT([.$A73]^2+[.CR$1]^2);&quot;&quot;)">
            <text:p/>
          </table:table-cell>
          <table:table-cell table:formula="of:=IF(SQRT([.$A73]^2+[.CS$1]^2)-INT(SQRT([.$A73]^2+[.CS$1]^2))=0;SQRT([.$A73]^2+[.CS$1]^2);&quot;&quot;)" office:value-type="float" office:value="120">
            <text:p>120</text:p>
          </table:table-cell>
          <table:table-cell table:formula="of:=IF(SQRT([.$A73]^2+[.CT$1]^2)-INT(SQRT([.$A73]^2+[.CT$1]^2))=0;SQRT([.$A73]^2+[.CT$1]^2);&quot;&quot;)">
            <text:p/>
          </table:table-cell>
          <table:table-cell table:formula="of:=IF(SQRT([.$A73]^2+[.CU$1]^2)-INT(SQRT([.$A73]^2+[.CU$1]^2))=0;SQRT([.$A73]^2+[.CU$1]^2);&quot;&quot;)">
            <text:p/>
          </table:table-cell>
          <table:table-cell table:formula="of:=IF(SQRT([.$A73]^2+[.CV$1]^2)-INT(SQRT([.$A73]^2+[.CV$1]^2))=0;SQRT([.$A73]^2+[.CV$1]^2);&quot;&quot;)">
            <text:p/>
          </table:table-cell>
          <table:table-cell table:formula="of:=IF(SQRT([.$A73]^2+[.CW$1]^2)-INT(SQRT([.$A73]^2+[.CW$1]^2))=0;SQRT([.$A73]^2+[.CW$1]^2);&quot;&quot;)">
            <text:p/>
          </table:table-cell>
          <table:table-cell table:formula="of:=IF(SQRT([.$A73]^2+[.CX$1]^2)-INT(SQRT([.$A73]^2+[.CX$1]^2))=0;SQRT([.$A73]^2+[.CX$1]^2);&quot;&quot;)">
            <text:p/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49"/>
          <table:table-cell table:formula="of:=IF(SQRT([.$A74]^2+[.AY$1]^2)-INT(SQRT([.$A74]^2+[.AY$1]^2))=0;SQRT([.$A74]^2+[.AY$1]^2);&quot;&quot;)">
            <text:p/>
          </table:table-cell>
          <table:table-cell table:formula="of:=IF(SQRT([.$A74]^2+[.AZ$1]^2)-INT(SQRT([.$A74]^2+[.AZ$1]^2))=0;SQRT([.$A74]^2+[.AZ$1]^2);&quot;&quot;)">
            <text:p/>
          </table:table-cell>
          <table:table-cell table:formula="of:=IF(SQRT([.$A74]^2+[.BA$1]^2)-INT(SQRT([.$A74]^2+[.BA$1]^2))=0;SQRT([.$A74]^2+[.BA$1]^2);&quot;&quot;)">
            <text:p/>
          </table:table-cell>
          <table:table-cell table:formula="of:=IF(SQRT([.$A74]^2+[.BB$1]^2)-INT(SQRT([.$A74]^2+[.BB$1]^2))=0;SQRT([.$A74]^2+[.BB$1]^2);&quot;&quot;)">
            <text:p/>
          </table:table-cell>
          <table:table-cell table:formula="of:=IF(SQRT([.$A74]^2+[.BC$1]^2)-INT(SQRT([.$A74]^2+[.BC$1]^2))=0;SQRT([.$A74]^2+[.BC$1]^2);&quot;&quot;)">
            <text:p/>
          </table:table-cell>
          <table:table-cell table:formula="of:=IF(SQRT([.$A74]^2+[.BD$1]^2)-INT(SQRT([.$A74]^2+[.BD$1]^2))=0;SQRT([.$A74]^2+[.BD$1]^2);&quot;&quot;)">
            <text:p/>
          </table:table-cell>
          <table:table-cell table:formula="of:=IF(SQRT([.$A74]^2+[.BE$1]^2)-INT(SQRT([.$A74]^2+[.BE$1]^2))=0;SQRT([.$A74]^2+[.BE$1]^2);&quot;&quot;)">
            <text:p/>
          </table:table-cell>
          <table:table-cell table:formula="of:=IF(SQRT([.$A74]^2+[.BF$1]^2)-INT(SQRT([.$A74]^2+[.BF$1]^2))=0;SQRT([.$A74]^2+[.BF$1]^2);&quot;&quot;)">
            <text:p/>
          </table:table-cell>
          <table:table-cell table:formula="of:=IF(SQRT([.$A74]^2+[.BG$1]^2)-INT(SQRT([.$A74]^2+[.BG$1]^2))=0;SQRT([.$A74]^2+[.BG$1]^2);&quot;&quot;)">
            <text:p/>
          </table:table-cell>
          <table:table-cell table:formula="of:=IF(SQRT([.$A74]^2+[.BH$1]^2)-INT(SQRT([.$A74]^2+[.BH$1]^2))=0;SQRT([.$A74]^2+[.BH$1]^2);&quot;&quot;)">
            <text:p/>
          </table:table-cell>
          <table:table-cell table:formula="of:=IF(SQRT([.$A74]^2+[.BI$1]^2)-INT(SQRT([.$A74]^2+[.BI$1]^2))=0;SQRT([.$A74]^2+[.BI$1]^2);&quot;&quot;)">
            <text:p/>
          </table:table-cell>
          <table:table-cell table:formula="of:=IF(SQRT([.$A74]^2+[.BJ$1]^2)-INT(SQRT([.$A74]^2+[.BJ$1]^2))=0;SQRT([.$A74]^2+[.BJ$1]^2);&quot;&quot;)">
            <text:p/>
          </table:table-cell>
          <table:table-cell table:formula="of:=IF(SQRT([.$A74]^2+[.BK$1]^2)-INT(SQRT([.$A74]^2+[.BK$1]^2))=0;SQRT([.$A74]^2+[.BK$1]^2);&quot;&quot;)">
            <text:p/>
          </table:table-cell>
          <table:table-cell table:formula="of:=IF(SQRT([.$A74]^2+[.BL$1]^2)-INT(SQRT([.$A74]^2+[.BL$1]^2))=0;SQRT([.$A74]^2+[.BL$1]^2);&quot;&quot;)">
            <text:p/>
          </table:table-cell>
          <table:table-cell table:formula="of:=IF(SQRT([.$A74]^2+[.BM$1]^2)-INT(SQRT([.$A74]^2+[.BM$1]^2))=0;SQRT([.$A74]^2+[.BM$1]^2);&quot;&quot;)">
            <text:p/>
          </table:table-cell>
          <table:table-cell table:formula="of:=IF(SQRT([.$A74]^2+[.BN$1]^2)-INT(SQRT([.$A74]^2+[.BN$1]^2))=0;SQRT([.$A74]^2+[.BN$1]^2);&quot;&quot;)">
            <text:p/>
          </table:table-cell>
          <table:table-cell table:formula="of:=IF(SQRT([.$A74]^2+[.BO$1]^2)-INT(SQRT([.$A74]^2+[.BO$1]^2))=0;SQRT([.$A74]^2+[.BO$1]^2);&quot;&quot;)">
            <text:p/>
          </table:table-cell>
          <table:table-cell table:formula="of:=IF(SQRT([.$A74]^2+[.BP$1]^2)-INT(SQRT([.$A74]^2+[.BP$1]^2))=0;SQRT([.$A74]^2+[.BP$1]^2);&quot;&quot;)">
            <text:p/>
          </table:table-cell>
          <table:table-cell table:formula="of:=IF(SQRT([.$A74]^2+[.BQ$1]^2)-INT(SQRT([.$A74]^2+[.BQ$1]^2))=0;SQRT([.$A74]^2+[.BQ$1]^2);&quot;&quot;)">
            <text:p/>
          </table:table-cell>
          <table:table-cell table:formula="of:=IF(SQRT([.$A74]^2+[.BR$1]^2)-INT(SQRT([.$A74]^2+[.BR$1]^2))=0;SQRT([.$A74]^2+[.BR$1]^2);&quot;&quot;)">
            <text:p/>
          </table:table-cell>
          <table:table-cell table:formula="of:=IF(SQRT([.$A74]^2+[.BS$1]^2)-INT(SQRT([.$A74]^2+[.BS$1]^2))=0;SQRT([.$A74]^2+[.BS$1]^2);&quot;&quot;)">
            <text:p/>
          </table:table-cell>
          <table:table-cell table:formula="of:=IF(SQRT([.$A74]^2+[.BT$1]^2)-INT(SQRT([.$A74]^2+[.BT$1]^2))=0;SQRT([.$A74]^2+[.BT$1]^2);&quot;&quot;)">
            <text:p/>
          </table:table-cell>
          <table:table-cell table:formula="of:=IF(SQRT([.$A74]^2+[.BU$1]^2)-INT(SQRT([.$A74]^2+[.BU$1]^2))=0;SQRT([.$A74]^2+[.BU$1]^2);&quot;&quot;)">
            <text:p/>
          </table:table-cell>
          <table:table-cell table:formula="of:=IF(SQRT([.$A74]^2+[.BV$1]^2)-INT(SQRT([.$A74]^2+[.BV$1]^2))=0;SQRT([.$A74]^2+[.BV$1]^2);&quot;&quot;)">
            <text:p/>
          </table:table-cell>
          <table:table-cell table:formula="of:=IF(SQRT([.$A74]^2+[.BW$1]^2)-INT(SQRT([.$A74]^2+[.BW$1]^2))=0;SQRT([.$A74]^2+[.BW$1]^2);&quot;&quot;)">
            <text:p/>
          </table:table-cell>
          <table:table-cell table:formula="of:=IF(SQRT([.$A74]^2+[.BX$1]^2)-INT(SQRT([.$A74]^2+[.BX$1]^2))=0;SQRT([.$A74]^2+[.BX$1]^2);&quot;&quot;)">
            <text:p/>
          </table:table-cell>
          <table:table-cell table:formula="of:=IF(SQRT([.$A74]^2+[.BY$1]^2)-INT(SQRT([.$A74]^2+[.BY$1]^2))=0;SQRT([.$A74]^2+[.BY$1]^2);&quot;&quot;)">
            <text:p/>
          </table:table-cell>
          <table:table-cell table:formula="of:=IF(SQRT([.$A74]^2+[.BZ$1]^2)-INT(SQRT([.$A74]^2+[.BZ$1]^2))=0;SQRT([.$A74]^2+[.BZ$1]^2);&quot;&quot;)">
            <text:p/>
          </table:table-cell>
          <table:table-cell table:formula="of:=IF(SQRT([.$A74]^2+[.CA$1]^2)-INT(SQRT([.$A74]^2+[.CA$1]^2))=0;SQRT([.$A74]^2+[.CA$1]^2);&quot;&quot;)">
            <text:p/>
          </table:table-cell>
          <table:table-cell table:formula="of:=IF(SQRT([.$A74]^2+[.CB$1]^2)-INT(SQRT([.$A74]^2+[.CB$1]^2))=0;SQRT([.$A74]^2+[.CB$1]^2);&quot;&quot;)">
            <text:p/>
          </table:table-cell>
          <table:table-cell table:formula="of:=IF(SQRT([.$A74]^2+[.CC$1]^2)-INT(SQRT([.$A74]^2+[.CC$1]^2))=0;SQRT([.$A74]^2+[.CC$1]^2);&quot;&quot;)">
            <text:p/>
          </table:table-cell>
          <table:table-cell table:formula="of:=IF(SQRT([.$A74]^2+[.CD$1]^2)-INT(SQRT([.$A74]^2+[.CD$1]^2))=0;SQRT([.$A74]^2+[.CD$1]^2);&quot;&quot;)">
            <text:p/>
          </table:table-cell>
          <table:table-cell table:formula="of:=IF(SQRT([.$A74]^2+[.CE$1]^2)-INT(SQRT([.$A74]^2+[.CE$1]^2))=0;SQRT([.$A74]^2+[.CE$1]^2);&quot;&quot;)">
            <text:p/>
          </table:table-cell>
          <table:table-cell table:formula="of:=IF(SQRT([.$A74]^2+[.CF$1]^2)-INT(SQRT([.$A74]^2+[.CF$1]^2))=0;SQRT([.$A74]^2+[.CF$1]^2);&quot;&quot;)">
            <text:p/>
          </table:table-cell>
          <table:table-cell table:formula="of:=IF(SQRT([.$A74]^2+[.CG$1]^2)-INT(SQRT([.$A74]^2+[.CG$1]^2))=0;SQRT([.$A74]^2+[.CG$1]^2);&quot;&quot;)">
            <text:p/>
          </table:table-cell>
          <table:table-cell table:formula="of:=IF(SQRT([.$A74]^2+[.CH$1]^2)-INT(SQRT([.$A74]^2+[.CH$1]^2))=0;SQRT([.$A74]^2+[.CH$1]^2);&quot;&quot;)">
            <text:p/>
          </table:table-cell>
          <table:table-cell table:formula="of:=IF(SQRT([.$A74]^2+[.CI$1]^2)-INT(SQRT([.$A74]^2+[.CI$1]^2))=0;SQRT([.$A74]^2+[.CI$1]^2);&quot;&quot;)">
            <text:p/>
          </table:table-cell>
          <table:table-cell table:formula="of:=IF(SQRT([.$A74]^2+[.CJ$1]^2)-INT(SQRT([.$A74]^2+[.CJ$1]^2))=0;SQRT([.$A74]^2+[.CJ$1]^2);&quot;&quot;)">
            <text:p/>
          </table:table-cell>
          <table:table-cell table:formula="of:=IF(SQRT([.$A74]^2+[.CK$1]^2)-INT(SQRT([.$A74]^2+[.CK$1]^2))=0;SQRT([.$A74]^2+[.CK$1]^2);&quot;&quot;)">
            <text:p/>
          </table:table-cell>
          <table:table-cell table:formula="of:=IF(SQRT([.$A74]^2+[.CL$1]^2)-INT(SQRT([.$A74]^2+[.CL$1]^2))=0;SQRT([.$A74]^2+[.CL$1]^2);&quot;&quot;)">
            <text:p/>
          </table:table-cell>
          <table:table-cell table:formula="of:=IF(SQRT([.$A74]^2+[.CM$1]^2)-INT(SQRT([.$A74]^2+[.CM$1]^2))=0;SQRT([.$A74]^2+[.CM$1]^2);&quot;&quot;)">
            <text:p/>
          </table:table-cell>
          <table:table-cell table:formula="of:=IF(SQRT([.$A74]^2+[.CN$1]^2)-INT(SQRT([.$A74]^2+[.CN$1]^2))=0;SQRT([.$A74]^2+[.CN$1]^2);&quot;&quot;)">
            <text:p/>
          </table:table-cell>
          <table:table-cell table:formula="of:=IF(SQRT([.$A74]^2+[.CO$1]^2)-INT(SQRT([.$A74]^2+[.CO$1]^2))=0;SQRT([.$A74]^2+[.CO$1]^2);&quot;&quot;)">
            <text:p/>
          </table:table-cell>
          <table:table-cell table:formula="of:=IF(SQRT([.$A74]^2+[.CP$1]^2)-INT(SQRT([.$A74]^2+[.CP$1]^2))=0;SQRT([.$A74]^2+[.CP$1]^2);&quot;&quot;)">
            <text:p/>
          </table:table-cell>
          <table:table-cell table:formula="of:=IF(SQRT([.$A74]^2+[.CQ$1]^2)-INT(SQRT([.$A74]^2+[.CQ$1]^2))=0;SQRT([.$A74]^2+[.CQ$1]^2);&quot;&quot;)">
            <text:p/>
          </table:table-cell>
          <table:table-cell table:formula="of:=IF(SQRT([.$A74]^2+[.CR$1]^2)-INT(SQRT([.$A74]^2+[.CR$1]^2))=0;SQRT([.$A74]^2+[.CR$1]^2);&quot;&quot;)">
            <text:p/>
          </table:table-cell>
          <table:table-cell table:formula="of:=IF(SQRT([.$A74]^2+[.CS$1]^2)-INT(SQRT([.$A74]^2+[.CS$1]^2))=0;SQRT([.$A74]^2+[.CS$1]^2);&quot;&quot;)">
            <text:p/>
          </table:table-cell>
          <table:table-cell table:formula="of:=IF(SQRT([.$A74]^2+[.CT$1]^2)-INT(SQRT([.$A74]^2+[.CT$1]^2))=0;SQRT([.$A74]^2+[.CT$1]^2);&quot;&quot;)">
            <text:p/>
          </table:table-cell>
          <table:table-cell table:formula="of:=IF(SQRT([.$A74]^2+[.CU$1]^2)-INT(SQRT([.$A74]^2+[.CU$1]^2))=0;SQRT([.$A74]^2+[.CU$1]^2);&quot;&quot;)">
            <text:p/>
          </table:table-cell>
          <table:table-cell table:formula="of:=IF(SQRT([.$A74]^2+[.CV$1]^2)-INT(SQRT([.$A74]^2+[.CV$1]^2))=0;SQRT([.$A74]^2+[.CV$1]^2);&quot;&quot;)">
            <text:p/>
          </table:table-cell>
          <table:table-cell table:formula="of:=IF(SQRT([.$A74]^2+[.CW$1]^2)-INT(SQRT([.$A74]^2+[.CW$1]^2))=0;SQRT([.$A74]^2+[.CW$1]^2);&quot;&quot;)">
            <text:p/>
          </table:table-cell>
          <table:table-cell table:formula="of:=IF(SQRT([.$A74]^2+[.CX$1]^2)-INT(SQRT([.$A74]^2+[.CX$1]^2))=0;SQRT([.$A74]^2+[.CX$1]^2);&quot;&quot;)">
            <text:p/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49"/>
          <table:table-cell table:formula="of:=IF(SQRT([.$A75]^2+[.AY$1]^2)-INT(SQRT([.$A75]^2+[.AY$1]^2))=0;SQRT([.$A75]^2+[.AY$1]^2);&quot;&quot;)">
            <text:p/>
          </table:table-cell>
          <table:table-cell table:formula="of:=IF(SQRT([.$A75]^2+[.AZ$1]^2)-INT(SQRT([.$A75]^2+[.AZ$1]^2))=0;SQRT([.$A75]^2+[.AZ$1]^2);&quot;&quot;)">
            <text:p/>
          </table:table-cell>
          <table:table-cell table:formula="of:=IF(SQRT([.$A75]^2+[.BA$1]^2)-INT(SQRT([.$A75]^2+[.BA$1]^2))=0;SQRT([.$A75]^2+[.BA$1]^2);&quot;&quot;)">
            <text:p/>
          </table:table-cell>
          <table:table-cell table:formula="of:=IF(SQRT([.$A75]^2+[.BB$1]^2)-INT(SQRT([.$A75]^2+[.BB$1]^2))=0;SQRT([.$A75]^2+[.BB$1]^2);&quot;&quot;)">
            <text:p/>
          </table:table-cell>
          <table:table-cell table:formula="of:=IF(SQRT([.$A75]^2+[.BC$1]^2)-INT(SQRT([.$A75]^2+[.BC$1]^2))=0;SQRT([.$A75]^2+[.BC$1]^2);&quot;&quot;)">
            <text:p/>
          </table:table-cell>
          <table:table-cell table:formula="of:=IF(SQRT([.$A75]^2+[.BD$1]^2)-INT(SQRT([.$A75]^2+[.BD$1]^2))=0;SQRT([.$A75]^2+[.BD$1]^2);&quot;&quot;)">
            <text:p/>
          </table:table-cell>
          <table:table-cell table:formula="of:=IF(SQRT([.$A75]^2+[.BE$1]^2)-INT(SQRT([.$A75]^2+[.BE$1]^2))=0;SQRT([.$A75]^2+[.BE$1]^2);&quot;&quot;)">
            <text:p/>
          </table:table-cell>
          <table:table-cell table:formula="of:=IF(SQRT([.$A75]^2+[.BF$1]^2)-INT(SQRT([.$A75]^2+[.BF$1]^2))=0;SQRT([.$A75]^2+[.BF$1]^2);&quot;&quot;)">
            <text:p/>
          </table:table-cell>
          <table:table-cell table:formula="of:=IF(SQRT([.$A75]^2+[.BG$1]^2)-INT(SQRT([.$A75]^2+[.BG$1]^2))=0;SQRT([.$A75]^2+[.BG$1]^2);&quot;&quot;)">
            <text:p/>
          </table:table-cell>
          <table:table-cell table:formula="of:=IF(SQRT([.$A75]^2+[.BH$1]^2)-INT(SQRT([.$A75]^2+[.BH$1]^2))=0;SQRT([.$A75]^2+[.BH$1]^2);&quot;&quot;)">
            <text:p/>
          </table:table-cell>
          <table:table-cell table:formula="of:=IF(SQRT([.$A75]^2+[.BI$1]^2)-INT(SQRT([.$A75]^2+[.BI$1]^2))=0;SQRT([.$A75]^2+[.BI$1]^2);&quot;&quot;)">
            <text:p/>
          </table:table-cell>
          <table:table-cell table:formula="of:=IF(SQRT([.$A75]^2+[.BJ$1]^2)-INT(SQRT([.$A75]^2+[.BJ$1]^2))=0;SQRT([.$A75]^2+[.BJ$1]^2);&quot;&quot;)">
            <text:p/>
          </table:table-cell>
          <table:table-cell table:formula="of:=IF(SQRT([.$A75]^2+[.BK$1]^2)-INT(SQRT([.$A75]^2+[.BK$1]^2))=0;SQRT([.$A75]^2+[.BK$1]^2);&quot;&quot;)">
            <text:p/>
          </table:table-cell>
          <table:table-cell table:formula="of:=IF(SQRT([.$A75]^2+[.BL$1]^2)-INT(SQRT([.$A75]^2+[.BL$1]^2))=0;SQRT([.$A75]^2+[.BL$1]^2);&quot;&quot;)">
            <text:p/>
          </table:table-cell>
          <table:table-cell table:formula="of:=IF(SQRT([.$A75]^2+[.BM$1]^2)-INT(SQRT([.$A75]^2+[.BM$1]^2))=0;SQRT([.$A75]^2+[.BM$1]^2);&quot;&quot;)">
            <text:p/>
          </table:table-cell>
          <table:table-cell table:formula="of:=IF(SQRT([.$A75]^2+[.BN$1]^2)-INT(SQRT([.$A75]^2+[.BN$1]^2))=0;SQRT([.$A75]^2+[.BN$1]^2);&quot;&quot;)">
            <text:p/>
          </table:table-cell>
          <table:table-cell table:formula="of:=IF(SQRT([.$A75]^2+[.BO$1]^2)-INT(SQRT([.$A75]^2+[.BO$1]^2))=0;SQRT([.$A75]^2+[.BO$1]^2);&quot;&quot;)">
            <text:p/>
          </table:table-cell>
          <table:table-cell table:formula="of:=IF(SQRT([.$A75]^2+[.BP$1]^2)-INT(SQRT([.$A75]^2+[.BP$1]^2))=0;SQRT([.$A75]^2+[.BP$1]^2);&quot;&quot;)">
            <text:p/>
          </table:table-cell>
          <table:table-cell table:formula="of:=IF(SQRT([.$A75]^2+[.BQ$1]^2)-INT(SQRT([.$A75]^2+[.BQ$1]^2))=0;SQRT([.$A75]^2+[.BQ$1]^2);&quot;&quot;)">
            <text:p/>
          </table:table-cell>
          <table:table-cell table:formula="of:=IF(SQRT([.$A75]^2+[.BR$1]^2)-INT(SQRT([.$A75]^2+[.BR$1]^2))=0;SQRT([.$A75]^2+[.BR$1]^2);&quot;&quot;)">
            <text:p/>
          </table:table-cell>
          <table:table-cell table:formula="of:=IF(SQRT([.$A75]^2+[.BS$1]^2)-INT(SQRT([.$A75]^2+[.BS$1]^2))=0;SQRT([.$A75]^2+[.BS$1]^2);&quot;&quot;)">
            <text:p/>
          </table:table-cell>
          <table:table-cell table:formula="of:=IF(SQRT([.$A75]^2+[.BT$1]^2)-INT(SQRT([.$A75]^2+[.BT$1]^2))=0;SQRT([.$A75]^2+[.BT$1]^2);&quot;&quot;)">
            <text:p/>
          </table:table-cell>
          <table:table-cell table:formula="of:=IF(SQRT([.$A75]^2+[.BU$1]^2)-INT(SQRT([.$A75]^2+[.BU$1]^2))=0;SQRT([.$A75]^2+[.BU$1]^2);&quot;&quot;)">
            <text:p/>
          </table:table-cell>
          <table:table-cell table:formula="of:=IF(SQRT([.$A75]^2+[.BV$1]^2)-INT(SQRT([.$A75]^2+[.BV$1]^2))=0;SQRT([.$A75]^2+[.BV$1]^2);&quot;&quot;)">
            <text:p/>
          </table:table-cell>
          <table:table-cell table:formula="of:=IF(SQRT([.$A75]^2+[.BW$1]^2)-INT(SQRT([.$A75]^2+[.BW$1]^2))=0;SQRT([.$A75]^2+[.BW$1]^2);&quot;&quot;)">
            <text:p/>
          </table:table-cell>
          <table:table-cell table:formula="of:=IF(SQRT([.$A75]^2+[.BX$1]^2)-INT(SQRT([.$A75]^2+[.BX$1]^2))=0;SQRT([.$A75]^2+[.BX$1]^2);&quot;&quot;)">
            <text:p/>
          </table:table-cell>
          <table:table-cell table:formula="of:=IF(SQRT([.$A75]^2+[.BY$1]^2)-INT(SQRT([.$A75]^2+[.BY$1]^2))=0;SQRT([.$A75]^2+[.BY$1]^2);&quot;&quot;)">
            <text:p/>
          </table:table-cell>
          <table:table-cell table:formula="of:=IF(SQRT([.$A75]^2+[.BZ$1]^2)-INT(SQRT([.$A75]^2+[.BZ$1]^2))=0;SQRT([.$A75]^2+[.BZ$1]^2);&quot;&quot;)">
            <text:p/>
          </table:table-cell>
          <table:table-cell table:formula="of:=IF(SQRT([.$A75]^2+[.CA$1]^2)-INT(SQRT([.$A75]^2+[.CA$1]^2))=0;SQRT([.$A75]^2+[.CA$1]^2);&quot;&quot;)">
            <text:p/>
          </table:table-cell>
          <table:table-cell table:formula="of:=IF(SQRT([.$A75]^2+[.CB$1]^2)-INT(SQRT([.$A75]^2+[.CB$1]^2))=0;SQRT([.$A75]^2+[.CB$1]^2);&quot;&quot;)">
            <text:p/>
          </table:table-cell>
          <table:table-cell table:formula="of:=IF(SQRT([.$A75]^2+[.CC$1]^2)-INT(SQRT([.$A75]^2+[.CC$1]^2))=0;SQRT([.$A75]^2+[.CC$1]^2);&quot;&quot;)">
            <text:p/>
          </table:table-cell>
          <table:table-cell table:formula="of:=IF(SQRT([.$A75]^2+[.CD$1]^2)-INT(SQRT([.$A75]^2+[.CD$1]^2))=0;SQRT([.$A75]^2+[.CD$1]^2);&quot;&quot;)">
            <text:p/>
          </table:table-cell>
          <table:table-cell table:formula="of:=IF(SQRT([.$A75]^2+[.CE$1]^2)-INT(SQRT([.$A75]^2+[.CE$1]^2))=0;SQRT([.$A75]^2+[.CE$1]^2);&quot;&quot;)">
            <text:p/>
          </table:table-cell>
          <table:table-cell table:formula="of:=IF(SQRT([.$A75]^2+[.CF$1]^2)-INT(SQRT([.$A75]^2+[.CF$1]^2))=0;SQRT([.$A75]^2+[.CF$1]^2);&quot;&quot;)">
            <text:p/>
          </table:table-cell>
          <table:table-cell table:formula="of:=IF(SQRT([.$A75]^2+[.CG$1]^2)-INT(SQRT([.$A75]^2+[.CG$1]^2))=0;SQRT([.$A75]^2+[.CG$1]^2);&quot;&quot;)">
            <text:p/>
          </table:table-cell>
          <table:table-cell table:formula="of:=IF(SQRT([.$A75]^2+[.CH$1]^2)-INT(SQRT([.$A75]^2+[.CH$1]^2))=0;SQRT([.$A75]^2+[.CH$1]^2);&quot;&quot;)">
            <text:p/>
          </table:table-cell>
          <table:table-cell table:formula="of:=IF(SQRT([.$A75]^2+[.CI$1]^2)-INT(SQRT([.$A75]^2+[.CI$1]^2))=0;SQRT([.$A75]^2+[.CI$1]^2);&quot;&quot;)">
            <text:p/>
          </table:table-cell>
          <table:table-cell table:formula="of:=IF(SQRT([.$A75]^2+[.CJ$1]^2)-INT(SQRT([.$A75]^2+[.CJ$1]^2))=0;SQRT([.$A75]^2+[.CJ$1]^2);&quot;&quot;)">
            <text:p/>
          </table:table-cell>
          <table:table-cell table:formula="of:=IF(SQRT([.$A75]^2+[.CK$1]^2)-INT(SQRT([.$A75]^2+[.CK$1]^2))=0;SQRT([.$A75]^2+[.CK$1]^2);&quot;&quot;)">
            <text:p/>
          </table:table-cell>
          <table:table-cell table:formula="of:=IF(SQRT([.$A75]^2+[.CL$1]^2)-INT(SQRT([.$A75]^2+[.CL$1]^2))=0;SQRT([.$A75]^2+[.CL$1]^2);&quot;&quot;)">
            <text:p/>
          </table:table-cell>
          <table:table-cell table:formula="of:=IF(SQRT([.$A75]^2+[.CM$1]^2)-INT(SQRT([.$A75]^2+[.CM$1]^2))=0;SQRT([.$A75]^2+[.CM$1]^2);&quot;&quot;)">
            <text:p/>
          </table:table-cell>
          <table:table-cell table:formula="of:=IF(SQRT([.$A75]^2+[.CN$1]^2)-INT(SQRT([.$A75]^2+[.CN$1]^2))=0;SQRT([.$A75]^2+[.CN$1]^2);&quot;&quot;)">
            <text:p/>
          </table:table-cell>
          <table:table-cell table:formula="of:=IF(SQRT([.$A75]^2+[.CO$1]^2)-INT(SQRT([.$A75]^2+[.CO$1]^2))=0;SQRT([.$A75]^2+[.CO$1]^2);&quot;&quot;)">
            <text:p/>
          </table:table-cell>
          <table:table-cell table:formula="of:=IF(SQRT([.$A75]^2+[.CP$1]^2)-INT(SQRT([.$A75]^2+[.CP$1]^2))=0;SQRT([.$A75]^2+[.CP$1]^2);&quot;&quot;)">
            <text:p/>
          </table:table-cell>
          <table:table-cell table:formula="of:=IF(SQRT([.$A75]^2+[.CQ$1]^2)-INT(SQRT([.$A75]^2+[.CQ$1]^2))=0;SQRT([.$A75]^2+[.CQ$1]^2);&quot;&quot;)">
            <text:p/>
          </table:table-cell>
          <table:table-cell table:formula="of:=IF(SQRT([.$A75]^2+[.CR$1]^2)-INT(SQRT([.$A75]^2+[.CR$1]^2))=0;SQRT([.$A75]^2+[.CR$1]^2);&quot;&quot;)">
            <text:p/>
          </table:table-cell>
          <table:table-cell table:formula="of:=IF(SQRT([.$A75]^2+[.CS$1]^2)-INT(SQRT([.$A75]^2+[.CS$1]^2))=0;SQRT([.$A75]^2+[.CS$1]^2);&quot;&quot;)">
            <text:p/>
          </table:table-cell>
          <table:table-cell table:formula="of:=IF(SQRT([.$A75]^2+[.CT$1]^2)-INT(SQRT([.$A75]^2+[.CT$1]^2))=0;SQRT([.$A75]^2+[.CT$1]^2);&quot;&quot;)">
            <text:p/>
          </table:table-cell>
          <table:table-cell table:formula="of:=IF(SQRT([.$A75]^2+[.CU$1]^2)-INT(SQRT([.$A75]^2+[.CU$1]^2))=0;SQRT([.$A75]^2+[.CU$1]^2);&quot;&quot;)">
            <text:p/>
          </table:table-cell>
          <table:table-cell table:formula="of:=IF(SQRT([.$A75]^2+[.CV$1]^2)-INT(SQRT([.$A75]^2+[.CV$1]^2))=0;SQRT([.$A75]^2+[.CV$1]^2);&quot;&quot;)">
            <text:p/>
          </table:table-cell>
          <table:table-cell table:formula="of:=IF(SQRT([.$A75]^2+[.CW$1]^2)-INT(SQRT([.$A75]^2+[.CW$1]^2))=0;SQRT([.$A75]^2+[.CW$1]^2);&quot;&quot;)">
            <text:p/>
          </table:table-cell>
          <table:table-cell table:formula="of:=IF(SQRT([.$A75]^2+[.CX$1]^2)-INT(SQRT([.$A75]^2+[.CX$1]^2))=0;SQRT([.$A75]^2+[.CX$1]^2);&quot;&quot;)">
            <text:p/>
          </table:table-cell>
        </table:table-row>
        <table:table-row table:style-name="ro1">
          <table:table-cell office:value-type="float" office:value="75">
            <text:p>75</text:p>
          </table:table-cell>
          <table:table-cell table:number-columns-repeated="49"/>
          <table:table-cell table:formula="of:=IF(SQRT([.$A76]^2+[.AY$1]^2)-INT(SQRT([.$A76]^2+[.AY$1]^2))=0;SQRT([.$A76]^2+[.AY$1]^2);&quot;&quot;)">
            <text:p/>
          </table:table-cell>
          <table:table-cell table:formula="of:=IF(SQRT([.$A76]^2+[.AZ$1]^2)-INT(SQRT([.$A76]^2+[.AZ$1]^2))=0;SQRT([.$A76]^2+[.AZ$1]^2);&quot;&quot;)">
            <text:p/>
          </table:table-cell>
          <table:table-cell table:formula="of:=IF(SQRT([.$A76]^2+[.BA$1]^2)-INT(SQRT([.$A76]^2+[.BA$1]^2))=0;SQRT([.$A76]^2+[.BA$1]^2);&quot;&quot;)">
            <text:p/>
          </table:table-cell>
          <table:table-cell table:formula="of:=IF(SQRT([.$A76]^2+[.BB$1]^2)-INT(SQRT([.$A76]^2+[.BB$1]^2))=0;SQRT([.$A76]^2+[.BB$1]^2);&quot;&quot;)">
            <text:p/>
          </table:table-cell>
          <table:table-cell table:formula="of:=IF(SQRT([.$A76]^2+[.BC$1]^2)-INT(SQRT([.$A76]^2+[.BC$1]^2))=0;SQRT([.$A76]^2+[.BC$1]^2);&quot;&quot;)">
            <text:p/>
          </table:table-cell>
          <table:table-cell table:formula="of:=IF(SQRT([.$A76]^2+[.BD$1]^2)-INT(SQRT([.$A76]^2+[.BD$1]^2))=0;SQRT([.$A76]^2+[.BD$1]^2);&quot;&quot;)">
            <text:p/>
          </table:table-cell>
          <table:table-cell table:formula="of:=IF(SQRT([.$A76]^2+[.BE$1]^2)-INT(SQRT([.$A76]^2+[.BE$1]^2))=0;SQRT([.$A76]^2+[.BE$1]^2);&quot;&quot;)">
            <text:p/>
          </table:table-cell>
          <table:table-cell table:formula="of:=IF(SQRT([.$A76]^2+[.BF$1]^2)-INT(SQRT([.$A76]^2+[.BF$1]^2))=0;SQRT([.$A76]^2+[.BF$1]^2);&quot;&quot;)">
            <text:p/>
          </table:table-cell>
          <table:table-cell table:formula="of:=IF(SQRT([.$A76]^2+[.BG$1]^2)-INT(SQRT([.$A76]^2+[.BG$1]^2))=0;SQRT([.$A76]^2+[.BG$1]^2);&quot;&quot;)">
            <text:p/>
          </table:table-cell>
          <table:table-cell table:formula="of:=IF(SQRT([.$A76]^2+[.BH$1]^2)-INT(SQRT([.$A76]^2+[.BH$1]^2))=0;SQRT([.$A76]^2+[.BH$1]^2);&quot;&quot;)">
            <text:p/>
          </table:table-cell>
          <table:table-cell table:formula="of:=IF(SQRT([.$A76]^2+[.BI$1]^2)-INT(SQRT([.$A76]^2+[.BI$1]^2))=0;SQRT([.$A76]^2+[.BI$1]^2);&quot;&quot;)">
            <text:p/>
          </table:table-cell>
          <table:table-cell table:formula="of:=IF(SQRT([.$A76]^2+[.BJ$1]^2)-INT(SQRT([.$A76]^2+[.BJ$1]^2))=0;SQRT([.$A76]^2+[.BJ$1]^2);&quot;&quot;)">
            <text:p/>
          </table:table-cell>
          <table:table-cell table:formula="of:=IF(SQRT([.$A76]^2+[.BK$1]^2)-INT(SQRT([.$A76]^2+[.BK$1]^2))=0;SQRT([.$A76]^2+[.BK$1]^2);&quot;&quot;)">
            <text:p/>
          </table:table-cell>
          <table:table-cell table:formula="of:=IF(SQRT([.$A76]^2+[.BL$1]^2)-INT(SQRT([.$A76]^2+[.BL$1]^2))=0;SQRT([.$A76]^2+[.BL$1]^2);&quot;&quot;)">
            <text:p/>
          </table:table-cell>
          <table:table-cell table:formula="of:=IF(SQRT([.$A76]^2+[.BM$1]^2)-INT(SQRT([.$A76]^2+[.BM$1]^2))=0;SQRT([.$A76]^2+[.BM$1]^2);&quot;&quot;)">
            <text:p/>
          </table:table-cell>
          <table:table-cell table:formula="of:=IF(SQRT([.$A76]^2+[.BN$1]^2)-INT(SQRT([.$A76]^2+[.BN$1]^2))=0;SQRT([.$A76]^2+[.BN$1]^2);&quot;&quot;)">
            <text:p/>
          </table:table-cell>
          <table:table-cell table:formula="of:=IF(SQRT([.$A76]^2+[.BO$1]^2)-INT(SQRT([.$A76]^2+[.BO$1]^2))=0;SQRT([.$A76]^2+[.BO$1]^2);&quot;&quot;)">
            <text:p/>
          </table:table-cell>
          <table:table-cell table:formula="of:=IF(SQRT([.$A76]^2+[.BP$1]^2)-INT(SQRT([.$A76]^2+[.BP$1]^2))=0;SQRT([.$A76]^2+[.BP$1]^2);&quot;&quot;)">
            <text:p/>
          </table:table-cell>
          <table:table-cell table:formula="of:=IF(SQRT([.$A76]^2+[.BQ$1]^2)-INT(SQRT([.$A76]^2+[.BQ$1]^2))=0;SQRT([.$A76]^2+[.BQ$1]^2);&quot;&quot;)">
            <text:p/>
          </table:table-cell>
          <table:table-cell table:formula="of:=IF(SQRT([.$A76]^2+[.BR$1]^2)-INT(SQRT([.$A76]^2+[.BR$1]^2))=0;SQRT([.$A76]^2+[.BR$1]^2);&quot;&quot;)">
            <text:p/>
          </table:table-cell>
          <table:table-cell table:formula="of:=IF(SQRT([.$A76]^2+[.BS$1]^2)-INT(SQRT([.$A76]^2+[.BS$1]^2))=0;SQRT([.$A76]^2+[.BS$1]^2);&quot;&quot;)">
            <text:p/>
          </table:table-cell>
          <table:table-cell table:formula="of:=IF(SQRT([.$A76]^2+[.BT$1]^2)-INT(SQRT([.$A76]^2+[.BT$1]^2))=0;SQRT([.$A76]^2+[.BT$1]^2);&quot;&quot;)">
            <text:p/>
          </table:table-cell>
          <table:table-cell table:formula="of:=IF(SQRT([.$A76]^2+[.BU$1]^2)-INT(SQRT([.$A76]^2+[.BU$1]^2))=0;SQRT([.$A76]^2+[.BU$1]^2);&quot;&quot;)">
            <text:p/>
          </table:table-cell>
          <table:table-cell table:formula="of:=IF(SQRT([.$A76]^2+[.BV$1]^2)-INT(SQRT([.$A76]^2+[.BV$1]^2))=0;SQRT([.$A76]^2+[.BV$1]^2);&quot;&quot;)">
            <text:p/>
          </table:table-cell>
          <table:table-cell table:formula="of:=IF(SQRT([.$A76]^2+[.BW$1]^2)-INT(SQRT([.$A76]^2+[.BW$1]^2))=0;SQRT([.$A76]^2+[.BW$1]^2);&quot;&quot;)">
            <text:p/>
          </table:table-cell>
          <table:table-cell table:formula="of:=IF(SQRT([.$A76]^2+[.BX$1]^2)-INT(SQRT([.$A76]^2+[.BX$1]^2))=0;SQRT([.$A76]^2+[.BX$1]^2);&quot;&quot;)">
            <text:p/>
          </table:table-cell>
          <table:table-cell table:formula="of:=IF(SQRT([.$A76]^2+[.BY$1]^2)-INT(SQRT([.$A76]^2+[.BY$1]^2))=0;SQRT([.$A76]^2+[.BY$1]^2);&quot;&quot;)">
            <text:p/>
          </table:table-cell>
          <table:table-cell table:formula="of:=IF(SQRT([.$A76]^2+[.BZ$1]^2)-INT(SQRT([.$A76]^2+[.BZ$1]^2))=0;SQRT([.$A76]^2+[.BZ$1]^2);&quot;&quot;)">
            <text:p/>
          </table:table-cell>
          <table:table-cell table:formula="of:=IF(SQRT([.$A76]^2+[.CA$1]^2)-INT(SQRT([.$A76]^2+[.CA$1]^2))=0;SQRT([.$A76]^2+[.CA$1]^2);&quot;&quot;)">
            <text:p/>
          </table:table-cell>
          <table:table-cell table:formula="of:=IF(SQRT([.$A76]^2+[.CB$1]^2)-INT(SQRT([.$A76]^2+[.CB$1]^2))=0;SQRT([.$A76]^2+[.CB$1]^2);&quot;&quot;)">
            <text:p/>
          </table:table-cell>
          <table:table-cell table:formula="of:=IF(SQRT([.$A76]^2+[.CC$1]^2)-INT(SQRT([.$A76]^2+[.CC$1]^2))=0;SQRT([.$A76]^2+[.CC$1]^2);&quot;&quot;)">
            <text:p/>
          </table:table-cell>
          <table:table-cell table:formula="of:=IF(SQRT([.$A76]^2+[.CD$1]^2)-INT(SQRT([.$A76]^2+[.CD$1]^2))=0;SQRT([.$A76]^2+[.CD$1]^2);&quot;&quot;)">
            <text:p/>
          </table:table-cell>
          <table:table-cell table:formula="of:=IF(SQRT([.$A76]^2+[.CE$1]^2)-INT(SQRT([.$A76]^2+[.CE$1]^2))=0;SQRT([.$A76]^2+[.CE$1]^2);&quot;&quot;)">
            <text:p/>
          </table:table-cell>
          <table:table-cell table:formula="of:=IF(SQRT([.$A76]^2+[.CF$1]^2)-INT(SQRT([.$A76]^2+[.CF$1]^2))=0;SQRT([.$A76]^2+[.CF$1]^2);&quot;&quot;)">
            <text:p/>
          </table:table-cell>
          <table:table-cell table:formula="of:=IF(SQRT([.$A76]^2+[.CG$1]^2)-INT(SQRT([.$A76]^2+[.CG$1]^2))=0;SQRT([.$A76]^2+[.CG$1]^2);&quot;&quot;)">
            <text:p/>
          </table:table-cell>
          <table:table-cell table:formula="of:=IF(SQRT([.$A76]^2+[.CH$1]^2)-INT(SQRT([.$A76]^2+[.CH$1]^2))=0;SQRT([.$A76]^2+[.CH$1]^2);&quot;&quot;)">
            <text:p/>
          </table:table-cell>
          <table:table-cell table:formula="of:=IF(SQRT([.$A76]^2+[.CI$1]^2)-INT(SQRT([.$A76]^2+[.CI$1]^2))=0;SQRT([.$A76]^2+[.CI$1]^2);&quot;&quot;)">
            <text:p/>
          </table:table-cell>
          <table:table-cell table:formula="of:=IF(SQRT([.$A76]^2+[.CJ$1]^2)-INT(SQRT([.$A76]^2+[.CJ$1]^2))=0;SQRT([.$A76]^2+[.CJ$1]^2);&quot;&quot;)">
            <text:p/>
          </table:table-cell>
          <table:table-cell table:formula="of:=IF(SQRT([.$A76]^2+[.CK$1]^2)-INT(SQRT([.$A76]^2+[.CK$1]^2))=0;SQRT([.$A76]^2+[.CK$1]^2);&quot;&quot;)">
            <text:p/>
          </table:table-cell>
          <table:table-cell table:formula="of:=IF(SQRT([.$A76]^2+[.CL$1]^2)-INT(SQRT([.$A76]^2+[.CL$1]^2))=0;SQRT([.$A76]^2+[.CL$1]^2);&quot;&quot;)">
            <text:p/>
          </table:table-cell>
          <table:table-cell table:formula="of:=IF(SQRT([.$A76]^2+[.CM$1]^2)-INT(SQRT([.$A76]^2+[.CM$1]^2))=0;SQRT([.$A76]^2+[.CM$1]^2);&quot;&quot;)">
            <text:p/>
          </table:table-cell>
          <table:table-cell table:formula="of:=IF(SQRT([.$A76]^2+[.CN$1]^2)-INT(SQRT([.$A76]^2+[.CN$1]^2))=0;SQRT([.$A76]^2+[.CN$1]^2);&quot;&quot;)">
            <text:p/>
          </table:table-cell>
          <table:table-cell table:formula="of:=IF(SQRT([.$A76]^2+[.CO$1]^2)-INT(SQRT([.$A76]^2+[.CO$1]^2))=0;SQRT([.$A76]^2+[.CO$1]^2);&quot;&quot;)">
            <text:p/>
          </table:table-cell>
          <table:table-cell table:formula="of:=IF(SQRT([.$A76]^2+[.CP$1]^2)-INT(SQRT([.$A76]^2+[.CP$1]^2))=0;SQRT([.$A76]^2+[.CP$1]^2);&quot;&quot;)">
            <text:p/>
          </table:table-cell>
          <table:table-cell table:formula="of:=IF(SQRT([.$A76]^2+[.CQ$1]^2)-INT(SQRT([.$A76]^2+[.CQ$1]^2))=0;SQRT([.$A76]^2+[.CQ$1]^2);&quot;&quot;)">
            <text:p/>
          </table:table-cell>
          <table:table-cell table:formula="of:=IF(SQRT([.$A76]^2+[.CR$1]^2)-INT(SQRT([.$A76]^2+[.CR$1]^2))=0;SQRT([.$A76]^2+[.CR$1]^2);&quot;&quot;)">
            <text:p/>
          </table:table-cell>
          <table:table-cell table:formula="of:=IF(SQRT([.$A76]^2+[.CS$1]^2)-INT(SQRT([.$A76]^2+[.CS$1]^2))=0;SQRT([.$A76]^2+[.CS$1]^2);&quot;&quot;)">
            <text:p/>
          </table:table-cell>
          <table:table-cell table:formula="of:=IF(SQRT([.$A76]^2+[.CT$1]^2)-INT(SQRT([.$A76]^2+[.CT$1]^2))=0;SQRT([.$A76]^2+[.CT$1]^2);&quot;&quot;)">
            <text:p/>
          </table:table-cell>
          <table:table-cell table:formula="of:=IF(SQRT([.$A76]^2+[.CU$1]^2)-INT(SQRT([.$A76]^2+[.CU$1]^2))=0;SQRT([.$A76]^2+[.CU$1]^2);&quot;&quot;)">
            <text:p/>
          </table:table-cell>
          <table:table-cell table:formula="of:=IF(SQRT([.$A76]^2+[.CV$1]^2)-INT(SQRT([.$A76]^2+[.CV$1]^2))=0;SQRT([.$A76]^2+[.CV$1]^2);&quot;&quot;)">
            <text:p/>
          </table:table-cell>
          <table:table-cell table:formula="of:=IF(SQRT([.$A76]^2+[.CW$1]^2)-INT(SQRT([.$A76]^2+[.CW$1]^2))=0;SQRT([.$A76]^2+[.CW$1]^2);&quot;&quot;)" office:value-type="float" office:value="125">
            <text:p>125</text:p>
          </table:table-cell>
          <table:table-cell table:formula="of:=IF(SQRT([.$A76]^2+[.CX$1]^2)-INT(SQRT([.$A76]^2+[.CX$1]^2))=0;SQRT([.$A76]^2+[.CX$1]^2);&quot;&quot;)">
            <text:p/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49"/>
          <table:table-cell table:formula="of:=IF(SQRT([.$A77]^2+[.AY$1]^2)-INT(SQRT([.$A77]^2+[.AY$1]^2))=0;SQRT([.$A77]^2+[.AY$1]^2);&quot;&quot;)">
            <text:p/>
          </table:table-cell>
          <table:table-cell table:formula="of:=IF(SQRT([.$A77]^2+[.AZ$1]^2)-INT(SQRT([.$A77]^2+[.AZ$1]^2))=0;SQRT([.$A77]^2+[.AZ$1]^2);&quot;&quot;)">
            <text:p/>
          </table:table-cell>
          <table:table-cell table:formula="of:=IF(SQRT([.$A77]^2+[.BA$1]^2)-INT(SQRT([.$A77]^2+[.BA$1]^2))=0;SQRT([.$A77]^2+[.BA$1]^2);&quot;&quot;)">
            <text:p/>
          </table:table-cell>
          <table:table-cell table:formula="of:=IF(SQRT([.$A77]^2+[.BB$1]^2)-INT(SQRT([.$A77]^2+[.BB$1]^2))=0;SQRT([.$A77]^2+[.BB$1]^2);&quot;&quot;)">
            <text:p/>
          </table:table-cell>
          <table:table-cell table:formula="of:=IF(SQRT([.$A77]^2+[.BC$1]^2)-INT(SQRT([.$A77]^2+[.BC$1]^2))=0;SQRT([.$A77]^2+[.BC$1]^2);&quot;&quot;)">
            <text:p/>
          </table:table-cell>
          <table:table-cell table:formula="of:=IF(SQRT([.$A77]^2+[.BD$1]^2)-INT(SQRT([.$A77]^2+[.BD$1]^2))=0;SQRT([.$A77]^2+[.BD$1]^2);&quot;&quot;)">
            <text:p/>
          </table:table-cell>
          <table:table-cell table:formula="of:=IF(SQRT([.$A77]^2+[.BE$1]^2)-INT(SQRT([.$A77]^2+[.BE$1]^2))=0;SQRT([.$A77]^2+[.BE$1]^2);&quot;&quot;)">
            <text:p/>
          </table:table-cell>
          <table:table-cell table:formula="of:=IF(SQRT([.$A77]^2+[.BF$1]^2)-INT(SQRT([.$A77]^2+[.BF$1]^2))=0;SQRT([.$A77]^2+[.BF$1]^2);&quot;&quot;)" office:value-type="float" office:value="95">
            <text:p>95</text:p>
          </table:table-cell>
          <table:table-cell table:formula="of:=IF(SQRT([.$A77]^2+[.BG$1]^2)-INT(SQRT([.$A77]^2+[.BG$1]^2))=0;SQRT([.$A77]^2+[.BG$1]^2);&quot;&quot;)">
            <text:p/>
          </table:table-cell>
          <table:table-cell table:formula="of:=IF(SQRT([.$A77]^2+[.BH$1]^2)-INT(SQRT([.$A77]^2+[.BH$1]^2))=0;SQRT([.$A77]^2+[.BH$1]^2);&quot;&quot;)">
            <text:p/>
          </table:table-cell>
          <table:table-cell table:formula="of:=IF(SQRT([.$A77]^2+[.BI$1]^2)-INT(SQRT([.$A77]^2+[.BI$1]^2))=0;SQRT([.$A77]^2+[.BI$1]^2);&quot;&quot;)">
            <text:p/>
          </table:table-cell>
          <table:table-cell table:formula="of:=IF(SQRT([.$A77]^2+[.BJ$1]^2)-INT(SQRT([.$A77]^2+[.BJ$1]^2))=0;SQRT([.$A77]^2+[.BJ$1]^2);&quot;&quot;)">
            <text:p/>
          </table:table-cell>
          <table:table-cell table:formula="of:=IF(SQRT([.$A77]^2+[.BK$1]^2)-INT(SQRT([.$A77]^2+[.BK$1]^2))=0;SQRT([.$A77]^2+[.BK$1]^2);&quot;&quot;)">
            <text:p/>
          </table:table-cell>
          <table:table-cell table:formula="of:=IF(SQRT([.$A77]^2+[.BL$1]^2)-INT(SQRT([.$A77]^2+[.BL$1]^2))=0;SQRT([.$A77]^2+[.BL$1]^2);&quot;&quot;)">
            <text:p/>
          </table:table-cell>
          <table:table-cell table:formula="of:=IF(SQRT([.$A77]^2+[.BM$1]^2)-INT(SQRT([.$A77]^2+[.BM$1]^2))=0;SQRT([.$A77]^2+[.BM$1]^2);&quot;&quot;)">
            <text:p/>
          </table:table-cell>
          <table:table-cell table:formula="of:=IF(SQRT([.$A77]^2+[.BN$1]^2)-INT(SQRT([.$A77]^2+[.BN$1]^2))=0;SQRT([.$A77]^2+[.BN$1]^2);&quot;&quot;)">
            <text:p/>
          </table:table-cell>
          <table:table-cell table:formula="of:=IF(SQRT([.$A77]^2+[.BO$1]^2)-INT(SQRT([.$A77]^2+[.BO$1]^2))=0;SQRT([.$A77]^2+[.BO$1]^2);&quot;&quot;)">
            <text:p/>
          </table:table-cell>
          <table:table-cell table:formula="of:=IF(SQRT([.$A77]^2+[.BP$1]^2)-INT(SQRT([.$A77]^2+[.BP$1]^2))=0;SQRT([.$A77]^2+[.BP$1]^2);&quot;&quot;)">
            <text:p/>
          </table:table-cell>
          <table:table-cell table:formula="of:=IF(SQRT([.$A77]^2+[.BQ$1]^2)-INT(SQRT([.$A77]^2+[.BQ$1]^2))=0;SQRT([.$A77]^2+[.BQ$1]^2);&quot;&quot;)">
            <text:p/>
          </table:table-cell>
          <table:table-cell table:formula="of:=IF(SQRT([.$A77]^2+[.BR$1]^2)-INT(SQRT([.$A77]^2+[.BR$1]^2))=0;SQRT([.$A77]^2+[.BR$1]^2);&quot;&quot;)">
            <text:p/>
          </table:table-cell>
          <table:table-cell table:formula="of:=IF(SQRT([.$A77]^2+[.BS$1]^2)-INT(SQRT([.$A77]^2+[.BS$1]^2))=0;SQRT([.$A77]^2+[.BS$1]^2);&quot;&quot;)">
            <text:p/>
          </table:table-cell>
          <table:table-cell table:formula="of:=IF(SQRT([.$A77]^2+[.BT$1]^2)-INT(SQRT([.$A77]^2+[.BT$1]^2))=0;SQRT([.$A77]^2+[.BT$1]^2);&quot;&quot;)">
            <text:p/>
          </table:table-cell>
          <table:table-cell table:formula="of:=IF(SQRT([.$A77]^2+[.BU$1]^2)-INT(SQRT([.$A77]^2+[.BU$1]^2))=0;SQRT([.$A77]^2+[.BU$1]^2);&quot;&quot;)">
            <text:p/>
          </table:table-cell>
          <table:table-cell table:formula="of:=IF(SQRT([.$A77]^2+[.BV$1]^2)-INT(SQRT([.$A77]^2+[.BV$1]^2))=0;SQRT([.$A77]^2+[.BV$1]^2);&quot;&quot;)">
            <text:p/>
          </table:table-cell>
          <table:table-cell table:formula="of:=IF(SQRT([.$A77]^2+[.BW$1]^2)-INT(SQRT([.$A77]^2+[.BW$1]^2))=0;SQRT([.$A77]^2+[.BW$1]^2);&quot;&quot;)">
            <text:p/>
          </table:table-cell>
          <table:table-cell table:formula="of:=IF(SQRT([.$A77]^2+[.BX$1]^2)-INT(SQRT([.$A77]^2+[.BX$1]^2))=0;SQRT([.$A77]^2+[.BX$1]^2);&quot;&quot;)">
            <text:p/>
          </table:table-cell>
          <table:table-cell table:formula="of:=IF(SQRT([.$A77]^2+[.BY$1]^2)-INT(SQRT([.$A77]^2+[.BY$1]^2))=0;SQRT([.$A77]^2+[.BY$1]^2);&quot;&quot;)">
            <text:p/>
          </table:table-cell>
          <table:table-cell table:formula="of:=IF(SQRT([.$A77]^2+[.BZ$1]^2)-INT(SQRT([.$A77]^2+[.BZ$1]^2))=0;SQRT([.$A77]^2+[.BZ$1]^2);&quot;&quot;)">
            <text:p/>
          </table:table-cell>
          <table:table-cell table:formula="of:=IF(SQRT([.$A77]^2+[.CA$1]^2)-INT(SQRT([.$A77]^2+[.CA$1]^2))=0;SQRT([.$A77]^2+[.CA$1]^2);&quot;&quot;)">
            <text:p/>
          </table:table-cell>
          <table:table-cell table:formula="of:=IF(SQRT([.$A77]^2+[.CB$1]^2)-INT(SQRT([.$A77]^2+[.CB$1]^2))=0;SQRT([.$A77]^2+[.CB$1]^2);&quot;&quot;)">
            <text:p/>
          </table:table-cell>
          <table:table-cell table:formula="of:=IF(SQRT([.$A77]^2+[.CC$1]^2)-INT(SQRT([.$A77]^2+[.CC$1]^2))=0;SQRT([.$A77]^2+[.CC$1]^2);&quot;&quot;)">
            <text:p/>
          </table:table-cell>
          <table:table-cell table:formula="of:=IF(SQRT([.$A77]^2+[.CD$1]^2)-INT(SQRT([.$A77]^2+[.CD$1]^2))=0;SQRT([.$A77]^2+[.CD$1]^2);&quot;&quot;)">
            <text:p/>
          </table:table-cell>
          <table:table-cell table:formula="of:=IF(SQRT([.$A77]^2+[.CE$1]^2)-INT(SQRT([.$A77]^2+[.CE$1]^2))=0;SQRT([.$A77]^2+[.CE$1]^2);&quot;&quot;)">
            <text:p/>
          </table:table-cell>
          <table:table-cell table:formula="of:=IF(SQRT([.$A77]^2+[.CF$1]^2)-INT(SQRT([.$A77]^2+[.CF$1]^2))=0;SQRT([.$A77]^2+[.CF$1]^2);&quot;&quot;)">
            <text:p/>
          </table:table-cell>
          <table:table-cell table:formula="of:=IF(SQRT([.$A77]^2+[.CG$1]^2)-INT(SQRT([.$A77]^2+[.CG$1]^2))=0;SQRT([.$A77]^2+[.CG$1]^2);&quot;&quot;)">
            <text:p/>
          </table:table-cell>
          <table:table-cell table:formula="of:=IF(SQRT([.$A77]^2+[.CH$1]^2)-INT(SQRT([.$A77]^2+[.CH$1]^2))=0;SQRT([.$A77]^2+[.CH$1]^2);&quot;&quot;)">
            <text:p/>
          </table:table-cell>
          <table:table-cell table:formula="of:=IF(SQRT([.$A77]^2+[.CI$1]^2)-INT(SQRT([.$A77]^2+[.CI$1]^2))=0;SQRT([.$A77]^2+[.CI$1]^2);&quot;&quot;)">
            <text:p/>
          </table:table-cell>
          <table:table-cell table:formula="of:=IF(SQRT([.$A77]^2+[.CJ$1]^2)-INT(SQRT([.$A77]^2+[.CJ$1]^2))=0;SQRT([.$A77]^2+[.CJ$1]^2);&quot;&quot;)">
            <text:p/>
          </table:table-cell>
          <table:table-cell table:formula="of:=IF(SQRT([.$A77]^2+[.CK$1]^2)-INT(SQRT([.$A77]^2+[.CK$1]^2))=0;SQRT([.$A77]^2+[.CK$1]^2);&quot;&quot;)">
            <text:p/>
          </table:table-cell>
          <table:table-cell table:formula="of:=IF(SQRT([.$A77]^2+[.CL$1]^2)-INT(SQRT([.$A77]^2+[.CL$1]^2))=0;SQRT([.$A77]^2+[.CL$1]^2);&quot;&quot;)">
            <text:p/>
          </table:table-cell>
          <table:table-cell table:formula="of:=IF(SQRT([.$A77]^2+[.CM$1]^2)-INT(SQRT([.$A77]^2+[.CM$1]^2))=0;SQRT([.$A77]^2+[.CM$1]^2);&quot;&quot;)">
            <text:p/>
          </table:table-cell>
          <table:table-cell table:formula="of:=IF(SQRT([.$A77]^2+[.CN$1]^2)-INT(SQRT([.$A77]^2+[.CN$1]^2))=0;SQRT([.$A77]^2+[.CN$1]^2);&quot;&quot;)">
            <text:p/>
          </table:table-cell>
          <table:table-cell table:formula="of:=IF(SQRT([.$A77]^2+[.CO$1]^2)-INT(SQRT([.$A77]^2+[.CO$1]^2))=0;SQRT([.$A77]^2+[.CO$1]^2);&quot;&quot;)">
            <text:p/>
          </table:table-cell>
          <table:table-cell table:formula="of:=IF(SQRT([.$A77]^2+[.CP$1]^2)-INT(SQRT([.$A77]^2+[.CP$1]^2))=0;SQRT([.$A77]^2+[.CP$1]^2);&quot;&quot;)">
            <text:p/>
          </table:table-cell>
          <table:table-cell table:formula="of:=IF(SQRT([.$A77]^2+[.CQ$1]^2)-INT(SQRT([.$A77]^2+[.CQ$1]^2))=0;SQRT([.$A77]^2+[.CQ$1]^2);&quot;&quot;)">
            <text:p/>
          </table:table-cell>
          <table:table-cell table:formula="of:=IF(SQRT([.$A77]^2+[.CR$1]^2)-INT(SQRT([.$A77]^2+[.CR$1]^2))=0;SQRT([.$A77]^2+[.CR$1]^2);&quot;&quot;)">
            <text:p/>
          </table:table-cell>
          <table:table-cell table:formula="of:=IF(SQRT([.$A77]^2+[.CS$1]^2)-INT(SQRT([.$A77]^2+[.CS$1]^2))=0;SQRT([.$A77]^2+[.CS$1]^2);&quot;&quot;)">
            <text:p/>
          </table:table-cell>
          <table:table-cell table:formula="of:=IF(SQRT([.$A77]^2+[.CT$1]^2)-INT(SQRT([.$A77]^2+[.CT$1]^2))=0;SQRT([.$A77]^2+[.CT$1]^2);&quot;&quot;)">
            <text:p/>
          </table:table-cell>
          <table:table-cell table:formula="of:=IF(SQRT([.$A77]^2+[.CU$1]^2)-INT(SQRT([.$A77]^2+[.CU$1]^2))=0;SQRT([.$A77]^2+[.CU$1]^2);&quot;&quot;)">
            <text:p/>
          </table:table-cell>
          <table:table-cell table:formula="of:=IF(SQRT([.$A77]^2+[.CV$1]^2)-INT(SQRT([.$A77]^2+[.CV$1]^2))=0;SQRT([.$A77]^2+[.CV$1]^2);&quot;&quot;)">
            <text:p/>
          </table:table-cell>
          <table:table-cell table:formula="of:=IF(SQRT([.$A77]^2+[.CW$1]^2)-INT(SQRT([.$A77]^2+[.CW$1]^2))=0;SQRT([.$A77]^2+[.CW$1]^2);&quot;&quot;)">
            <text:p/>
          </table:table-cell>
          <table:table-cell table:formula="of:=IF(SQRT([.$A77]^2+[.CX$1]^2)-INT(SQRT([.$A77]^2+[.CX$1]^2))=0;SQRT([.$A77]^2+[.CX$1]^2);&quot;&quot;)">
            <text:p/>
          </table:table-cell>
        </table:table-row>
        <table:table-row table:style-name="ro1">
          <table:table-cell office:value-type="float" office:value="77">
            <text:p>77</text:p>
          </table:table-cell>
          <table:table-cell table:number-columns-repeated="49"/>
          <table:table-cell table:formula="of:=IF(SQRT([.$A78]^2+[.AY$1]^2)-INT(SQRT([.$A78]^2+[.AY$1]^2))=0;SQRT([.$A78]^2+[.AY$1]^2);&quot;&quot;)">
            <text:p/>
          </table:table-cell>
          <table:table-cell table:formula="of:=IF(SQRT([.$A78]^2+[.AZ$1]^2)-INT(SQRT([.$A78]^2+[.AZ$1]^2))=0;SQRT([.$A78]^2+[.AZ$1]^2);&quot;&quot;)">
            <text:p/>
          </table:table-cell>
          <table:table-cell table:formula="of:=IF(SQRT([.$A78]^2+[.BA$1]^2)-INT(SQRT([.$A78]^2+[.BA$1]^2))=0;SQRT([.$A78]^2+[.BA$1]^2);&quot;&quot;)">
            <text:p/>
          </table:table-cell>
          <table:table-cell table:formula="of:=IF(SQRT([.$A78]^2+[.BB$1]^2)-INT(SQRT([.$A78]^2+[.BB$1]^2))=0;SQRT([.$A78]^2+[.BB$1]^2);&quot;&quot;)">
            <text:p/>
          </table:table-cell>
          <table:table-cell table:formula="of:=IF(SQRT([.$A78]^2+[.BC$1]^2)-INT(SQRT([.$A78]^2+[.BC$1]^2))=0;SQRT([.$A78]^2+[.BC$1]^2);&quot;&quot;)">
            <text:p/>
          </table:table-cell>
          <table:table-cell table:formula="of:=IF(SQRT([.$A78]^2+[.BD$1]^2)-INT(SQRT([.$A78]^2+[.BD$1]^2))=0;SQRT([.$A78]^2+[.BD$1]^2);&quot;&quot;)">
            <text:p/>
          </table:table-cell>
          <table:table-cell table:formula="of:=IF(SQRT([.$A78]^2+[.BE$1]^2)-INT(SQRT([.$A78]^2+[.BE$1]^2))=0;SQRT([.$A78]^2+[.BE$1]^2);&quot;&quot;)">
            <text:p/>
          </table:table-cell>
          <table:table-cell table:formula="of:=IF(SQRT([.$A78]^2+[.BF$1]^2)-INT(SQRT([.$A78]^2+[.BF$1]^2))=0;SQRT([.$A78]^2+[.BF$1]^2);&quot;&quot;)">
            <text:p/>
          </table:table-cell>
          <table:table-cell table:formula="of:=IF(SQRT([.$A78]^2+[.BG$1]^2)-INT(SQRT([.$A78]^2+[.BG$1]^2))=0;SQRT([.$A78]^2+[.BG$1]^2);&quot;&quot;)">
            <text:p/>
          </table:table-cell>
          <table:table-cell table:formula="of:=IF(SQRT([.$A78]^2+[.BH$1]^2)-INT(SQRT([.$A78]^2+[.BH$1]^2))=0;SQRT([.$A78]^2+[.BH$1]^2);&quot;&quot;)">
            <text:p/>
          </table:table-cell>
          <table:table-cell table:formula="of:=IF(SQRT([.$A78]^2+[.BI$1]^2)-INT(SQRT([.$A78]^2+[.BI$1]^2))=0;SQRT([.$A78]^2+[.BI$1]^2);&quot;&quot;)">
            <text:p/>
          </table:table-cell>
          <table:table-cell table:formula="of:=IF(SQRT([.$A78]^2+[.BJ$1]^2)-INT(SQRT([.$A78]^2+[.BJ$1]^2))=0;SQRT([.$A78]^2+[.BJ$1]^2);&quot;&quot;)">
            <text:p/>
          </table:table-cell>
          <table:table-cell table:formula="of:=IF(SQRT([.$A78]^2+[.BK$1]^2)-INT(SQRT([.$A78]^2+[.BK$1]^2))=0;SQRT([.$A78]^2+[.BK$1]^2);&quot;&quot;)">
            <text:p/>
          </table:table-cell>
          <table:table-cell table:formula="of:=IF(SQRT([.$A78]^2+[.BL$1]^2)-INT(SQRT([.$A78]^2+[.BL$1]^2))=0;SQRT([.$A78]^2+[.BL$1]^2);&quot;&quot;)">
            <text:p/>
          </table:table-cell>
          <table:table-cell table:formula="of:=IF(SQRT([.$A78]^2+[.BM$1]^2)-INT(SQRT([.$A78]^2+[.BM$1]^2))=0;SQRT([.$A78]^2+[.BM$1]^2);&quot;&quot;)">
            <text:p/>
          </table:table-cell>
          <table:table-cell table:formula="of:=IF(SQRT([.$A78]^2+[.BN$1]^2)-INT(SQRT([.$A78]^2+[.BN$1]^2))=0;SQRT([.$A78]^2+[.BN$1]^2);&quot;&quot;)">
            <text:p/>
          </table:table-cell>
          <table:table-cell table:formula="of:=IF(SQRT([.$A78]^2+[.BO$1]^2)-INT(SQRT([.$A78]^2+[.BO$1]^2))=0;SQRT([.$A78]^2+[.BO$1]^2);&quot;&quot;)">
            <text:p/>
          </table:table-cell>
          <table:table-cell table:formula="of:=IF(SQRT([.$A78]^2+[.BP$1]^2)-INT(SQRT([.$A78]^2+[.BP$1]^2))=0;SQRT([.$A78]^2+[.BP$1]^2);&quot;&quot;)">
            <text:p/>
          </table:table-cell>
          <table:table-cell table:formula="of:=IF(SQRT([.$A78]^2+[.BQ$1]^2)-INT(SQRT([.$A78]^2+[.BQ$1]^2))=0;SQRT([.$A78]^2+[.BQ$1]^2);&quot;&quot;)">
            <text:p/>
          </table:table-cell>
          <table:table-cell table:formula="of:=IF(SQRT([.$A78]^2+[.BR$1]^2)-INT(SQRT([.$A78]^2+[.BR$1]^2))=0;SQRT([.$A78]^2+[.BR$1]^2);&quot;&quot;)">
            <text:p/>
          </table:table-cell>
          <table:table-cell table:formula="of:=IF(SQRT([.$A78]^2+[.BS$1]^2)-INT(SQRT([.$A78]^2+[.BS$1]^2))=0;SQRT([.$A78]^2+[.BS$1]^2);&quot;&quot;)">
            <text:p/>
          </table:table-cell>
          <table:table-cell table:formula="of:=IF(SQRT([.$A78]^2+[.BT$1]^2)-INT(SQRT([.$A78]^2+[.BT$1]^2))=0;SQRT([.$A78]^2+[.BT$1]^2);&quot;&quot;)">
            <text:p/>
          </table:table-cell>
          <table:table-cell table:formula="of:=IF(SQRT([.$A78]^2+[.BU$1]^2)-INT(SQRT([.$A78]^2+[.BU$1]^2))=0;SQRT([.$A78]^2+[.BU$1]^2);&quot;&quot;)">
            <text:p/>
          </table:table-cell>
          <table:table-cell table:formula="of:=IF(SQRT([.$A78]^2+[.BV$1]^2)-INT(SQRT([.$A78]^2+[.BV$1]^2))=0;SQRT([.$A78]^2+[.BV$1]^2);&quot;&quot;)">
            <text:p/>
          </table:table-cell>
          <table:table-cell table:formula="of:=IF(SQRT([.$A78]^2+[.BW$1]^2)-INT(SQRT([.$A78]^2+[.BW$1]^2))=0;SQRT([.$A78]^2+[.BW$1]^2);&quot;&quot;)">
            <text:p/>
          </table:table-cell>
          <table:table-cell table:formula="of:=IF(SQRT([.$A78]^2+[.BX$1]^2)-INT(SQRT([.$A78]^2+[.BX$1]^2))=0;SQRT([.$A78]^2+[.BX$1]^2);&quot;&quot;)">
            <text:p/>
          </table:table-cell>
          <table:table-cell table:formula="of:=IF(SQRT([.$A78]^2+[.BY$1]^2)-INT(SQRT([.$A78]^2+[.BY$1]^2))=0;SQRT([.$A78]^2+[.BY$1]^2);&quot;&quot;)">
            <text:p/>
          </table:table-cell>
          <table:table-cell table:formula="of:=IF(SQRT([.$A78]^2+[.BZ$1]^2)-INT(SQRT([.$A78]^2+[.BZ$1]^2))=0;SQRT([.$A78]^2+[.BZ$1]^2);&quot;&quot;)">
            <text:p/>
          </table:table-cell>
          <table:table-cell table:formula="of:=IF(SQRT([.$A78]^2+[.CA$1]^2)-INT(SQRT([.$A78]^2+[.CA$1]^2))=0;SQRT([.$A78]^2+[.CA$1]^2);&quot;&quot;)">
            <text:p/>
          </table:table-cell>
          <table:table-cell table:formula="of:=IF(SQRT([.$A78]^2+[.CB$1]^2)-INT(SQRT([.$A78]^2+[.CB$1]^2))=0;SQRT([.$A78]^2+[.CB$1]^2);&quot;&quot;)">
            <text:p/>
          </table:table-cell>
          <table:table-cell table:formula="of:=IF(SQRT([.$A78]^2+[.CC$1]^2)-INT(SQRT([.$A78]^2+[.CC$1]^2))=0;SQRT([.$A78]^2+[.CC$1]^2);&quot;&quot;)">
            <text:p/>
          </table:table-cell>
          <table:table-cell table:formula="of:=IF(SQRT([.$A78]^2+[.CD$1]^2)-INT(SQRT([.$A78]^2+[.CD$1]^2))=0;SQRT([.$A78]^2+[.CD$1]^2);&quot;&quot;)">
            <text:p/>
          </table:table-cell>
          <table:table-cell table:formula="of:=IF(SQRT([.$A78]^2+[.CE$1]^2)-INT(SQRT([.$A78]^2+[.CE$1]^2))=0;SQRT([.$A78]^2+[.CE$1]^2);&quot;&quot;)">
            <text:p/>
          </table:table-cell>
          <table:table-cell table:formula="of:=IF(SQRT([.$A78]^2+[.CF$1]^2)-INT(SQRT([.$A78]^2+[.CF$1]^2))=0;SQRT([.$A78]^2+[.CF$1]^2);&quot;&quot;)">
            <text:p/>
          </table:table-cell>
          <table:table-cell table:formula="of:=IF(SQRT([.$A78]^2+[.CG$1]^2)-INT(SQRT([.$A78]^2+[.CG$1]^2))=0;SQRT([.$A78]^2+[.CG$1]^2);&quot;&quot;)">
            <text:p/>
          </table:table-cell>
          <table:table-cell table:formula="of:=IF(SQRT([.$A78]^2+[.CH$1]^2)-INT(SQRT([.$A78]^2+[.CH$1]^2))=0;SQRT([.$A78]^2+[.CH$1]^2);&quot;&quot;)">
            <text:p/>
          </table:table-cell>
          <table:table-cell table:formula="of:=IF(SQRT([.$A78]^2+[.CI$1]^2)-INT(SQRT([.$A78]^2+[.CI$1]^2))=0;SQRT([.$A78]^2+[.CI$1]^2);&quot;&quot;)">
            <text:p/>
          </table:table-cell>
          <table:table-cell table:formula="of:=IF(SQRT([.$A78]^2+[.CJ$1]^2)-INT(SQRT([.$A78]^2+[.CJ$1]^2))=0;SQRT([.$A78]^2+[.CJ$1]^2);&quot;&quot;)">
            <text:p/>
          </table:table-cell>
          <table:table-cell table:formula="of:=IF(SQRT([.$A78]^2+[.CK$1]^2)-INT(SQRT([.$A78]^2+[.CK$1]^2))=0;SQRT([.$A78]^2+[.CK$1]^2);&quot;&quot;)">
            <text:p/>
          </table:table-cell>
          <table:table-cell table:formula="of:=IF(SQRT([.$A78]^2+[.CL$1]^2)-INT(SQRT([.$A78]^2+[.CL$1]^2))=0;SQRT([.$A78]^2+[.CL$1]^2);&quot;&quot;)">
            <text:p/>
          </table:table-cell>
          <table:table-cell table:formula="of:=IF(SQRT([.$A78]^2+[.CM$1]^2)-INT(SQRT([.$A78]^2+[.CM$1]^2))=0;SQRT([.$A78]^2+[.CM$1]^2);&quot;&quot;)">
            <text:p/>
          </table:table-cell>
          <table:table-cell table:formula="of:=IF(SQRT([.$A78]^2+[.CN$1]^2)-INT(SQRT([.$A78]^2+[.CN$1]^2))=0;SQRT([.$A78]^2+[.CN$1]^2);&quot;&quot;)">
            <text:p/>
          </table:table-cell>
          <table:table-cell table:formula="of:=IF(SQRT([.$A78]^2+[.CO$1]^2)-INT(SQRT([.$A78]^2+[.CO$1]^2))=0;SQRT([.$A78]^2+[.CO$1]^2);&quot;&quot;)">
            <text:p/>
          </table:table-cell>
          <table:table-cell table:formula="of:=IF(SQRT([.$A78]^2+[.CP$1]^2)-INT(SQRT([.$A78]^2+[.CP$1]^2))=0;SQRT([.$A78]^2+[.CP$1]^2);&quot;&quot;)">
            <text:p/>
          </table:table-cell>
          <table:table-cell table:formula="of:=IF(SQRT([.$A78]^2+[.CQ$1]^2)-INT(SQRT([.$A78]^2+[.CQ$1]^2))=0;SQRT([.$A78]^2+[.CQ$1]^2);&quot;&quot;)">
            <text:p/>
          </table:table-cell>
          <table:table-cell table:formula="of:=IF(SQRT([.$A78]^2+[.CR$1]^2)-INT(SQRT([.$A78]^2+[.CR$1]^2))=0;SQRT([.$A78]^2+[.CR$1]^2);&quot;&quot;)">
            <text:p/>
          </table:table-cell>
          <table:table-cell table:formula="of:=IF(SQRT([.$A78]^2+[.CS$1]^2)-INT(SQRT([.$A78]^2+[.CS$1]^2))=0;SQRT([.$A78]^2+[.CS$1]^2);&quot;&quot;)">
            <text:p/>
          </table:table-cell>
          <table:table-cell table:formula="of:=IF(SQRT([.$A78]^2+[.CT$1]^2)-INT(SQRT([.$A78]^2+[.CT$1]^2))=0;SQRT([.$A78]^2+[.CT$1]^2);&quot;&quot;)">
            <text:p/>
          </table:table-cell>
          <table:table-cell table:formula="of:=IF(SQRT([.$A78]^2+[.CU$1]^2)-INT(SQRT([.$A78]^2+[.CU$1]^2))=0;SQRT([.$A78]^2+[.CU$1]^2);&quot;&quot;)">
            <text:p/>
          </table:table-cell>
          <table:table-cell table:formula="of:=IF(SQRT([.$A78]^2+[.CV$1]^2)-INT(SQRT([.$A78]^2+[.CV$1]^2))=0;SQRT([.$A78]^2+[.CV$1]^2);&quot;&quot;)">
            <text:p/>
          </table:table-cell>
          <table:table-cell table:formula="of:=IF(SQRT([.$A78]^2+[.CW$1]^2)-INT(SQRT([.$A78]^2+[.CW$1]^2))=0;SQRT([.$A78]^2+[.CW$1]^2);&quot;&quot;)">
            <text:p/>
          </table:table-cell>
          <table:table-cell table:formula="of:=IF(SQRT([.$A78]^2+[.CX$1]^2)-INT(SQRT([.$A78]^2+[.CX$1]^2))=0;SQRT([.$A78]^2+[.CX$1]^2);&quot;&quot;)">
            <text:p/>
          </table:table-cell>
        </table:table-row>
        <table:table-row table:style-name="ro1">
          <table:table-cell office:value-type="float" office:value="78">
            <text:p>78</text:p>
          </table:table-cell>
          <table:table-cell table:number-columns-repeated="49"/>
          <table:table-cell table:formula="of:=IF(SQRT([.$A79]^2+[.AY$1]^2)-INT(SQRT([.$A79]^2+[.AY$1]^2))=0;SQRT([.$A79]^2+[.AY$1]^2);&quot;&quot;)">
            <text:p/>
          </table:table-cell>
          <table:table-cell table:formula="of:=IF(SQRT([.$A79]^2+[.AZ$1]^2)-INT(SQRT([.$A79]^2+[.AZ$1]^2))=0;SQRT([.$A79]^2+[.AZ$1]^2);&quot;&quot;)">
            <text:p/>
          </table:table-cell>
          <table:table-cell table:formula="of:=IF(SQRT([.$A79]^2+[.BA$1]^2)-INT(SQRT([.$A79]^2+[.BA$1]^2))=0;SQRT([.$A79]^2+[.BA$1]^2);&quot;&quot;)">
            <text:p/>
          </table:table-cell>
          <table:table-cell table:formula="of:=IF(SQRT([.$A79]^2+[.BB$1]^2)-INT(SQRT([.$A79]^2+[.BB$1]^2))=0;SQRT([.$A79]^2+[.BB$1]^2);&quot;&quot;)">
            <text:p/>
          </table:table-cell>
          <table:table-cell table:formula="of:=IF(SQRT([.$A79]^2+[.BC$1]^2)-INT(SQRT([.$A79]^2+[.BC$1]^2))=0;SQRT([.$A79]^2+[.BC$1]^2);&quot;&quot;)">
            <text:p/>
          </table:table-cell>
          <table:table-cell table:formula="of:=IF(SQRT([.$A79]^2+[.BD$1]^2)-INT(SQRT([.$A79]^2+[.BD$1]^2))=0;SQRT([.$A79]^2+[.BD$1]^2);&quot;&quot;)">
            <text:p/>
          </table:table-cell>
          <table:table-cell table:formula="of:=IF(SQRT([.$A79]^2+[.BE$1]^2)-INT(SQRT([.$A79]^2+[.BE$1]^2))=0;SQRT([.$A79]^2+[.BE$1]^2);&quot;&quot;)">
            <text:p/>
          </table:table-cell>
          <table:table-cell table:formula="of:=IF(SQRT([.$A79]^2+[.BF$1]^2)-INT(SQRT([.$A79]^2+[.BF$1]^2))=0;SQRT([.$A79]^2+[.BF$1]^2);&quot;&quot;)">
            <text:p/>
          </table:table-cell>
          <table:table-cell table:formula="of:=IF(SQRT([.$A79]^2+[.BG$1]^2)-INT(SQRT([.$A79]^2+[.BG$1]^2))=0;SQRT([.$A79]^2+[.BG$1]^2);&quot;&quot;)">
            <text:p/>
          </table:table-cell>
          <table:table-cell table:formula="of:=IF(SQRT([.$A79]^2+[.BH$1]^2)-INT(SQRT([.$A79]^2+[.BH$1]^2))=0;SQRT([.$A79]^2+[.BH$1]^2);&quot;&quot;)">
            <text:p/>
          </table:table-cell>
          <table:table-cell table:formula="of:=IF(SQRT([.$A79]^2+[.BI$1]^2)-INT(SQRT([.$A79]^2+[.BI$1]^2))=0;SQRT([.$A79]^2+[.BI$1]^2);&quot;&quot;)">
            <text:p/>
          </table:table-cell>
          <table:table-cell table:formula="of:=IF(SQRT([.$A79]^2+[.BJ$1]^2)-INT(SQRT([.$A79]^2+[.BJ$1]^2))=0;SQRT([.$A79]^2+[.BJ$1]^2);&quot;&quot;)">
            <text:p/>
          </table:table-cell>
          <table:table-cell table:formula="of:=IF(SQRT([.$A79]^2+[.BK$1]^2)-INT(SQRT([.$A79]^2+[.BK$1]^2))=0;SQRT([.$A79]^2+[.BK$1]^2);&quot;&quot;)">
            <text:p/>
          </table:table-cell>
          <table:table-cell table:formula="of:=IF(SQRT([.$A79]^2+[.BL$1]^2)-INT(SQRT([.$A79]^2+[.BL$1]^2))=0;SQRT([.$A79]^2+[.BL$1]^2);&quot;&quot;)">
            <text:p/>
          </table:table-cell>
          <table:table-cell table:formula="of:=IF(SQRT([.$A79]^2+[.BM$1]^2)-INT(SQRT([.$A79]^2+[.BM$1]^2))=0;SQRT([.$A79]^2+[.BM$1]^2);&quot;&quot;)">
            <text:p/>
          </table:table-cell>
          <table:table-cell table:formula="of:=IF(SQRT([.$A79]^2+[.BN$1]^2)-INT(SQRT([.$A79]^2+[.BN$1]^2))=0;SQRT([.$A79]^2+[.BN$1]^2);&quot;&quot;)">
            <text:p/>
          </table:table-cell>
          <table:table-cell table:formula="of:=IF(SQRT([.$A79]^2+[.BO$1]^2)-INT(SQRT([.$A79]^2+[.BO$1]^2))=0;SQRT([.$A79]^2+[.BO$1]^2);&quot;&quot;)">
            <text:p/>
          </table:table-cell>
          <table:table-cell table:formula="of:=IF(SQRT([.$A79]^2+[.BP$1]^2)-INT(SQRT([.$A79]^2+[.BP$1]^2))=0;SQRT([.$A79]^2+[.BP$1]^2);&quot;&quot;)">
            <text:p/>
          </table:table-cell>
          <table:table-cell table:formula="of:=IF(SQRT([.$A79]^2+[.BQ$1]^2)-INT(SQRT([.$A79]^2+[.BQ$1]^2))=0;SQRT([.$A79]^2+[.BQ$1]^2);&quot;&quot;)">
            <text:p/>
          </table:table-cell>
          <table:table-cell table:formula="of:=IF(SQRT([.$A79]^2+[.BR$1]^2)-INT(SQRT([.$A79]^2+[.BR$1]^2))=0;SQRT([.$A79]^2+[.BR$1]^2);&quot;&quot;)">
            <text:p/>
          </table:table-cell>
          <table:table-cell table:formula="of:=IF(SQRT([.$A79]^2+[.BS$1]^2)-INT(SQRT([.$A79]^2+[.BS$1]^2))=0;SQRT([.$A79]^2+[.BS$1]^2);&quot;&quot;)">
            <text:p/>
          </table:table-cell>
          <table:table-cell table:formula="of:=IF(SQRT([.$A79]^2+[.BT$1]^2)-INT(SQRT([.$A79]^2+[.BT$1]^2))=0;SQRT([.$A79]^2+[.BT$1]^2);&quot;&quot;)">
            <text:p/>
          </table:table-cell>
          <table:table-cell table:formula="of:=IF(SQRT([.$A79]^2+[.BU$1]^2)-INT(SQRT([.$A79]^2+[.BU$1]^2))=0;SQRT([.$A79]^2+[.BU$1]^2);&quot;&quot;)">
            <text:p/>
          </table:table-cell>
          <table:table-cell table:formula="of:=IF(SQRT([.$A79]^2+[.BV$1]^2)-INT(SQRT([.$A79]^2+[.BV$1]^2))=0;SQRT([.$A79]^2+[.BV$1]^2);&quot;&quot;)">
            <text:p/>
          </table:table-cell>
          <table:table-cell table:formula="of:=IF(SQRT([.$A79]^2+[.BW$1]^2)-INT(SQRT([.$A79]^2+[.BW$1]^2))=0;SQRT([.$A79]^2+[.BW$1]^2);&quot;&quot;)">
            <text:p/>
          </table:table-cell>
          <table:table-cell table:formula="of:=IF(SQRT([.$A79]^2+[.BX$1]^2)-INT(SQRT([.$A79]^2+[.BX$1]^2))=0;SQRT([.$A79]^2+[.BX$1]^2);&quot;&quot;)">
            <text:p/>
          </table:table-cell>
          <table:table-cell table:formula="of:=IF(SQRT([.$A79]^2+[.BY$1]^2)-INT(SQRT([.$A79]^2+[.BY$1]^2))=0;SQRT([.$A79]^2+[.BY$1]^2);&quot;&quot;)">
            <text:p/>
          </table:table-cell>
          <table:table-cell table:formula="of:=IF(SQRT([.$A79]^2+[.BZ$1]^2)-INT(SQRT([.$A79]^2+[.BZ$1]^2))=0;SQRT([.$A79]^2+[.BZ$1]^2);&quot;&quot;)">
            <text:p/>
          </table:table-cell>
          <table:table-cell table:formula="of:=IF(SQRT([.$A79]^2+[.CA$1]^2)-INT(SQRT([.$A79]^2+[.CA$1]^2))=0;SQRT([.$A79]^2+[.CA$1]^2);&quot;&quot;)">
            <text:p/>
          </table:table-cell>
          <table:table-cell table:formula="of:=IF(SQRT([.$A79]^2+[.CB$1]^2)-INT(SQRT([.$A79]^2+[.CB$1]^2))=0;SQRT([.$A79]^2+[.CB$1]^2);&quot;&quot;)">
            <text:p/>
          </table:table-cell>
          <table:table-cell table:formula="of:=IF(SQRT([.$A79]^2+[.CC$1]^2)-INT(SQRT([.$A79]^2+[.CC$1]^2))=0;SQRT([.$A79]^2+[.CC$1]^2);&quot;&quot;)">
            <text:p/>
          </table:table-cell>
          <table:table-cell table:formula="of:=IF(SQRT([.$A79]^2+[.CD$1]^2)-INT(SQRT([.$A79]^2+[.CD$1]^2))=0;SQRT([.$A79]^2+[.CD$1]^2);&quot;&quot;)">
            <text:p/>
          </table:table-cell>
          <table:table-cell table:formula="of:=IF(SQRT([.$A79]^2+[.CE$1]^2)-INT(SQRT([.$A79]^2+[.CE$1]^2))=0;SQRT([.$A79]^2+[.CE$1]^2);&quot;&quot;)">
            <text:p/>
          </table:table-cell>
          <table:table-cell table:formula="of:=IF(SQRT([.$A79]^2+[.CF$1]^2)-INT(SQRT([.$A79]^2+[.CF$1]^2))=0;SQRT([.$A79]^2+[.CF$1]^2);&quot;&quot;)">
            <text:p/>
          </table:table-cell>
          <table:table-cell table:formula="of:=IF(SQRT([.$A79]^2+[.CG$1]^2)-INT(SQRT([.$A79]^2+[.CG$1]^2))=0;SQRT([.$A79]^2+[.CG$1]^2);&quot;&quot;)">
            <text:p/>
          </table:table-cell>
          <table:table-cell table:formula="of:=IF(SQRT([.$A79]^2+[.CH$1]^2)-INT(SQRT([.$A79]^2+[.CH$1]^2))=0;SQRT([.$A79]^2+[.CH$1]^2);&quot;&quot;)">
            <text:p/>
          </table:table-cell>
          <table:table-cell table:formula="of:=IF(SQRT([.$A79]^2+[.CI$1]^2)-INT(SQRT([.$A79]^2+[.CI$1]^2))=0;SQRT([.$A79]^2+[.CI$1]^2);&quot;&quot;)">
            <text:p/>
          </table:table-cell>
          <table:table-cell table:formula="of:=IF(SQRT([.$A79]^2+[.CJ$1]^2)-INT(SQRT([.$A79]^2+[.CJ$1]^2))=0;SQRT([.$A79]^2+[.CJ$1]^2);&quot;&quot;)">
            <text:p/>
          </table:table-cell>
          <table:table-cell table:formula="of:=IF(SQRT([.$A79]^2+[.CK$1]^2)-INT(SQRT([.$A79]^2+[.CK$1]^2))=0;SQRT([.$A79]^2+[.CK$1]^2);&quot;&quot;)">
            <text:p/>
          </table:table-cell>
          <table:table-cell table:formula="of:=IF(SQRT([.$A79]^2+[.CL$1]^2)-INT(SQRT([.$A79]^2+[.CL$1]^2))=0;SQRT([.$A79]^2+[.CL$1]^2);&quot;&quot;)">
            <text:p/>
          </table:table-cell>
          <table:table-cell table:formula="of:=IF(SQRT([.$A79]^2+[.CM$1]^2)-INT(SQRT([.$A79]^2+[.CM$1]^2))=0;SQRT([.$A79]^2+[.CM$1]^2);&quot;&quot;)">
            <text:p/>
          </table:table-cell>
          <table:table-cell table:formula="of:=IF(SQRT([.$A79]^2+[.CN$1]^2)-INT(SQRT([.$A79]^2+[.CN$1]^2))=0;SQRT([.$A79]^2+[.CN$1]^2);&quot;&quot;)">
            <text:p/>
          </table:table-cell>
          <table:table-cell table:formula="of:=IF(SQRT([.$A79]^2+[.CO$1]^2)-INT(SQRT([.$A79]^2+[.CO$1]^2))=0;SQRT([.$A79]^2+[.CO$1]^2);&quot;&quot;)">
            <text:p/>
          </table:table-cell>
          <table:table-cell table:formula="of:=IF(SQRT([.$A79]^2+[.CP$1]^2)-INT(SQRT([.$A79]^2+[.CP$1]^2))=0;SQRT([.$A79]^2+[.CP$1]^2);&quot;&quot;)">
            <text:p/>
          </table:table-cell>
          <table:table-cell table:formula="of:=IF(SQRT([.$A79]^2+[.CQ$1]^2)-INT(SQRT([.$A79]^2+[.CQ$1]^2))=0;SQRT([.$A79]^2+[.CQ$1]^2);&quot;&quot;)">
            <text:p/>
          </table:table-cell>
          <table:table-cell table:formula="of:=IF(SQRT([.$A79]^2+[.CR$1]^2)-INT(SQRT([.$A79]^2+[.CR$1]^2))=0;SQRT([.$A79]^2+[.CR$1]^2);&quot;&quot;)">
            <text:p/>
          </table:table-cell>
          <table:table-cell table:formula="of:=IF(SQRT([.$A79]^2+[.CS$1]^2)-INT(SQRT([.$A79]^2+[.CS$1]^2))=0;SQRT([.$A79]^2+[.CS$1]^2);&quot;&quot;)">
            <text:p/>
          </table:table-cell>
          <table:table-cell table:formula="of:=IF(SQRT([.$A79]^2+[.CT$1]^2)-INT(SQRT([.$A79]^2+[.CT$1]^2))=0;SQRT([.$A79]^2+[.CT$1]^2);&quot;&quot;)">
            <text:p/>
          </table:table-cell>
          <table:table-cell table:formula="of:=IF(SQRT([.$A79]^2+[.CU$1]^2)-INT(SQRT([.$A79]^2+[.CU$1]^2))=0;SQRT([.$A79]^2+[.CU$1]^2);&quot;&quot;)">
            <text:p/>
          </table:table-cell>
          <table:table-cell table:formula="of:=IF(SQRT([.$A79]^2+[.CV$1]^2)-INT(SQRT([.$A79]^2+[.CV$1]^2))=0;SQRT([.$A79]^2+[.CV$1]^2);&quot;&quot;)">
            <text:p/>
          </table:table-cell>
          <table:table-cell table:formula="of:=IF(SQRT([.$A79]^2+[.CW$1]^2)-INT(SQRT([.$A79]^2+[.CW$1]^2))=0;SQRT([.$A79]^2+[.CW$1]^2);&quot;&quot;)">
            <text:p/>
          </table:table-cell>
          <table:table-cell table:formula="of:=IF(SQRT([.$A79]^2+[.CX$1]^2)-INT(SQRT([.$A79]^2+[.CX$1]^2))=0;SQRT([.$A79]^2+[.CX$1]^2);&quot;&quot;)">
            <text:p/>
          </table:table-cell>
        </table:table-row>
        <table:table-row table:style-name="ro1">
          <table:table-cell office:value-type="float" office:value="79">
            <text:p>79</text:p>
          </table:table-cell>
          <table:table-cell table:number-columns-repeated="49"/>
          <table:table-cell table:formula="of:=IF(SQRT([.$A80]^2+[.AY$1]^2)-INT(SQRT([.$A80]^2+[.AY$1]^2))=0;SQRT([.$A80]^2+[.AY$1]^2);&quot;&quot;)">
            <text:p/>
          </table:table-cell>
          <table:table-cell table:formula="of:=IF(SQRT([.$A80]^2+[.AZ$1]^2)-INT(SQRT([.$A80]^2+[.AZ$1]^2))=0;SQRT([.$A80]^2+[.AZ$1]^2);&quot;&quot;)">
            <text:p/>
          </table:table-cell>
          <table:table-cell table:formula="of:=IF(SQRT([.$A80]^2+[.BA$1]^2)-INT(SQRT([.$A80]^2+[.BA$1]^2))=0;SQRT([.$A80]^2+[.BA$1]^2);&quot;&quot;)">
            <text:p/>
          </table:table-cell>
          <table:table-cell table:formula="of:=IF(SQRT([.$A80]^2+[.BB$1]^2)-INT(SQRT([.$A80]^2+[.BB$1]^2))=0;SQRT([.$A80]^2+[.BB$1]^2);&quot;&quot;)">
            <text:p/>
          </table:table-cell>
          <table:table-cell table:formula="of:=IF(SQRT([.$A80]^2+[.BC$1]^2)-INT(SQRT([.$A80]^2+[.BC$1]^2))=0;SQRT([.$A80]^2+[.BC$1]^2);&quot;&quot;)">
            <text:p/>
          </table:table-cell>
          <table:table-cell table:formula="of:=IF(SQRT([.$A80]^2+[.BD$1]^2)-INT(SQRT([.$A80]^2+[.BD$1]^2))=0;SQRT([.$A80]^2+[.BD$1]^2);&quot;&quot;)">
            <text:p/>
          </table:table-cell>
          <table:table-cell table:formula="of:=IF(SQRT([.$A80]^2+[.BE$1]^2)-INT(SQRT([.$A80]^2+[.BE$1]^2))=0;SQRT([.$A80]^2+[.BE$1]^2);&quot;&quot;)">
            <text:p/>
          </table:table-cell>
          <table:table-cell table:formula="of:=IF(SQRT([.$A80]^2+[.BF$1]^2)-INT(SQRT([.$A80]^2+[.BF$1]^2))=0;SQRT([.$A80]^2+[.BF$1]^2);&quot;&quot;)">
            <text:p/>
          </table:table-cell>
          <table:table-cell table:formula="of:=IF(SQRT([.$A80]^2+[.BG$1]^2)-INT(SQRT([.$A80]^2+[.BG$1]^2))=0;SQRT([.$A80]^2+[.BG$1]^2);&quot;&quot;)">
            <text:p/>
          </table:table-cell>
          <table:table-cell table:formula="of:=IF(SQRT([.$A80]^2+[.BH$1]^2)-INT(SQRT([.$A80]^2+[.BH$1]^2))=0;SQRT([.$A80]^2+[.BH$1]^2);&quot;&quot;)">
            <text:p/>
          </table:table-cell>
          <table:table-cell table:formula="of:=IF(SQRT([.$A80]^2+[.BI$1]^2)-INT(SQRT([.$A80]^2+[.BI$1]^2))=0;SQRT([.$A80]^2+[.BI$1]^2);&quot;&quot;)">
            <text:p/>
          </table:table-cell>
          <table:table-cell table:formula="of:=IF(SQRT([.$A80]^2+[.BJ$1]^2)-INT(SQRT([.$A80]^2+[.BJ$1]^2))=0;SQRT([.$A80]^2+[.BJ$1]^2);&quot;&quot;)">
            <text:p/>
          </table:table-cell>
          <table:table-cell table:formula="of:=IF(SQRT([.$A80]^2+[.BK$1]^2)-INT(SQRT([.$A80]^2+[.BK$1]^2))=0;SQRT([.$A80]^2+[.BK$1]^2);&quot;&quot;)">
            <text:p/>
          </table:table-cell>
          <table:table-cell table:formula="of:=IF(SQRT([.$A80]^2+[.BL$1]^2)-INT(SQRT([.$A80]^2+[.BL$1]^2))=0;SQRT([.$A80]^2+[.BL$1]^2);&quot;&quot;)">
            <text:p/>
          </table:table-cell>
          <table:table-cell table:formula="of:=IF(SQRT([.$A80]^2+[.BM$1]^2)-INT(SQRT([.$A80]^2+[.BM$1]^2))=0;SQRT([.$A80]^2+[.BM$1]^2);&quot;&quot;)">
            <text:p/>
          </table:table-cell>
          <table:table-cell table:formula="of:=IF(SQRT([.$A80]^2+[.BN$1]^2)-INT(SQRT([.$A80]^2+[.BN$1]^2))=0;SQRT([.$A80]^2+[.BN$1]^2);&quot;&quot;)">
            <text:p/>
          </table:table-cell>
          <table:table-cell table:formula="of:=IF(SQRT([.$A80]^2+[.BO$1]^2)-INT(SQRT([.$A80]^2+[.BO$1]^2))=0;SQRT([.$A80]^2+[.BO$1]^2);&quot;&quot;)">
            <text:p/>
          </table:table-cell>
          <table:table-cell table:formula="of:=IF(SQRT([.$A80]^2+[.BP$1]^2)-INT(SQRT([.$A80]^2+[.BP$1]^2))=0;SQRT([.$A80]^2+[.BP$1]^2);&quot;&quot;)">
            <text:p/>
          </table:table-cell>
          <table:table-cell table:formula="of:=IF(SQRT([.$A80]^2+[.BQ$1]^2)-INT(SQRT([.$A80]^2+[.BQ$1]^2))=0;SQRT([.$A80]^2+[.BQ$1]^2);&quot;&quot;)">
            <text:p/>
          </table:table-cell>
          <table:table-cell table:formula="of:=IF(SQRT([.$A80]^2+[.BR$1]^2)-INT(SQRT([.$A80]^2+[.BR$1]^2))=0;SQRT([.$A80]^2+[.BR$1]^2);&quot;&quot;)">
            <text:p/>
          </table:table-cell>
          <table:table-cell table:formula="of:=IF(SQRT([.$A80]^2+[.BS$1]^2)-INT(SQRT([.$A80]^2+[.BS$1]^2))=0;SQRT([.$A80]^2+[.BS$1]^2);&quot;&quot;)">
            <text:p/>
          </table:table-cell>
          <table:table-cell table:formula="of:=IF(SQRT([.$A80]^2+[.BT$1]^2)-INT(SQRT([.$A80]^2+[.BT$1]^2))=0;SQRT([.$A80]^2+[.BT$1]^2);&quot;&quot;)">
            <text:p/>
          </table:table-cell>
          <table:table-cell table:formula="of:=IF(SQRT([.$A80]^2+[.BU$1]^2)-INT(SQRT([.$A80]^2+[.BU$1]^2))=0;SQRT([.$A80]^2+[.BU$1]^2);&quot;&quot;)">
            <text:p/>
          </table:table-cell>
          <table:table-cell table:formula="of:=IF(SQRT([.$A80]^2+[.BV$1]^2)-INT(SQRT([.$A80]^2+[.BV$1]^2))=0;SQRT([.$A80]^2+[.BV$1]^2);&quot;&quot;)">
            <text:p/>
          </table:table-cell>
          <table:table-cell table:formula="of:=IF(SQRT([.$A80]^2+[.BW$1]^2)-INT(SQRT([.$A80]^2+[.BW$1]^2))=0;SQRT([.$A80]^2+[.BW$1]^2);&quot;&quot;)">
            <text:p/>
          </table:table-cell>
          <table:table-cell table:formula="of:=IF(SQRT([.$A80]^2+[.BX$1]^2)-INT(SQRT([.$A80]^2+[.BX$1]^2))=0;SQRT([.$A80]^2+[.BX$1]^2);&quot;&quot;)">
            <text:p/>
          </table:table-cell>
          <table:table-cell table:formula="of:=IF(SQRT([.$A80]^2+[.BY$1]^2)-INT(SQRT([.$A80]^2+[.BY$1]^2))=0;SQRT([.$A80]^2+[.BY$1]^2);&quot;&quot;)">
            <text:p/>
          </table:table-cell>
          <table:table-cell table:formula="of:=IF(SQRT([.$A80]^2+[.BZ$1]^2)-INT(SQRT([.$A80]^2+[.BZ$1]^2))=0;SQRT([.$A80]^2+[.BZ$1]^2);&quot;&quot;)">
            <text:p/>
          </table:table-cell>
          <table:table-cell table:formula="of:=IF(SQRT([.$A80]^2+[.CA$1]^2)-INT(SQRT([.$A80]^2+[.CA$1]^2))=0;SQRT([.$A80]^2+[.CA$1]^2);&quot;&quot;)">
            <text:p/>
          </table:table-cell>
          <table:table-cell table:formula="of:=IF(SQRT([.$A80]^2+[.CB$1]^2)-INT(SQRT([.$A80]^2+[.CB$1]^2))=0;SQRT([.$A80]^2+[.CB$1]^2);&quot;&quot;)">
            <text:p/>
          </table:table-cell>
          <table:table-cell table:formula="of:=IF(SQRT([.$A80]^2+[.CC$1]^2)-INT(SQRT([.$A80]^2+[.CC$1]^2))=0;SQRT([.$A80]^2+[.CC$1]^2);&quot;&quot;)">
            <text:p/>
          </table:table-cell>
          <table:table-cell table:formula="of:=IF(SQRT([.$A80]^2+[.CD$1]^2)-INT(SQRT([.$A80]^2+[.CD$1]^2))=0;SQRT([.$A80]^2+[.CD$1]^2);&quot;&quot;)">
            <text:p/>
          </table:table-cell>
          <table:table-cell table:formula="of:=IF(SQRT([.$A80]^2+[.CE$1]^2)-INT(SQRT([.$A80]^2+[.CE$1]^2))=0;SQRT([.$A80]^2+[.CE$1]^2);&quot;&quot;)">
            <text:p/>
          </table:table-cell>
          <table:table-cell table:formula="of:=IF(SQRT([.$A80]^2+[.CF$1]^2)-INT(SQRT([.$A80]^2+[.CF$1]^2))=0;SQRT([.$A80]^2+[.CF$1]^2);&quot;&quot;)">
            <text:p/>
          </table:table-cell>
          <table:table-cell table:formula="of:=IF(SQRT([.$A80]^2+[.CG$1]^2)-INT(SQRT([.$A80]^2+[.CG$1]^2))=0;SQRT([.$A80]^2+[.CG$1]^2);&quot;&quot;)">
            <text:p/>
          </table:table-cell>
          <table:table-cell table:formula="of:=IF(SQRT([.$A80]^2+[.CH$1]^2)-INT(SQRT([.$A80]^2+[.CH$1]^2))=0;SQRT([.$A80]^2+[.CH$1]^2);&quot;&quot;)">
            <text:p/>
          </table:table-cell>
          <table:table-cell table:formula="of:=IF(SQRT([.$A80]^2+[.CI$1]^2)-INT(SQRT([.$A80]^2+[.CI$1]^2))=0;SQRT([.$A80]^2+[.CI$1]^2);&quot;&quot;)">
            <text:p/>
          </table:table-cell>
          <table:table-cell table:formula="of:=IF(SQRT([.$A80]^2+[.CJ$1]^2)-INT(SQRT([.$A80]^2+[.CJ$1]^2))=0;SQRT([.$A80]^2+[.CJ$1]^2);&quot;&quot;)">
            <text:p/>
          </table:table-cell>
          <table:table-cell table:formula="of:=IF(SQRT([.$A80]^2+[.CK$1]^2)-INT(SQRT([.$A80]^2+[.CK$1]^2))=0;SQRT([.$A80]^2+[.CK$1]^2);&quot;&quot;)">
            <text:p/>
          </table:table-cell>
          <table:table-cell table:formula="of:=IF(SQRT([.$A80]^2+[.CL$1]^2)-INT(SQRT([.$A80]^2+[.CL$1]^2))=0;SQRT([.$A80]^2+[.CL$1]^2);&quot;&quot;)">
            <text:p/>
          </table:table-cell>
          <table:table-cell table:formula="of:=IF(SQRT([.$A80]^2+[.CM$1]^2)-INT(SQRT([.$A80]^2+[.CM$1]^2))=0;SQRT([.$A80]^2+[.CM$1]^2);&quot;&quot;)">
            <text:p/>
          </table:table-cell>
          <table:table-cell table:formula="of:=IF(SQRT([.$A80]^2+[.CN$1]^2)-INT(SQRT([.$A80]^2+[.CN$1]^2))=0;SQRT([.$A80]^2+[.CN$1]^2);&quot;&quot;)">
            <text:p/>
          </table:table-cell>
          <table:table-cell table:formula="of:=IF(SQRT([.$A80]^2+[.CO$1]^2)-INT(SQRT([.$A80]^2+[.CO$1]^2))=0;SQRT([.$A80]^2+[.CO$1]^2);&quot;&quot;)">
            <text:p/>
          </table:table-cell>
          <table:table-cell table:formula="of:=IF(SQRT([.$A80]^2+[.CP$1]^2)-INT(SQRT([.$A80]^2+[.CP$1]^2))=0;SQRT([.$A80]^2+[.CP$1]^2);&quot;&quot;)">
            <text:p/>
          </table:table-cell>
          <table:table-cell table:formula="of:=IF(SQRT([.$A80]^2+[.CQ$1]^2)-INT(SQRT([.$A80]^2+[.CQ$1]^2))=0;SQRT([.$A80]^2+[.CQ$1]^2);&quot;&quot;)">
            <text:p/>
          </table:table-cell>
          <table:table-cell table:formula="of:=IF(SQRT([.$A80]^2+[.CR$1]^2)-INT(SQRT([.$A80]^2+[.CR$1]^2))=0;SQRT([.$A80]^2+[.CR$1]^2);&quot;&quot;)">
            <text:p/>
          </table:table-cell>
          <table:table-cell table:formula="of:=IF(SQRT([.$A80]^2+[.CS$1]^2)-INT(SQRT([.$A80]^2+[.CS$1]^2))=0;SQRT([.$A80]^2+[.CS$1]^2);&quot;&quot;)">
            <text:p/>
          </table:table-cell>
          <table:table-cell table:formula="of:=IF(SQRT([.$A80]^2+[.CT$1]^2)-INT(SQRT([.$A80]^2+[.CT$1]^2))=0;SQRT([.$A80]^2+[.CT$1]^2);&quot;&quot;)">
            <text:p/>
          </table:table-cell>
          <table:table-cell table:formula="of:=IF(SQRT([.$A80]^2+[.CU$1]^2)-INT(SQRT([.$A80]^2+[.CU$1]^2))=0;SQRT([.$A80]^2+[.CU$1]^2);&quot;&quot;)">
            <text:p/>
          </table:table-cell>
          <table:table-cell table:formula="of:=IF(SQRT([.$A80]^2+[.CV$1]^2)-INT(SQRT([.$A80]^2+[.CV$1]^2))=0;SQRT([.$A80]^2+[.CV$1]^2);&quot;&quot;)">
            <text:p/>
          </table:table-cell>
          <table:table-cell table:formula="of:=IF(SQRT([.$A80]^2+[.CW$1]^2)-INT(SQRT([.$A80]^2+[.CW$1]^2))=0;SQRT([.$A80]^2+[.CW$1]^2);&quot;&quot;)">
            <text:p/>
          </table:table-cell>
          <table:table-cell table:formula="of:=IF(SQRT([.$A80]^2+[.CX$1]^2)-INT(SQRT([.$A80]^2+[.CX$1]^2))=0;SQRT([.$A80]^2+[.CX$1]^2);&quot;&quot;)">
            <text:p/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49"/>
          <table:table-cell table:formula="of:=IF(SQRT([.$A81]^2+[.AY$1]^2)-INT(SQRT([.$A81]^2+[.AY$1]^2))=0;SQRT([.$A81]^2+[.AY$1]^2);&quot;&quot;)">
            <text:p/>
          </table:table-cell>
          <table:table-cell table:formula="of:=IF(SQRT([.$A81]^2+[.AZ$1]^2)-INT(SQRT([.$A81]^2+[.AZ$1]^2))=0;SQRT([.$A81]^2+[.AZ$1]^2);&quot;&quot;)">
            <text:p/>
          </table:table-cell>
          <table:table-cell table:formula="of:=IF(SQRT([.$A81]^2+[.BA$1]^2)-INT(SQRT([.$A81]^2+[.BA$1]^2))=0;SQRT([.$A81]^2+[.BA$1]^2);&quot;&quot;)">
            <text:p/>
          </table:table-cell>
          <table:table-cell table:formula="of:=IF(SQRT([.$A81]^2+[.BB$1]^2)-INT(SQRT([.$A81]^2+[.BB$1]^2))=0;SQRT([.$A81]^2+[.BB$1]^2);&quot;&quot;)">
            <text:p/>
          </table:table-cell>
          <table:table-cell table:formula="of:=IF(SQRT([.$A81]^2+[.BC$1]^2)-INT(SQRT([.$A81]^2+[.BC$1]^2))=0;SQRT([.$A81]^2+[.BC$1]^2);&quot;&quot;)">
            <text:p/>
          </table:table-cell>
          <table:table-cell table:formula="of:=IF(SQRT([.$A81]^2+[.BD$1]^2)-INT(SQRT([.$A81]^2+[.BD$1]^2))=0;SQRT([.$A81]^2+[.BD$1]^2);&quot;&quot;)">
            <text:p/>
          </table:table-cell>
          <table:table-cell table:formula="of:=IF(SQRT([.$A81]^2+[.BE$1]^2)-INT(SQRT([.$A81]^2+[.BE$1]^2))=0;SQRT([.$A81]^2+[.BE$1]^2);&quot;&quot;)">
            <text:p/>
          </table:table-cell>
          <table:table-cell table:formula="of:=IF(SQRT([.$A81]^2+[.BF$1]^2)-INT(SQRT([.$A81]^2+[.BF$1]^2))=0;SQRT([.$A81]^2+[.BF$1]^2);&quot;&quot;)">
            <text:p/>
          </table:table-cell>
          <table:table-cell table:formula="of:=IF(SQRT([.$A81]^2+[.BG$1]^2)-INT(SQRT([.$A81]^2+[.BG$1]^2))=0;SQRT([.$A81]^2+[.BG$1]^2);&quot;&quot;)">
            <text:p/>
          </table:table-cell>
          <table:table-cell table:formula="of:=IF(SQRT([.$A81]^2+[.BH$1]^2)-INT(SQRT([.$A81]^2+[.BH$1]^2))=0;SQRT([.$A81]^2+[.BH$1]^2);&quot;&quot;)">
            <text:p/>
          </table:table-cell>
          <table:table-cell table:formula="of:=IF(SQRT([.$A81]^2+[.BI$1]^2)-INT(SQRT([.$A81]^2+[.BI$1]^2))=0;SQRT([.$A81]^2+[.BI$1]^2);&quot;&quot;)" office:value-type="float" office:value="100">
            <text:p>100</text:p>
          </table:table-cell>
          <table:table-cell table:formula="of:=IF(SQRT([.$A81]^2+[.BJ$1]^2)-INT(SQRT([.$A81]^2+[.BJ$1]^2))=0;SQRT([.$A81]^2+[.BJ$1]^2);&quot;&quot;)">
            <text:p/>
          </table:table-cell>
          <table:table-cell table:formula="of:=IF(SQRT([.$A81]^2+[.BK$1]^2)-INT(SQRT([.$A81]^2+[.BK$1]^2))=0;SQRT([.$A81]^2+[.BK$1]^2);&quot;&quot;)">
            <text:p/>
          </table:table-cell>
          <table:table-cell table:formula="of:=IF(SQRT([.$A81]^2+[.BL$1]^2)-INT(SQRT([.$A81]^2+[.BL$1]^2))=0;SQRT([.$A81]^2+[.BL$1]^2);&quot;&quot;)">
            <text:p/>
          </table:table-cell>
          <table:table-cell table:formula="of:=IF(SQRT([.$A81]^2+[.BM$1]^2)-INT(SQRT([.$A81]^2+[.BM$1]^2))=0;SQRT([.$A81]^2+[.BM$1]^2);&quot;&quot;)">
            <text:p/>
          </table:table-cell>
          <table:table-cell table:formula="of:=IF(SQRT([.$A81]^2+[.BN$1]^2)-INT(SQRT([.$A81]^2+[.BN$1]^2))=0;SQRT([.$A81]^2+[.BN$1]^2);&quot;&quot;)">
            <text:p/>
          </table:table-cell>
          <table:table-cell table:formula="of:=IF(SQRT([.$A81]^2+[.BO$1]^2)-INT(SQRT([.$A81]^2+[.BO$1]^2))=0;SQRT([.$A81]^2+[.BO$1]^2);&quot;&quot;)">
            <text:p/>
          </table:table-cell>
          <table:table-cell table:formula="of:=IF(SQRT([.$A81]^2+[.BP$1]^2)-INT(SQRT([.$A81]^2+[.BP$1]^2))=0;SQRT([.$A81]^2+[.BP$1]^2);&quot;&quot;)">
            <text:p/>
          </table:table-cell>
          <table:table-cell table:formula="of:=IF(SQRT([.$A81]^2+[.BQ$1]^2)-INT(SQRT([.$A81]^2+[.BQ$1]^2))=0;SQRT([.$A81]^2+[.BQ$1]^2);&quot;&quot;)">
            <text:p/>
          </table:table-cell>
          <table:table-cell table:formula="of:=IF(SQRT([.$A81]^2+[.BR$1]^2)-INT(SQRT([.$A81]^2+[.BR$1]^2))=0;SQRT([.$A81]^2+[.BR$1]^2);&quot;&quot;)">
            <text:p/>
          </table:table-cell>
          <table:table-cell table:formula="of:=IF(SQRT([.$A81]^2+[.BS$1]^2)-INT(SQRT([.$A81]^2+[.BS$1]^2))=0;SQRT([.$A81]^2+[.BS$1]^2);&quot;&quot;)">
            <text:p/>
          </table:table-cell>
          <table:table-cell table:formula="of:=IF(SQRT([.$A81]^2+[.BT$1]^2)-INT(SQRT([.$A81]^2+[.BT$1]^2))=0;SQRT([.$A81]^2+[.BT$1]^2);&quot;&quot;)">
            <text:p/>
          </table:table-cell>
          <table:table-cell table:formula="of:=IF(SQRT([.$A81]^2+[.BU$1]^2)-INT(SQRT([.$A81]^2+[.BU$1]^2))=0;SQRT([.$A81]^2+[.BU$1]^2);&quot;&quot;)">
            <text:p/>
          </table:table-cell>
          <table:table-cell table:formula="of:=IF(SQRT([.$A81]^2+[.BV$1]^2)-INT(SQRT([.$A81]^2+[.BV$1]^2))=0;SQRT([.$A81]^2+[.BV$1]^2);&quot;&quot;)">
            <text:p/>
          </table:table-cell>
          <table:table-cell table:formula="of:=IF(SQRT([.$A81]^2+[.BW$1]^2)-INT(SQRT([.$A81]^2+[.BW$1]^2))=0;SQRT([.$A81]^2+[.BW$1]^2);&quot;&quot;)">
            <text:p/>
          </table:table-cell>
          <table:table-cell table:formula="of:=IF(SQRT([.$A81]^2+[.BX$1]^2)-INT(SQRT([.$A81]^2+[.BX$1]^2))=0;SQRT([.$A81]^2+[.BX$1]^2);&quot;&quot;)">
            <text:p/>
          </table:table-cell>
          <table:table-cell table:formula="of:=IF(SQRT([.$A81]^2+[.BY$1]^2)-INT(SQRT([.$A81]^2+[.BY$1]^2))=0;SQRT([.$A81]^2+[.BY$1]^2);&quot;&quot;)">
            <text:p/>
          </table:table-cell>
          <table:table-cell table:formula="of:=IF(SQRT([.$A81]^2+[.BZ$1]^2)-INT(SQRT([.$A81]^2+[.BZ$1]^2))=0;SQRT([.$A81]^2+[.BZ$1]^2);&quot;&quot;)">
            <text:p/>
          </table:table-cell>
          <table:table-cell table:formula="of:=IF(SQRT([.$A81]^2+[.CA$1]^2)-INT(SQRT([.$A81]^2+[.CA$1]^2))=0;SQRT([.$A81]^2+[.CA$1]^2);&quot;&quot;)">
            <text:p/>
          </table:table-cell>
          <table:table-cell table:formula="of:=IF(SQRT([.$A81]^2+[.CB$1]^2)-INT(SQRT([.$A81]^2+[.CB$1]^2))=0;SQRT([.$A81]^2+[.CB$1]^2);&quot;&quot;)">
            <text:p/>
          </table:table-cell>
          <table:table-cell table:formula="of:=IF(SQRT([.$A81]^2+[.CC$1]^2)-INT(SQRT([.$A81]^2+[.CC$1]^2))=0;SQRT([.$A81]^2+[.CC$1]^2);&quot;&quot;)">
            <text:p/>
          </table:table-cell>
          <table:table-cell table:formula="of:=IF(SQRT([.$A81]^2+[.CD$1]^2)-INT(SQRT([.$A81]^2+[.CD$1]^2))=0;SQRT([.$A81]^2+[.CD$1]^2);&quot;&quot;)">
            <text:p/>
          </table:table-cell>
          <table:table-cell table:formula="of:=IF(SQRT([.$A81]^2+[.CE$1]^2)-INT(SQRT([.$A81]^2+[.CE$1]^2))=0;SQRT([.$A81]^2+[.CE$1]^2);&quot;&quot;)">
            <text:p/>
          </table:table-cell>
          <table:table-cell table:formula="of:=IF(SQRT([.$A81]^2+[.CF$1]^2)-INT(SQRT([.$A81]^2+[.CF$1]^2))=0;SQRT([.$A81]^2+[.CF$1]^2);&quot;&quot;)">
            <text:p/>
          </table:table-cell>
          <table:table-cell table:formula="of:=IF(SQRT([.$A81]^2+[.CG$1]^2)-INT(SQRT([.$A81]^2+[.CG$1]^2))=0;SQRT([.$A81]^2+[.CG$1]^2);&quot;&quot;)" office:value-type="float" office:value="116">
            <text:p>116</text:p>
          </table:table-cell>
          <table:table-cell table:formula="of:=IF(SQRT([.$A81]^2+[.CH$1]^2)-INT(SQRT([.$A81]^2+[.CH$1]^2))=0;SQRT([.$A81]^2+[.CH$1]^2);&quot;&quot;)">
            <text:p/>
          </table:table-cell>
          <table:table-cell table:formula="of:=IF(SQRT([.$A81]^2+[.CI$1]^2)-INT(SQRT([.$A81]^2+[.CI$1]^2))=0;SQRT([.$A81]^2+[.CI$1]^2);&quot;&quot;)">
            <text:p/>
          </table:table-cell>
          <table:table-cell table:formula="of:=IF(SQRT([.$A81]^2+[.CJ$1]^2)-INT(SQRT([.$A81]^2+[.CJ$1]^2))=0;SQRT([.$A81]^2+[.CJ$1]^2);&quot;&quot;)">
            <text:p/>
          </table:table-cell>
          <table:table-cell table:formula="of:=IF(SQRT([.$A81]^2+[.CK$1]^2)-INT(SQRT([.$A81]^2+[.CK$1]^2))=0;SQRT([.$A81]^2+[.CK$1]^2);&quot;&quot;)">
            <text:p/>
          </table:table-cell>
          <table:table-cell table:formula="of:=IF(SQRT([.$A81]^2+[.CL$1]^2)-INT(SQRT([.$A81]^2+[.CL$1]^2))=0;SQRT([.$A81]^2+[.CL$1]^2);&quot;&quot;)">
            <text:p/>
          </table:table-cell>
          <table:table-cell table:formula="of:=IF(SQRT([.$A81]^2+[.CM$1]^2)-INT(SQRT([.$A81]^2+[.CM$1]^2))=0;SQRT([.$A81]^2+[.CM$1]^2);&quot;&quot;)">
            <text:p/>
          </table:table-cell>
          <table:table-cell table:formula="of:=IF(SQRT([.$A81]^2+[.CN$1]^2)-INT(SQRT([.$A81]^2+[.CN$1]^2))=0;SQRT([.$A81]^2+[.CN$1]^2);&quot;&quot;)">
            <text:p/>
          </table:table-cell>
          <table:table-cell table:formula="of:=IF(SQRT([.$A81]^2+[.CO$1]^2)-INT(SQRT([.$A81]^2+[.CO$1]^2))=0;SQRT([.$A81]^2+[.CO$1]^2);&quot;&quot;)">
            <text:p/>
          </table:table-cell>
          <table:table-cell table:formula="of:=IF(SQRT([.$A81]^2+[.CP$1]^2)-INT(SQRT([.$A81]^2+[.CP$1]^2))=0;SQRT([.$A81]^2+[.CP$1]^2);&quot;&quot;)">
            <text:p/>
          </table:table-cell>
          <table:table-cell table:formula="of:=IF(SQRT([.$A81]^2+[.CQ$1]^2)-INT(SQRT([.$A81]^2+[.CQ$1]^2))=0;SQRT([.$A81]^2+[.CQ$1]^2);&quot;&quot;)">
            <text:p/>
          </table:table-cell>
          <table:table-cell table:formula="of:=IF(SQRT([.$A81]^2+[.CR$1]^2)-INT(SQRT([.$A81]^2+[.CR$1]^2))=0;SQRT([.$A81]^2+[.CR$1]^2);&quot;&quot;)">
            <text:p/>
          </table:table-cell>
          <table:table-cell table:formula="of:=IF(SQRT([.$A81]^2+[.CS$1]^2)-INT(SQRT([.$A81]^2+[.CS$1]^2))=0;SQRT([.$A81]^2+[.CS$1]^2);&quot;&quot;)">
            <text:p/>
          </table:table-cell>
          <table:table-cell table:formula="of:=IF(SQRT([.$A81]^2+[.CT$1]^2)-INT(SQRT([.$A81]^2+[.CT$1]^2))=0;SQRT([.$A81]^2+[.CT$1]^2);&quot;&quot;)">
            <text:p/>
          </table:table-cell>
          <table:table-cell table:formula="of:=IF(SQRT([.$A81]^2+[.CU$1]^2)-INT(SQRT([.$A81]^2+[.CU$1]^2))=0;SQRT([.$A81]^2+[.CU$1]^2);&quot;&quot;)">
            <text:p/>
          </table:table-cell>
          <table:table-cell table:formula="of:=IF(SQRT([.$A81]^2+[.CV$1]^2)-INT(SQRT([.$A81]^2+[.CV$1]^2))=0;SQRT([.$A81]^2+[.CV$1]^2);&quot;&quot;)">
            <text:p/>
          </table:table-cell>
          <table:table-cell table:formula="of:=IF(SQRT([.$A81]^2+[.CW$1]^2)-INT(SQRT([.$A81]^2+[.CW$1]^2))=0;SQRT([.$A81]^2+[.CW$1]^2);&quot;&quot;)">
            <text:p/>
          </table:table-cell>
          <table:table-cell table:formula="of:=IF(SQRT([.$A81]^2+[.CX$1]^2)-INT(SQRT([.$A81]^2+[.CX$1]^2))=0;SQRT([.$A81]^2+[.CX$1]^2);&quot;&quot;)">
            <text:p/>
          </table:table-cell>
        </table:table-row>
        <table:table-row table:style-name="ro1">
          <table:table-cell office:value-type="float" office:value="81">
            <text:p>81</text:p>
          </table:table-cell>
          <table:table-cell table:number-columns-repeated="49"/>
          <table:table-cell table:formula="of:=IF(SQRT([.$A82]^2+[.AY$1]^2)-INT(SQRT([.$A82]^2+[.AY$1]^2))=0;SQRT([.$A82]^2+[.AY$1]^2);&quot;&quot;)">
            <text:p/>
          </table:table-cell>
          <table:table-cell table:formula="of:=IF(SQRT([.$A82]^2+[.AZ$1]^2)-INT(SQRT([.$A82]^2+[.AZ$1]^2))=0;SQRT([.$A82]^2+[.AZ$1]^2);&quot;&quot;)">
            <text:p/>
          </table:table-cell>
          <table:table-cell table:formula="of:=IF(SQRT([.$A82]^2+[.BA$1]^2)-INT(SQRT([.$A82]^2+[.BA$1]^2))=0;SQRT([.$A82]^2+[.BA$1]^2);&quot;&quot;)">
            <text:p/>
          </table:table-cell>
          <table:table-cell table:formula="of:=IF(SQRT([.$A82]^2+[.BB$1]^2)-INT(SQRT([.$A82]^2+[.BB$1]^2))=0;SQRT([.$A82]^2+[.BB$1]^2);&quot;&quot;)">
            <text:p/>
          </table:table-cell>
          <table:table-cell table:formula="of:=IF(SQRT([.$A82]^2+[.BC$1]^2)-INT(SQRT([.$A82]^2+[.BC$1]^2))=0;SQRT([.$A82]^2+[.BC$1]^2);&quot;&quot;)">
            <text:p/>
          </table:table-cell>
          <table:table-cell table:formula="of:=IF(SQRT([.$A82]^2+[.BD$1]^2)-INT(SQRT([.$A82]^2+[.BD$1]^2))=0;SQRT([.$A82]^2+[.BD$1]^2);&quot;&quot;)">
            <text:p/>
          </table:table-cell>
          <table:table-cell table:formula="of:=IF(SQRT([.$A82]^2+[.BE$1]^2)-INT(SQRT([.$A82]^2+[.BE$1]^2))=0;SQRT([.$A82]^2+[.BE$1]^2);&quot;&quot;)">
            <text:p/>
          </table:table-cell>
          <table:table-cell table:formula="of:=IF(SQRT([.$A82]^2+[.BF$1]^2)-INT(SQRT([.$A82]^2+[.BF$1]^2))=0;SQRT([.$A82]^2+[.BF$1]^2);&quot;&quot;)">
            <text:p/>
          </table:table-cell>
          <table:table-cell table:formula="of:=IF(SQRT([.$A82]^2+[.BG$1]^2)-INT(SQRT([.$A82]^2+[.BG$1]^2))=0;SQRT([.$A82]^2+[.BG$1]^2);&quot;&quot;)">
            <text:p/>
          </table:table-cell>
          <table:table-cell table:formula="of:=IF(SQRT([.$A82]^2+[.BH$1]^2)-INT(SQRT([.$A82]^2+[.BH$1]^2))=0;SQRT([.$A82]^2+[.BH$1]^2);&quot;&quot;)">
            <text:p/>
          </table:table-cell>
          <table:table-cell table:formula="of:=IF(SQRT([.$A82]^2+[.BI$1]^2)-INT(SQRT([.$A82]^2+[.BI$1]^2))=0;SQRT([.$A82]^2+[.BI$1]^2);&quot;&quot;)">
            <text:p/>
          </table:table-cell>
          <table:table-cell table:formula="of:=IF(SQRT([.$A82]^2+[.BJ$1]^2)-INT(SQRT([.$A82]^2+[.BJ$1]^2))=0;SQRT([.$A82]^2+[.BJ$1]^2);&quot;&quot;)">
            <text:p/>
          </table:table-cell>
          <table:table-cell table:formula="of:=IF(SQRT([.$A82]^2+[.BK$1]^2)-INT(SQRT([.$A82]^2+[.BK$1]^2))=0;SQRT([.$A82]^2+[.BK$1]^2);&quot;&quot;)">
            <text:p/>
          </table:table-cell>
          <table:table-cell table:formula="of:=IF(SQRT([.$A82]^2+[.BL$1]^2)-INT(SQRT([.$A82]^2+[.BL$1]^2))=0;SQRT([.$A82]^2+[.BL$1]^2);&quot;&quot;)">
            <text:p/>
          </table:table-cell>
          <table:table-cell table:formula="of:=IF(SQRT([.$A82]^2+[.BM$1]^2)-INT(SQRT([.$A82]^2+[.BM$1]^2))=0;SQRT([.$A82]^2+[.BM$1]^2);&quot;&quot;)">
            <text:p/>
          </table:table-cell>
          <table:table-cell table:formula="of:=IF(SQRT([.$A82]^2+[.BN$1]^2)-INT(SQRT([.$A82]^2+[.BN$1]^2))=0;SQRT([.$A82]^2+[.BN$1]^2);&quot;&quot;)">
            <text:p/>
          </table:table-cell>
          <table:table-cell table:formula="of:=IF(SQRT([.$A82]^2+[.BO$1]^2)-INT(SQRT([.$A82]^2+[.BO$1]^2))=0;SQRT([.$A82]^2+[.BO$1]^2);&quot;&quot;)">
            <text:p/>
          </table:table-cell>
          <table:table-cell table:formula="of:=IF(SQRT([.$A82]^2+[.BP$1]^2)-INT(SQRT([.$A82]^2+[.BP$1]^2))=0;SQRT([.$A82]^2+[.BP$1]^2);&quot;&quot;)">
            <text:p/>
          </table:table-cell>
          <table:table-cell table:formula="of:=IF(SQRT([.$A82]^2+[.BQ$1]^2)-INT(SQRT([.$A82]^2+[.BQ$1]^2))=0;SQRT([.$A82]^2+[.BQ$1]^2);&quot;&quot;)">
            <text:p/>
          </table:table-cell>
          <table:table-cell table:formula="of:=IF(SQRT([.$A82]^2+[.BR$1]^2)-INT(SQRT([.$A82]^2+[.BR$1]^2))=0;SQRT([.$A82]^2+[.BR$1]^2);&quot;&quot;)">
            <text:p/>
          </table:table-cell>
          <table:table-cell table:formula="of:=IF(SQRT([.$A82]^2+[.BS$1]^2)-INT(SQRT([.$A82]^2+[.BS$1]^2))=0;SQRT([.$A82]^2+[.BS$1]^2);&quot;&quot;)">
            <text:p/>
          </table:table-cell>
          <table:table-cell table:formula="of:=IF(SQRT([.$A82]^2+[.BT$1]^2)-INT(SQRT([.$A82]^2+[.BT$1]^2))=0;SQRT([.$A82]^2+[.BT$1]^2);&quot;&quot;)">
            <text:p/>
          </table:table-cell>
          <table:table-cell table:formula="of:=IF(SQRT([.$A82]^2+[.BU$1]^2)-INT(SQRT([.$A82]^2+[.BU$1]^2))=0;SQRT([.$A82]^2+[.BU$1]^2);&quot;&quot;)">
            <text:p/>
          </table:table-cell>
          <table:table-cell table:formula="of:=IF(SQRT([.$A82]^2+[.BV$1]^2)-INT(SQRT([.$A82]^2+[.BV$1]^2))=0;SQRT([.$A82]^2+[.BV$1]^2);&quot;&quot;)">
            <text:p/>
          </table:table-cell>
          <table:table-cell table:formula="of:=IF(SQRT([.$A82]^2+[.BW$1]^2)-INT(SQRT([.$A82]^2+[.BW$1]^2))=0;SQRT([.$A82]^2+[.BW$1]^2);&quot;&quot;)">
            <text:p/>
          </table:table-cell>
          <table:table-cell table:formula="of:=IF(SQRT([.$A82]^2+[.BX$1]^2)-INT(SQRT([.$A82]^2+[.BX$1]^2))=0;SQRT([.$A82]^2+[.BX$1]^2);&quot;&quot;)">
            <text:p/>
          </table:table-cell>
          <table:table-cell table:formula="of:=IF(SQRT([.$A82]^2+[.BY$1]^2)-INT(SQRT([.$A82]^2+[.BY$1]^2))=0;SQRT([.$A82]^2+[.BY$1]^2);&quot;&quot;)">
            <text:p/>
          </table:table-cell>
          <table:table-cell table:formula="of:=IF(SQRT([.$A82]^2+[.BZ$1]^2)-INT(SQRT([.$A82]^2+[.BZ$1]^2))=0;SQRT([.$A82]^2+[.BZ$1]^2);&quot;&quot;)">
            <text:p/>
          </table:table-cell>
          <table:table-cell table:formula="of:=IF(SQRT([.$A82]^2+[.CA$1]^2)-INT(SQRT([.$A82]^2+[.CA$1]^2))=0;SQRT([.$A82]^2+[.CA$1]^2);&quot;&quot;)">
            <text:p/>
          </table:table-cell>
          <table:table-cell table:formula="of:=IF(SQRT([.$A82]^2+[.CB$1]^2)-INT(SQRT([.$A82]^2+[.CB$1]^2))=0;SQRT([.$A82]^2+[.CB$1]^2);&quot;&quot;)">
            <text:p/>
          </table:table-cell>
          <table:table-cell table:formula="of:=IF(SQRT([.$A82]^2+[.CC$1]^2)-INT(SQRT([.$A82]^2+[.CC$1]^2))=0;SQRT([.$A82]^2+[.CC$1]^2);&quot;&quot;)">
            <text:p/>
          </table:table-cell>
          <table:table-cell table:formula="of:=IF(SQRT([.$A82]^2+[.CD$1]^2)-INT(SQRT([.$A82]^2+[.CD$1]^2))=0;SQRT([.$A82]^2+[.CD$1]^2);&quot;&quot;)">
            <text:p/>
          </table:table-cell>
          <table:table-cell table:formula="of:=IF(SQRT([.$A82]^2+[.CE$1]^2)-INT(SQRT([.$A82]^2+[.CE$1]^2))=0;SQRT([.$A82]^2+[.CE$1]^2);&quot;&quot;)">
            <text:p/>
          </table:table-cell>
          <table:table-cell table:formula="of:=IF(SQRT([.$A82]^2+[.CF$1]^2)-INT(SQRT([.$A82]^2+[.CF$1]^2))=0;SQRT([.$A82]^2+[.CF$1]^2);&quot;&quot;)">
            <text:p/>
          </table:table-cell>
          <table:table-cell table:formula="of:=IF(SQRT([.$A82]^2+[.CG$1]^2)-INT(SQRT([.$A82]^2+[.CG$1]^2))=0;SQRT([.$A82]^2+[.CG$1]^2);&quot;&quot;)">
            <text:p/>
          </table:table-cell>
          <table:table-cell table:formula="of:=IF(SQRT([.$A82]^2+[.CH$1]^2)-INT(SQRT([.$A82]^2+[.CH$1]^2))=0;SQRT([.$A82]^2+[.CH$1]^2);&quot;&quot;)">
            <text:p/>
          </table:table-cell>
          <table:table-cell table:formula="of:=IF(SQRT([.$A82]^2+[.CI$1]^2)-INT(SQRT([.$A82]^2+[.CI$1]^2))=0;SQRT([.$A82]^2+[.CI$1]^2);&quot;&quot;)">
            <text:p/>
          </table:table-cell>
          <table:table-cell table:formula="of:=IF(SQRT([.$A82]^2+[.CJ$1]^2)-INT(SQRT([.$A82]^2+[.CJ$1]^2))=0;SQRT([.$A82]^2+[.CJ$1]^2);&quot;&quot;)">
            <text:p/>
          </table:table-cell>
          <table:table-cell table:formula="of:=IF(SQRT([.$A82]^2+[.CK$1]^2)-INT(SQRT([.$A82]^2+[.CK$1]^2))=0;SQRT([.$A82]^2+[.CK$1]^2);&quot;&quot;)">
            <text:p/>
          </table:table-cell>
          <table:table-cell table:formula="of:=IF(SQRT([.$A82]^2+[.CL$1]^2)-INT(SQRT([.$A82]^2+[.CL$1]^2))=0;SQRT([.$A82]^2+[.CL$1]^2);&quot;&quot;)">
            <text:p/>
          </table:table-cell>
          <table:table-cell table:formula="of:=IF(SQRT([.$A82]^2+[.CM$1]^2)-INT(SQRT([.$A82]^2+[.CM$1]^2))=0;SQRT([.$A82]^2+[.CM$1]^2);&quot;&quot;)">
            <text:p/>
          </table:table-cell>
          <table:table-cell table:formula="of:=IF(SQRT([.$A82]^2+[.CN$1]^2)-INT(SQRT([.$A82]^2+[.CN$1]^2))=0;SQRT([.$A82]^2+[.CN$1]^2);&quot;&quot;)">
            <text:p/>
          </table:table-cell>
          <table:table-cell table:formula="of:=IF(SQRT([.$A82]^2+[.CO$1]^2)-INT(SQRT([.$A82]^2+[.CO$1]^2))=0;SQRT([.$A82]^2+[.CO$1]^2);&quot;&quot;)">
            <text:p/>
          </table:table-cell>
          <table:table-cell table:formula="of:=IF(SQRT([.$A82]^2+[.CP$1]^2)-INT(SQRT([.$A82]^2+[.CP$1]^2))=0;SQRT([.$A82]^2+[.CP$1]^2);&quot;&quot;)">
            <text:p/>
          </table:table-cell>
          <table:table-cell table:formula="of:=IF(SQRT([.$A82]^2+[.CQ$1]^2)-INT(SQRT([.$A82]^2+[.CQ$1]^2))=0;SQRT([.$A82]^2+[.CQ$1]^2);&quot;&quot;)">
            <text:p/>
          </table:table-cell>
          <table:table-cell table:formula="of:=IF(SQRT([.$A82]^2+[.CR$1]^2)-INT(SQRT([.$A82]^2+[.CR$1]^2))=0;SQRT([.$A82]^2+[.CR$1]^2);&quot;&quot;)">
            <text:p/>
          </table:table-cell>
          <table:table-cell table:formula="of:=IF(SQRT([.$A82]^2+[.CS$1]^2)-INT(SQRT([.$A82]^2+[.CS$1]^2))=0;SQRT([.$A82]^2+[.CS$1]^2);&quot;&quot;)">
            <text:p/>
          </table:table-cell>
          <table:table-cell table:formula="of:=IF(SQRT([.$A82]^2+[.CT$1]^2)-INT(SQRT([.$A82]^2+[.CT$1]^2))=0;SQRT([.$A82]^2+[.CT$1]^2);&quot;&quot;)">
            <text:p/>
          </table:table-cell>
          <table:table-cell table:formula="of:=IF(SQRT([.$A82]^2+[.CU$1]^2)-INT(SQRT([.$A82]^2+[.CU$1]^2))=0;SQRT([.$A82]^2+[.CU$1]^2);&quot;&quot;)">
            <text:p/>
          </table:table-cell>
          <table:table-cell table:formula="of:=IF(SQRT([.$A82]^2+[.CV$1]^2)-INT(SQRT([.$A82]^2+[.CV$1]^2))=0;SQRT([.$A82]^2+[.CV$1]^2);&quot;&quot;)">
            <text:p/>
          </table:table-cell>
          <table:table-cell table:formula="of:=IF(SQRT([.$A82]^2+[.CW$1]^2)-INT(SQRT([.$A82]^2+[.CW$1]^2))=0;SQRT([.$A82]^2+[.CW$1]^2);&quot;&quot;)">
            <text:p/>
          </table:table-cell>
          <table:table-cell table:formula="of:=IF(SQRT([.$A82]^2+[.CX$1]^2)-INT(SQRT([.$A82]^2+[.CX$1]^2))=0;SQRT([.$A82]^2+[.CX$1]^2);&quot;&quot;)">
            <text:p/>
          </table:table-cell>
        </table:table-row>
        <table:table-row table:style-name="ro1">
          <table:table-cell office:value-type="float" office:value="82">
            <text:p>82</text:p>
          </table:table-cell>
          <table:table-cell table:number-columns-repeated="49"/>
          <table:table-cell table:formula="of:=IF(SQRT([.$A83]^2+[.AY$1]^2)-INT(SQRT([.$A83]^2+[.AY$1]^2))=0;SQRT([.$A83]^2+[.AY$1]^2);&quot;&quot;)">
            <text:p/>
          </table:table-cell>
          <table:table-cell table:formula="of:=IF(SQRT([.$A83]^2+[.AZ$1]^2)-INT(SQRT([.$A83]^2+[.AZ$1]^2))=0;SQRT([.$A83]^2+[.AZ$1]^2);&quot;&quot;)">
            <text:p/>
          </table:table-cell>
          <table:table-cell table:formula="of:=IF(SQRT([.$A83]^2+[.BA$1]^2)-INT(SQRT([.$A83]^2+[.BA$1]^2))=0;SQRT([.$A83]^2+[.BA$1]^2);&quot;&quot;)">
            <text:p/>
          </table:table-cell>
          <table:table-cell table:formula="of:=IF(SQRT([.$A83]^2+[.BB$1]^2)-INT(SQRT([.$A83]^2+[.BB$1]^2))=0;SQRT([.$A83]^2+[.BB$1]^2);&quot;&quot;)">
            <text:p/>
          </table:table-cell>
          <table:table-cell table:formula="of:=IF(SQRT([.$A83]^2+[.BC$1]^2)-INT(SQRT([.$A83]^2+[.BC$1]^2))=0;SQRT([.$A83]^2+[.BC$1]^2);&quot;&quot;)">
            <text:p/>
          </table:table-cell>
          <table:table-cell table:formula="of:=IF(SQRT([.$A83]^2+[.BD$1]^2)-INT(SQRT([.$A83]^2+[.BD$1]^2))=0;SQRT([.$A83]^2+[.BD$1]^2);&quot;&quot;)">
            <text:p/>
          </table:table-cell>
          <table:table-cell table:formula="of:=IF(SQRT([.$A83]^2+[.BE$1]^2)-INT(SQRT([.$A83]^2+[.BE$1]^2))=0;SQRT([.$A83]^2+[.BE$1]^2);&quot;&quot;)">
            <text:p/>
          </table:table-cell>
          <table:table-cell table:formula="of:=IF(SQRT([.$A83]^2+[.BF$1]^2)-INT(SQRT([.$A83]^2+[.BF$1]^2))=0;SQRT([.$A83]^2+[.BF$1]^2);&quot;&quot;)">
            <text:p/>
          </table:table-cell>
          <table:table-cell table:formula="of:=IF(SQRT([.$A83]^2+[.BG$1]^2)-INT(SQRT([.$A83]^2+[.BG$1]^2))=0;SQRT([.$A83]^2+[.BG$1]^2);&quot;&quot;)">
            <text:p/>
          </table:table-cell>
          <table:table-cell table:formula="of:=IF(SQRT([.$A83]^2+[.BH$1]^2)-INT(SQRT([.$A83]^2+[.BH$1]^2))=0;SQRT([.$A83]^2+[.BH$1]^2);&quot;&quot;)">
            <text:p/>
          </table:table-cell>
          <table:table-cell table:formula="of:=IF(SQRT([.$A83]^2+[.BI$1]^2)-INT(SQRT([.$A83]^2+[.BI$1]^2))=0;SQRT([.$A83]^2+[.BI$1]^2);&quot;&quot;)">
            <text:p/>
          </table:table-cell>
          <table:table-cell table:formula="of:=IF(SQRT([.$A83]^2+[.BJ$1]^2)-INT(SQRT([.$A83]^2+[.BJ$1]^2))=0;SQRT([.$A83]^2+[.BJ$1]^2);&quot;&quot;)">
            <text:p/>
          </table:table-cell>
          <table:table-cell table:formula="of:=IF(SQRT([.$A83]^2+[.BK$1]^2)-INT(SQRT([.$A83]^2+[.BK$1]^2))=0;SQRT([.$A83]^2+[.BK$1]^2);&quot;&quot;)">
            <text:p/>
          </table:table-cell>
          <table:table-cell table:formula="of:=IF(SQRT([.$A83]^2+[.BL$1]^2)-INT(SQRT([.$A83]^2+[.BL$1]^2))=0;SQRT([.$A83]^2+[.BL$1]^2);&quot;&quot;)">
            <text:p/>
          </table:table-cell>
          <table:table-cell table:formula="of:=IF(SQRT([.$A83]^2+[.BM$1]^2)-INT(SQRT([.$A83]^2+[.BM$1]^2))=0;SQRT([.$A83]^2+[.BM$1]^2);&quot;&quot;)">
            <text:p/>
          </table:table-cell>
          <table:table-cell table:formula="of:=IF(SQRT([.$A83]^2+[.BN$1]^2)-INT(SQRT([.$A83]^2+[.BN$1]^2))=0;SQRT([.$A83]^2+[.BN$1]^2);&quot;&quot;)">
            <text:p/>
          </table:table-cell>
          <table:table-cell table:formula="of:=IF(SQRT([.$A83]^2+[.BO$1]^2)-INT(SQRT([.$A83]^2+[.BO$1]^2))=0;SQRT([.$A83]^2+[.BO$1]^2);&quot;&quot;)">
            <text:p/>
          </table:table-cell>
          <table:table-cell table:formula="of:=IF(SQRT([.$A83]^2+[.BP$1]^2)-INT(SQRT([.$A83]^2+[.BP$1]^2))=0;SQRT([.$A83]^2+[.BP$1]^2);&quot;&quot;)">
            <text:p/>
          </table:table-cell>
          <table:table-cell table:formula="of:=IF(SQRT([.$A83]^2+[.BQ$1]^2)-INT(SQRT([.$A83]^2+[.BQ$1]^2))=0;SQRT([.$A83]^2+[.BQ$1]^2);&quot;&quot;)">
            <text:p/>
          </table:table-cell>
          <table:table-cell table:formula="of:=IF(SQRT([.$A83]^2+[.BR$1]^2)-INT(SQRT([.$A83]^2+[.BR$1]^2))=0;SQRT([.$A83]^2+[.BR$1]^2);&quot;&quot;)">
            <text:p/>
          </table:table-cell>
          <table:table-cell table:formula="of:=IF(SQRT([.$A83]^2+[.BS$1]^2)-INT(SQRT([.$A83]^2+[.BS$1]^2))=0;SQRT([.$A83]^2+[.BS$1]^2);&quot;&quot;)">
            <text:p/>
          </table:table-cell>
          <table:table-cell table:formula="of:=IF(SQRT([.$A83]^2+[.BT$1]^2)-INT(SQRT([.$A83]^2+[.BT$1]^2))=0;SQRT([.$A83]^2+[.BT$1]^2);&quot;&quot;)">
            <text:p/>
          </table:table-cell>
          <table:table-cell table:formula="of:=IF(SQRT([.$A83]^2+[.BU$1]^2)-INT(SQRT([.$A83]^2+[.BU$1]^2))=0;SQRT([.$A83]^2+[.BU$1]^2);&quot;&quot;)">
            <text:p/>
          </table:table-cell>
          <table:table-cell table:formula="of:=IF(SQRT([.$A83]^2+[.BV$1]^2)-INT(SQRT([.$A83]^2+[.BV$1]^2))=0;SQRT([.$A83]^2+[.BV$1]^2);&quot;&quot;)">
            <text:p/>
          </table:table-cell>
          <table:table-cell table:formula="of:=IF(SQRT([.$A83]^2+[.BW$1]^2)-INT(SQRT([.$A83]^2+[.BW$1]^2))=0;SQRT([.$A83]^2+[.BW$1]^2);&quot;&quot;)">
            <text:p/>
          </table:table-cell>
          <table:table-cell table:formula="of:=IF(SQRT([.$A83]^2+[.BX$1]^2)-INT(SQRT([.$A83]^2+[.BX$1]^2))=0;SQRT([.$A83]^2+[.BX$1]^2);&quot;&quot;)">
            <text:p/>
          </table:table-cell>
          <table:table-cell table:formula="of:=IF(SQRT([.$A83]^2+[.BY$1]^2)-INT(SQRT([.$A83]^2+[.BY$1]^2))=0;SQRT([.$A83]^2+[.BY$1]^2);&quot;&quot;)">
            <text:p/>
          </table:table-cell>
          <table:table-cell table:formula="of:=IF(SQRT([.$A83]^2+[.BZ$1]^2)-INT(SQRT([.$A83]^2+[.BZ$1]^2))=0;SQRT([.$A83]^2+[.BZ$1]^2);&quot;&quot;)">
            <text:p/>
          </table:table-cell>
          <table:table-cell table:formula="of:=IF(SQRT([.$A83]^2+[.CA$1]^2)-INT(SQRT([.$A83]^2+[.CA$1]^2))=0;SQRT([.$A83]^2+[.CA$1]^2);&quot;&quot;)">
            <text:p/>
          </table:table-cell>
          <table:table-cell table:formula="of:=IF(SQRT([.$A83]^2+[.CB$1]^2)-INT(SQRT([.$A83]^2+[.CB$1]^2))=0;SQRT([.$A83]^2+[.CB$1]^2);&quot;&quot;)">
            <text:p/>
          </table:table-cell>
          <table:table-cell table:formula="of:=IF(SQRT([.$A83]^2+[.CC$1]^2)-INT(SQRT([.$A83]^2+[.CC$1]^2))=0;SQRT([.$A83]^2+[.CC$1]^2);&quot;&quot;)">
            <text:p/>
          </table:table-cell>
          <table:table-cell table:formula="of:=IF(SQRT([.$A83]^2+[.CD$1]^2)-INT(SQRT([.$A83]^2+[.CD$1]^2))=0;SQRT([.$A83]^2+[.CD$1]^2);&quot;&quot;)">
            <text:p/>
          </table:table-cell>
          <table:table-cell table:formula="of:=IF(SQRT([.$A83]^2+[.CE$1]^2)-INT(SQRT([.$A83]^2+[.CE$1]^2))=0;SQRT([.$A83]^2+[.CE$1]^2);&quot;&quot;)">
            <text:p/>
          </table:table-cell>
          <table:table-cell table:formula="of:=IF(SQRT([.$A83]^2+[.CF$1]^2)-INT(SQRT([.$A83]^2+[.CF$1]^2))=0;SQRT([.$A83]^2+[.CF$1]^2);&quot;&quot;)">
            <text:p/>
          </table:table-cell>
          <table:table-cell table:formula="of:=IF(SQRT([.$A83]^2+[.CG$1]^2)-INT(SQRT([.$A83]^2+[.CG$1]^2))=0;SQRT([.$A83]^2+[.CG$1]^2);&quot;&quot;)">
            <text:p/>
          </table:table-cell>
          <table:table-cell table:formula="of:=IF(SQRT([.$A83]^2+[.CH$1]^2)-INT(SQRT([.$A83]^2+[.CH$1]^2))=0;SQRT([.$A83]^2+[.CH$1]^2);&quot;&quot;)">
            <text:p/>
          </table:table-cell>
          <table:table-cell table:formula="of:=IF(SQRT([.$A83]^2+[.CI$1]^2)-INT(SQRT([.$A83]^2+[.CI$1]^2))=0;SQRT([.$A83]^2+[.CI$1]^2);&quot;&quot;)">
            <text:p/>
          </table:table-cell>
          <table:table-cell table:formula="of:=IF(SQRT([.$A83]^2+[.CJ$1]^2)-INT(SQRT([.$A83]^2+[.CJ$1]^2))=0;SQRT([.$A83]^2+[.CJ$1]^2);&quot;&quot;)">
            <text:p/>
          </table:table-cell>
          <table:table-cell table:formula="of:=IF(SQRT([.$A83]^2+[.CK$1]^2)-INT(SQRT([.$A83]^2+[.CK$1]^2))=0;SQRT([.$A83]^2+[.CK$1]^2);&quot;&quot;)">
            <text:p/>
          </table:table-cell>
          <table:table-cell table:formula="of:=IF(SQRT([.$A83]^2+[.CL$1]^2)-INT(SQRT([.$A83]^2+[.CL$1]^2))=0;SQRT([.$A83]^2+[.CL$1]^2);&quot;&quot;)">
            <text:p/>
          </table:table-cell>
          <table:table-cell table:formula="of:=IF(SQRT([.$A83]^2+[.CM$1]^2)-INT(SQRT([.$A83]^2+[.CM$1]^2))=0;SQRT([.$A83]^2+[.CM$1]^2);&quot;&quot;)">
            <text:p/>
          </table:table-cell>
          <table:table-cell table:formula="of:=IF(SQRT([.$A83]^2+[.CN$1]^2)-INT(SQRT([.$A83]^2+[.CN$1]^2))=0;SQRT([.$A83]^2+[.CN$1]^2);&quot;&quot;)">
            <text:p/>
          </table:table-cell>
          <table:table-cell table:formula="of:=IF(SQRT([.$A83]^2+[.CO$1]^2)-INT(SQRT([.$A83]^2+[.CO$1]^2))=0;SQRT([.$A83]^2+[.CO$1]^2);&quot;&quot;)">
            <text:p/>
          </table:table-cell>
          <table:table-cell table:formula="of:=IF(SQRT([.$A83]^2+[.CP$1]^2)-INT(SQRT([.$A83]^2+[.CP$1]^2))=0;SQRT([.$A83]^2+[.CP$1]^2);&quot;&quot;)">
            <text:p/>
          </table:table-cell>
          <table:table-cell table:formula="of:=IF(SQRT([.$A83]^2+[.CQ$1]^2)-INT(SQRT([.$A83]^2+[.CQ$1]^2))=0;SQRT([.$A83]^2+[.CQ$1]^2);&quot;&quot;)">
            <text:p/>
          </table:table-cell>
          <table:table-cell table:formula="of:=IF(SQRT([.$A83]^2+[.CR$1]^2)-INT(SQRT([.$A83]^2+[.CR$1]^2))=0;SQRT([.$A83]^2+[.CR$1]^2);&quot;&quot;)">
            <text:p/>
          </table:table-cell>
          <table:table-cell table:formula="of:=IF(SQRT([.$A83]^2+[.CS$1]^2)-INT(SQRT([.$A83]^2+[.CS$1]^2))=0;SQRT([.$A83]^2+[.CS$1]^2);&quot;&quot;)">
            <text:p/>
          </table:table-cell>
          <table:table-cell table:formula="of:=IF(SQRT([.$A83]^2+[.CT$1]^2)-INT(SQRT([.$A83]^2+[.CT$1]^2))=0;SQRT([.$A83]^2+[.CT$1]^2);&quot;&quot;)">
            <text:p/>
          </table:table-cell>
          <table:table-cell table:formula="of:=IF(SQRT([.$A83]^2+[.CU$1]^2)-INT(SQRT([.$A83]^2+[.CU$1]^2))=0;SQRT([.$A83]^2+[.CU$1]^2);&quot;&quot;)">
            <text:p/>
          </table:table-cell>
          <table:table-cell table:formula="of:=IF(SQRT([.$A83]^2+[.CV$1]^2)-INT(SQRT([.$A83]^2+[.CV$1]^2))=0;SQRT([.$A83]^2+[.CV$1]^2);&quot;&quot;)">
            <text:p/>
          </table:table-cell>
          <table:table-cell table:formula="of:=IF(SQRT([.$A83]^2+[.CW$1]^2)-INT(SQRT([.$A83]^2+[.CW$1]^2))=0;SQRT([.$A83]^2+[.CW$1]^2);&quot;&quot;)">
            <text:p/>
          </table:table-cell>
          <table:table-cell table:formula="of:=IF(SQRT([.$A83]^2+[.CX$1]^2)-INT(SQRT([.$A83]^2+[.CX$1]^2))=0;SQRT([.$A83]^2+[.CX$1]^2);&quot;&quot;)">
            <text:p/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49"/>
          <table:table-cell table:formula="of:=IF(SQRT([.$A84]^2+[.AY$1]^2)-INT(SQRT([.$A84]^2+[.AY$1]^2))=0;SQRT([.$A84]^2+[.AY$1]^2);&quot;&quot;)">
            <text:p/>
          </table:table-cell>
          <table:table-cell table:formula="of:=IF(SQRT([.$A84]^2+[.AZ$1]^2)-INT(SQRT([.$A84]^2+[.AZ$1]^2))=0;SQRT([.$A84]^2+[.AZ$1]^2);&quot;&quot;)">
            <text:p/>
          </table:table-cell>
          <table:table-cell table:formula="of:=IF(SQRT([.$A84]^2+[.BA$1]^2)-INT(SQRT([.$A84]^2+[.BA$1]^2))=0;SQRT([.$A84]^2+[.BA$1]^2);&quot;&quot;)">
            <text:p/>
          </table:table-cell>
          <table:table-cell table:formula="of:=IF(SQRT([.$A84]^2+[.BB$1]^2)-INT(SQRT([.$A84]^2+[.BB$1]^2))=0;SQRT([.$A84]^2+[.BB$1]^2);&quot;&quot;)">
            <text:p/>
          </table:table-cell>
          <table:table-cell table:formula="of:=IF(SQRT([.$A84]^2+[.BC$1]^2)-INT(SQRT([.$A84]^2+[.BC$1]^2))=0;SQRT([.$A84]^2+[.BC$1]^2);&quot;&quot;)">
            <text:p/>
          </table:table-cell>
          <table:table-cell table:formula="of:=IF(SQRT([.$A84]^2+[.BD$1]^2)-INT(SQRT([.$A84]^2+[.BD$1]^2))=0;SQRT([.$A84]^2+[.BD$1]^2);&quot;&quot;)">
            <text:p/>
          </table:table-cell>
          <table:table-cell table:formula="of:=IF(SQRT([.$A84]^2+[.BE$1]^2)-INT(SQRT([.$A84]^2+[.BE$1]^2))=0;SQRT([.$A84]^2+[.BE$1]^2);&quot;&quot;)">
            <text:p/>
          </table:table-cell>
          <table:table-cell table:formula="of:=IF(SQRT([.$A84]^2+[.BF$1]^2)-INT(SQRT([.$A84]^2+[.BF$1]^2))=0;SQRT([.$A84]^2+[.BF$1]^2);&quot;&quot;)">
            <text:p/>
          </table:table-cell>
          <table:table-cell table:formula="of:=IF(SQRT([.$A84]^2+[.BG$1]^2)-INT(SQRT([.$A84]^2+[.BG$1]^2))=0;SQRT([.$A84]^2+[.BG$1]^2);&quot;&quot;)">
            <text:p/>
          </table:table-cell>
          <table:table-cell table:formula="of:=IF(SQRT([.$A84]^2+[.BH$1]^2)-INT(SQRT([.$A84]^2+[.BH$1]^2))=0;SQRT([.$A84]^2+[.BH$1]^2);&quot;&quot;)">
            <text:p/>
          </table:table-cell>
          <table:table-cell table:formula="of:=IF(SQRT([.$A84]^2+[.BI$1]^2)-INT(SQRT([.$A84]^2+[.BI$1]^2))=0;SQRT([.$A84]^2+[.BI$1]^2);&quot;&quot;)">
            <text:p/>
          </table:table-cell>
          <table:table-cell table:formula="of:=IF(SQRT([.$A84]^2+[.BJ$1]^2)-INT(SQRT([.$A84]^2+[.BJ$1]^2))=0;SQRT([.$A84]^2+[.BJ$1]^2);&quot;&quot;)">
            <text:p/>
          </table:table-cell>
          <table:table-cell table:formula="of:=IF(SQRT([.$A84]^2+[.BK$1]^2)-INT(SQRT([.$A84]^2+[.BK$1]^2))=0;SQRT([.$A84]^2+[.BK$1]^2);&quot;&quot;)">
            <text:p/>
          </table:table-cell>
          <table:table-cell table:formula="of:=IF(SQRT([.$A84]^2+[.BL$1]^2)-INT(SQRT([.$A84]^2+[.BL$1]^2))=0;SQRT([.$A84]^2+[.BL$1]^2);&quot;&quot;)">
            <text:p/>
          </table:table-cell>
          <table:table-cell table:formula="of:=IF(SQRT([.$A84]^2+[.BM$1]^2)-INT(SQRT([.$A84]^2+[.BM$1]^2))=0;SQRT([.$A84]^2+[.BM$1]^2);&quot;&quot;)">
            <text:p/>
          </table:table-cell>
          <table:table-cell table:formula="of:=IF(SQRT([.$A84]^2+[.BN$1]^2)-INT(SQRT([.$A84]^2+[.BN$1]^2))=0;SQRT([.$A84]^2+[.BN$1]^2);&quot;&quot;)">
            <text:p/>
          </table:table-cell>
          <table:table-cell table:formula="of:=IF(SQRT([.$A84]^2+[.BO$1]^2)-INT(SQRT([.$A84]^2+[.BO$1]^2))=0;SQRT([.$A84]^2+[.BO$1]^2);&quot;&quot;)">
            <text:p/>
          </table:table-cell>
          <table:table-cell table:formula="of:=IF(SQRT([.$A84]^2+[.BP$1]^2)-INT(SQRT([.$A84]^2+[.BP$1]^2))=0;SQRT([.$A84]^2+[.BP$1]^2);&quot;&quot;)">
            <text:p/>
          </table:table-cell>
          <table:table-cell table:formula="of:=IF(SQRT([.$A84]^2+[.BQ$1]^2)-INT(SQRT([.$A84]^2+[.BQ$1]^2))=0;SQRT([.$A84]^2+[.BQ$1]^2);&quot;&quot;)">
            <text:p/>
          </table:table-cell>
          <table:table-cell table:formula="of:=IF(SQRT([.$A84]^2+[.BR$1]^2)-INT(SQRT([.$A84]^2+[.BR$1]^2))=0;SQRT([.$A84]^2+[.BR$1]^2);&quot;&quot;)">
            <text:p/>
          </table:table-cell>
          <table:table-cell table:formula="of:=IF(SQRT([.$A84]^2+[.BS$1]^2)-INT(SQRT([.$A84]^2+[.BS$1]^2))=0;SQRT([.$A84]^2+[.BS$1]^2);&quot;&quot;)">
            <text:p/>
          </table:table-cell>
          <table:table-cell table:formula="of:=IF(SQRT([.$A84]^2+[.BT$1]^2)-INT(SQRT([.$A84]^2+[.BT$1]^2))=0;SQRT([.$A84]^2+[.BT$1]^2);&quot;&quot;)">
            <text:p/>
          </table:table-cell>
          <table:table-cell table:formula="of:=IF(SQRT([.$A84]^2+[.BU$1]^2)-INT(SQRT([.$A84]^2+[.BU$1]^2))=0;SQRT([.$A84]^2+[.BU$1]^2);&quot;&quot;)">
            <text:p/>
          </table:table-cell>
          <table:table-cell table:formula="of:=IF(SQRT([.$A84]^2+[.BV$1]^2)-INT(SQRT([.$A84]^2+[.BV$1]^2))=0;SQRT([.$A84]^2+[.BV$1]^2);&quot;&quot;)">
            <text:p/>
          </table:table-cell>
          <table:table-cell table:formula="of:=IF(SQRT([.$A84]^2+[.BW$1]^2)-INT(SQRT([.$A84]^2+[.BW$1]^2))=0;SQRT([.$A84]^2+[.BW$1]^2);&quot;&quot;)">
            <text:p/>
          </table:table-cell>
          <table:table-cell table:formula="of:=IF(SQRT([.$A84]^2+[.BX$1]^2)-INT(SQRT([.$A84]^2+[.BX$1]^2))=0;SQRT([.$A84]^2+[.BX$1]^2);&quot;&quot;)">
            <text:p/>
          </table:table-cell>
          <table:table-cell table:formula="of:=IF(SQRT([.$A84]^2+[.BY$1]^2)-INT(SQRT([.$A84]^2+[.BY$1]^2))=0;SQRT([.$A84]^2+[.BY$1]^2);&quot;&quot;)">
            <text:p/>
          </table:table-cell>
          <table:table-cell table:formula="of:=IF(SQRT([.$A84]^2+[.BZ$1]^2)-INT(SQRT([.$A84]^2+[.BZ$1]^2))=0;SQRT([.$A84]^2+[.BZ$1]^2);&quot;&quot;)">
            <text:p/>
          </table:table-cell>
          <table:table-cell table:formula="of:=IF(SQRT([.$A84]^2+[.CA$1]^2)-INT(SQRT([.$A84]^2+[.CA$1]^2))=0;SQRT([.$A84]^2+[.CA$1]^2);&quot;&quot;)">
            <text:p/>
          </table:table-cell>
          <table:table-cell table:formula="of:=IF(SQRT([.$A84]^2+[.CB$1]^2)-INT(SQRT([.$A84]^2+[.CB$1]^2))=0;SQRT([.$A84]^2+[.CB$1]^2);&quot;&quot;)">
            <text:p/>
          </table:table-cell>
          <table:table-cell table:formula="of:=IF(SQRT([.$A84]^2+[.CC$1]^2)-INT(SQRT([.$A84]^2+[.CC$1]^2))=0;SQRT([.$A84]^2+[.CC$1]^2);&quot;&quot;)">
            <text:p/>
          </table:table-cell>
          <table:table-cell table:formula="of:=IF(SQRT([.$A84]^2+[.CD$1]^2)-INT(SQRT([.$A84]^2+[.CD$1]^2))=0;SQRT([.$A84]^2+[.CD$1]^2);&quot;&quot;)">
            <text:p/>
          </table:table-cell>
          <table:table-cell table:formula="of:=IF(SQRT([.$A84]^2+[.CE$1]^2)-INT(SQRT([.$A84]^2+[.CE$1]^2))=0;SQRT([.$A84]^2+[.CE$1]^2);&quot;&quot;)">
            <text:p/>
          </table:table-cell>
          <table:table-cell table:formula="of:=IF(SQRT([.$A84]^2+[.CF$1]^2)-INT(SQRT([.$A84]^2+[.CF$1]^2))=0;SQRT([.$A84]^2+[.CF$1]^2);&quot;&quot;)">
            <text:p/>
          </table:table-cell>
          <table:table-cell table:formula="of:=IF(SQRT([.$A84]^2+[.CG$1]^2)-INT(SQRT([.$A84]^2+[.CG$1]^2))=0;SQRT([.$A84]^2+[.CG$1]^2);&quot;&quot;)">
            <text:p/>
          </table:table-cell>
          <table:table-cell table:formula="of:=IF(SQRT([.$A84]^2+[.CH$1]^2)-INT(SQRT([.$A84]^2+[.CH$1]^2))=0;SQRT([.$A84]^2+[.CH$1]^2);&quot;&quot;)">
            <text:p/>
          </table:table-cell>
          <table:table-cell table:formula="of:=IF(SQRT([.$A84]^2+[.CI$1]^2)-INT(SQRT([.$A84]^2+[.CI$1]^2))=0;SQRT([.$A84]^2+[.CI$1]^2);&quot;&quot;)">
            <text:p/>
          </table:table-cell>
          <table:table-cell table:formula="of:=IF(SQRT([.$A84]^2+[.CJ$1]^2)-INT(SQRT([.$A84]^2+[.CJ$1]^2))=0;SQRT([.$A84]^2+[.CJ$1]^2);&quot;&quot;)">
            <text:p/>
          </table:table-cell>
          <table:table-cell table:formula="of:=IF(SQRT([.$A84]^2+[.CK$1]^2)-INT(SQRT([.$A84]^2+[.CK$1]^2))=0;SQRT([.$A84]^2+[.CK$1]^2);&quot;&quot;)">
            <text:p/>
          </table:table-cell>
          <table:table-cell table:formula="of:=IF(SQRT([.$A84]^2+[.CL$1]^2)-INT(SQRT([.$A84]^2+[.CL$1]^2))=0;SQRT([.$A84]^2+[.CL$1]^2);&quot;&quot;)">
            <text:p/>
          </table:table-cell>
          <table:table-cell table:formula="of:=IF(SQRT([.$A84]^2+[.CM$1]^2)-INT(SQRT([.$A84]^2+[.CM$1]^2))=0;SQRT([.$A84]^2+[.CM$1]^2);&quot;&quot;)">
            <text:p/>
          </table:table-cell>
          <table:table-cell table:formula="of:=IF(SQRT([.$A84]^2+[.CN$1]^2)-INT(SQRT([.$A84]^2+[.CN$1]^2))=0;SQRT([.$A84]^2+[.CN$1]^2);&quot;&quot;)">
            <text:p/>
          </table:table-cell>
          <table:table-cell table:formula="of:=IF(SQRT([.$A84]^2+[.CO$1]^2)-INT(SQRT([.$A84]^2+[.CO$1]^2))=0;SQRT([.$A84]^2+[.CO$1]^2);&quot;&quot;)">
            <text:p/>
          </table:table-cell>
          <table:table-cell table:formula="of:=IF(SQRT([.$A84]^2+[.CP$1]^2)-INT(SQRT([.$A84]^2+[.CP$1]^2))=0;SQRT([.$A84]^2+[.CP$1]^2);&quot;&quot;)">
            <text:p/>
          </table:table-cell>
          <table:table-cell table:formula="of:=IF(SQRT([.$A84]^2+[.CQ$1]^2)-INT(SQRT([.$A84]^2+[.CQ$1]^2))=0;SQRT([.$A84]^2+[.CQ$1]^2);&quot;&quot;)">
            <text:p/>
          </table:table-cell>
          <table:table-cell table:formula="of:=IF(SQRT([.$A84]^2+[.CR$1]^2)-INT(SQRT([.$A84]^2+[.CR$1]^2))=0;SQRT([.$A84]^2+[.CR$1]^2);&quot;&quot;)">
            <text:p/>
          </table:table-cell>
          <table:table-cell table:formula="of:=IF(SQRT([.$A84]^2+[.CS$1]^2)-INT(SQRT([.$A84]^2+[.CS$1]^2))=0;SQRT([.$A84]^2+[.CS$1]^2);&quot;&quot;)">
            <text:p/>
          </table:table-cell>
          <table:table-cell table:formula="of:=IF(SQRT([.$A84]^2+[.CT$1]^2)-INT(SQRT([.$A84]^2+[.CT$1]^2))=0;SQRT([.$A84]^2+[.CT$1]^2);&quot;&quot;)">
            <text:p/>
          </table:table-cell>
          <table:table-cell table:formula="of:=IF(SQRT([.$A84]^2+[.CU$1]^2)-INT(SQRT([.$A84]^2+[.CU$1]^2))=0;SQRT([.$A84]^2+[.CU$1]^2);&quot;&quot;)">
            <text:p/>
          </table:table-cell>
          <table:table-cell table:formula="of:=IF(SQRT([.$A84]^2+[.CV$1]^2)-INT(SQRT([.$A84]^2+[.CV$1]^2))=0;SQRT([.$A84]^2+[.CV$1]^2);&quot;&quot;)">
            <text:p/>
          </table:table-cell>
          <table:table-cell table:formula="of:=IF(SQRT([.$A84]^2+[.CW$1]^2)-INT(SQRT([.$A84]^2+[.CW$1]^2))=0;SQRT([.$A84]^2+[.CW$1]^2);&quot;&quot;)">
            <text:p/>
          </table:table-cell>
          <table:table-cell table:formula="of:=IF(SQRT([.$A84]^2+[.CX$1]^2)-INT(SQRT([.$A84]^2+[.CX$1]^2))=0;SQRT([.$A84]^2+[.CX$1]^2);&quot;&quot;)">
            <text:p/>
          </table:table-cell>
        </table:table-row>
        <table:table-row table:style-name="ro1">
          <table:table-cell office:value-type="float" office:value="84">
            <text:p>84</text:p>
          </table:table-cell>
          <table:table-cell table:number-columns-repeated="49"/>
          <table:table-cell table:formula="of:=IF(SQRT([.$A85]^2+[.AY$1]^2)-INT(SQRT([.$A85]^2+[.AY$1]^2))=0;SQRT([.$A85]^2+[.AY$1]^2);&quot;&quot;)">
            <text:p/>
          </table:table-cell>
          <table:table-cell table:formula="of:=IF(SQRT([.$A85]^2+[.AZ$1]^2)-INT(SQRT([.$A85]^2+[.AZ$1]^2))=0;SQRT([.$A85]^2+[.AZ$1]^2);&quot;&quot;)">
            <text:p/>
          </table:table-cell>
          <table:table-cell table:formula="of:=IF(SQRT([.$A85]^2+[.BA$1]^2)-INT(SQRT([.$A85]^2+[.BA$1]^2))=0;SQRT([.$A85]^2+[.BA$1]^2);&quot;&quot;)">
            <text:p/>
          </table:table-cell>
          <table:table-cell table:formula="of:=IF(SQRT([.$A85]^2+[.BB$1]^2)-INT(SQRT([.$A85]^2+[.BB$1]^2))=0;SQRT([.$A85]^2+[.BB$1]^2);&quot;&quot;)">
            <text:p/>
          </table:table-cell>
          <table:table-cell table:formula="of:=IF(SQRT([.$A85]^2+[.BC$1]^2)-INT(SQRT([.$A85]^2+[.BC$1]^2))=0;SQRT([.$A85]^2+[.BC$1]^2);&quot;&quot;)">
            <text:p/>
          </table:table-cell>
          <table:table-cell table:formula="of:=IF(SQRT([.$A85]^2+[.BD$1]^2)-INT(SQRT([.$A85]^2+[.BD$1]^2))=0;SQRT([.$A85]^2+[.BD$1]^2);&quot;&quot;)">
            <text:p/>
          </table:table-cell>
          <table:table-cell table:formula="of:=IF(SQRT([.$A85]^2+[.BE$1]^2)-INT(SQRT([.$A85]^2+[.BE$1]^2))=0;SQRT([.$A85]^2+[.BE$1]^2);&quot;&quot;)">
            <text:p/>
          </table:table-cell>
          <table:table-cell table:formula="of:=IF(SQRT([.$A85]^2+[.BF$1]^2)-INT(SQRT([.$A85]^2+[.BF$1]^2))=0;SQRT([.$A85]^2+[.BF$1]^2);&quot;&quot;)">
            <text:p/>
          </table:table-cell>
          <table:table-cell table:formula="of:=IF(SQRT([.$A85]^2+[.BG$1]^2)-INT(SQRT([.$A85]^2+[.BG$1]^2))=0;SQRT([.$A85]^2+[.BG$1]^2);&quot;&quot;)">
            <text:p/>
          </table:table-cell>
          <table:table-cell table:formula="of:=IF(SQRT([.$A85]^2+[.BH$1]^2)-INT(SQRT([.$A85]^2+[.BH$1]^2))=0;SQRT([.$A85]^2+[.BH$1]^2);&quot;&quot;)">
            <text:p/>
          </table:table-cell>
          <table:table-cell table:formula="of:=IF(SQRT([.$A85]^2+[.BI$1]^2)-INT(SQRT([.$A85]^2+[.BI$1]^2))=0;SQRT([.$A85]^2+[.BI$1]^2);&quot;&quot;)">
            <text:p/>
          </table:table-cell>
          <table:table-cell table:formula="of:=IF(SQRT([.$A85]^2+[.BJ$1]^2)-INT(SQRT([.$A85]^2+[.BJ$1]^2))=0;SQRT([.$A85]^2+[.BJ$1]^2);&quot;&quot;)">
            <text:p/>
          </table:table-cell>
          <table:table-cell table:formula="of:=IF(SQRT([.$A85]^2+[.BK$1]^2)-INT(SQRT([.$A85]^2+[.BK$1]^2))=0;SQRT([.$A85]^2+[.BK$1]^2);&quot;&quot;)">
            <text:p/>
          </table:table-cell>
          <table:table-cell table:formula="of:=IF(SQRT([.$A85]^2+[.BL$1]^2)-INT(SQRT([.$A85]^2+[.BL$1]^2))=0;SQRT([.$A85]^2+[.BL$1]^2);&quot;&quot;)" office:value-type="float" office:value="105">
            <text:p>105</text:p>
          </table:table-cell>
          <table:table-cell table:formula="of:=IF(SQRT([.$A85]^2+[.BM$1]^2)-INT(SQRT([.$A85]^2+[.BM$1]^2))=0;SQRT([.$A85]^2+[.BM$1]^2);&quot;&quot;)">
            <text:p/>
          </table:table-cell>
          <table:table-cell table:formula="of:=IF(SQRT([.$A85]^2+[.BN$1]^2)-INT(SQRT([.$A85]^2+[.BN$1]^2))=0;SQRT([.$A85]^2+[.BN$1]^2);&quot;&quot;)">
            <text:p/>
          </table:table-cell>
          <table:table-cell table:formula="of:=IF(SQRT([.$A85]^2+[.BO$1]^2)-INT(SQRT([.$A85]^2+[.BO$1]^2))=0;SQRT([.$A85]^2+[.BO$1]^2);&quot;&quot;)">
            <text:p/>
          </table:table-cell>
          <table:table-cell table:formula="of:=IF(SQRT([.$A85]^2+[.BP$1]^2)-INT(SQRT([.$A85]^2+[.BP$1]^2))=0;SQRT([.$A85]^2+[.BP$1]^2);&quot;&quot;)">
            <text:p/>
          </table:table-cell>
          <table:table-cell table:formula="of:=IF(SQRT([.$A85]^2+[.BQ$1]^2)-INT(SQRT([.$A85]^2+[.BQ$1]^2))=0;SQRT([.$A85]^2+[.BQ$1]^2);&quot;&quot;)">
            <text:p/>
          </table:table-cell>
          <table:table-cell table:formula="of:=IF(SQRT([.$A85]^2+[.BR$1]^2)-INT(SQRT([.$A85]^2+[.BR$1]^2))=0;SQRT([.$A85]^2+[.BR$1]^2);&quot;&quot;)">
            <text:p/>
          </table:table-cell>
          <table:table-cell table:formula="of:=IF(SQRT([.$A85]^2+[.BS$1]^2)-INT(SQRT([.$A85]^2+[.BS$1]^2))=0;SQRT([.$A85]^2+[.BS$1]^2);&quot;&quot;)">
            <text:p/>
          </table:table-cell>
          <table:table-cell table:formula="of:=IF(SQRT([.$A85]^2+[.BT$1]^2)-INT(SQRT([.$A85]^2+[.BT$1]^2))=0;SQRT([.$A85]^2+[.BT$1]^2);&quot;&quot;)">
            <text:p/>
          </table:table-cell>
          <table:table-cell table:formula="of:=IF(SQRT([.$A85]^2+[.BU$1]^2)-INT(SQRT([.$A85]^2+[.BU$1]^2))=0;SQRT([.$A85]^2+[.BU$1]^2);&quot;&quot;)">
            <text:p/>
          </table:table-cell>
          <table:table-cell table:formula="of:=IF(SQRT([.$A85]^2+[.BV$1]^2)-INT(SQRT([.$A85]^2+[.BV$1]^2))=0;SQRT([.$A85]^2+[.BV$1]^2);&quot;&quot;)">
            <text:p/>
          </table:table-cell>
          <table:table-cell table:formula="of:=IF(SQRT([.$A85]^2+[.BW$1]^2)-INT(SQRT([.$A85]^2+[.BW$1]^2))=0;SQRT([.$A85]^2+[.BW$1]^2);&quot;&quot;)">
            <text:p/>
          </table:table-cell>
          <table:table-cell table:formula="of:=IF(SQRT([.$A85]^2+[.BX$1]^2)-INT(SQRT([.$A85]^2+[.BX$1]^2))=0;SQRT([.$A85]^2+[.BX$1]^2);&quot;&quot;)">
            <text:p/>
          </table:table-cell>
          <table:table-cell table:formula="of:=IF(SQRT([.$A85]^2+[.BY$1]^2)-INT(SQRT([.$A85]^2+[.BY$1]^2))=0;SQRT([.$A85]^2+[.BY$1]^2);&quot;&quot;)">
            <text:p/>
          </table:table-cell>
          <table:table-cell table:formula="of:=IF(SQRT([.$A85]^2+[.BZ$1]^2)-INT(SQRT([.$A85]^2+[.BZ$1]^2))=0;SQRT([.$A85]^2+[.BZ$1]^2);&quot;&quot;)">
            <text:p/>
          </table:table-cell>
          <table:table-cell table:formula="of:=IF(SQRT([.$A85]^2+[.CA$1]^2)-INT(SQRT([.$A85]^2+[.CA$1]^2))=0;SQRT([.$A85]^2+[.CA$1]^2);&quot;&quot;)">
            <text:p/>
          </table:table-cell>
          <table:table-cell table:formula="of:=IF(SQRT([.$A85]^2+[.CB$1]^2)-INT(SQRT([.$A85]^2+[.CB$1]^2))=0;SQRT([.$A85]^2+[.CB$1]^2);&quot;&quot;)">
            <text:p/>
          </table:table-cell>
          <table:table-cell table:formula="of:=IF(SQRT([.$A85]^2+[.CC$1]^2)-INT(SQRT([.$A85]^2+[.CC$1]^2))=0;SQRT([.$A85]^2+[.CC$1]^2);&quot;&quot;)" office:value-type="float" office:value="116">
            <text:p>116</text:p>
          </table:table-cell>
          <table:table-cell table:formula="of:=IF(SQRT([.$A85]^2+[.CD$1]^2)-INT(SQRT([.$A85]^2+[.CD$1]^2))=0;SQRT([.$A85]^2+[.CD$1]^2);&quot;&quot;)">
            <text:p/>
          </table:table-cell>
          <table:table-cell table:formula="of:=IF(SQRT([.$A85]^2+[.CE$1]^2)-INT(SQRT([.$A85]^2+[.CE$1]^2))=0;SQRT([.$A85]^2+[.CE$1]^2);&quot;&quot;)">
            <text:p/>
          </table:table-cell>
          <table:table-cell table:formula="of:=IF(SQRT([.$A85]^2+[.CF$1]^2)-INT(SQRT([.$A85]^2+[.CF$1]^2))=0;SQRT([.$A85]^2+[.CF$1]^2);&quot;&quot;)">
            <text:p/>
          </table:table-cell>
          <table:table-cell table:formula="of:=IF(SQRT([.$A85]^2+[.CG$1]^2)-INT(SQRT([.$A85]^2+[.CG$1]^2))=0;SQRT([.$A85]^2+[.CG$1]^2);&quot;&quot;)">
            <text:p/>
          </table:table-cell>
          <table:table-cell table:formula="of:=IF(SQRT([.$A85]^2+[.CH$1]^2)-INT(SQRT([.$A85]^2+[.CH$1]^2))=0;SQRT([.$A85]^2+[.CH$1]^2);&quot;&quot;)">
            <text:p/>
          </table:table-cell>
          <table:table-cell table:formula="of:=IF(SQRT([.$A85]^2+[.CI$1]^2)-INT(SQRT([.$A85]^2+[.CI$1]^2))=0;SQRT([.$A85]^2+[.CI$1]^2);&quot;&quot;)">
            <text:p/>
          </table:table-cell>
          <table:table-cell table:formula="of:=IF(SQRT([.$A85]^2+[.CJ$1]^2)-INT(SQRT([.$A85]^2+[.CJ$1]^2))=0;SQRT([.$A85]^2+[.CJ$1]^2);&quot;&quot;)">
            <text:p/>
          </table:table-cell>
          <table:table-cell table:formula="of:=IF(SQRT([.$A85]^2+[.CK$1]^2)-INT(SQRT([.$A85]^2+[.CK$1]^2))=0;SQRT([.$A85]^2+[.CK$1]^2);&quot;&quot;)">
            <text:p/>
          </table:table-cell>
          <table:table-cell table:formula="of:=IF(SQRT([.$A85]^2+[.CL$1]^2)-INT(SQRT([.$A85]^2+[.CL$1]^2))=0;SQRT([.$A85]^2+[.CL$1]^2);&quot;&quot;)">
            <text:p/>
          </table:table-cell>
          <table:table-cell table:formula="of:=IF(SQRT([.$A85]^2+[.CM$1]^2)-INT(SQRT([.$A85]^2+[.CM$1]^2))=0;SQRT([.$A85]^2+[.CM$1]^2);&quot;&quot;)">
            <text:p/>
          </table:table-cell>
          <table:table-cell table:formula="of:=IF(SQRT([.$A85]^2+[.CN$1]^2)-INT(SQRT([.$A85]^2+[.CN$1]^2))=0;SQRT([.$A85]^2+[.CN$1]^2);&quot;&quot;)">
            <text:p/>
          </table:table-cell>
          <table:table-cell table:formula="of:=IF(SQRT([.$A85]^2+[.CO$1]^2)-INT(SQRT([.$A85]^2+[.CO$1]^2))=0;SQRT([.$A85]^2+[.CO$1]^2);&quot;&quot;)">
            <text:p/>
          </table:table-cell>
          <table:table-cell table:formula="of:=IF(SQRT([.$A85]^2+[.CP$1]^2)-INT(SQRT([.$A85]^2+[.CP$1]^2))=0;SQRT([.$A85]^2+[.CP$1]^2);&quot;&quot;)">
            <text:p/>
          </table:table-cell>
          <table:table-cell table:formula="of:=IF(SQRT([.$A85]^2+[.CQ$1]^2)-INT(SQRT([.$A85]^2+[.CQ$1]^2))=0;SQRT([.$A85]^2+[.CQ$1]^2);&quot;&quot;)">
            <text:p/>
          </table:table-cell>
          <table:table-cell table:formula="of:=IF(SQRT([.$A85]^2+[.CR$1]^2)-INT(SQRT([.$A85]^2+[.CR$1]^2))=0;SQRT([.$A85]^2+[.CR$1]^2);&quot;&quot;)">
            <text:p/>
          </table:table-cell>
          <table:table-cell table:formula="of:=IF(SQRT([.$A85]^2+[.CS$1]^2)-INT(SQRT([.$A85]^2+[.CS$1]^2))=0;SQRT([.$A85]^2+[.CS$1]^2);&quot;&quot;)">
            <text:p/>
          </table:table-cell>
          <table:table-cell table:formula="of:=IF(SQRT([.$A85]^2+[.CT$1]^2)-INT(SQRT([.$A85]^2+[.CT$1]^2))=0;SQRT([.$A85]^2+[.CT$1]^2);&quot;&quot;)">
            <text:p/>
          </table:table-cell>
          <table:table-cell table:formula="of:=IF(SQRT([.$A85]^2+[.CU$1]^2)-INT(SQRT([.$A85]^2+[.CU$1]^2))=0;SQRT([.$A85]^2+[.CU$1]^2);&quot;&quot;)">
            <text:p/>
          </table:table-cell>
          <table:table-cell table:formula="of:=IF(SQRT([.$A85]^2+[.CV$1]^2)-INT(SQRT([.$A85]^2+[.CV$1]^2))=0;SQRT([.$A85]^2+[.CV$1]^2);&quot;&quot;)">
            <text:p/>
          </table:table-cell>
          <table:table-cell table:formula="of:=IF(SQRT([.$A85]^2+[.CW$1]^2)-INT(SQRT([.$A85]^2+[.CW$1]^2))=0;SQRT([.$A85]^2+[.CW$1]^2);&quot;&quot;)">
            <text:p/>
          </table:table-cell>
          <table:table-cell table:formula="of:=IF(SQRT([.$A85]^2+[.CX$1]^2)-INT(SQRT([.$A85]^2+[.CX$1]^2))=0;SQRT([.$A85]^2+[.CX$1]^2);&quot;&quot;)">
            <text:p/>
          </table:table-cell>
        </table:table-row>
        <table:table-row table:style-name="ro1">
          <table:table-cell office:value-type="float" office:value="85">
            <text:p>85</text:p>
          </table:table-cell>
          <table:table-cell table:number-columns-repeated="49"/>
          <table:table-cell table:formula="of:=IF(SQRT([.$A86]^2+[.AY$1]^2)-INT(SQRT([.$A86]^2+[.AY$1]^2))=0;SQRT([.$A86]^2+[.AY$1]^2);&quot;&quot;)">
            <text:p/>
          </table:table-cell>
          <table:table-cell table:formula="of:=IF(SQRT([.$A86]^2+[.AZ$1]^2)-INT(SQRT([.$A86]^2+[.AZ$1]^2))=0;SQRT([.$A86]^2+[.AZ$1]^2);&quot;&quot;)">
            <text:p/>
          </table:table-cell>
          <table:table-cell table:formula="of:=IF(SQRT([.$A86]^2+[.BA$1]^2)-INT(SQRT([.$A86]^2+[.BA$1]^2))=0;SQRT([.$A86]^2+[.BA$1]^2);&quot;&quot;)">
            <text:p/>
          </table:table-cell>
          <table:table-cell table:formula="of:=IF(SQRT([.$A86]^2+[.BB$1]^2)-INT(SQRT([.$A86]^2+[.BB$1]^2))=0;SQRT([.$A86]^2+[.BB$1]^2);&quot;&quot;)">
            <text:p/>
          </table:table-cell>
          <table:table-cell table:formula="of:=IF(SQRT([.$A86]^2+[.BC$1]^2)-INT(SQRT([.$A86]^2+[.BC$1]^2))=0;SQRT([.$A86]^2+[.BC$1]^2);&quot;&quot;)">
            <text:p/>
          </table:table-cell>
          <table:table-cell table:formula="of:=IF(SQRT([.$A86]^2+[.BD$1]^2)-INT(SQRT([.$A86]^2+[.BD$1]^2))=0;SQRT([.$A86]^2+[.BD$1]^2);&quot;&quot;)">
            <text:p/>
          </table:table-cell>
          <table:table-cell table:formula="of:=IF(SQRT([.$A86]^2+[.BE$1]^2)-INT(SQRT([.$A86]^2+[.BE$1]^2))=0;SQRT([.$A86]^2+[.BE$1]^2);&quot;&quot;)">
            <text:p/>
          </table:table-cell>
          <table:table-cell table:formula="of:=IF(SQRT([.$A86]^2+[.BF$1]^2)-INT(SQRT([.$A86]^2+[.BF$1]^2))=0;SQRT([.$A86]^2+[.BF$1]^2);&quot;&quot;)">
            <text:p/>
          </table:table-cell>
          <table:table-cell table:formula="of:=IF(SQRT([.$A86]^2+[.BG$1]^2)-INT(SQRT([.$A86]^2+[.BG$1]^2))=0;SQRT([.$A86]^2+[.BG$1]^2);&quot;&quot;)">
            <text:p/>
          </table:table-cell>
          <table:table-cell table:formula="of:=IF(SQRT([.$A86]^2+[.BH$1]^2)-INT(SQRT([.$A86]^2+[.BH$1]^2))=0;SQRT([.$A86]^2+[.BH$1]^2);&quot;&quot;)">
            <text:p/>
          </table:table-cell>
          <table:table-cell table:formula="of:=IF(SQRT([.$A86]^2+[.BI$1]^2)-INT(SQRT([.$A86]^2+[.BI$1]^2))=0;SQRT([.$A86]^2+[.BI$1]^2);&quot;&quot;)">
            <text:p/>
          </table:table-cell>
          <table:table-cell table:formula="of:=IF(SQRT([.$A86]^2+[.BJ$1]^2)-INT(SQRT([.$A86]^2+[.BJ$1]^2))=0;SQRT([.$A86]^2+[.BJ$1]^2);&quot;&quot;)">
            <text:p/>
          </table:table-cell>
          <table:table-cell table:formula="of:=IF(SQRT([.$A86]^2+[.BK$1]^2)-INT(SQRT([.$A86]^2+[.BK$1]^2))=0;SQRT([.$A86]^2+[.BK$1]^2);&quot;&quot;)">
            <text:p/>
          </table:table-cell>
          <table:table-cell table:formula="of:=IF(SQRT([.$A86]^2+[.BL$1]^2)-INT(SQRT([.$A86]^2+[.BL$1]^2))=0;SQRT([.$A86]^2+[.BL$1]^2);&quot;&quot;)">
            <text:p/>
          </table:table-cell>
          <table:table-cell table:formula="of:=IF(SQRT([.$A86]^2+[.BM$1]^2)-INT(SQRT([.$A86]^2+[.BM$1]^2))=0;SQRT([.$A86]^2+[.BM$1]^2);&quot;&quot;)">
            <text:p/>
          </table:table-cell>
          <table:table-cell table:formula="of:=IF(SQRT([.$A86]^2+[.BN$1]^2)-INT(SQRT([.$A86]^2+[.BN$1]^2))=0;SQRT([.$A86]^2+[.BN$1]^2);&quot;&quot;)">
            <text:p/>
          </table:table-cell>
          <table:table-cell table:formula="of:=IF(SQRT([.$A86]^2+[.BO$1]^2)-INT(SQRT([.$A86]^2+[.BO$1]^2))=0;SQRT([.$A86]^2+[.BO$1]^2);&quot;&quot;)">
            <text:p/>
          </table:table-cell>
          <table:table-cell table:formula="of:=IF(SQRT([.$A86]^2+[.BP$1]^2)-INT(SQRT([.$A86]^2+[.BP$1]^2))=0;SQRT([.$A86]^2+[.BP$1]^2);&quot;&quot;)">
            <text:p/>
          </table:table-cell>
          <table:table-cell table:formula="of:=IF(SQRT([.$A86]^2+[.BQ$1]^2)-INT(SQRT([.$A86]^2+[.BQ$1]^2))=0;SQRT([.$A86]^2+[.BQ$1]^2);&quot;&quot;)">
            <text:p/>
          </table:table-cell>
          <table:table-cell table:formula="of:=IF(SQRT([.$A86]^2+[.BR$1]^2)-INT(SQRT([.$A86]^2+[.BR$1]^2))=0;SQRT([.$A86]^2+[.BR$1]^2);&quot;&quot;)">
            <text:p/>
          </table:table-cell>
          <table:table-cell table:formula="of:=IF(SQRT([.$A86]^2+[.BS$1]^2)-INT(SQRT([.$A86]^2+[.BS$1]^2))=0;SQRT([.$A86]^2+[.BS$1]^2);&quot;&quot;)">
            <text:p/>
          </table:table-cell>
          <table:table-cell table:formula="of:=IF(SQRT([.$A86]^2+[.BT$1]^2)-INT(SQRT([.$A86]^2+[.BT$1]^2))=0;SQRT([.$A86]^2+[.BT$1]^2);&quot;&quot;)">
            <text:p/>
          </table:table-cell>
          <table:table-cell table:formula="of:=IF(SQRT([.$A86]^2+[.BU$1]^2)-INT(SQRT([.$A86]^2+[.BU$1]^2))=0;SQRT([.$A86]^2+[.BU$1]^2);&quot;&quot;)">
            <text:p/>
          </table:table-cell>
          <table:table-cell table:formula="of:=IF(SQRT([.$A86]^2+[.BV$1]^2)-INT(SQRT([.$A86]^2+[.BV$1]^2))=0;SQRT([.$A86]^2+[.BV$1]^2);&quot;&quot;)">
            <text:p/>
          </table:table-cell>
          <table:table-cell table:formula="of:=IF(SQRT([.$A86]^2+[.BW$1]^2)-INT(SQRT([.$A86]^2+[.BW$1]^2))=0;SQRT([.$A86]^2+[.BW$1]^2);&quot;&quot;)">
            <text:p/>
          </table:table-cell>
          <table:table-cell table:formula="of:=IF(SQRT([.$A86]^2+[.BX$1]^2)-INT(SQRT([.$A86]^2+[.BX$1]^2))=0;SQRT([.$A86]^2+[.BX$1]^2);&quot;&quot;)">
            <text:p/>
          </table:table-cell>
          <table:table-cell table:formula="of:=IF(SQRT([.$A86]^2+[.BY$1]^2)-INT(SQRT([.$A86]^2+[.BY$1]^2))=0;SQRT([.$A86]^2+[.BY$1]^2);&quot;&quot;)">
            <text:p/>
          </table:table-cell>
          <table:table-cell table:formula="of:=IF(SQRT([.$A86]^2+[.BZ$1]^2)-INT(SQRT([.$A86]^2+[.BZ$1]^2))=0;SQRT([.$A86]^2+[.BZ$1]^2);&quot;&quot;)">
            <text:p/>
          </table:table-cell>
          <table:table-cell table:formula="of:=IF(SQRT([.$A86]^2+[.CA$1]^2)-INT(SQRT([.$A86]^2+[.CA$1]^2))=0;SQRT([.$A86]^2+[.CA$1]^2);&quot;&quot;)">
            <text:p/>
          </table:table-cell>
          <table:table-cell table:formula="of:=IF(SQRT([.$A86]^2+[.CB$1]^2)-INT(SQRT([.$A86]^2+[.CB$1]^2))=0;SQRT([.$A86]^2+[.CB$1]^2);&quot;&quot;)">
            <text:p/>
          </table:table-cell>
          <table:table-cell table:formula="of:=IF(SQRT([.$A86]^2+[.CC$1]^2)-INT(SQRT([.$A86]^2+[.CC$1]^2))=0;SQRT([.$A86]^2+[.CC$1]^2);&quot;&quot;)">
            <text:p/>
          </table:table-cell>
          <table:table-cell table:formula="of:=IF(SQRT([.$A86]^2+[.CD$1]^2)-INT(SQRT([.$A86]^2+[.CD$1]^2))=0;SQRT([.$A86]^2+[.CD$1]^2);&quot;&quot;)">
            <text:p/>
          </table:table-cell>
          <table:table-cell table:formula="of:=IF(SQRT([.$A86]^2+[.CE$1]^2)-INT(SQRT([.$A86]^2+[.CE$1]^2))=0;SQRT([.$A86]^2+[.CE$1]^2);&quot;&quot;)">
            <text:p/>
          </table:table-cell>
          <table:table-cell table:formula="of:=IF(SQRT([.$A86]^2+[.CF$1]^2)-INT(SQRT([.$A86]^2+[.CF$1]^2))=0;SQRT([.$A86]^2+[.CF$1]^2);&quot;&quot;)">
            <text:p/>
          </table:table-cell>
          <table:table-cell table:formula="of:=IF(SQRT([.$A86]^2+[.CG$1]^2)-INT(SQRT([.$A86]^2+[.CG$1]^2))=0;SQRT([.$A86]^2+[.CG$1]^2);&quot;&quot;)">
            <text:p/>
          </table:table-cell>
          <table:table-cell table:formula="of:=IF(SQRT([.$A86]^2+[.CH$1]^2)-INT(SQRT([.$A86]^2+[.CH$1]^2))=0;SQRT([.$A86]^2+[.CH$1]^2);&quot;&quot;)">
            <text:p/>
          </table:table-cell>
          <table:table-cell table:formula="of:=IF(SQRT([.$A86]^2+[.CI$1]^2)-INT(SQRT([.$A86]^2+[.CI$1]^2))=0;SQRT([.$A86]^2+[.CI$1]^2);&quot;&quot;)">
            <text:p/>
          </table:table-cell>
          <table:table-cell table:formula="of:=IF(SQRT([.$A86]^2+[.CJ$1]^2)-INT(SQRT([.$A86]^2+[.CJ$1]^2))=0;SQRT([.$A86]^2+[.CJ$1]^2);&quot;&quot;)">
            <text:p/>
          </table:table-cell>
          <table:table-cell table:formula="of:=IF(SQRT([.$A86]^2+[.CK$1]^2)-INT(SQRT([.$A86]^2+[.CK$1]^2))=0;SQRT([.$A86]^2+[.CK$1]^2);&quot;&quot;)">
            <text:p/>
          </table:table-cell>
          <table:table-cell table:formula="of:=IF(SQRT([.$A86]^2+[.CL$1]^2)-INT(SQRT([.$A86]^2+[.CL$1]^2))=0;SQRT([.$A86]^2+[.CL$1]^2);&quot;&quot;)">
            <text:p/>
          </table:table-cell>
          <table:table-cell table:formula="of:=IF(SQRT([.$A86]^2+[.CM$1]^2)-INT(SQRT([.$A86]^2+[.CM$1]^2))=0;SQRT([.$A86]^2+[.CM$1]^2);&quot;&quot;)">
            <text:p/>
          </table:table-cell>
          <table:table-cell table:formula="of:=IF(SQRT([.$A86]^2+[.CN$1]^2)-INT(SQRT([.$A86]^2+[.CN$1]^2))=0;SQRT([.$A86]^2+[.CN$1]^2);&quot;&quot;)">
            <text:p/>
          </table:table-cell>
          <table:table-cell table:formula="of:=IF(SQRT([.$A86]^2+[.CO$1]^2)-INT(SQRT([.$A86]^2+[.CO$1]^2))=0;SQRT([.$A86]^2+[.CO$1]^2);&quot;&quot;)">
            <text:p/>
          </table:table-cell>
          <table:table-cell table:formula="of:=IF(SQRT([.$A86]^2+[.CP$1]^2)-INT(SQRT([.$A86]^2+[.CP$1]^2))=0;SQRT([.$A86]^2+[.CP$1]^2);&quot;&quot;)">
            <text:p/>
          </table:table-cell>
          <table:table-cell table:formula="of:=IF(SQRT([.$A86]^2+[.CQ$1]^2)-INT(SQRT([.$A86]^2+[.CQ$1]^2))=0;SQRT([.$A86]^2+[.CQ$1]^2);&quot;&quot;)">
            <text:p/>
          </table:table-cell>
          <table:table-cell table:formula="of:=IF(SQRT([.$A86]^2+[.CR$1]^2)-INT(SQRT([.$A86]^2+[.CR$1]^2))=0;SQRT([.$A86]^2+[.CR$1]^2);&quot;&quot;)">
            <text:p/>
          </table:table-cell>
          <table:table-cell table:formula="of:=IF(SQRT([.$A86]^2+[.CS$1]^2)-INT(SQRT([.$A86]^2+[.CS$1]^2))=0;SQRT([.$A86]^2+[.CS$1]^2);&quot;&quot;)">
            <text:p/>
          </table:table-cell>
          <table:table-cell table:formula="of:=IF(SQRT([.$A86]^2+[.CT$1]^2)-INT(SQRT([.$A86]^2+[.CT$1]^2))=0;SQRT([.$A86]^2+[.CT$1]^2);&quot;&quot;)">
            <text:p/>
          </table:table-cell>
          <table:table-cell table:formula="of:=IF(SQRT([.$A86]^2+[.CU$1]^2)-INT(SQRT([.$A86]^2+[.CU$1]^2))=0;SQRT([.$A86]^2+[.CU$1]^2);&quot;&quot;)">
            <text:p/>
          </table:table-cell>
          <table:table-cell table:formula="of:=IF(SQRT([.$A86]^2+[.CV$1]^2)-INT(SQRT([.$A86]^2+[.CV$1]^2))=0;SQRT([.$A86]^2+[.CV$1]^2);&quot;&quot;)">
            <text:p/>
          </table:table-cell>
          <table:table-cell table:formula="of:=IF(SQRT([.$A86]^2+[.CW$1]^2)-INT(SQRT([.$A86]^2+[.CW$1]^2))=0;SQRT([.$A86]^2+[.CW$1]^2);&quot;&quot;)">
            <text:p/>
          </table:table-cell>
          <table:table-cell table:formula="of:=IF(SQRT([.$A86]^2+[.CX$1]^2)-INT(SQRT([.$A86]^2+[.CX$1]^2))=0;SQRT([.$A86]^2+[.CX$1]^2);&quot;&quot;)">
            <text:p/>
          </table:table-cell>
        </table:table-row>
        <table:table-row table:style-name="ro1">
          <table:table-cell office:value-type="float" office:value="86">
            <text:p>86</text:p>
          </table:table-cell>
          <table:table-cell table:number-columns-repeated="49"/>
          <table:table-cell table:formula="of:=IF(SQRT([.$A87]^2+[.AY$1]^2)-INT(SQRT([.$A87]^2+[.AY$1]^2))=0;SQRT([.$A87]^2+[.AY$1]^2);&quot;&quot;)">
            <text:p/>
          </table:table-cell>
          <table:table-cell table:formula="of:=IF(SQRT([.$A87]^2+[.AZ$1]^2)-INT(SQRT([.$A87]^2+[.AZ$1]^2))=0;SQRT([.$A87]^2+[.AZ$1]^2);&quot;&quot;)">
            <text:p/>
          </table:table-cell>
          <table:table-cell table:formula="of:=IF(SQRT([.$A87]^2+[.BA$1]^2)-INT(SQRT([.$A87]^2+[.BA$1]^2))=0;SQRT([.$A87]^2+[.BA$1]^2);&quot;&quot;)">
            <text:p/>
          </table:table-cell>
          <table:table-cell table:formula="of:=IF(SQRT([.$A87]^2+[.BB$1]^2)-INT(SQRT([.$A87]^2+[.BB$1]^2))=0;SQRT([.$A87]^2+[.BB$1]^2);&quot;&quot;)">
            <text:p/>
          </table:table-cell>
          <table:table-cell table:formula="of:=IF(SQRT([.$A87]^2+[.BC$1]^2)-INT(SQRT([.$A87]^2+[.BC$1]^2))=0;SQRT([.$A87]^2+[.BC$1]^2);&quot;&quot;)">
            <text:p/>
          </table:table-cell>
          <table:table-cell table:formula="of:=IF(SQRT([.$A87]^2+[.BD$1]^2)-INT(SQRT([.$A87]^2+[.BD$1]^2))=0;SQRT([.$A87]^2+[.BD$1]^2);&quot;&quot;)">
            <text:p/>
          </table:table-cell>
          <table:table-cell table:formula="of:=IF(SQRT([.$A87]^2+[.BE$1]^2)-INT(SQRT([.$A87]^2+[.BE$1]^2))=0;SQRT([.$A87]^2+[.BE$1]^2);&quot;&quot;)">
            <text:p/>
          </table:table-cell>
          <table:table-cell table:formula="of:=IF(SQRT([.$A87]^2+[.BF$1]^2)-INT(SQRT([.$A87]^2+[.BF$1]^2))=0;SQRT([.$A87]^2+[.BF$1]^2);&quot;&quot;)">
            <text:p/>
          </table:table-cell>
          <table:table-cell table:formula="of:=IF(SQRT([.$A87]^2+[.BG$1]^2)-INT(SQRT([.$A87]^2+[.BG$1]^2))=0;SQRT([.$A87]^2+[.BG$1]^2);&quot;&quot;)">
            <text:p/>
          </table:table-cell>
          <table:table-cell table:formula="of:=IF(SQRT([.$A87]^2+[.BH$1]^2)-INT(SQRT([.$A87]^2+[.BH$1]^2))=0;SQRT([.$A87]^2+[.BH$1]^2);&quot;&quot;)">
            <text:p/>
          </table:table-cell>
          <table:table-cell table:formula="of:=IF(SQRT([.$A87]^2+[.BI$1]^2)-INT(SQRT([.$A87]^2+[.BI$1]^2))=0;SQRT([.$A87]^2+[.BI$1]^2);&quot;&quot;)">
            <text:p/>
          </table:table-cell>
          <table:table-cell table:formula="of:=IF(SQRT([.$A87]^2+[.BJ$1]^2)-INT(SQRT([.$A87]^2+[.BJ$1]^2))=0;SQRT([.$A87]^2+[.BJ$1]^2);&quot;&quot;)">
            <text:p/>
          </table:table-cell>
          <table:table-cell table:formula="of:=IF(SQRT([.$A87]^2+[.BK$1]^2)-INT(SQRT([.$A87]^2+[.BK$1]^2))=0;SQRT([.$A87]^2+[.BK$1]^2);&quot;&quot;)">
            <text:p/>
          </table:table-cell>
          <table:table-cell table:formula="of:=IF(SQRT([.$A87]^2+[.BL$1]^2)-INT(SQRT([.$A87]^2+[.BL$1]^2))=0;SQRT([.$A87]^2+[.BL$1]^2);&quot;&quot;)">
            <text:p/>
          </table:table-cell>
          <table:table-cell table:formula="of:=IF(SQRT([.$A87]^2+[.BM$1]^2)-INT(SQRT([.$A87]^2+[.BM$1]^2))=0;SQRT([.$A87]^2+[.BM$1]^2);&quot;&quot;)">
            <text:p/>
          </table:table-cell>
          <table:table-cell table:formula="of:=IF(SQRT([.$A87]^2+[.BN$1]^2)-INT(SQRT([.$A87]^2+[.BN$1]^2))=0;SQRT([.$A87]^2+[.BN$1]^2);&quot;&quot;)">
            <text:p/>
          </table:table-cell>
          <table:table-cell table:formula="of:=IF(SQRT([.$A87]^2+[.BO$1]^2)-INT(SQRT([.$A87]^2+[.BO$1]^2))=0;SQRT([.$A87]^2+[.BO$1]^2);&quot;&quot;)">
            <text:p/>
          </table:table-cell>
          <table:table-cell table:formula="of:=IF(SQRT([.$A87]^2+[.BP$1]^2)-INT(SQRT([.$A87]^2+[.BP$1]^2))=0;SQRT([.$A87]^2+[.BP$1]^2);&quot;&quot;)">
            <text:p/>
          </table:table-cell>
          <table:table-cell table:formula="of:=IF(SQRT([.$A87]^2+[.BQ$1]^2)-INT(SQRT([.$A87]^2+[.BQ$1]^2))=0;SQRT([.$A87]^2+[.BQ$1]^2);&quot;&quot;)">
            <text:p/>
          </table:table-cell>
          <table:table-cell table:formula="of:=IF(SQRT([.$A87]^2+[.BR$1]^2)-INT(SQRT([.$A87]^2+[.BR$1]^2))=0;SQRT([.$A87]^2+[.BR$1]^2);&quot;&quot;)">
            <text:p/>
          </table:table-cell>
          <table:table-cell table:formula="of:=IF(SQRT([.$A87]^2+[.BS$1]^2)-INT(SQRT([.$A87]^2+[.BS$1]^2))=0;SQRT([.$A87]^2+[.BS$1]^2);&quot;&quot;)">
            <text:p/>
          </table:table-cell>
          <table:table-cell table:formula="of:=IF(SQRT([.$A87]^2+[.BT$1]^2)-INT(SQRT([.$A87]^2+[.BT$1]^2))=0;SQRT([.$A87]^2+[.BT$1]^2);&quot;&quot;)">
            <text:p/>
          </table:table-cell>
          <table:table-cell table:formula="of:=IF(SQRT([.$A87]^2+[.BU$1]^2)-INT(SQRT([.$A87]^2+[.BU$1]^2))=0;SQRT([.$A87]^2+[.BU$1]^2);&quot;&quot;)">
            <text:p/>
          </table:table-cell>
          <table:table-cell table:formula="of:=IF(SQRT([.$A87]^2+[.BV$1]^2)-INT(SQRT([.$A87]^2+[.BV$1]^2))=0;SQRT([.$A87]^2+[.BV$1]^2);&quot;&quot;)">
            <text:p/>
          </table:table-cell>
          <table:table-cell table:formula="of:=IF(SQRT([.$A87]^2+[.BW$1]^2)-INT(SQRT([.$A87]^2+[.BW$1]^2))=0;SQRT([.$A87]^2+[.BW$1]^2);&quot;&quot;)">
            <text:p/>
          </table:table-cell>
          <table:table-cell table:formula="of:=IF(SQRT([.$A87]^2+[.BX$1]^2)-INT(SQRT([.$A87]^2+[.BX$1]^2))=0;SQRT([.$A87]^2+[.BX$1]^2);&quot;&quot;)">
            <text:p/>
          </table:table-cell>
          <table:table-cell table:formula="of:=IF(SQRT([.$A87]^2+[.BY$1]^2)-INT(SQRT([.$A87]^2+[.BY$1]^2))=0;SQRT([.$A87]^2+[.BY$1]^2);&quot;&quot;)">
            <text:p/>
          </table:table-cell>
          <table:table-cell table:formula="of:=IF(SQRT([.$A87]^2+[.BZ$1]^2)-INT(SQRT([.$A87]^2+[.BZ$1]^2))=0;SQRT([.$A87]^2+[.BZ$1]^2);&quot;&quot;)">
            <text:p/>
          </table:table-cell>
          <table:table-cell table:formula="of:=IF(SQRT([.$A87]^2+[.CA$1]^2)-INT(SQRT([.$A87]^2+[.CA$1]^2))=0;SQRT([.$A87]^2+[.CA$1]^2);&quot;&quot;)">
            <text:p/>
          </table:table-cell>
          <table:table-cell table:formula="of:=IF(SQRT([.$A87]^2+[.CB$1]^2)-INT(SQRT([.$A87]^2+[.CB$1]^2))=0;SQRT([.$A87]^2+[.CB$1]^2);&quot;&quot;)">
            <text:p/>
          </table:table-cell>
          <table:table-cell table:formula="of:=IF(SQRT([.$A87]^2+[.CC$1]^2)-INT(SQRT([.$A87]^2+[.CC$1]^2))=0;SQRT([.$A87]^2+[.CC$1]^2);&quot;&quot;)">
            <text:p/>
          </table:table-cell>
          <table:table-cell table:formula="of:=IF(SQRT([.$A87]^2+[.CD$1]^2)-INT(SQRT([.$A87]^2+[.CD$1]^2))=0;SQRT([.$A87]^2+[.CD$1]^2);&quot;&quot;)">
            <text:p/>
          </table:table-cell>
          <table:table-cell table:formula="of:=IF(SQRT([.$A87]^2+[.CE$1]^2)-INT(SQRT([.$A87]^2+[.CE$1]^2))=0;SQRT([.$A87]^2+[.CE$1]^2);&quot;&quot;)">
            <text:p/>
          </table:table-cell>
          <table:table-cell table:formula="of:=IF(SQRT([.$A87]^2+[.CF$1]^2)-INT(SQRT([.$A87]^2+[.CF$1]^2))=0;SQRT([.$A87]^2+[.CF$1]^2);&quot;&quot;)">
            <text:p/>
          </table:table-cell>
          <table:table-cell table:formula="of:=IF(SQRT([.$A87]^2+[.CG$1]^2)-INT(SQRT([.$A87]^2+[.CG$1]^2))=0;SQRT([.$A87]^2+[.CG$1]^2);&quot;&quot;)">
            <text:p/>
          </table:table-cell>
          <table:table-cell table:formula="of:=IF(SQRT([.$A87]^2+[.CH$1]^2)-INT(SQRT([.$A87]^2+[.CH$1]^2))=0;SQRT([.$A87]^2+[.CH$1]^2);&quot;&quot;)">
            <text:p/>
          </table:table-cell>
          <table:table-cell table:formula="of:=IF(SQRT([.$A87]^2+[.CI$1]^2)-INT(SQRT([.$A87]^2+[.CI$1]^2))=0;SQRT([.$A87]^2+[.CI$1]^2);&quot;&quot;)">
            <text:p/>
          </table:table-cell>
          <table:table-cell table:formula="of:=IF(SQRT([.$A87]^2+[.CJ$1]^2)-INT(SQRT([.$A87]^2+[.CJ$1]^2))=0;SQRT([.$A87]^2+[.CJ$1]^2);&quot;&quot;)">
            <text:p/>
          </table:table-cell>
          <table:table-cell table:formula="of:=IF(SQRT([.$A87]^2+[.CK$1]^2)-INT(SQRT([.$A87]^2+[.CK$1]^2))=0;SQRT([.$A87]^2+[.CK$1]^2);&quot;&quot;)">
            <text:p/>
          </table:table-cell>
          <table:table-cell table:formula="of:=IF(SQRT([.$A87]^2+[.CL$1]^2)-INT(SQRT([.$A87]^2+[.CL$1]^2))=0;SQRT([.$A87]^2+[.CL$1]^2);&quot;&quot;)">
            <text:p/>
          </table:table-cell>
          <table:table-cell table:formula="of:=IF(SQRT([.$A87]^2+[.CM$1]^2)-INT(SQRT([.$A87]^2+[.CM$1]^2))=0;SQRT([.$A87]^2+[.CM$1]^2);&quot;&quot;)">
            <text:p/>
          </table:table-cell>
          <table:table-cell table:formula="of:=IF(SQRT([.$A87]^2+[.CN$1]^2)-INT(SQRT([.$A87]^2+[.CN$1]^2))=0;SQRT([.$A87]^2+[.CN$1]^2);&quot;&quot;)">
            <text:p/>
          </table:table-cell>
          <table:table-cell table:formula="of:=IF(SQRT([.$A87]^2+[.CO$1]^2)-INT(SQRT([.$A87]^2+[.CO$1]^2))=0;SQRT([.$A87]^2+[.CO$1]^2);&quot;&quot;)">
            <text:p/>
          </table:table-cell>
          <table:table-cell table:formula="of:=IF(SQRT([.$A87]^2+[.CP$1]^2)-INT(SQRT([.$A87]^2+[.CP$1]^2))=0;SQRT([.$A87]^2+[.CP$1]^2);&quot;&quot;)">
            <text:p/>
          </table:table-cell>
          <table:table-cell table:formula="of:=IF(SQRT([.$A87]^2+[.CQ$1]^2)-INT(SQRT([.$A87]^2+[.CQ$1]^2))=0;SQRT([.$A87]^2+[.CQ$1]^2);&quot;&quot;)">
            <text:p/>
          </table:table-cell>
          <table:table-cell table:formula="of:=IF(SQRT([.$A87]^2+[.CR$1]^2)-INT(SQRT([.$A87]^2+[.CR$1]^2))=0;SQRT([.$A87]^2+[.CR$1]^2);&quot;&quot;)">
            <text:p/>
          </table:table-cell>
          <table:table-cell table:formula="of:=IF(SQRT([.$A87]^2+[.CS$1]^2)-INT(SQRT([.$A87]^2+[.CS$1]^2))=0;SQRT([.$A87]^2+[.CS$1]^2);&quot;&quot;)">
            <text:p/>
          </table:table-cell>
          <table:table-cell table:formula="of:=IF(SQRT([.$A87]^2+[.CT$1]^2)-INT(SQRT([.$A87]^2+[.CT$1]^2))=0;SQRT([.$A87]^2+[.CT$1]^2);&quot;&quot;)">
            <text:p/>
          </table:table-cell>
          <table:table-cell table:formula="of:=IF(SQRT([.$A87]^2+[.CU$1]^2)-INT(SQRT([.$A87]^2+[.CU$1]^2))=0;SQRT([.$A87]^2+[.CU$1]^2);&quot;&quot;)">
            <text:p/>
          </table:table-cell>
          <table:table-cell table:formula="of:=IF(SQRT([.$A87]^2+[.CV$1]^2)-INT(SQRT([.$A87]^2+[.CV$1]^2))=0;SQRT([.$A87]^2+[.CV$1]^2);&quot;&quot;)">
            <text:p/>
          </table:table-cell>
          <table:table-cell table:formula="of:=IF(SQRT([.$A87]^2+[.CW$1]^2)-INT(SQRT([.$A87]^2+[.CW$1]^2))=0;SQRT([.$A87]^2+[.CW$1]^2);&quot;&quot;)">
            <text:p/>
          </table:table-cell>
          <table:table-cell table:formula="of:=IF(SQRT([.$A87]^2+[.CX$1]^2)-INT(SQRT([.$A87]^2+[.CX$1]^2))=0;SQRT([.$A87]^2+[.CX$1]^2);&quot;&quot;)">
            <text:p/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49"/>
          <table:table-cell table:formula="of:=IF(SQRT([.$A88]^2+[.AY$1]^2)-INT(SQRT([.$A88]^2+[.AY$1]^2))=0;SQRT([.$A88]^2+[.AY$1]^2);&quot;&quot;)">
            <text:p/>
          </table:table-cell>
          <table:table-cell table:formula="of:=IF(SQRT([.$A88]^2+[.AZ$1]^2)-INT(SQRT([.$A88]^2+[.AZ$1]^2))=0;SQRT([.$A88]^2+[.AZ$1]^2);&quot;&quot;)">
            <text:p/>
          </table:table-cell>
          <table:table-cell table:formula="of:=IF(SQRT([.$A88]^2+[.BA$1]^2)-INT(SQRT([.$A88]^2+[.BA$1]^2))=0;SQRT([.$A88]^2+[.BA$1]^2);&quot;&quot;)">
            <text:p/>
          </table:table-cell>
          <table:table-cell table:formula="of:=IF(SQRT([.$A88]^2+[.BB$1]^2)-INT(SQRT([.$A88]^2+[.BB$1]^2))=0;SQRT([.$A88]^2+[.BB$1]^2);&quot;&quot;)">
            <text:p/>
          </table:table-cell>
          <table:table-cell table:formula="of:=IF(SQRT([.$A88]^2+[.BC$1]^2)-INT(SQRT([.$A88]^2+[.BC$1]^2))=0;SQRT([.$A88]^2+[.BC$1]^2);&quot;&quot;)">
            <text:p/>
          </table:table-cell>
          <table:table-cell table:formula="of:=IF(SQRT([.$A88]^2+[.BD$1]^2)-INT(SQRT([.$A88]^2+[.BD$1]^2))=0;SQRT([.$A88]^2+[.BD$1]^2);&quot;&quot;)">
            <text:p/>
          </table:table-cell>
          <table:table-cell table:formula="of:=IF(SQRT([.$A88]^2+[.BE$1]^2)-INT(SQRT([.$A88]^2+[.BE$1]^2))=0;SQRT([.$A88]^2+[.BE$1]^2);&quot;&quot;)">
            <text:p/>
          </table:table-cell>
          <table:table-cell table:formula="of:=IF(SQRT([.$A88]^2+[.BF$1]^2)-INT(SQRT([.$A88]^2+[.BF$1]^2))=0;SQRT([.$A88]^2+[.BF$1]^2);&quot;&quot;)">
            <text:p/>
          </table:table-cell>
          <table:table-cell table:formula="of:=IF(SQRT([.$A88]^2+[.BG$1]^2)-INT(SQRT([.$A88]^2+[.BG$1]^2))=0;SQRT([.$A88]^2+[.BG$1]^2);&quot;&quot;)">
            <text:p/>
          </table:table-cell>
          <table:table-cell table:formula="of:=IF(SQRT([.$A88]^2+[.BH$1]^2)-INT(SQRT([.$A88]^2+[.BH$1]^2))=0;SQRT([.$A88]^2+[.BH$1]^2);&quot;&quot;)">
            <text:p/>
          </table:table-cell>
          <table:table-cell table:formula="of:=IF(SQRT([.$A88]^2+[.BI$1]^2)-INT(SQRT([.$A88]^2+[.BI$1]^2))=0;SQRT([.$A88]^2+[.BI$1]^2);&quot;&quot;)">
            <text:p/>
          </table:table-cell>
          <table:table-cell table:formula="of:=IF(SQRT([.$A88]^2+[.BJ$1]^2)-INT(SQRT([.$A88]^2+[.BJ$1]^2))=0;SQRT([.$A88]^2+[.BJ$1]^2);&quot;&quot;)">
            <text:p/>
          </table:table-cell>
          <table:table-cell table:formula="of:=IF(SQRT([.$A88]^2+[.BK$1]^2)-INT(SQRT([.$A88]^2+[.BK$1]^2))=0;SQRT([.$A88]^2+[.BK$1]^2);&quot;&quot;)">
            <text:p/>
          </table:table-cell>
          <table:table-cell table:formula="of:=IF(SQRT([.$A88]^2+[.BL$1]^2)-INT(SQRT([.$A88]^2+[.BL$1]^2))=0;SQRT([.$A88]^2+[.BL$1]^2);&quot;&quot;)">
            <text:p/>
          </table:table-cell>
          <table:table-cell table:formula="of:=IF(SQRT([.$A88]^2+[.BM$1]^2)-INT(SQRT([.$A88]^2+[.BM$1]^2))=0;SQRT([.$A88]^2+[.BM$1]^2);&quot;&quot;)">
            <text:p/>
          </table:table-cell>
          <table:table-cell table:formula="of:=IF(SQRT([.$A88]^2+[.BN$1]^2)-INT(SQRT([.$A88]^2+[.BN$1]^2))=0;SQRT([.$A88]^2+[.BN$1]^2);&quot;&quot;)">
            <text:p/>
          </table:table-cell>
          <table:table-cell table:formula="of:=IF(SQRT([.$A88]^2+[.BO$1]^2)-INT(SQRT([.$A88]^2+[.BO$1]^2))=0;SQRT([.$A88]^2+[.BO$1]^2);&quot;&quot;)">
            <text:p/>
          </table:table-cell>
          <table:table-cell table:formula="of:=IF(SQRT([.$A88]^2+[.BP$1]^2)-INT(SQRT([.$A88]^2+[.BP$1]^2))=0;SQRT([.$A88]^2+[.BP$1]^2);&quot;&quot;)">
            <text:p/>
          </table:table-cell>
          <table:table-cell table:formula="of:=IF(SQRT([.$A88]^2+[.BQ$1]^2)-INT(SQRT([.$A88]^2+[.BQ$1]^2))=0;SQRT([.$A88]^2+[.BQ$1]^2);&quot;&quot;)">
            <text:p/>
          </table:table-cell>
          <table:table-cell table:formula="of:=IF(SQRT([.$A88]^2+[.BR$1]^2)-INT(SQRT([.$A88]^2+[.BR$1]^2))=0;SQRT([.$A88]^2+[.BR$1]^2);&quot;&quot;)">
            <text:p/>
          </table:table-cell>
          <table:table-cell table:formula="of:=IF(SQRT([.$A88]^2+[.BS$1]^2)-INT(SQRT([.$A88]^2+[.BS$1]^2))=0;SQRT([.$A88]^2+[.BS$1]^2);&quot;&quot;)">
            <text:p/>
          </table:table-cell>
          <table:table-cell table:formula="of:=IF(SQRT([.$A88]^2+[.BT$1]^2)-INT(SQRT([.$A88]^2+[.BT$1]^2))=0;SQRT([.$A88]^2+[.BT$1]^2);&quot;&quot;)">
            <text:p/>
          </table:table-cell>
          <table:table-cell table:formula="of:=IF(SQRT([.$A88]^2+[.BU$1]^2)-INT(SQRT([.$A88]^2+[.BU$1]^2))=0;SQRT([.$A88]^2+[.BU$1]^2);&quot;&quot;)">
            <text:p/>
          </table:table-cell>
          <table:table-cell table:formula="of:=IF(SQRT([.$A88]^2+[.BV$1]^2)-INT(SQRT([.$A88]^2+[.BV$1]^2))=0;SQRT([.$A88]^2+[.BV$1]^2);&quot;&quot;)">
            <text:p/>
          </table:table-cell>
          <table:table-cell table:formula="of:=IF(SQRT([.$A88]^2+[.BW$1]^2)-INT(SQRT([.$A88]^2+[.BW$1]^2))=0;SQRT([.$A88]^2+[.BW$1]^2);&quot;&quot;)">
            <text:p/>
          </table:table-cell>
          <table:table-cell table:formula="of:=IF(SQRT([.$A88]^2+[.BX$1]^2)-INT(SQRT([.$A88]^2+[.BX$1]^2))=0;SQRT([.$A88]^2+[.BX$1]^2);&quot;&quot;)">
            <text:p/>
          </table:table-cell>
          <table:table-cell table:formula="of:=IF(SQRT([.$A88]^2+[.BY$1]^2)-INT(SQRT([.$A88]^2+[.BY$1]^2))=0;SQRT([.$A88]^2+[.BY$1]^2);&quot;&quot;)">
            <text:p/>
          </table:table-cell>
          <table:table-cell table:formula="of:=IF(SQRT([.$A88]^2+[.BZ$1]^2)-INT(SQRT([.$A88]^2+[.BZ$1]^2))=0;SQRT([.$A88]^2+[.BZ$1]^2);&quot;&quot;)">
            <text:p/>
          </table:table-cell>
          <table:table-cell table:formula="of:=IF(SQRT([.$A88]^2+[.CA$1]^2)-INT(SQRT([.$A88]^2+[.CA$1]^2))=0;SQRT([.$A88]^2+[.CA$1]^2);&quot;&quot;)">
            <text:p/>
          </table:table-cell>
          <table:table-cell table:formula="of:=IF(SQRT([.$A88]^2+[.CB$1]^2)-INT(SQRT([.$A88]^2+[.CB$1]^2))=0;SQRT([.$A88]^2+[.CB$1]^2);&quot;&quot;)">
            <text:p/>
          </table:table-cell>
          <table:table-cell table:formula="of:=IF(SQRT([.$A88]^2+[.CC$1]^2)-INT(SQRT([.$A88]^2+[.CC$1]^2))=0;SQRT([.$A88]^2+[.CC$1]^2);&quot;&quot;)">
            <text:p/>
          </table:table-cell>
          <table:table-cell table:formula="of:=IF(SQRT([.$A88]^2+[.CD$1]^2)-INT(SQRT([.$A88]^2+[.CD$1]^2))=0;SQRT([.$A88]^2+[.CD$1]^2);&quot;&quot;)">
            <text:p/>
          </table:table-cell>
          <table:table-cell table:formula="of:=IF(SQRT([.$A88]^2+[.CE$1]^2)-INT(SQRT([.$A88]^2+[.CE$1]^2))=0;SQRT([.$A88]^2+[.CE$1]^2);&quot;&quot;)">
            <text:p/>
          </table:table-cell>
          <table:table-cell table:formula="of:=IF(SQRT([.$A88]^2+[.CF$1]^2)-INT(SQRT([.$A88]^2+[.CF$1]^2))=0;SQRT([.$A88]^2+[.CF$1]^2);&quot;&quot;)">
            <text:p/>
          </table:table-cell>
          <table:table-cell table:formula="of:=IF(SQRT([.$A88]^2+[.CG$1]^2)-INT(SQRT([.$A88]^2+[.CG$1]^2))=0;SQRT([.$A88]^2+[.CG$1]^2);&quot;&quot;)">
            <text:p/>
          </table:table-cell>
          <table:table-cell table:formula="of:=IF(SQRT([.$A88]^2+[.CH$1]^2)-INT(SQRT([.$A88]^2+[.CH$1]^2))=0;SQRT([.$A88]^2+[.CH$1]^2);&quot;&quot;)">
            <text:p/>
          </table:table-cell>
          <table:table-cell table:formula="of:=IF(SQRT([.$A88]^2+[.CI$1]^2)-INT(SQRT([.$A88]^2+[.CI$1]^2))=0;SQRT([.$A88]^2+[.CI$1]^2);&quot;&quot;)">
            <text:p/>
          </table:table-cell>
          <table:table-cell table:formula="of:=IF(SQRT([.$A88]^2+[.CJ$1]^2)-INT(SQRT([.$A88]^2+[.CJ$1]^2))=0;SQRT([.$A88]^2+[.CJ$1]^2);&quot;&quot;)">
            <text:p/>
          </table:table-cell>
          <table:table-cell table:formula="of:=IF(SQRT([.$A88]^2+[.CK$1]^2)-INT(SQRT([.$A88]^2+[.CK$1]^2))=0;SQRT([.$A88]^2+[.CK$1]^2);&quot;&quot;)">
            <text:p/>
          </table:table-cell>
          <table:table-cell table:formula="of:=IF(SQRT([.$A88]^2+[.CL$1]^2)-INT(SQRT([.$A88]^2+[.CL$1]^2))=0;SQRT([.$A88]^2+[.CL$1]^2);&quot;&quot;)">
            <text:p/>
          </table:table-cell>
          <table:table-cell table:formula="of:=IF(SQRT([.$A88]^2+[.CM$1]^2)-INT(SQRT([.$A88]^2+[.CM$1]^2))=0;SQRT([.$A88]^2+[.CM$1]^2);&quot;&quot;)">
            <text:p/>
          </table:table-cell>
          <table:table-cell table:formula="of:=IF(SQRT([.$A88]^2+[.CN$1]^2)-INT(SQRT([.$A88]^2+[.CN$1]^2))=0;SQRT([.$A88]^2+[.CN$1]^2);&quot;&quot;)">
            <text:p/>
          </table:table-cell>
          <table:table-cell table:formula="of:=IF(SQRT([.$A88]^2+[.CO$1]^2)-INT(SQRT([.$A88]^2+[.CO$1]^2))=0;SQRT([.$A88]^2+[.CO$1]^2);&quot;&quot;)">
            <text:p/>
          </table:table-cell>
          <table:table-cell table:formula="of:=IF(SQRT([.$A88]^2+[.CP$1]^2)-INT(SQRT([.$A88]^2+[.CP$1]^2))=0;SQRT([.$A88]^2+[.CP$1]^2);&quot;&quot;)">
            <text:p/>
          </table:table-cell>
          <table:table-cell table:formula="of:=IF(SQRT([.$A88]^2+[.CQ$1]^2)-INT(SQRT([.$A88]^2+[.CQ$1]^2))=0;SQRT([.$A88]^2+[.CQ$1]^2);&quot;&quot;)">
            <text:p/>
          </table:table-cell>
          <table:table-cell table:formula="of:=IF(SQRT([.$A88]^2+[.CR$1]^2)-INT(SQRT([.$A88]^2+[.CR$1]^2))=0;SQRT([.$A88]^2+[.CR$1]^2);&quot;&quot;)">
            <text:p/>
          </table:table-cell>
          <table:table-cell table:formula="of:=IF(SQRT([.$A88]^2+[.CS$1]^2)-INT(SQRT([.$A88]^2+[.CS$1]^2))=0;SQRT([.$A88]^2+[.CS$1]^2);&quot;&quot;)">
            <text:p/>
          </table:table-cell>
          <table:table-cell table:formula="of:=IF(SQRT([.$A88]^2+[.CT$1]^2)-INT(SQRT([.$A88]^2+[.CT$1]^2))=0;SQRT([.$A88]^2+[.CT$1]^2);&quot;&quot;)">
            <text:p/>
          </table:table-cell>
          <table:table-cell table:formula="of:=IF(SQRT([.$A88]^2+[.CU$1]^2)-INT(SQRT([.$A88]^2+[.CU$1]^2))=0;SQRT([.$A88]^2+[.CU$1]^2);&quot;&quot;)">
            <text:p/>
          </table:table-cell>
          <table:table-cell table:formula="of:=IF(SQRT([.$A88]^2+[.CV$1]^2)-INT(SQRT([.$A88]^2+[.CV$1]^2))=0;SQRT([.$A88]^2+[.CV$1]^2);&quot;&quot;)">
            <text:p/>
          </table:table-cell>
          <table:table-cell table:formula="of:=IF(SQRT([.$A88]^2+[.CW$1]^2)-INT(SQRT([.$A88]^2+[.CW$1]^2))=0;SQRT([.$A88]^2+[.CW$1]^2);&quot;&quot;)">
            <text:p/>
          </table:table-cell>
          <table:table-cell table:formula="of:=IF(SQRT([.$A88]^2+[.CX$1]^2)-INT(SQRT([.$A88]^2+[.CX$1]^2))=0;SQRT([.$A88]^2+[.CX$1]^2);&quot;&quot;)">
            <text:p/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49"/>
          <table:table-cell table:formula="of:=IF(SQRT([.$A89]^2+[.AY$1]^2)-INT(SQRT([.$A89]^2+[.AY$1]^2))=0;SQRT([.$A89]^2+[.AY$1]^2);&quot;&quot;)">
            <text:p/>
          </table:table-cell>
          <table:table-cell table:formula="of:=IF(SQRT([.$A89]^2+[.AZ$1]^2)-INT(SQRT([.$A89]^2+[.AZ$1]^2))=0;SQRT([.$A89]^2+[.AZ$1]^2);&quot;&quot;)">
            <text:p/>
          </table:table-cell>
          <table:table-cell table:formula="of:=IF(SQRT([.$A89]^2+[.BA$1]^2)-INT(SQRT([.$A89]^2+[.BA$1]^2))=0;SQRT([.$A89]^2+[.BA$1]^2);&quot;&quot;)">
            <text:p/>
          </table:table-cell>
          <table:table-cell table:formula="of:=IF(SQRT([.$A89]^2+[.BB$1]^2)-INT(SQRT([.$A89]^2+[.BB$1]^2))=0;SQRT([.$A89]^2+[.BB$1]^2);&quot;&quot;)">
            <text:p/>
          </table:table-cell>
          <table:table-cell table:formula="of:=IF(SQRT([.$A89]^2+[.BC$1]^2)-INT(SQRT([.$A89]^2+[.BC$1]^2))=0;SQRT([.$A89]^2+[.BC$1]^2);&quot;&quot;)">
            <text:p/>
          </table:table-cell>
          <table:table-cell table:formula="of:=IF(SQRT([.$A89]^2+[.BD$1]^2)-INT(SQRT([.$A89]^2+[.BD$1]^2))=0;SQRT([.$A89]^2+[.BD$1]^2);&quot;&quot;)">
            <text:p/>
          </table:table-cell>
          <table:table-cell table:formula="of:=IF(SQRT([.$A89]^2+[.BE$1]^2)-INT(SQRT([.$A89]^2+[.BE$1]^2))=0;SQRT([.$A89]^2+[.BE$1]^2);&quot;&quot;)">
            <text:p/>
          </table:table-cell>
          <table:table-cell table:formula="of:=IF(SQRT([.$A89]^2+[.BF$1]^2)-INT(SQRT([.$A89]^2+[.BF$1]^2))=0;SQRT([.$A89]^2+[.BF$1]^2);&quot;&quot;)">
            <text:p/>
          </table:table-cell>
          <table:table-cell table:formula="of:=IF(SQRT([.$A89]^2+[.BG$1]^2)-INT(SQRT([.$A89]^2+[.BG$1]^2))=0;SQRT([.$A89]^2+[.BG$1]^2);&quot;&quot;)">
            <text:p/>
          </table:table-cell>
          <table:table-cell table:formula="of:=IF(SQRT([.$A89]^2+[.BH$1]^2)-INT(SQRT([.$A89]^2+[.BH$1]^2))=0;SQRT([.$A89]^2+[.BH$1]^2);&quot;&quot;)">
            <text:p/>
          </table:table-cell>
          <table:table-cell table:formula="of:=IF(SQRT([.$A89]^2+[.BI$1]^2)-INT(SQRT([.$A89]^2+[.BI$1]^2))=0;SQRT([.$A89]^2+[.BI$1]^2);&quot;&quot;)">
            <text:p/>
          </table:table-cell>
          <table:table-cell table:formula="of:=IF(SQRT([.$A89]^2+[.BJ$1]^2)-INT(SQRT([.$A89]^2+[.BJ$1]^2))=0;SQRT([.$A89]^2+[.BJ$1]^2);&quot;&quot;)">
            <text:p/>
          </table:table-cell>
          <table:table-cell table:formula="of:=IF(SQRT([.$A89]^2+[.BK$1]^2)-INT(SQRT([.$A89]^2+[.BK$1]^2))=0;SQRT([.$A89]^2+[.BK$1]^2);&quot;&quot;)">
            <text:p/>
          </table:table-cell>
          <table:table-cell table:formula="of:=IF(SQRT([.$A89]^2+[.BL$1]^2)-INT(SQRT([.$A89]^2+[.BL$1]^2))=0;SQRT([.$A89]^2+[.BL$1]^2);&quot;&quot;)">
            <text:p/>
          </table:table-cell>
          <table:table-cell table:formula="of:=IF(SQRT([.$A89]^2+[.BM$1]^2)-INT(SQRT([.$A89]^2+[.BM$1]^2))=0;SQRT([.$A89]^2+[.BM$1]^2);&quot;&quot;)">
            <text:p/>
          </table:table-cell>
          <table:table-cell table:formula="of:=IF(SQRT([.$A89]^2+[.BN$1]^2)-INT(SQRT([.$A89]^2+[.BN$1]^2))=0;SQRT([.$A89]^2+[.BN$1]^2);&quot;&quot;)">
            <text:p/>
          </table:table-cell>
          <table:table-cell table:formula="of:=IF(SQRT([.$A89]^2+[.BO$1]^2)-INT(SQRT([.$A89]^2+[.BO$1]^2))=0;SQRT([.$A89]^2+[.BO$1]^2);&quot;&quot;)" office:value-type="float" office:value="110">
            <text:p>110</text:p>
          </table:table-cell>
          <table:table-cell table:formula="of:=IF(SQRT([.$A89]^2+[.BP$1]^2)-INT(SQRT([.$A89]^2+[.BP$1]^2))=0;SQRT([.$A89]^2+[.BP$1]^2);&quot;&quot;)">
            <text:p/>
          </table:table-cell>
          <table:table-cell table:formula="of:=IF(SQRT([.$A89]^2+[.BQ$1]^2)-INT(SQRT([.$A89]^2+[.BQ$1]^2))=0;SQRT([.$A89]^2+[.BQ$1]^2);&quot;&quot;)">
            <text:p/>
          </table:table-cell>
          <table:table-cell table:formula="of:=IF(SQRT([.$A89]^2+[.BR$1]^2)-INT(SQRT([.$A89]^2+[.BR$1]^2))=0;SQRT([.$A89]^2+[.BR$1]^2);&quot;&quot;)">
            <text:p/>
          </table:table-cell>
          <table:table-cell table:formula="of:=IF(SQRT([.$A89]^2+[.BS$1]^2)-INT(SQRT([.$A89]^2+[.BS$1]^2))=0;SQRT([.$A89]^2+[.BS$1]^2);&quot;&quot;)">
            <text:p/>
          </table:table-cell>
          <table:table-cell table:formula="of:=IF(SQRT([.$A89]^2+[.BT$1]^2)-INT(SQRT([.$A89]^2+[.BT$1]^2))=0;SQRT([.$A89]^2+[.BT$1]^2);&quot;&quot;)">
            <text:p/>
          </table:table-cell>
          <table:table-cell table:formula="of:=IF(SQRT([.$A89]^2+[.BU$1]^2)-INT(SQRT([.$A89]^2+[.BU$1]^2))=0;SQRT([.$A89]^2+[.BU$1]^2);&quot;&quot;)">
            <text:p/>
          </table:table-cell>
          <table:table-cell table:formula="of:=IF(SQRT([.$A89]^2+[.BV$1]^2)-INT(SQRT([.$A89]^2+[.BV$1]^2))=0;SQRT([.$A89]^2+[.BV$1]^2);&quot;&quot;)">
            <text:p/>
          </table:table-cell>
          <table:table-cell table:formula="of:=IF(SQRT([.$A89]^2+[.BW$1]^2)-INT(SQRT([.$A89]^2+[.BW$1]^2))=0;SQRT([.$A89]^2+[.BW$1]^2);&quot;&quot;)">
            <text:p/>
          </table:table-cell>
          <table:table-cell table:formula="of:=IF(SQRT([.$A89]^2+[.BX$1]^2)-INT(SQRT([.$A89]^2+[.BX$1]^2))=0;SQRT([.$A89]^2+[.BX$1]^2);&quot;&quot;)">
            <text:p/>
          </table:table-cell>
          <table:table-cell table:formula="of:=IF(SQRT([.$A89]^2+[.BY$1]^2)-INT(SQRT([.$A89]^2+[.BY$1]^2))=0;SQRT([.$A89]^2+[.BY$1]^2);&quot;&quot;)">
            <text:p/>
          </table:table-cell>
          <table:table-cell table:formula="of:=IF(SQRT([.$A89]^2+[.BZ$1]^2)-INT(SQRT([.$A89]^2+[.BZ$1]^2))=0;SQRT([.$A89]^2+[.BZ$1]^2);&quot;&quot;)">
            <text:p/>
          </table:table-cell>
          <table:table-cell table:formula="of:=IF(SQRT([.$A89]^2+[.CA$1]^2)-INT(SQRT([.$A89]^2+[.CA$1]^2))=0;SQRT([.$A89]^2+[.CA$1]^2);&quot;&quot;)">
            <text:p/>
          </table:table-cell>
          <table:table-cell table:formula="of:=IF(SQRT([.$A89]^2+[.CB$1]^2)-INT(SQRT([.$A89]^2+[.CB$1]^2))=0;SQRT([.$A89]^2+[.CB$1]^2);&quot;&quot;)">
            <text:p/>
          </table:table-cell>
          <table:table-cell table:formula="of:=IF(SQRT([.$A89]^2+[.CC$1]^2)-INT(SQRT([.$A89]^2+[.CC$1]^2))=0;SQRT([.$A89]^2+[.CC$1]^2);&quot;&quot;)">
            <text:p/>
          </table:table-cell>
          <table:table-cell table:formula="of:=IF(SQRT([.$A89]^2+[.CD$1]^2)-INT(SQRT([.$A89]^2+[.CD$1]^2))=0;SQRT([.$A89]^2+[.CD$1]^2);&quot;&quot;)">
            <text:p/>
          </table:table-cell>
          <table:table-cell table:formula="of:=IF(SQRT([.$A89]^2+[.CE$1]^2)-INT(SQRT([.$A89]^2+[.CE$1]^2))=0;SQRT([.$A89]^2+[.CE$1]^2);&quot;&quot;)">
            <text:p/>
          </table:table-cell>
          <table:table-cell table:formula="of:=IF(SQRT([.$A89]^2+[.CF$1]^2)-INT(SQRT([.$A89]^2+[.CF$1]^2))=0;SQRT([.$A89]^2+[.CF$1]^2);&quot;&quot;)">
            <text:p/>
          </table:table-cell>
          <table:table-cell table:formula="of:=IF(SQRT([.$A89]^2+[.CG$1]^2)-INT(SQRT([.$A89]^2+[.CG$1]^2))=0;SQRT([.$A89]^2+[.CG$1]^2);&quot;&quot;)">
            <text:p/>
          </table:table-cell>
          <table:table-cell table:formula="of:=IF(SQRT([.$A89]^2+[.CH$1]^2)-INT(SQRT([.$A89]^2+[.CH$1]^2))=0;SQRT([.$A89]^2+[.CH$1]^2);&quot;&quot;)">
            <text:p/>
          </table:table-cell>
          <table:table-cell table:formula="of:=IF(SQRT([.$A89]^2+[.CI$1]^2)-INT(SQRT([.$A89]^2+[.CI$1]^2))=0;SQRT([.$A89]^2+[.CI$1]^2);&quot;&quot;)">
            <text:p/>
          </table:table-cell>
          <table:table-cell table:formula="of:=IF(SQRT([.$A89]^2+[.CJ$1]^2)-INT(SQRT([.$A89]^2+[.CJ$1]^2))=0;SQRT([.$A89]^2+[.CJ$1]^2);&quot;&quot;)">
            <text:p/>
          </table:table-cell>
          <table:table-cell table:formula="of:=IF(SQRT([.$A89]^2+[.CK$1]^2)-INT(SQRT([.$A89]^2+[.CK$1]^2))=0;SQRT([.$A89]^2+[.CK$1]^2);&quot;&quot;)">
            <text:p/>
          </table:table-cell>
          <table:table-cell table:formula="of:=IF(SQRT([.$A89]^2+[.CL$1]^2)-INT(SQRT([.$A89]^2+[.CL$1]^2))=0;SQRT([.$A89]^2+[.CL$1]^2);&quot;&quot;)">
            <text:p/>
          </table:table-cell>
          <table:table-cell table:formula="of:=IF(SQRT([.$A89]^2+[.CM$1]^2)-INT(SQRT([.$A89]^2+[.CM$1]^2))=0;SQRT([.$A89]^2+[.CM$1]^2);&quot;&quot;)">
            <text:p/>
          </table:table-cell>
          <table:table-cell table:formula="of:=IF(SQRT([.$A89]^2+[.CN$1]^2)-INT(SQRT([.$A89]^2+[.CN$1]^2))=0;SQRT([.$A89]^2+[.CN$1]^2);&quot;&quot;)">
            <text:p/>
          </table:table-cell>
          <table:table-cell table:formula="of:=IF(SQRT([.$A89]^2+[.CO$1]^2)-INT(SQRT([.$A89]^2+[.CO$1]^2))=0;SQRT([.$A89]^2+[.CO$1]^2);&quot;&quot;)">
            <text:p/>
          </table:table-cell>
          <table:table-cell table:formula="of:=IF(SQRT([.$A89]^2+[.CP$1]^2)-INT(SQRT([.$A89]^2+[.CP$1]^2))=0;SQRT([.$A89]^2+[.CP$1]^2);&quot;&quot;)">
            <text:p/>
          </table:table-cell>
          <table:table-cell table:formula="of:=IF(SQRT([.$A89]^2+[.CQ$1]^2)-INT(SQRT([.$A89]^2+[.CQ$1]^2))=0;SQRT([.$A89]^2+[.CQ$1]^2);&quot;&quot;)">
            <text:p/>
          </table:table-cell>
          <table:table-cell table:formula="of:=IF(SQRT([.$A89]^2+[.CR$1]^2)-INT(SQRT([.$A89]^2+[.CR$1]^2))=0;SQRT([.$A89]^2+[.CR$1]^2);&quot;&quot;)">
            <text:p/>
          </table:table-cell>
          <table:table-cell table:formula="of:=IF(SQRT([.$A89]^2+[.CS$1]^2)-INT(SQRT([.$A89]^2+[.CS$1]^2))=0;SQRT([.$A89]^2+[.CS$1]^2);&quot;&quot;)">
            <text:p/>
          </table:table-cell>
          <table:table-cell table:formula="of:=IF(SQRT([.$A89]^2+[.CT$1]^2)-INT(SQRT([.$A89]^2+[.CT$1]^2))=0;SQRT([.$A89]^2+[.CT$1]^2);&quot;&quot;)">
            <text:p/>
          </table:table-cell>
          <table:table-cell table:formula="of:=IF(SQRT([.$A89]^2+[.CU$1]^2)-INT(SQRT([.$A89]^2+[.CU$1]^2))=0;SQRT([.$A89]^2+[.CU$1]^2);&quot;&quot;)">
            <text:p/>
          </table:table-cell>
          <table:table-cell table:formula="of:=IF(SQRT([.$A89]^2+[.CV$1]^2)-INT(SQRT([.$A89]^2+[.CV$1]^2))=0;SQRT([.$A89]^2+[.CV$1]^2);&quot;&quot;)">
            <text:p/>
          </table:table-cell>
          <table:table-cell table:formula="of:=IF(SQRT([.$A89]^2+[.CW$1]^2)-INT(SQRT([.$A89]^2+[.CW$1]^2))=0;SQRT([.$A89]^2+[.CW$1]^2);&quot;&quot;)">
            <text:p/>
          </table:table-cell>
          <table:table-cell table:formula="of:=IF(SQRT([.$A89]^2+[.CX$1]^2)-INT(SQRT([.$A89]^2+[.CX$1]^2))=0;SQRT([.$A89]^2+[.CX$1]^2);&quot;&quot;)">
            <text:p/>
          </table:table-cell>
        </table:table-row>
        <table:table-row table:style-name="ro1">
          <table:table-cell office:value-type="float" office:value="89">
            <text:p>89</text:p>
          </table:table-cell>
          <table:table-cell table:number-columns-repeated="49"/>
          <table:table-cell table:formula="of:=IF(SQRT([.$A90]^2+[.AY$1]^2)-INT(SQRT([.$A90]^2+[.AY$1]^2))=0;SQRT([.$A90]^2+[.AY$1]^2);&quot;&quot;)">
            <text:p/>
          </table:table-cell>
          <table:table-cell table:formula="of:=IF(SQRT([.$A90]^2+[.AZ$1]^2)-INT(SQRT([.$A90]^2+[.AZ$1]^2))=0;SQRT([.$A90]^2+[.AZ$1]^2);&quot;&quot;)">
            <text:p/>
          </table:table-cell>
          <table:table-cell table:formula="of:=IF(SQRT([.$A90]^2+[.BA$1]^2)-INT(SQRT([.$A90]^2+[.BA$1]^2))=0;SQRT([.$A90]^2+[.BA$1]^2);&quot;&quot;)">
            <text:p/>
          </table:table-cell>
          <table:table-cell table:formula="of:=IF(SQRT([.$A90]^2+[.BB$1]^2)-INT(SQRT([.$A90]^2+[.BB$1]^2))=0;SQRT([.$A90]^2+[.BB$1]^2);&quot;&quot;)">
            <text:p/>
          </table:table-cell>
          <table:table-cell table:formula="of:=IF(SQRT([.$A90]^2+[.BC$1]^2)-INT(SQRT([.$A90]^2+[.BC$1]^2))=0;SQRT([.$A90]^2+[.BC$1]^2);&quot;&quot;)">
            <text:p/>
          </table:table-cell>
          <table:table-cell table:formula="of:=IF(SQRT([.$A90]^2+[.BD$1]^2)-INT(SQRT([.$A90]^2+[.BD$1]^2))=0;SQRT([.$A90]^2+[.BD$1]^2);&quot;&quot;)">
            <text:p/>
          </table:table-cell>
          <table:table-cell table:formula="of:=IF(SQRT([.$A90]^2+[.BE$1]^2)-INT(SQRT([.$A90]^2+[.BE$1]^2))=0;SQRT([.$A90]^2+[.BE$1]^2);&quot;&quot;)">
            <text:p/>
          </table:table-cell>
          <table:table-cell table:formula="of:=IF(SQRT([.$A90]^2+[.BF$1]^2)-INT(SQRT([.$A90]^2+[.BF$1]^2))=0;SQRT([.$A90]^2+[.BF$1]^2);&quot;&quot;)">
            <text:p/>
          </table:table-cell>
          <table:table-cell table:formula="of:=IF(SQRT([.$A90]^2+[.BG$1]^2)-INT(SQRT([.$A90]^2+[.BG$1]^2))=0;SQRT([.$A90]^2+[.BG$1]^2);&quot;&quot;)">
            <text:p/>
          </table:table-cell>
          <table:table-cell table:formula="of:=IF(SQRT([.$A90]^2+[.BH$1]^2)-INT(SQRT([.$A90]^2+[.BH$1]^2))=0;SQRT([.$A90]^2+[.BH$1]^2);&quot;&quot;)">
            <text:p/>
          </table:table-cell>
          <table:table-cell table:formula="of:=IF(SQRT([.$A90]^2+[.BI$1]^2)-INT(SQRT([.$A90]^2+[.BI$1]^2))=0;SQRT([.$A90]^2+[.BI$1]^2);&quot;&quot;)">
            <text:p/>
          </table:table-cell>
          <table:table-cell table:formula="of:=IF(SQRT([.$A90]^2+[.BJ$1]^2)-INT(SQRT([.$A90]^2+[.BJ$1]^2))=0;SQRT([.$A90]^2+[.BJ$1]^2);&quot;&quot;)">
            <text:p/>
          </table:table-cell>
          <table:table-cell table:formula="of:=IF(SQRT([.$A90]^2+[.BK$1]^2)-INT(SQRT([.$A90]^2+[.BK$1]^2))=0;SQRT([.$A90]^2+[.BK$1]^2);&quot;&quot;)">
            <text:p/>
          </table:table-cell>
          <table:table-cell table:formula="of:=IF(SQRT([.$A90]^2+[.BL$1]^2)-INT(SQRT([.$A90]^2+[.BL$1]^2))=0;SQRT([.$A90]^2+[.BL$1]^2);&quot;&quot;)">
            <text:p/>
          </table:table-cell>
          <table:table-cell table:formula="of:=IF(SQRT([.$A90]^2+[.BM$1]^2)-INT(SQRT([.$A90]^2+[.BM$1]^2))=0;SQRT([.$A90]^2+[.BM$1]^2);&quot;&quot;)">
            <text:p/>
          </table:table-cell>
          <table:table-cell table:formula="of:=IF(SQRT([.$A90]^2+[.BN$1]^2)-INT(SQRT([.$A90]^2+[.BN$1]^2))=0;SQRT([.$A90]^2+[.BN$1]^2);&quot;&quot;)">
            <text:p/>
          </table:table-cell>
          <table:table-cell table:formula="of:=IF(SQRT([.$A90]^2+[.BO$1]^2)-INT(SQRT([.$A90]^2+[.BO$1]^2))=0;SQRT([.$A90]^2+[.BO$1]^2);&quot;&quot;)">
            <text:p/>
          </table:table-cell>
          <table:table-cell table:formula="of:=IF(SQRT([.$A90]^2+[.BP$1]^2)-INT(SQRT([.$A90]^2+[.BP$1]^2))=0;SQRT([.$A90]^2+[.BP$1]^2);&quot;&quot;)">
            <text:p/>
          </table:table-cell>
          <table:table-cell table:formula="of:=IF(SQRT([.$A90]^2+[.BQ$1]^2)-INT(SQRT([.$A90]^2+[.BQ$1]^2))=0;SQRT([.$A90]^2+[.BQ$1]^2);&quot;&quot;)">
            <text:p/>
          </table:table-cell>
          <table:table-cell table:formula="of:=IF(SQRT([.$A90]^2+[.BR$1]^2)-INT(SQRT([.$A90]^2+[.BR$1]^2))=0;SQRT([.$A90]^2+[.BR$1]^2);&quot;&quot;)">
            <text:p/>
          </table:table-cell>
          <table:table-cell table:formula="of:=IF(SQRT([.$A90]^2+[.BS$1]^2)-INT(SQRT([.$A90]^2+[.BS$1]^2))=0;SQRT([.$A90]^2+[.BS$1]^2);&quot;&quot;)">
            <text:p/>
          </table:table-cell>
          <table:table-cell table:formula="of:=IF(SQRT([.$A90]^2+[.BT$1]^2)-INT(SQRT([.$A90]^2+[.BT$1]^2))=0;SQRT([.$A90]^2+[.BT$1]^2);&quot;&quot;)">
            <text:p/>
          </table:table-cell>
          <table:table-cell table:formula="of:=IF(SQRT([.$A90]^2+[.BU$1]^2)-INT(SQRT([.$A90]^2+[.BU$1]^2))=0;SQRT([.$A90]^2+[.BU$1]^2);&quot;&quot;)">
            <text:p/>
          </table:table-cell>
          <table:table-cell table:formula="of:=IF(SQRT([.$A90]^2+[.BV$1]^2)-INT(SQRT([.$A90]^2+[.BV$1]^2))=0;SQRT([.$A90]^2+[.BV$1]^2);&quot;&quot;)">
            <text:p/>
          </table:table-cell>
          <table:table-cell table:formula="of:=IF(SQRT([.$A90]^2+[.BW$1]^2)-INT(SQRT([.$A90]^2+[.BW$1]^2))=0;SQRT([.$A90]^2+[.BW$1]^2);&quot;&quot;)">
            <text:p/>
          </table:table-cell>
          <table:table-cell table:formula="of:=IF(SQRT([.$A90]^2+[.BX$1]^2)-INT(SQRT([.$A90]^2+[.BX$1]^2))=0;SQRT([.$A90]^2+[.BX$1]^2);&quot;&quot;)">
            <text:p/>
          </table:table-cell>
          <table:table-cell table:formula="of:=IF(SQRT([.$A90]^2+[.BY$1]^2)-INT(SQRT([.$A90]^2+[.BY$1]^2))=0;SQRT([.$A90]^2+[.BY$1]^2);&quot;&quot;)">
            <text:p/>
          </table:table-cell>
          <table:table-cell table:formula="of:=IF(SQRT([.$A90]^2+[.BZ$1]^2)-INT(SQRT([.$A90]^2+[.BZ$1]^2))=0;SQRT([.$A90]^2+[.BZ$1]^2);&quot;&quot;)">
            <text:p/>
          </table:table-cell>
          <table:table-cell table:formula="of:=IF(SQRT([.$A90]^2+[.CA$1]^2)-INT(SQRT([.$A90]^2+[.CA$1]^2))=0;SQRT([.$A90]^2+[.CA$1]^2);&quot;&quot;)">
            <text:p/>
          </table:table-cell>
          <table:table-cell table:formula="of:=IF(SQRT([.$A90]^2+[.CB$1]^2)-INT(SQRT([.$A90]^2+[.CB$1]^2))=0;SQRT([.$A90]^2+[.CB$1]^2);&quot;&quot;)">
            <text:p/>
          </table:table-cell>
          <table:table-cell table:formula="of:=IF(SQRT([.$A90]^2+[.CC$1]^2)-INT(SQRT([.$A90]^2+[.CC$1]^2))=0;SQRT([.$A90]^2+[.CC$1]^2);&quot;&quot;)">
            <text:p/>
          </table:table-cell>
          <table:table-cell table:formula="of:=IF(SQRT([.$A90]^2+[.CD$1]^2)-INT(SQRT([.$A90]^2+[.CD$1]^2))=0;SQRT([.$A90]^2+[.CD$1]^2);&quot;&quot;)">
            <text:p/>
          </table:table-cell>
          <table:table-cell table:formula="of:=IF(SQRT([.$A90]^2+[.CE$1]^2)-INT(SQRT([.$A90]^2+[.CE$1]^2))=0;SQRT([.$A90]^2+[.CE$1]^2);&quot;&quot;)">
            <text:p/>
          </table:table-cell>
          <table:table-cell table:formula="of:=IF(SQRT([.$A90]^2+[.CF$1]^2)-INT(SQRT([.$A90]^2+[.CF$1]^2))=0;SQRT([.$A90]^2+[.CF$1]^2);&quot;&quot;)">
            <text:p/>
          </table:table-cell>
          <table:table-cell table:formula="of:=IF(SQRT([.$A90]^2+[.CG$1]^2)-INT(SQRT([.$A90]^2+[.CG$1]^2))=0;SQRT([.$A90]^2+[.CG$1]^2);&quot;&quot;)">
            <text:p/>
          </table:table-cell>
          <table:table-cell table:formula="of:=IF(SQRT([.$A90]^2+[.CH$1]^2)-INT(SQRT([.$A90]^2+[.CH$1]^2))=0;SQRT([.$A90]^2+[.CH$1]^2);&quot;&quot;)">
            <text:p/>
          </table:table-cell>
          <table:table-cell table:formula="of:=IF(SQRT([.$A90]^2+[.CI$1]^2)-INT(SQRT([.$A90]^2+[.CI$1]^2))=0;SQRT([.$A90]^2+[.CI$1]^2);&quot;&quot;)">
            <text:p/>
          </table:table-cell>
          <table:table-cell table:formula="of:=IF(SQRT([.$A90]^2+[.CJ$1]^2)-INT(SQRT([.$A90]^2+[.CJ$1]^2))=0;SQRT([.$A90]^2+[.CJ$1]^2);&quot;&quot;)">
            <text:p/>
          </table:table-cell>
          <table:table-cell table:formula="of:=IF(SQRT([.$A90]^2+[.CK$1]^2)-INT(SQRT([.$A90]^2+[.CK$1]^2))=0;SQRT([.$A90]^2+[.CK$1]^2);&quot;&quot;)">
            <text:p/>
          </table:table-cell>
          <table:table-cell table:formula="of:=IF(SQRT([.$A90]^2+[.CL$1]^2)-INT(SQRT([.$A90]^2+[.CL$1]^2))=0;SQRT([.$A90]^2+[.CL$1]^2);&quot;&quot;)">
            <text:p/>
          </table:table-cell>
          <table:table-cell table:formula="of:=IF(SQRT([.$A90]^2+[.CM$1]^2)-INT(SQRT([.$A90]^2+[.CM$1]^2))=0;SQRT([.$A90]^2+[.CM$1]^2);&quot;&quot;)">
            <text:p/>
          </table:table-cell>
          <table:table-cell table:formula="of:=IF(SQRT([.$A90]^2+[.CN$1]^2)-INT(SQRT([.$A90]^2+[.CN$1]^2))=0;SQRT([.$A90]^2+[.CN$1]^2);&quot;&quot;)">
            <text:p/>
          </table:table-cell>
          <table:table-cell table:formula="of:=IF(SQRT([.$A90]^2+[.CO$1]^2)-INT(SQRT([.$A90]^2+[.CO$1]^2))=0;SQRT([.$A90]^2+[.CO$1]^2);&quot;&quot;)">
            <text:p/>
          </table:table-cell>
          <table:table-cell table:formula="of:=IF(SQRT([.$A90]^2+[.CP$1]^2)-INT(SQRT([.$A90]^2+[.CP$1]^2))=0;SQRT([.$A90]^2+[.CP$1]^2);&quot;&quot;)">
            <text:p/>
          </table:table-cell>
          <table:table-cell table:formula="of:=IF(SQRT([.$A90]^2+[.CQ$1]^2)-INT(SQRT([.$A90]^2+[.CQ$1]^2))=0;SQRT([.$A90]^2+[.CQ$1]^2);&quot;&quot;)">
            <text:p/>
          </table:table-cell>
          <table:table-cell table:formula="of:=IF(SQRT([.$A90]^2+[.CR$1]^2)-INT(SQRT([.$A90]^2+[.CR$1]^2))=0;SQRT([.$A90]^2+[.CR$1]^2);&quot;&quot;)">
            <text:p/>
          </table:table-cell>
          <table:table-cell table:formula="of:=IF(SQRT([.$A90]^2+[.CS$1]^2)-INT(SQRT([.$A90]^2+[.CS$1]^2))=0;SQRT([.$A90]^2+[.CS$1]^2);&quot;&quot;)">
            <text:p/>
          </table:table-cell>
          <table:table-cell table:formula="of:=IF(SQRT([.$A90]^2+[.CT$1]^2)-INT(SQRT([.$A90]^2+[.CT$1]^2))=0;SQRT([.$A90]^2+[.CT$1]^2);&quot;&quot;)">
            <text:p/>
          </table:table-cell>
          <table:table-cell table:formula="of:=IF(SQRT([.$A90]^2+[.CU$1]^2)-INT(SQRT([.$A90]^2+[.CU$1]^2))=0;SQRT([.$A90]^2+[.CU$1]^2);&quot;&quot;)">
            <text:p/>
          </table:table-cell>
          <table:table-cell table:formula="of:=IF(SQRT([.$A90]^2+[.CV$1]^2)-INT(SQRT([.$A90]^2+[.CV$1]^2))=0;SQRT([.$A90]^2+[.CV$1]^2);&quot;&quot;)">
            <text:p/>
          </table:table-cell>
          <table:table-cell table:formula="of:=IF(SQRT([.$A90]^2+[.CW$1]^2)-INT(SQRT([.$A90]^2+[.CW$1]^2))=0;SQRT([.$A90]^2+[.CW$1]^2);&quot;&quot;)">
            <text:p/>
          </table:table-cell>
          <table:table-cell table:formula="of:=IF(SQRT([.$A90]^2+[.CX$1]^2)-INT(SQRT([.$A90]^2+[.CX$1]^2))=0;SQRT([.$A90]^2+[.CX$1]^2);&quot;&quot;)">
            <text:p/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49"/>
          <table:table-cell table:formula="of:=IF(SQRT([.$A91]^2+[.AY$1]^2)-INT(SQRT([.$A91]^2+[.AY$1]^2))=0;SQRT([.$A91]^2+[.AY$1]^2);&quot;&quot;)">
            <text:p/>
          </table:table-cell>
          <table:table-cell table:formula="of:=IF(SQRT([.$A91]^2+[.AZ$1]^2)-INT(SQRT([.$A91]^2+[.AZ$1]^2))=0;SQRT([.$A91]^2+[.AZ$1]^2);&quot;&quot;)">
            <text:p/>
          </table:table-cell>
          <table:table-cell table:formula="of:=IF(SQRT([.$A91]^2+[.BA$1]^2)-INT(SQRT([.$A91]^2+[.BA$1]^2))=0;SQRT([.$A91]^2+[.BA$1]^2);&quot;&quot;)">
            <text:p/>
          </table:table-cell>
          <table:table-cell table:formula="of:=IF(SQRT([.$A91]^2+[.BB$1]^2)-INT(SQRT([.$A91]^2+[.BB$1]^2))=0;SQRT([.$A91]^2+[.BB$1]^2);&quot;&quot;)">
            <text:p/>
          </table:table-cell>
          <table:table-cell table:formula="of:=IF(SQRT([.$A91]^2+[.BC$1]^2)-INT(SQRT([.$A91]^2+[.BC$1]^2))=0;SQRT([.$A91]^2+[.BC$1]^2);&quot;&quot;)">
            <text:p/>
          </table:table-cell>
          <table:table-cell table:formula="of:=IF(SQRT([.$A91]^2+[.BD$1]^2)-INT(SQRT([.$A91]^2+[.BD$1]^2))=0;SQRT([.$A91]^2+[.BD$1]^2);&quot;&quot;)">
            <text:p/>
          </table:table-cell>
          <table:table-cell table:formula="of:=IF(SQRT([.$A91]^2+[.BE$1]^2)-INT(SQRT([.$A91]^2+[.BE$1]^2))=0;SQRT([.$A91]^2+[.BE$1]^2);&quot;&quot;)" office:value-type="float" office:value="106">
            <text:p>106</text:p>
          </table:table-cell>
          <table:table-cell table:formula="of:=IF(SQRT([.$A91]^2+[.BF$1]^2)-INT(SQRT([.$A91]^2+[.BF$1]^2))=0;SQRT([.$A91]^2+[.BF$1]^2);&quot;&quot;)">
            <text:p/>
          </table:table-cell>
          <table:table-cell table:formula="of:=IF(SQRT([.$A91]^2+[.BG$1]^2)-INT(SQRT([.$A91]^2+[.BG$1]^2))=0;SQRT([.$A91]^2+[.BG$1]^2);&quot;&quot;)">
            <text:p/>
          </table:table-cell>
          <table:table-cell table:formula="of:=IF(SQRT([.$A91]^2+[.BH$1]^2)-INT(SQRT([.$A91]^2+[.BH$1]^2))=0;SQRT([.$A91]^2+[.BH$1]^2);&quot;&quot;)">
            <text:p/>
          </table:table-cell>
          <table:table-cell table:formula="of:=IF(SQRT([.$A91]^2+[.BI$1]^2)-INT(SQRT([.$A91]^2+[.BI$1]^2))=0;SQRT([.$A91]^2+[.BI$1]^2);&quot;&quot;)">
            <text:p/>
          </table:table-cell>
          <table:table-cell table:formula="of:=IF(SQRT([.$A91]^2+[.BJ$1]^2)-INT(SQRT([.$A91]^2+[.BJ$1]^2))=0;SQRT([.$A91]^2+[.BJ$1]^2);&quot;&quot;)">
            <text:p/>
          </table:table-cell>
          <table:table-cell table:formula="of:=IF(SQRT([.$A91]^2+[.BK$1]^2)-INT(SQRT([.$A91]^2+[.BK$1]^2))=0;SQRT([.$A91]^2+[.BK$1]^2);&quot;&quot;)">
            <text:p/>
          </table:table-cell>
          <table:table-cell table:formula="of:=IF(SQRT([.$A91]^2+[.BL$1]^2)-INT(SQRT([.$A91]^2+[.BL$1]^2))=0;SQRT([.$A91]^2+[.BL$1]^2);&quot;&quot;)">
            <text:p/>
          </table:table-cell>
          <table:table-cell table:formula="of:=IF(SQRT([.$A91]^2+[.BM$1]^2)-INT(SQRT([.$A91]^2+[.BM$1]^2))=0;SQRT([.$A91]^2+[.BM$1]^2);&quot;&quot;)">
            <text:p/>
          </table:table-cell>
          <table:table-cell table:formula="of:=IF(SQRT([.$A91]^2+[.BN$1]^2)-INT(SQRT([.$A91]^2+[.BN$1]^2))=0;SQRT([.$A91]^2+[.BN$1]^2);&quot;&quot;)">
            <text:p/>
          </table:table-cell>
          <table:table-cell table:formula="of:=IF(SQRT([.$A91]^2+[.BO$1]^2)-INT(SQRT([.$A91]^2+[.BO$1]^2))=0;SQRT([.$A91]^2+[.BO$1]^2);&quot;&quot;)">
            <text:p/>
          </table:table-cell>
          <table:table-cell table:formula="of:=IF(SQRT([.$A91]^2+[.BP$1]^2)-INT(SQRT([.$A91]^2+[.BP$1]^2))=0;SQRT([.$A91]^2+[.BP$1]^2);&quot;&quot;)">
            <text:p/>
          </table:table-cell>
          <table:table-cell table:formula="of:=IF(SQRT([.$A91]^2+[.BQ$1]^2)-INT(SQRT([.$A91]^2+[.BQ$1]^2))=0;SQRT([.$A91]^2+[.BQ$1]^2);&quot;&quot;)">
            <text:p/>
          </table:table-cell>
          <table:table-cell table:formula="of:=IF(SQRT([.$A91]^2+[.BR$1]^2)-INT(SQRT([.$A91]^2+[.BR$1]^2))=0;SQRT([.$A91]^2+[.BR$1]^2);&quot;&quot;)">
            <text:p/>
          </table:table-cell>
          <table:table-cell table:formula="of:=IF(SQRT([.$A91]^2+[.BS$1]^2)-INT(SQRT([.$A91]^2+[.BS$1]^2))=0;SQRT([.$A91]^2+[.BS$1]^2);&quot;&quot;)">
            <text:p/>
          </table:table-cell>
          <table:table-cell table:formula="of:=IF(SQRT([.$A91]^2+[.BT$1]^2)-INT(SQRT([.$A91]^2+[.BT$1]^2))=0;SQRT([.$A91]^2+[.BT$1]^2);&quot;&quot;)">
            <text:p/>
          </table:table-cell>
          <table:table-cell table:formula="of:=IF(SQRT([.$A91]^2+[.BU$1]^2)-INT(SQRT([.$A91]^2+[.BU$1]^2))=0;SQRT([.$A91]^2+[.BU$1]^2);&quot;&quot;)">
            <text:p/>
          </table:table-cell>
          <table:table-cell table:formula="of:=IF(SQRT([.$A91]^2+[.BV$1]^2)-INT(SQRT([.$A91]^2+[.BV$1]^2))=0;SQRT([.$A91]^2+[.BV$1]^2);&quot;&quot;)">
            <text:p/>
          </table:table-cell>
          <table:table-cell table:formula="of:=IF(SQRT([.$A91]^2+[.BW$1]^2)-INT(SQRT([.$A91]^2+[.BW$1]^2))=0;SQRT([.$A91]^2+[.BW$1]^2);&quot;&quot;)">
            <text:p/>
          </table:table-cell>
          <table:table-cell table:formula="of:=IF(SQRT([.$A91]^2+[.BX$1]^2)-INT(SQRT([.$A91]^2+[.BX$1]^2))=0;SQRT([.$A91]^2+[.BX$1]^2);&quot;&quot;)">
            <text:p/>
          </table:table-cell>
          <table:table-cell table:formula="of:=IF(SQRT([.$A91]^2+[.BY$1]^2)-INT(SQRT([.$A91]^2+[.BY$1]^2))=0;SQRT([.$A91]^2+[.BY$1]^2);&quot;&quot;)">
            <text:p/>
          </table:table-cell>
          <table:table-cell table:formula="of:=IF(SQRT([.$A91]^2+[.BZ$1]^2)-INT(SQRT([.$A91]^2+[.BZ$1]^2))=0;SQRT([.$A91]^2+[.BZ$1]^2);&quot;&quot;)">
            <text:p/>
          </table:table-cell>
          <table:table-cell table:formula="of:=IF(SQRT([.$A91]^2+[.CA$1]^2)-INT(SQRT([.$A91]^2+[.CA$1]^2))=0;SQRT([.$A91]^2+[.CA$1]^2);&quot;&quot;)">
            <text:p/>
          </table:table-cell>
          <table:table-cell table:formula="of:=IF(SQRT([.$A91]^2+[.CB$1]^2)-INT(SQRT([.$A91]^2+[.CB$1]^2))=0;SQRT([.$A91]^2+[.CB$1]^2);&quot;&quot;)">
            <text:p/>
          </table:table-cell>
          <table:table-cell table:formula="of:=IF(SQRT([.$A91]^2+[.CC$1]^2)-INT(SQRT([.$A91]^2+[.CC$1]^2))=0;SQRT([.$A91]^2+[.CC$1]^2);&quot;&quot;)">
            <text:p/>
          </table:table-cell>
          <table:table-cell table:formula="of:=IF(SQRT([.$A91]^2+[.CD$1]^2)-INT(SQRT([.$A91]^2+[.CD$1]^2))=0;SQRT([.$A91]^2+[.CD$1]^2);&quot;&quot;)">
            <text:p/>
          </table:table-cell>
          <table:table-cell table:formula="of:=IF(SQRT([.$A91]^2+[.CE$1]^2)-INT(SQRT([.$A91]^2+[.CE$1]^2))=0;SQRT([.$A91]^2+[.CE$1]^2);&quot;&quot;)">
            <text:p/>
          </table:table-cell>
          <table:table-cell table:formula="of:=IF(SQRT([.$A91]^2+[.CF$1]^2)-INT(SQRT([.$A91]^2+[.CF$1]^2))=0;SQRT([.$A91]^2+[.CF$1]^2);&quot;&quot;)">
            <text:p/>
          </table:table-cell>
          <table:table-cell table:formula="of:=IF(SQRT([.$A91]^2+[.CG$1]^2)-INT(SQRT([.$A91]^2+[.CG$1]^2))=0;SQRT([.$A91]^2+[.CG$1]^2);&quot;&quot;)">
            <text:p/>
          </table:table-cell>
          <table:table-cell table:formula="of:=IF(SQRT([.$A91]^2+[.CH$1]^2)-INT(SQRT([.$A91]^2+[.CH$1]^2))=0;SQRT([.$A91]^2+[.CH$1]^2);&quot;&quot;)">
            <text:p/>
          </table:table-cell>
          <table:table-cell table:formula="of:=IF(SQRT([.$A91]^2+[.CI$1]^2)-INT(SQRT([.$A91]^2+[.CI$1]^2))=0;SQRT([.$A91]^2+[.CI$1]^2);&quot;&quot;)">
            <text:p/>
          </table:table-cell>
          <table:table-cell table:formula="of:=IF(SQRT([.$A91]^2+[.CJ$1]^2)-INT(SQRT([.$A91]^2+[.CJ$1]^2))=0;SQRT([.$A91]^2+[.CJ$1]^2);&quot;&quot;)">
            <text:p/>
          </table:table-cell>
          <table:table-cell table:formula="of:=IF(SQRT([.$A91]^2+[.CK$1]^2)-INT(SQRT([.$A91]^2+[.CK$1]^2))=0;SQRT([.$A91]^2+[.CK$1]^2);&quot;&quot;)">
            <text:p/>
          </table:table-cell>
          <table:table-cell table:formula="of:=IF(SQRT([.$A91]^2+[.CL$1]^2)-INT(SQRT([.$A91]^2+[.CL$1]^2))=0;SQRT([.$A91]^2+[.CL$1]^2);&quot;&quot;)">
            <text:p/>
          </table:table-cell>
          <table:table-cell table:formula="of:=IF(SQRT([.$A91]^2+[.CM$1]^2)-INT(SQRT([.$A91]^2+[.CM$1]^2))=0;SQRT([.$A91]^2+[.CM$1]^2);&quot;&quot;)">
            <text:p/>
          </table:table-cell>
          <table:table-cell table:formula="of:=IF(SQRT([.$A91]^2+[.CN$1]^2)-INT(SQRT([.$A91]^2+[.CN$1]^2))=0;SQRT([.$A91]^2+[.CN$1]^2);&quot;&quot;)">
            <text:p/>
          </table:table-cell>
          <table:table-cell table:formula="of:=IF(SQRT([.$A91]^2+[.CO$1]^2)-INT(SQRT([.$A91]^2+[.CO$1]^2))=0;SQRT([.$A91]^2+[.CO$1]^2);&quot;&quot;)">
            <text:p/>
          </table:table-cell>
          <table:table-cell table:formula="of:=IF(SQRT([.$A91]^2+[.CP$1]^2)-INT(SQRT([.$A91]^2+[.CP$1]^2))=0;SQRT([.$A91]^2+[.CP$1]^2);&quot;&quot;)">
            <text:p/>
          </table:table-cell>
          <table:table-cell table:formula="of:=IF(SQRT([.$A91]^2+[.CQ$1]^2)-INT(SQRT([.$A91]^2+[.CQ$1]^2))=0;SQRT([.$A91]^2+[.CQ$1]^2);&quot;&quot;)">
            <text:p/>
          </table:table-cell>
          <table:table-cell table:formula="of:=IF(SQRT([.$A91]^2+[.CR$1]^2)-INT(SQRT([.$A91]^2+[.CR$1]^2))=0;SQRT([.$A91]^2+[.CR$1]^2);&quot;&quot;)">
            <text:p/>
          </table:table-cell>
          <table:table-cell table:formula="of:=IF(SQRT([.$A91]^2+[.CS$1]^2)-INT(SQRT([.$A91]^2+[.CS$1]^2))=0;SQRT([.$A91]^2+[.CS$1]^2);&quot;&quot;)">
            <text:p/>
          </table:table-cell>
          <table:table-cell table:formula="of:=IF(SQRT([.$A91]^2+[.CT$1]^2)-INT(SQRT([.$A91]^2+[.CT$1]^2))=0;SQRT([.$A91]^2+[.CT$1]^2);&quot;&quot;)">
            <text:p/>
          </table:table-cell>
          <table:table-cell table:formula="of:=IF(SQRT([.$A91]^2+[.CU$1]^2)-INT(SQRT([.$A91]^2+[.CU$1]^2))=0;SQRT([.$A91]^2+[.CU$1]^2);&quot;&quot;)">
            <text:p/>
          </table:table-cell>
          <table:table-cell table:formula="of:=IF(SQRT([.$A91]^2+[.CV$1]^2)-INT(SQRT([.$A91]^2+[.CV$1]^2))=0;SQRT([.$A91]^2+[.CV$1]^2);&quot;&quot;)">
            <text:p/>
          </table:table-cell>
          <table:table-cell table:formula="of:=IF(SQRT([.$A91]^2+[.CW$1]^2)-INT(SQRT([.$A91]^2+[.CW$1]^2))=0;SQRT([.$A91]^2+[.CW$1]^2);&quot;&quot;)">
            <text:p/>
          </table:table-cell>
          <table:table-cell table:formula="of:=IF(SQRT([.$A91]^2+[.CX$1]^2)-INT(SQRT([.$A91]^2+[.CX$1]^2))=0;SQRT([.$A91]^2+[.CX$1]^2);&quot;&quot;)">
            <text:p/>
          </table:table-cell>
        </table:table-row>
        <table:table-row table:style-name="ro1">
          <table:table-cell office:value-type="float" office:value="91">
            <text:p>91</text:p>
          </table:table-cell>
          <table:table-cell table:number-columns-repeated="49"/>
          <table:table-cell table:formula="of:=IF(SQRT([.$A92]^2+[.AY$1]^2)-INT(SQRT([.$A92]^2+[.AY$1]^2))=0;SQRT([.$A92]^2+[.AY$1]^2);&quot;&quot;)">
            <text:p/>
          </table:table-cell>
          <table:table-cell table:formula="of:=IF(SQRT([.$A92]^2+[.AZ$1]^2)-INT(SQRT([.$A92]^2+[.AZ$1]^2))=0;SQRT([.$A92]^2+[.AZ$1]^2);&quot;&quot;)">
            <text:p/>
          </table:table-cell>
          <table:table-cell table:formula="of:=IF(SQRT([.$A92]^2+[.BA$1]^2)-INT(SQRT([.$A92]^2+[.BA$1]^2))=0;SQRT([.$A92]^2+[.BA$1]^2);&quot;&quot;)">
            <text:p/>
          </table:table-cell>
          <table:table-cell table:formula="of:=IF(SQRT([.$A92]^2+[.BB$1]^2)-INT(SQRT([.$A92]^2+[.BB$1]^2))=0;SQRT([.$A92]^2+[.BB$1]^2);&quot;&quot;)">
            <text:p/>
          </table:table-cell>
          <table:table-cell table:formula="of:=IF(SQRT([.$A92]^2+[.BC$1]^2)-INT(SQRT([.$A92]^2+[.BC$1]^2))=0;SQRT([.$A92]^2+[.BC$1]^2);&quot;&quot;)">
            <text:p/>
          </table:table-cell>
          <table:table-cell table:formula="of:=IF(SQRT([.$A92]^2+[.BD$1]^2)-INT(SQRT([.$A92]^2+[.BD$1]^2))=0;SQRT([.$A92]^2+[.BD$1]^2);&quot;&quot;)">
            <text:p/>
          </table:table-cell>
          <table:table-cell table:formula="of:=IF(SQRT([.$A92]^2+[.BE$1]^2)-INT(SQRT([.$A92]^2+[.BE$1]^2))=0;SQRT([.$A92]^2+[.BE$1]^2);&quot;&quot;)">
            <text:p/>
          </table:table-cell>
          <table:table-cell table:formula="of:=IF(SQRT([.$A92]^2+[.BF$1]^2)-INT(SQRT([.$A92]^2+[.BF$1]^2))=0;SQRT([.$A92]^2+[.BF$1]^2);&quot;&quot;)">
            <text:p/>
          </table:table-cell>
          <table:table-cell table:formula="of:=IF(SQRT([.$A92]^2+[.BG$1]^2)-INT(SQRT([.$A92]^2+[.BG$1]^2))=0;SQRT([.$A92]^2+[.BG$1]^2);&quot;&quot;)">
            <text:p/>
          </table:table-cell>
          <table:table-cell table:formula="of:=IF(SQRT([.$A92]^2+[.BH$1]^2)-INT(SQRT([.$A92]^2+[.BH$1]^2))=0;SQRT([.$A92]^2+[.BH$1]^2);&quot;&quot;)">
            <text:p/>
          </table:table-cell>
          <table:table-cell table:formula="of:=IF(SQRT([.$A92]^2+[.BI$1]^2)-INT(SQRT([.$A92]^2+[.BI$1]^2))=0;SQRT([.$A92]^2+[.BI$1]^2);&quot;&quot;)" office:value-type="float" office:value="109">
            <text:p>109</text:p>
          </table:table-cell>
          <table:table-cell table:formula="of:=IF(SQRT([.$A92]^2+[.BJ$1]^2)-INT(SQRT([.$A92]^2+[.BJ$1]^2))=0;SQRT([.$A92]^2+[.BJ$1]^2);&quot;&quot;)">
            <text:p/>
          </table:table-cell>
          <table:table-cell table:formula="of:=IF(SQRT([.$A92]^2+[.BK$1]^2)-INT(SQRT([.$A92]^2+[.BK$1]^2))=0;SQRT([.$A92]^2+[.BK$1]^2);&quot;&quot;)">
            <text:p/>
          </table:table-cell>
          <table:table-cell table:formula="of:=IF(SQRT([.$A92]^2+[.BL$1]^2)-INT(SQRT([.$A92]^2+[.BL$1]^2))=0;SQRT([.$A92]^2+[.BL$1]^2);&quot;&quot;)">
            <text:p/>
          </table:table-cell>
          <table:table-cell table:formula="of:=IF(SQRT([.$A92]^2+[.BM$1]^2)-INT(SQRT([.$A92]^2+[.BM$1]^2))=0;SQRT([.$A92]^2+[.BM$1]^2);&quot;&quot;)">
            <text:p/>
          </table:table-cell>
          <table:table-cell table:formula="of:=IF(SQRT([.$A92]^2+[.BN$1]^2)-INT(SQRT([.$A92]^2+[.BN$1]^2))=0;SQRT([.$A92]^2+[.BN$1]^2);&quot;&quot;)">
            <text:p/>
          </table:table-cell>
          <table:table-cell table:formula="of:=IF(SQRT([.$A92]^2+[.BO$1]^2)-INT(SQRT([.$A92]^2+[.BO$1]^2))=0;SQRT([.$A92]^2+[.BO$1]^2);&quot;&quot;)">
            <text:p/>
          </table:table-cell>
          <table:table-cell table:formula="of:=IF(SQRT([.$A92]^2+[.BP$1]^2)-INT(SQRT([.$A92]^2+[.BP$1]^2))=0;SQRT([.$A92]^2+[.BP$1]^2);&quot;&quot;)">
            <text:p/>
          </table:table-cell>
          <table:table-cell table:formula="of:=IF(SQRT([.$A92]^2+[.BQ$1]^2)-INT(SQRT([.$A92]^2+[.BQ$1]^2))=0;SQRT([.$A92]^2+[.BQ$1]^2);&quot;&quot;)">
            <text:p/>
          </table:table-cell>
          <table:table-cell table:formula="of:=IF(SQRT([.$A92]^2+[.BR$1]^2)-INT(SQRT([.$A92]^2+[.BR$1]^2))=0;SQRT([.$A92]^2+[.BR$1]^2);&quot;&quot;)">
            <text:p/>
          </table:table-cell>
          <table:table-cell table:formula="of:=IF(SQRT([.$A92]^2+[.BS$1]^2)-INT(SQRT([.$A92]^2+[.BS$1]^2))=0;SQRT([.$A92]^2+[.BS$1]^2);&quot;&quot;)">
            <text:p/>
          </table:table-cell>
          <table:table-cell table:formula="of:=IF(SQRT([.$A92]^2+[.BT$1]^2)-INT(SQRT([.$A92]^2+[.BT$1]^2))=0;SQRT([.$A92]^2+[.BT$1]^2);&quot;&quot;)">
            <text:p/>
          </table:table-cell>
          <table:table-cell table:formula="of:=IF(SQRT([.$A92]^2+[.BU$1]^2)-INT(SQRT([.$A92]^2+[.BU$1]^2))=0;SQRT([.$A92]^2+[.BU$1]^2);&quot;&quot;)">
            <text:p/>
          </table:table-cell>
          <table:table-cell table:formula="of:=IF(SQRT([.$A92]^2+[.BV$1]^2)-INT(SQRT([.$A92]^2+[.BV$1]^2))=0;SQRT([.$A92]^2+[.BV$1]^2);&quot;&quot;)">
            <text:p/>
          </table:table-cell>
          <table:table-cell table:formula="of:=IF(SQRT([.$A92]^2+[.BW$1]^2)-INT(SQRT([.$A92]^2+[.BW$1]^2))=0;SQRT([.$A92]^2+[.BW$1]^2);&quot;&quot;)">
            <text:p/>
          </table:table-cell>
          <table:table-cell table:formula="of:=IF(SQRT([.$A92]^2+[.BX$1]^2)-INT(SQRT([.$A92]^2+[.BX$1]^2))=0;SQRT([.$A92]^2+[.BX$1]^2);&quot;&quot;)">
            <text:p/>
          </table:table-cell>
          <table:table-cell table:formula="of:=IF(SQRT([.$A92]^2+[.BY$1]^2)-INT(SQRT([.$A92]^2+[.BY$1]^2))=0;SQRT([.$A92]^2+[.BY$1]^2);&quot;&quot;)">
            <text:p/>
          </table:table-cell>
          <table:table-cell table:formula="of:=IF(SQRT([.$A92]^2+[.BZ$1]^2)-INT(SQRT([.$A92]^2+[.BZ$1]^2))=0;SQRT([.$A92]^2+[.BZ$1]^2);&quot;&quot;)">
            <text:p/>
          </table:table-cell>
          <table:table-cell table:formula="of:=IF(SQRT([.$A92]^2+[.CA$1]^2)-INT(SQRT([.$A92]^2+[.CA$1]^2))=0;SQRT([.$A92]^2+[.CA$1]^2);&quot;&quot;)">
            <text:p/>
          </table:table-cell>
          <table:table-cell table:formula="of:=IF(SQRT([.$A92]^2+[.CB$1]^2)-INT(SQRT([.$A92]^2+[.CB$1]^2))=0;SQRT([.$A92]^2+[.CB$1]^2);&quot;&quot;)">
            <text:p/>
          </table:table-cell>
          <table:table-cell table:formula="of:=IF(SQRT([.$A92]^2+[.CC$1]^2)-INT(SQRT([.$A92]^2+[.CC$1]^2))=0;SQRT([.$A92]^2+[.CC$1]^2);&quot;&quot;)">
            <text:p/>
          </table:table-cell>
          <table:table-cell table:formula="of:=IF(SQRT([.$A92]^2+[.CD$1]^2)-INT(SQRT([.$A92]^2+[.CD$1]^2))=0;SQRT([.$A92]^2+[.CD$1]^2);&quot;&quot;)">
            <text:p/>
          </table:table-cell>
          <table:table-cell table:formula="of:=IF(SQRT([.$A92]^2+[.CE$1]^2)-INT(SQRT([.$A92]^2+[.CE$1]^2))=0;SQRT([.$A92]^2+[.CE$1]^2);&quot;&quot;)">
            <text:p/>
          </table:table-cell>
          <table:table-cell table:formula="of:=IF(SQRT([.$A92]^2+[.CF$1]^2)-INT(SQRT([.$A92]^2+[.CF$1]^2))=0;SQRT([.$A92]^2+[.CF$1]^2);&quot;&quot;)">
            <text:p/>
          </table:table-cell>
          <table:table-cell table:formula="of:=IF(SQRT([.$A92]^2+[.CG$1]^2)-INT(SQRT([.$A92]^2+[.CG$1]^2))=0;SQRT([.$A92]^2+[.CG$1]^2);&quot;&quot;)">
            <text:p/>
          </table:table-cell>
          <table:table-cell table:formula="of:=IF(SQRT([.$A92]^2+[.CH$1]^2)-INT(SQRT([.$A92]^2+[.CH$1]^2))=0;SQRT([.$A92]^2+[.CH$1]^2);&quot;&quot;)">
            <text:p/>
          </table:table-cell>
          <table:table-cell table:formula="of:=IF(SQRT([.$A92]^2+[.CI$1]^2)-INT(SQRT([.$A92]^2+[.CI$1]^2))=0;SQRT([.$A92]^2+[.CI$1]^2);&quot;&quot;)">
            <text:p/>
          </table:table-cell>
          <table:table-cell table:formula="of:=IF(SQRT([.$A92]^2+[.CJ$1]^2)-INT(SQRT([.$A92]^2+[.CJ$1]^2))=0;SQRT([.$A92]^2+[.CJ$1]^2);&quot;&quot;)">
            <text:p/>
          </table:table-cell>
          <table:table-cell table:formula="of:=IF(SQRT([.$A92]^2+[.CK$1]^2)-INT(SQRT([.$A92]^2+[.CK$1]^2))=0;SQRT([.$A92]^2+[.CK$1]^2);&quot;&quot;)">
            <text:p/>
          </table:table-cell>
          <table:table-cell table:formula="of:=IF(SQRT([.$A92]^2+[.CL$1]^2)-INT(SQRT([.$A92]^2+[.CL$1]^2))=0;SQRT([.$A92]^2+[.CL$1]^2);&quot;&quot;)">
            <text:p/>
          </table:table-cell>
          <table:table-cell table:formula="of:=IF(SQRT([.$A92]^2+[.CM$1]^2)-INT(SQRT([.$A92]^2+[.CM$1]^2))=0;SQRT([.$A92]^2+[.CM$1]^2);&quot;&quot;)">
            <text:p/>
          </table:table-cell>
          <table:table-cell table:formula="of:=IF(SQRT([.$A92]^2+[.CN$1]^2)-INT(SQRT([.$A92]^2+[.CN$1]^2))=0;SQRT([.$A92]^2+[.CN$1]^2);&quot;&quot;)">
            <text:p/>
          </table:table-cell>
          <table:table-cell table:formula="of:=IF(SQRT([.$A92]^2+[.CO$1]^2)-INT(SQRT([.$A92]^2+[.CO$1]^2))=0;SQRT([.$A92]^2+[.CO$1]^2);&quot;&quot;)">
            <text:p/>
          </table:table-cell>
          <table:table-cell table:formula="of:=IF(SQRT([.$A92]^2+[.CP$1]^2)-INT(SQRT([.$A92]^2+[.CP$1]^2))=0;SQRT([.$A92]^2+[.CP$1]^2);&quot;&quot;)">
            <text:p/>
          </table:table-cell>
          <table:table-cell table:formula="of:=IF(SQRT([.$A92]^2+[.CQ$1]^2)-INT(SQRT([.$A92]^2+[.CQ$1]^2))=0;SQRT([.$A92]^2+[.CQ$1]^2);&quot;&quot;)">
            <text:p/>
          </table:table-cell>
          <table:table-cell table:formula="of:=IF(SQRT([.$A92]^2+[.CR$1]^2)-INT(SQRT([.$A92]^2+[.CR$1]^2))=0;SQRT([.$A92]^2+[.CR$1]^2);&quot;&quot;)">
            <text:p/>
          </table:table-cell>
          <table:table-cell table:formula="of:=IF(SQRT([.$A92]^2+[.CS$1]^2)-INT(SQRT([.$A92]^2+[.CS$1]^2))=0;SQRT([.$A92]^2+[.CS$1]^2);&quot;&quot;)">
            <text:p/>
          </table:table-cell>
          <table:table-cell table:formula="of:=IF(SQRT([.$A92]^2+[.CT$1]^2)-INT(SQRT([.$A92]^2+[.CT$1]^2))=0;SQRT([.$A92]^2+[.CT$1]^2);&quot;&quot;)">
            <text:p/>
          </table:table-cell>
          <table:table-cell table:formula="of:=IF(SQRT([.$A92]^2+[.CU$1]^2)-INT(SQRT([.$A92]^2+[.CU$1]^2))=0;SQRT([.$A92]^2+[.CU$1]^2);&quot;&quot;)">
            <text:p/>
          </table:table-cell>
          <table:table-cell table:formula="of:=IF(SQRT([.$A92]^2+[.CV$1]^2)-INT(SQRT([.$A92]^2+[.CV$1]^2))=0;SQRT([.$A92]^2+[.CV$1]^2);&quot;&quot;)">
            <text:p/>
          </table:table-cell>
          <table:table-cell table:formula="of:=IF(SQRT([.$A92]^2+[.CW$1]^2)-INT(SQRT([.$A92]^2+[.CW$1]^2))=0;SQRT([.$A92]^2+[.CW$1]^2);&quot;&quot;)">
            <text:p/>
          </table:table-cell>
          <table:table-cell table:formula="of:=IF(SQRT([.$A92]^2+[.CX$1]^2)-INT(SQRT([.$A92]^2+[.CX$1]^2))=0;SQRT([.$A92]^2+[.CX$1]^2);&quot;&quot;)">
            <text:p/>
          </table:table-cell>
        </table:table-row>
        <table:table-row table:style-name="ro1">
          <table:table-cell office:value-type="float" office:value="92">
            <text:p>92</text:p>
          </table:table-cell>
          <table:table-cell table:number-columns-repeated="49"/>
          <table:table-cell table:formula="of:=IF(SQRT([.$A93]^2+[.AY$1]^2)-INT(SQRT([.$A93]^2+[.AY$1]^2))=0;SQRT([.$A93]^2+[.AY$1]^2);&quot;&quot;)">
            <text:p/>
          </table:table-cell>
          <table:table-cell table:formula="of:=IF(SQRT([.$A93]^2+[.AZ$1]^2)-INT(SQRT([.$A93]^2+[.AZ$1]^2))=0;SQRT([.$A93]^2+[.AZ$1]^2);&quot;&quot;)">
            <text:p/>
          </table:table-cell>
          <table:table-cell table:formula="of:=IF(SQRT([.$A93]^2+[.BA$1]^2)-INT(SQRT([.$A93]^2+[.BA$1]^2))=0;SQRT([.$A93]^2+[.BA$1]^2);&quot;&quot;)">
            <text:p/>
          </table:table-cell>
          <table:table-cell table:formula="of:=IF(SQRT([.$A93]^2+[.BB$1]^2)-INT(SQRT([.$A93]^2+[.BB$1]^2))=0;SQRT([.$A93]^2+[.BB$1]^2);&quot;&quot;)">
            <text:p/>
          </table:table-cell>
          <table:table-cell table:formula="of:=IF(SQRT([.$A93]^2+[.BC$1]^2)-INT(SQRT([.$A93]^2+[.BC$1]^2))=0;SQRT([.$A93]^2+[.BC$1]^2);&quot;&quot;)">
            <text:p/>
          </table:table-cell>
          <table:table-cell table:formula="of:=IF(SQRT([.$A93]^2+[.BD$1]^2)-INT(SQRT([.$A93]^2+[.BD$1]^2))=0;SQRT([.$A93]^2+[.BD$1]^2);&quot;&quot;)">
            <text:p/>
          </table:table-cell>
          <table:table-cell table:formula="of:=IF(SQRT([.$A93]^2+[.BE$1]^2)-INT(SQRT([.$A93]^2+[.BE$1]^2))=0;SQRT([.$A93]^2+[.BE$1]^2);&quot;&quot;)">
            <text:p/>
          </table:table-cell>
          <table:table-cell table:formula="of:=IF(SQRT([.$A93]^2+[.BF$1]^2)-INT(SQRT([.$A93]^2+[.BF$1]^2))=0;SQRT([.$A93]^2+[.BF$1]^2);&quot;&quot;)">
            <text:p/>
          </table:table-cell>
          <table:table-cell table:formula="of:=IF(SQRT([.$A93]^2+[.BG$1]^2)-INT(SQRT([.$A93]^2+[.BG$1]^2))=0;SQRT([.$A93]^2+[.BG$1]^2);&quot;&quot;)">
            <text:p/>
          </table:table-cell>
          <table:table-cell table:formula="of:=IF(SQRT([.$A93]^2+[.BH$1]^2)-INT(SQRT([.$A93]^2+[.BH$1]^2))=0;SQRT([.$A93]^2+[.BH$1]^2);&quot;&quot;)">
            <text:p/>
          </table:table-cell>
          <table:table-cell table:formula="of:=IF(SQRT([.$A93]^2+[.BI$1]^2)-INT(SQRT([.$A93]^2+[.BI$1]^2))=0;SQRT([.$A93]^2+[.BI$1]^2);&quot;&quot;)">
            <text:p/>
          </table:table-cell>
          <table:table-cell table:formula="of:=IF(SQRT([.$A93]^2+[.BJ$1]^2)-INT(SQRT([.$A93]^2+[.BJ$1]^2))=0;SQRT([.$A93]^2+[.BJ$1]^2);&quot;&quot;)">
            <text:p/>
          </table:table-cell>
          <table:table-cell table:formula="of:=IF(SQRT([.$A93]^2+[.BK$1]^2)-INT(SQRT([.$A93]^2+[.BK$1]^2))=0;SQRT([.$A93]^2+[.BK$1]^2);&quot;&quot;)">
            <text:p/>
          </table:table-cell>
          <table:table-cell table:formula="of:=IF(SQRT([.$A93]^2+[.BL$1]^2)-INT(SQRT([.$A93]^2+[.BL$1]^2))=0;SQRT([.$A93]^2+[.BL$1]^2);&quot;&quot;)">
            <text:p/>
          </table:table-cell>
          <table:table-cell table:formula="of:=IF(SQRT([.$A93]^2+[.BM$1]^2)-INT(SQRT([.$A93]^2+[.BM$1]^2))=0;SQRT([.$A93]^2+[.BM$1]^2);&quot;&quot;)">
            <text:p/>
          </table:table-cell>
          <table:table-cell table:formula="of:=IF(SQRT([.$A93]^2+[.BN$1]^2)-INT(SQRT([.$A93]^2+[.BN$1]^2))=0;SQRT([.$A93]^2+[.BN$1]^2);&quot;&quot;)">
            <text:p/>
          </table:table-cell>
          <table:table-cell table:formula="of:=IF(SQRT([.$A93]^2+[.BO$1]^2)-INT(SQRT([.$A93]^2+[.BO$1]^2))=0;SQRT([.$A93]^2+[.BO$1]^2);&quot;&quot;)">
            <text:p/>
          </table:table-cell>
          <table:table-cell table:formula="of:=IF(SQRT([.$A93]^2+[.BP$1]^2)-INT(SQRT([.$A93]^2+[.BP$1]^2))=0;SQRT([.$A93]^2+[.BP$1]^2);&quot;&quot;)">
            <text:p/>
          </table:table-cell>
          <table:table-cell table:formula="of:=IF(SQRT([.$A93]^2+[.BQ$1]^2)-INT(SQRT([.$A93]^2+[.BQ$1]^2))=0;SQRT([.$A93]^2+[.BQ$1]^2);&quot;&quot;)">
            <text:p/>
          </table:table-cell>
          <table:table-cell table:formula="of:=IF(SQRT([.$A93]^2+[.BR$1]^2)-INT(SQRT([.$A93]^2+[.BR$1]^2))=0;SQRT([.$A93]^2+[.BR$1]^2);&quot;&quot;)" office:value-type="float" office:value="115">
            <text:p>115</text:p>
          </table:table-cell>
          <table:table-cell table:formula="of:=IF(SQRT([.$A93]^2+[.BS$1]^2)-INT(SQRT([.$A93]^2+[.BS$1]^2))=0;SQRT([.$A93]^2+[.BS$1]^2);&quot;&quot;)">
            <text:p/>
          </table:table-cell>
          <table:table-cell table:formula="of:=IF(SQRT([.$A93]^2+[.BT$1]^2)-INT(SQRT([.$A93]^2+[.BT$1]^2))=0;SQRT([.$A93]^2+[.BT$1]^2);&quot;&quot;)">
            <text:p/>
          </table:table-cell>
          <table:table-cell table:formula="of:=IF(SQRT([.$A93]^2+[.BU$1]^2)-INT(SQRT([.$A93]^2+[.BU$1]^2))=0;SQRT([.$A93]^2+[.BU$1]^2);&quot;&quot;)">
            <text:p/>
          </table:table-cell>
          <table:table-cell table:formula="of:=IF(SQRT([.$A93]^2+[.BV$1]^2)-INT(SQRT([.$A93]^2+[.BV$1]^2))=0;SQRT([.$A93]^2+[.BV$1]^2);&quot;&quot;)">
            <text:p/>
          </table:table-cell>
          <table:table-cell table:formula="of:=IF(SQRT([.$A93]^2+[.BW$1]^2)-INT(SQRT([.$A93]^2+[.BW$1]^2))=0;SQRT([.$A93]^2+[.BW$1]^2);&quot;&quot;)">
            <text:p/>
          </table:table-cell>
          <table:table-cell table:formula="of:=IF(SQRT([.$A93]^2+[.BX$1]^2)-INT(SQRT([.$A93]^2+[.BX$1]^2))=0;SQRT([.$A93]^2+[.BX$1]^2);&quot;&quot;)">
            <text:p/>
          </table:table-cell>
          <table:table-cell table:formula="of:=IF(SQRT([.$A93]^2+[.BY$1]^2)-INT(SQRT([.$A93]^2+[.BY$1]^2))=0;SQRT([.$A93]^2+[.BY$1]^2);&quot;&quot;)">
            <text:p/>
          </table:table-cell>
          <table:table-cell table:formula="of:=IF(SQRT([.$A93]^2+[.BZ$1]^2)-INT(SQRT([.$A93]^2+[.BZ$1]^2))=0;SQRT([.$A93]^2+[.BZ$1]^2);&quot;&quot;)">
            <text:p/>
          </table:table-cell>
          <table:table-cell table:formula="of:=IF(SQRT([.$A93]^2+[.CA$1]^2)-INT(SQRT([.$A93]^2+[.CA$1]^2))=0;SQRT([.$A93]^2+[.CA$1]^2);&quot;&quot;)">
            <text:p/>
          </table:table-cell>
          <table:table-cell table:formula="of:=IF(SQRT([.$A93]^2+[.CB$1]^2)-INT(SQRT([.$A93]^2+[.CB$1]^2))=0;SQRT([.$A93]^2+[.CB$1]^2);&quot;&quot;)">
            <text:p/>
          </table:table-cell>
          <table:table-cell table:formula="of:=IF(SQRT([.$A93]^2+[.CC$1]^2)-INT(SQRT([.$A93]^2+[.CC$1]^2))=0;SQRT([.$A93]^2+[.CC$1]^2);&quot;&quot;)">
            <text:p/>
          </table:table-cell>
          <table:table-cell table:formula="of:=IF(SQRT([.$A93]^2+[.CD$1]^2)-INT(SQRT([.$A93]^2+[.CD$1]^2))=0;SQRT([.$A93]^2+[.CD$1]^2);&quot;&quot;)">
            <text:p/>
          </table:table-cell>
          <table:table-cell table:formula="of:=IF(SQRT([.$A93]^2+[.CE$1]^2)-INT(SQRT([.$A93]^2+[.CE$1]^2))=0;SQRT([.$A93]^2+[.CE$1]^2);&quot;&quot;)">
            <text:p/>
          </table:table-cell>
          <table:table-cell table:formula="of:=IF(SQRT([.$A93]^2+[.CF$1]^2)-INT(SQRT([.$A93]^2+[.CF$1]^2))=0;SQRT([.$A93]^2+[.CF$1]^2);&quot;&quot;)">
            <text:p/>
          </table:table-cell>
          <table:table-cell table:formula="of:=IF(SQRT([.$A93]^2+[.CG$1]^2)-INT(SQRT([.$A93]^2+[.CG$1]^2))=0;SQRT([.$A93]^2+[.CG$1]^2);&quot;&quot;)">
            <text:p/>
          </table:table-cell>
          <table:table-cell table:formula="of:=IF(SQRT([.$A93]^2+[.CH$1]^2)-INT(SQRT([.$A93]^2+[.CH$1]^2))=0;SQRT([.$A93]^2+[.CH$1]^2);&quot;&quot;)">
            <text:p/>
          </table:table-cell>
          <table:table-cell table:formula="of:=IF(SQRT([.$A93]^2+[.CI$1]^2)-INT(SQRT([.$A93]^2+[.CI$1]^2))=0;SQRT([.$A93]^2+[.CI$1]^2);&quot;&quot;)">
            <text:p/>
          </table:table-cell>
          <table:table-cell table:formula="of:=IF(SQRT([.$A93]^2+[.CJ$1]^2)-INT(SQRT([.$A93]^2+[.CJ$1]^2))=0;SQRT([.$A93]^2+[.CJ$1]^2);&quot;&quot;)">
            <text:p/>
          </table:table-cell>
          <table:table-cell table:formula="of:=IF(SQRT([.$A93]^2+[.CK$1]^2)-INT(SQRT([.$A93]^2+[.CK$1]^2))=0;SQRT([.$A93]^2+[.CK$1]^2);&quot;&quot;)">
            <text:p/>
          </table:table-cell>
          <table:table-cell table:formula="of:=IF(SQRT([.$A93]^2+[.CL$1]^2)-INT(SQRT([.$A93]^2+[.CL$1]^2))=0;SQRT([.$A93]^2+[.CL$1]^2);&quot;&quot;)">
            <text:p/>
          </table:table-cell>
          <table:table-cell table:formula="of:=IF(SQRT([.$A93]^2+[.CM$1]^2)-INT(SQRT([.$A93]^2+[.CM$1]^2))=0;SQRT([.$A93]^2+[.CM$1]^2);&quot;&quot;)">
            <text:p/>
          </table:table-cell>
          <table:table-cell table:formula="of:=IF(SQRT([.$A93]^2+[.CN$1]^2)-INT(SQRT([.$A93]^2+[.CN$1]^2))=0;SQRT([.$A93]^2+[.CN$1]^2);&quot;&quot;)">
            <text:p/>
          </table:table-cell>
          <table:table-cell table:formula="of:=IF(SQRT([.$A93]^2+[.CO$1]^2)-INT(SQRT([.$A93]^2+[.CO$1]^2))=0;SQRT([.$A93]^2+[.CO$1]^2);&quot;&quot;)">
            <text:p/>
          </table:table-cell>
          <table:table-cell table:formula="of:=IF(SQRT([.$A93]^2+[.CP$1]^2)-INT(SQRT([.$A93]^2+[.CP$1]^2))=0;SQRT([.$A93]^2+[.CP$1]^2);&quot;&quot;)">
            <text:p/>
          </table:table-cell>
          <table:table-cell table:formula="of:=IF(SQRT([.$A93]^2+[.CQ$1]^2)-INT(SQRT([.$A93]^2+[.CQ$1]^2))=0;SQRT([.$A93]^2+[.CQ$1]^2);&quot;&quot;)">
            <text:p/>
          </table:table-cell>
          <table:table-cell table:formula="of:=IF(SQRT([.$A93]^2+[.CR$1]^2)-INT(SQRT([.$A93]^2+[.CR$1]^2))=0;SQRT([.$A93]^2+[.CR$1]^2);&quot;&quot;)">
            <text:p/>
          </table:table-cell>
          <table:table-cell table:formula="of:=IF(SQRT([.$A93]^2+[.CS$1]^2)-INT(SQRT([.$A93]^2+[.CS$1]^2))=0;SQRT([.$A93]^2+[.CS$1]^2);&quot;&quot;)">
            <text:p/>
          </table:table-cell>
          <table:table-cell table:formula="of:=IF(SQRT([.$A93]^2+[.CT$1]^2)-INT(SQRT([.$A93]^2+[.CT$1]^2))=0;SQRT([.$A93]^2+[.CT$1]^2);&quot;&quot;)">
            <text:p/>
          </table:table-cell>
          <table:table-cell table:formula="of:=IF(SQRT([.$A93]^2+[.CU$1]^2)-INT(SQRT([.$A93]^2+[.CU$1]^2))=0;SQRT([.$A93]^2+[.CU$1]^2);&quot;&quot;)">
            <text:p/>
          </table:table-cell>
          <table:table-cell table:formula="of:=IF(SQRT([.$A93]^2+[.CV$1]^2)-INT(SQRT([.$A93]^2+[.CV$1]^2))=0;SQRT([.$A93]^2+[.CV$1]^2);&quot;&quot;)">
            <text:p/>
          </table:table-cell>
          <table:table-cell table:formula="of:=IF(SQRT([.$A93]^2+[.CW$1]^2)-INT(SQRT([.$A93]^2+[.CW$1]^2))=0;SQRT([.$A93]^2+[.CW$1]^2);&quot;&quot;)">
            <text:p/>
          </table:table-cell>
          <table:table-cell table:formula="of:=IF(SQRT([.$A93]^2+[.CX$1]^2)-INT(SQRT([.$A93]^2+[.CX$1]^2))=0;SQRT([.$A93]^2+[.CX$1]^2);&quot;&quot;)">
            <text:p/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49"/>
          <table:table-cell table:formula="of:=IF(SQRT([.$A94]^2+[.AY$1]^2)-INT(SQRT([.$A94]^2+[.AY$1]^2))=0;SQRT([.$A94]^2+[.AY$1]^2);&quot;&quot;)">
            <text:p/>
          </table:table-cell>
          <table:table-cell table:formula="of:=IF(SQRT([.$A94]^2+[.AZ$1]^2)-INT(SQRT([.$A94]^2+[.AZ$1]^2))=0;SQRT([.$A94]^2+[.AZ$1]^2);&quot;&quot;)">
            <text:p/>
          </table:table-cell>
          <table:table-cell table:formula="of:=IF(SQRT([.$A94]^2+[.BA$1]^2)-INT(SQRT([.$A94]^2+[.BA$1]^2))=0;SQRT([.$A94]^2+[.BA$1]^2);&quot;&quot;)">
            <text:p/>
          </table:table-cell>
          <table:table-cell table:formula="of:=IF(SQRT([.$A94]^2+[.BB$1]^2)-INT(SQRT([.$A94]^2+[.BB$1]^2))=0;SQRT([.$A94]^2+[.BB$1]^2);&quot;&quot;)">
            <text:p/>
          </table:table-cell>
          <table:table-cell table:formula="of:=IF(SQRT([.$A94]^2+[.BC$1]^2)-INT(SQRT([.$A94]^2+[.BC$1]^2))=0;SQRT([.$A94]^2+[.BC$1]^2);&quot;&quot;)">
            <text:p/>
          </table:table-cell>
          <table:table-cell table:formula="of:=IF(SQRT([.$A94]^2+[.BD$1]^2)-INT(SQRT([.$A94]^2+[.BD$1]^2))=0;SQRT([.$A94]^2+[.BD$1]^2);&quot;&quot;)">
            <text:p/>
          </table:table-cell>
          <table:table-cell table:formula="of:=IF(SQRT([.$A94]^2+[.BE$1]^2)-INT(SQRT([.$A94]^2+[.BE$1]^2))=0;SQRT([.$A94]^2+[.BE$1]^2);&quot;&quot;)">
            <text:p/>
          </table:table-cell>
          <table:table-cell table:formula="of:=IF(SQRT([.$A94]^2+[.BF$1]^2)-INT(SQRT([.$A94]^2+[.BF$1]^2))=0;SQRT([.$A94]^2+[.BF$1]^2);&quot;&quot;)">
            <text:p/>
          </table:table-cell>
          <table:table-cell table:formula="of:=IF(SQRT([.$A94]^2+[.BG$1]^2)-INT(SQRT([.$A94]^2+[.BG$1]^2))=0;SQRT([.$A94]^2+[.BG$1]^2);&quot;&quot;)">
            <text:p/>
          </table:table-cell>
          <table:table-cell table:formula="of:=IF(SQRT([.$A94]^2+[.BH$1]^2)-INT(SQRT([.$A94]^2+[.BH$1]^2))=0;SQRT([.$A94]^2+[.BH$1]^2);&quot;&quot;)">
            <text:p/>
          </table:table-cell>
          <table:table-cell table:formula="of:=IF(SQRT([.$A94]^2+[.BI$1]^2)-INT(SQRT([.$A94]^2+[.BI$1]^2))=0;SQRT([.$A94]^2+[.BI$1]^2);&quot;&quot;)">
            <text:p/>
          </table:table-cell>
          <table:table-cell table:formula="of:=IF(SQRT([.$A94]^2+[.BJ$1]^2)-INT(SQRT([.$A94]^2+[.BJ$1]^2))=0;SQRT([.$A94]^2+[.BJ$1]^2);&quot;&quot;)">
            <text:p/>
          </table:table-cell>
          <table:table-cell table:formula="of:=IF(SQRT([.$A94]^2+[.BK$1]^2)-INT(SQRT([.$A94]^2+[.BK$1]^2))=0;SQRT([.$A94]^2+[.BK$1]^2);&quot;&quot;)">
            <text:p/>
          </table:table-cell>
          <table:table-cell table:formula="of:=IF(SQRT([.$A94]^2+[.BL$1]^2)-INT(SQRT([.$A94]^2+[.BL$1]^2))=0;SQRT([.$A94]^2+[.BL$1]^2);&quot;&quot;)">
            <text:p/>
          </table:table-cell>
          <table:table-cell table:formula="of:=IF(SQRT([.$A94]^2+[.BM$1]^2)-INT(SQRT([.$A94]^2+[.BM$1]^2))=0;SQRT([.$A94]^2+[.BM$1]^2);&quot;&quot;)">
            <text:p/>
          </table:table-cell>
          <table:table-cell table:formula="of:=IF(SQRT([.$A94]^2+[.BN$1]^2)-INT(SQRT([.$A94]^2+[.BN$1]^2))=0;SQRT([.$A94]^2+[.BN$1]^2);&quot;&quot;)">
            <text:p/>
          </table:table-cell>
          <table:table-cell table:formula="of:=IF(SQRT([.$A94]^2+[.BO$1]^2)-INT(SQRT([.$A94]^2+[.BO$1]^2))=0;SQRT([.$A94]^2+[.BO$1]^2);&quot;&quot;)">
            <text:p/>
          </table:table-cell>
          <table:table-cell table:formula="of:=IF(SQRT([.$A94]^2+[.BP$1]^2)-INT(SQRT([.$A94]^2+[.BP$1]^2))=0;SQRT([.$A94]^2+[.BP$1]^2);&quot;&quot;)">
            <text:p/>
          </table:table-cell>
          <table:table-cell table:formula="of:=IF(SQRT([.$A94]^2+[.BQ$1]^2)-INT(SQRT([.$A94]^2+[.BQ$1]^2))=0;SQRT([.$A94]^2+[.BQ$1]^2);&quot;&quot;)">
            <text:p/>
          </table:table-cell>
          <table:table-cell table:formula="of:=IF(SQRT([.$A94]^2+[.BR$1]^2)-INT(SQRT([.$A94]^2+[.BR$1]^2))=0;SQRT([.$A94]^2+[.BR$1]^2);&quot;&quot;)">
            <text:p/>
          </table:table-cell>
          <table:table-cell table:formula="of:=IF(SQRT([.$A94]^2+[.BS$1]^2)-INT(SQRT([.$A94]^2+[.BS$1]^2))=0;SQRT([.$A94]^2+[.BS$1]^2);&quot;&quot;)">
            <text:p/>
          </table:table-cell>
          <table:table-cell table:formula="of:=IF(SQRT([.$A94]^2+[.BT$1]^2)-INT(SQRT([.$A94]^2+[.BT$1]^2))=0;SQRT([.$A94]^2+[.BT$1]^2);&quot;&quot;)">
            <text:p/>
          </table:table-cell>
          <table:table-cell table:formula="of:=IF(SQRT([.$A94]^2+[.BU$1]^2)-INT(SQRT([.$A94]^2+[.BU$1]^2))=0;SQRT([.$A94]^2+[.BU$1]^2);&quot;&quot;)">
            <text:p/>
          </table:table-cell>
          <table:table-cell table:formula="of:=IF(SQRT([.$A94]^2+[.BV$1]^2)-INT(SQRT([.$A94]^2+[.BV$1]^2))=0;SQRT([.$A94]^2+[.BV$1]^2);&quot;&quot;)">
            <text:p/>
          </table:table-cell>
          <table:table-cell table:formula="of:=IF(SQRT([.$A94]^2+[.BW$1]^2)-INT(SQRT([.$A94]^2+[.BW$1]^2))=0;SQRT([.$A94]^2+[.BW$1]^2);&quot;&quot;)">
            <text:p/>
          </table:table-cell>
          <table:table-cell table:formula="of:=IF(SQRT([.$A94]^2+[.BX$1]^2)-INT(SQRT([.$A94]^2+[.BX$1]^2))=0;SQRT([.$A94]^2+[.BX$1]^2);&quot;&quot;)">
            <text:p/>
          </table:table-cell>
          <table:table-cell table:formula="of:=IF(SQRT([.$A94]^2+[.BY$1]^2)-INT(SQRT([.$A94]^2+[.BY$1]^2))=0;SQRT([.$A94]^2+[.BY$1]^2);&quot;&quot;)">
            <text:p/>
          </table:table-cell>
          <table:table-cell table:formula="of:=IF(SQRT([.$A94]^2+[.BZ$1]^2)-INT(SQRT([.$A94]^2+[.BZ$1]^2))=0;SQRT([.$A94]^2+[.BZ$1]^2);&quot;&quot;)">
            <text:p/>
          </table:table-cell>
          <table:table-cell table:formula="of:=IF(SQRT([.$A94]^2+[.CA$1]^2)-INT(SQRT([.$A94]^2+[.CA$1]^2))=0;SQRT([.$A94]^2+[.CA$1]^2);&quot;&quot;)">
            <text:p/>
          </table:table-cell>
          <table:table-cell table:formula="of:=IF(SQRT([.$A94]^2+[.CB$1]^2)-INT(SQRT([.$A94]^2+[.CB$1]^2))=0;SQRT([.$A94]^2+[.CB$1]^2);&quot;&quot;)">
            <text:p/>
          </table:table-cell>
          <table:table-cell table:formula="of:=IF(SQRT([.$A94]^2+[.CC$1]^2)-INT(SQRT([.$A94]^2+[.CC$1]^2))=0;SQRT([.$A94]^2+[.CC$1]^2);&quot;&quot;)">
            <text:p/>
          </table:table-cell>
          <table:table-cell table:formula="of:=IF(SQRT([.$A94]^2+[.CD$1]^2)-INT(SQRT([.$A94]^2+[.CD$1]^2))=0;SQRT([.$A94]^2+[.CD$1]^2);&quot;&quot;)">
            <text:p/>
          </table:table-cell>
          <table:table-cell table:formula="of:=IF(SQRT([.$A94]^2+[.CE$1]^2)-INT(SQRT([.$A94]^2+[.CE$1]^2))=0;SQRT([.$A94]^2+[.CE$1]^2);&quot;&quot;)">
            <text:p/>
          </table:table-cell>
          <table:table-cell table:formula="of:=IF(SQRT([.$A94]^2+[.CF$1]^2)-INT(SQRT([.$A94]^2+[.CF$1]^2))=0;SQRT([.$A94]^2+[.CF$1]^2);&quot;&quot;)">
            <text:p/>
          </table:table-cell>
          <table:table-cell table:formula="of:=IF(SQRT([.$A94]^2+[.CG$1]^2)-INT(SQRT([.$A94]^2+[.CG$1]^2))=0;SQRT([.$A94]^2+[.CG$1]^2);&quot;&quot;)">
            <text:p/>
          </table:table-cell>
          <table:table-cell table:formula="of:=IF(SQRT([.$A94]^2+[.CH$1]^2)-INT(SQRT([.$A94]^2+[.CH$1]^2))=0;SQRT([.$A94]^2+[.CH$1]^2);&quot;&quot;)">
            <text:p/>
          </table:table-cell>
          <table:table-cell table:formula="of:=IF(SQRT([.$A94]^2+[.CI$1]^2)-INT(SQRT([.$A94]^2+[.CI$1]^2))=0;SQRT([.$A94]^2+[.CI$1]^2);&quot;&quot;)">
            <text:p/>
          </table:table-cell>
          <table:table-cell table:formula="of:=IF(SQRT([.$A94]^2+[.CJ$1]^2)-INT(SQRT([.$A94]^2+[.CJ$1]^2))=0;SQRT([.$A94]^2+[.CJ$1]^2);&quot;&quot;)">
            <text:p/>
          </table:table-cell>
          <table:table-cell table:formula="of:=IF(SQRT([.$A94]^2+[.CK$1]^2)-INT(SQRT([.$A94]^2+[.CK$1]^2))=0;SQRT([.$A94]^2+[.CK$1]^2);&quot;&quot;)">
            <text:p/>
          </table:table-cell>
          <table:table-cell table:formula="of:=IF(SQRT([.$A94]^2+[.CL$1]^2)-INT(SQRT([.$A94]^2+[.CL$1]^2))=0;SQRT([.$A94]^2+[.CL$1]^2);&quot;&quot;)">
            <text:p/>
          </table:table-cell>
          <table:table-cell table:formula="of:=IF(SQRT([.$A94]^2+[.CM$1]^2)-INT(SQRT([.$A94]^2+[.CM$1]^2))=0;SQRT([.$A94]^2+[.CM$1]^2);&quot;&quot;)">
            <text:p/>
          </table:table-cell>
          <table:table-cell table:formula="of:=IF(SQRT([.$A94]^2+[.CN$1]^2)-INT(SQRT([.$A94]^2+[.CN$1]^2))=0;SQRT([.$A94]^2+[.CN$1]^2);&quot;&quot;)">
            <text:p/>
          </table:table-cell>
          <table:table-cell table:formula="of:=IF(SQRT([.$A94]^2+[.CO$1]^2)-INT(SQRT([.$A94]^2+[.CO$1]^2))=0;SQRT([.$A94]^2+[.CO$1]^2);&quot;&quot;)">
            <text:p/>
          </table:table-cell>
          <table:table-cell table:formula="of:=IF(SQRT([.$A94]^2+[.CP$1]^2)-INT(SQRT([.$A94]^2+[.CP$1]^2))=0;SQRT([.$A94]^2+[.CP$1]^2);&quot;&quot;)">
            <text:p/>
          </table:table-cell>
          <table:table-cell table:formula="of:=IF(SQRT([.$A94]^2+[.CQ$1]^2)-INT(SQRT([.$A94]^2+[.CQ$1]^2))=0;SQRT([.$A94]^2+[.CQ$1]^2);&quot;&quot;)">
            <text:p/>
          </table:table-cell>
          <table:table-cell table:formula="of:=IF(SQRT([.$A94]^2+[.CR$1]^2)-INT(SQRT([.$A94]^2+[.CR$1]^2))=0;SQRT([.$A94]^2+[.CR$1]^2);&quot;&quot;)">
            <text:p/>
          </table:table-cell>
          <table:table-cell table:formula="of:=IF(SQRT([.$A94]^2+[.CS$1]^2)-INT(SQRT([.$A94]^2+[.CS$1]^2))=0;SQRT([.$A94]^2+[.CS$1]^2);&quot;&quot;)">
            <text:p/>
          </table:table-cell>
          <table:table-cell table:formula="of:=IF(SQRT([.$A94]^2+[.CT$1]^2)-INT(SQRT([.$A94]^2+[.CT$1]^2))=0;SQRT([.$A94]^2+[.CT$1]^2);&quot;&quot;)">
            <text:p/>
          </table:table-cell>
          <table:table-cell table:formula="of:=IF(SQRT([.$A94]^2+[.CU$1]^2)-INT(SQRT([.$A94]^2+[.CU$1]^2))=0;SQRT([.$A94]^2+[.CU$1]^2);&quot;&quot;)">
            <text:p/>
          </table:table-cell>
          <table:table-cell table:formula="of:=IF(SQRT([.$A94]^2+[.CV$1]^2)-INT(SQRT([.$A94]^2+[.CV$1]^2))=0;SQRT([.$A94]^2+[.CV$1]^2);&quot;&quot;)">
            <text:p/>
          </table:table-cell>
          <table:table-cell table:formula="of:=IF(SQRT([.$A94]^2+[.CW$1]^2)-INT(SQRT([.$A94]^2+[.CW$1]^2))=0;SQRT([.$A94]^2+[.CW$1]^2);&quot;&quot;)">
            <text:p/>
          </table:table-cell>
          <table:table-cell table:formula="of:=IF(SQRT([.$A94]^2+[.CX$1]^2)-INT(SQRT([.$A94]^2+[.CX$1]^2))=0;SQRT([.$A94]^2+[.CX$1]^2);&quot;&quot;)">
            <text:p/>
          </table:table-cell>
        </table:table-row>
        <table:table-row table:style-name="ro1">
          <table:table-cell office:value-type="float" office:value="94">
            <text:p>94</text:p>
          </table:table-cell>
          <table:table-cell table:number-columns-repeated="49"/>
          <table:table-cell table:formula="of:=IF(SQRT([.$A95]^2+[.AY$1]^2)-INT(SQRT([.$A95]^2+[.AY$1]^2))=0;SQRT([.$A95]^2+[.AY$1]^2);&quot;&quot;)">
            <text:p/>
          </table:table-cell>
          <table:table-cell table:formula="of:=IF(SQRT([.$A95]^2+[.AZ$1]^2)-INT(SQRT([.$A95]^2+[.AZ$1]^2))=0;SQRT([.$A95]^2+[.AZ$1]^2);&quot;&quot;)">
            <text:p/>
          </table:table-cell>
          <table:table-cell table:formula="of:=IF(SQRT([.$A95]^2+[.BA$1]^2)-INT(SQRT([.$A95]^2+[.BA$1]^2))=0;SQRT([.$A95]^2+[.BA$1]^2);&quot;&quot;)">
            <text:p/>
          </table:table-cell>
          <table:table-cell table:formula="of:=IF(SQRT([.$A95]^2+[.BB$1]^2)-INT(SQRT([.$A95]^2+[.BB$1]^2))=0;SQRT([.$A95]^2+[.BB$1]^2);&quot;&quot;)">
            <text:p/>
          </table:table-cell>
          <table:table-cell table:formula="of:=IF(SQRT([.$A95]^2+[.BC$1]^2)-INT(SQRT([.$A95]^2+[.BC$1]^2))=0;SQRT([.$A95]^2+[.BC$1]^2);&quot;&quot;)">
            <text:p/>
          </table:table-cell>
          <table:table-cell table:formula="of:=IF(SQRT([.$A95]^2+[.BD$1]^2)-INT(SQRT([.$A95]^2+[.BD$1]^2))=0;SQRT([.$A95]^2+[.BD$1]^2);&quot;&quot;)">
            <text:p/>
          </table:table-cell>
          <table:table-cell table:formula="of:=IF(SQRT([.$A95]^2+[.BE$1]^2)-INT(SQRT([.$A95]^2+[.BE$1]^2))=0;SQRT([.$A95]^2+[.BE$1]^2);&quot;&quot;)">
            <text:p/>
          </table:table-cell>
          <table:table-cell table:formula="of:=IF(SQRT([.$A95]^2+[.BF$1]^2)-INT(SQRT([.$A95]^2+[.BF$1]^2))=0;SQRT([.$A95]^2+[.BF$1]^2);&quot;&quot;)">
            <text:p/>
          </table:table-cell>
          <table:table-cell table:formula="of:=IF(SQRT([.$A95]^2+[.BG$1]^2)-INT(SQRT([.$A95]^2+[.BG$1]^2))=0;SQRT([.$A95]^2+[.BG$1]^2);&quot;&quot;)">
            <text:p/>
          </table:table-cell>
          <table:table-cell table:formula="of:=IF(SQRT([.$A95]^2+[.BH$1]^2)-INT(SQRT([.$A95]^2+[.BH$1]^2))=0;SQRT([.$A95]^2+[.BH$1]^2);&quot;&quot;)">
            <text:p/>
          </table:table-cell>
          <table:table-cell table:formula="of:=IF(SQRT([.$A95]^2+[.BI$1]^2)-INT(SQRT([.$A95]^2+[.BI$1]^2))=0;SQRT([.$A95]^2+[.BI$1]^2);&quot;&quot;)">
            <text:p/>
          </table:table-cell>
          <table:table-cell table:formula="of:=IF(SQRT([.$A95]^2+[.BJ$1]^2)-INT(SQRT([.$A95]^2+[.BJ$1]^2))=0;SQRT([.$A95]^2+[.BJ$1]^2);&quot;&quot;)">
            <text:p/>
          </table:table-cell>
          <table:table-cell table:formula="of:=IF(SQRT([.$A95]^2+[.BK$1]^2)-INT(SQRT([.$A95]^2+[.BK$1]^2))=0;SQRT([.$A95]^2+[.BK$1]^2);&quot;&quot;)">
            <text:p/>
          </table:table-cell>
          <table:table-cell table:formula="of:=IF(SQRT([.$A95]^2+[.BL$1]^2)-INT(SQRT([.$A95]^2+[.BL$1]^2))=0;SQRT([.$A95]^2+[.BL$1]^2);&quot;&quot;)">
            <text:p/>
          </table:table-cell>
          <table:table-cell table:formula="of:=IF(SQRT([.$A95]^2+[.BM$1]^2)-INT(SQRT([.$A95]^2+[.BM$1]^2))=0;SQRT([.$A95]^2+[.BM$1]^2);&quot;&quot;)">
            <text:p/>
          </table:table-cell>
          <table:table-cell table:formula="of:=IF(SQRT([.$A95]^2+[.BN$1]^2)-INT(SQRT([.$A95]^2+[.BN$1]^2))=0;SQRT([.$A95]^2+[.BN$1]^2);&quot;&quot;)">
            <text:p/>
          </table:table-cell>
          <table:table-cell table:formula="of:=IF(SQRT([.$A95]^2+[.BO$1]^2)-INT(SQRT([.$A95]^2+[.BO$1]^2))=0;SQRT([.$A95]^2+[.BO$1]^2);&quot;&quot;)">
            <text:p/>
          </table:table-cell>
          <table:table-cell table:formula="of:=IF(SQRT([.$A95]^2+[.BP$1]^2)-INT(SQRT([.$A95]^2+[.BP$1]^2))=0;SQRT([.$A95]^2+[.BP$1]^2);&quot;&quot;)">
            <text:p/>
          </table:table-cell>
          <table:table-cell table:formula="of:=IF(SQRT([.$A95]^2+[.BQ$1]^2)-INT(SQRT([.$A95]^2+[.BQ$1]^2))=0;SQRT([.$A95]^2+[.BQ$1]^2);&quot;&quot;)">
            <text:p/>
          </table:table-cell>
          <table:table-cell table:formula="of:=IF(SQRT([.$A95]^2+[.BR$1]^2)-INT(SQRT([.$A95]^2+[.BR$1]^2))=0;SQRT([.$A95]^2+[.BR$1]^2);&quot;&quot;)">
            <text:p/>
          </table:table-cell>
          <table:table-cell table:formula="of:=IF(SQRT([.$A95]^2+[.BS$1]^2)-INT(SQRT([.$A95]^2+[.BS$1]^2))=0;SQRT([.$A95]^2+[.BS$1]^2);&quot;&quot;)">
            <text:p/>
          </table:table-cell>
          <table:table-cell table:formula="of:=IF(SQRT([.$A95]^2+[.BT$1]^2)-INT(SQRT([.$A95]^2+[.BT$1]^2))=0;SQRT([.$A95]^2+[.BT$1]^2);&quot;&quot;)">
            <text:p/>
          </table:table-cell>
          <table:table-cell table:formula="of:=IF(SQRT([.$A95]^2+[.BU$1]^2)-INT(SQRT([.$A95]^2+[.BU$1]^2))=0;SQRT([.$A95]^2+[.BU$1]^2);&quot;&quot;)">
            <text:p/>
          </table:table-cell>
          <table:table-cell table:formula="of:=IF(SQRT([.$A95]^2+[.BV$1]^2)-INT(SQRT([.$A95]^2+[.BV$1]^2))=0;SQRT([.$A95]^2+[.BV$1]^2);&quot;&quot;)">
            <text:p/>
          </table:table-cell>
          <table:table-cell table:formula="of:=IF(SQRT([.$A95]^2+[.BW$1]^2)-INT(SQRT([.$A95]^2+[.BW$1]^2))=0;SQRT([.$A95]^2+[.BW$1]^2);&quot;&quot;)">
            <text:p/>
          </table:table-cell>
          <table:table-cell table:formula="of:=IF(SQRT([.$A95]^2+[.BX$1]^2)-INT(SQRT([.$A95]^2+[.BX$1]^2))=0;SQRT([.$A95]^2+[.BX$1]^2);&quot;&quot;)">
            <text:p/>
          </table:table-cell>
          <table:table-cell table:formula="of:=IF(SQRT([.$A95]^2+[.BY$1]^2)-INT(SQRT([.$A95]^2+[.BY$1]^2))=0;SQRT([.$A95]^2+[.BY$1]^2);&quot;&quot;)">
            <text:p/>
          </table:table-cell>
          <table:table-cell table:formula="of:=IF(SQRT([.$A95]^2+[.BZ$1]^2)-INT(SQRT([.$A95]^2+[.BZ$1]^2))=0;SQRT([.$A95]^2+[.BZ$1]^2);&quot;&quot;)">
            <text:p/>
          </table:table-cell>
          <table:table-cell table:formula="of:=IF(SQRT([.$A95]^2+[.CA$1]^2)-INT(SQRT([.$A95]^2+[.CA$1]^2))=0;SQRT([.$A95]^2+[.CA$1]^2);&quot;&quot;)">
            <text:p/>
          </table:table-cell>
          <table:table-cell table:formula="of:=IF(SQRT([.$A95]^2+[.CB$1]^2)-INT(SQRT([.$A95]^2+[.CB$1]^2))=0;SQRT([.$A95]^2+[.CB$1]^2);&quot;&quot;)">
            <text:p/>
          </table:table-cell>
          <table:table-cell table:formula="of:=IF(SQRT([.$A95]^2+[.CC$1]^2)-INT(SQRT([.$A95]^2+[.CC$1]^2))=0;SQRT([.$A95]^2+[.CC$1]^2);&quot;&quot;)">
            <text:p/>
          </table:table-cell>
          <table:table-cell table:formula="of:=IF(SQRT([.$A95]^2+[.CD$1]^2)-INT(SQRT([.$A95]^2+[.CD$1]^2))=0;SQRT([.$A95]^2+[.CD$1]^2);&quot;&quot;)">
            <text:p/>
          </table:table-cell>
          <table:table-cell table:formula="of:=IF(SQRT([.$A95]^2+[.CE$1]^2)-INT(SQRT([.$A95]^2+[.CE$1]^2))=0;SQRT([.$A95]^2+[.CE$1]^2);&quot;&quot;)">
            <text:p/>
          </table:table-cell>
          <table:table-cell table:formula="of:=IF(SQRT([.$A95]^2+[.CF$1]^2)-INT(SQRT([.$A95]^2+[.CF$1]^2))=0;SQRT([.$A95]^2+[.CF$1]^2);&quot;&quot;)">
            <text:p/>
          </table:table-cell>
          <table:table-cell table:formula="of:=IF(SQRT([.$A95]^2+[.CG$1]^2)-INT(SQRT([.$A95]^2+[.CG$1]^2))=0;SQRT([.$A95]^2+[.CG$1]^2);&quot;&quot;)">
            <text:p/>
          </table:table-cell>
          <table:table-cell table:formula="of:=IF(SQRT([.$A95]^2+[.CH$1]^2)-INT(SQRT([.$A95]^2+[.CH$1]^2))=0;SQRT([.$A95]^2+[.CH$1]^2);&quot;&quot;)">
            <text:p/>
          </table:table-cell>
          <table:table-cell table:formula="of:=IF(SQRT([.$A95]^2+[.CI$1]^2)-INT(SQRT([.$A95]^2+[.CI$1]^2))=0;SQRT([.$A95]^2+[.CI$1]^2);&quot;&quot;)">
            <text:p/>
          </table:table-cell>
          <table:table-cell table:formula="of:=IF(SQRT([.$A95]^2+[.CJ$1]^2)-INT(SQRT([.$A95]^2+[.CJ$1]^2))=0;SQRT([.$A95]^2+[.CJ$1]^2);&quot;&quot;)">
            <text:p/>
          </table:table-cell>
          <table:table-cell table:formula="of:=IF(SQRT([.$A95]^2+[.CK$1]^2)-INT(SQRT([.$A95]^2+[.CK$1]^2))=0;SQRT([.$A95]^2+[.CK$1]^2);&quot;&quot;)">
            <text:p/>
          </table:table-cell>
          <table:table-cell table:formula="of:=IF(SQRT([.$A95]^2+[.CL$1]^2)-INT(SQRT([.$A95]^2+[.CL$1]^2))=0;SQRT([.$A95]^2+[.CL$1]^2);&quot;&quot;)">
            <text:p/>
          </table:table-cell>
          <table:table-cell table:formula="of:=IF(SQRT([.$A95]^2+[.CM$1]^2)-INT(SQRT([.$A95]^2+[.CM$1]^2))=0;SQRT([.$A95]^2+[.CM$1]^2);&quot;&quot;)">
            <text:p/>
          </table:table-cell>
          <table:table-cell table:formula="of:=IF(SQRT([.$A95]^2+[.CN$1]^2)-INT(SQRT([.$A95]^2+[.CN$1]^2))=0;SQRT([.$A95]^2+[.CN$1]^2);&quot;&quot;)">
            <text:p/>
          </table:table-cell>
          <table:table-cell table:formula="of:=IF(SQRT([.$A95]^2+[.CO$1]^2)-INT(SQRT([.$A95]^2+[.CO$1]^2))=0;SQRT([.$A95]^2+[.CO$1]^2);&quot;&quot;)">
            <text:p/>
          </table:table-cell>
          <table:table-cell table:formula="of:=IF(SQRT([.$A95]^2+[.CP$1]^2)-INT(SQRT([.$A95]^2+[.CP$1]^2))=0;SQRT([.$A95]^2+[.CP$1]^2);&quot;&quot;)">
            <text:p/>
          </table:table-cell>
          <table:table-cell table:formula="of:=IF(SQRT([.$A95]^2+[.CQ$1]^2)-INT(SQRT([.$A95]^2+[.CQ$1]^2))=0;SQRT([.$A95]^2+[.CQ$1]^2);&quot;&quot;)">
            <text:p/>
          </table:table-cell>
          <table:table-cell table:formula="of:=IF(SQRT([.$A95]^2+[.CR$1]^2)-INT(SQRT([.$A95]^2+[.CR$1]^2))=0;SQRT([.$A95]^2+[.CR$1]^2);&quot;&quot;)">
            <text:p/>
          </table:table-cell>
          <table:table-cell table:formula="of:=IF(SQRT([.$A95]^2+[.CS$1]^2)-INT(SQRT([.$A95]^2+[.CS$1]^2))=0;SQRT([.$A95]^2+[.CS$1]^2);&quot;&quot;)">
            <text:p/>
          </table:table-cell>
          <table:table-cell table:formula="of:=IF(SQRT([.$A95]^2+[.CT$1]^2)-INT(SQRT([.$A95]^2+[.CT$1]^2))=0;SQRT([.$A95]^2+[.CT$1]^2);&quot;&quot;)">
            <text:p/>
          </table:table-cell>
          <table:table-cell table:formula="of:=IF(SQRT([.$A95]^2+[.CU$1]^2)-INT(SQRT([.$A95]^2+[.CU$1]^2))=0;SQRT([.$A95]^2+[.CU$1]^2);&quot;&quot;)">
            <text:p/>
          </table:table-cell>
          <table:table-cell table:formula="of:=IF(SQRT([.$A95]^2+[.CV$1]^2)-INT(SQRT([.$A95]^2+[.CV$1]^2))=0;SQRT([.$A95]^2+[.CV$1]^2);&quot;&quot;)">
            <text:p/>
          </table:table-cell>
          <table:table-cell table:formula="of:=IF(SQRT([.$A95]^2+[.CW$1]^2)-INT(SQRT([.$A95]^2+[.CW$1]^2))=0;SQRT([.$A95]^2+[.CW$1]^2);&quot;&quot;)">
            <text:p/>
          </table:table-cell>
          <table:table-cell table:formula="of:=IF(SQRT([.$A95]^2+[.CX$1]^2)-INT(SQRT([.$A95]^2+[.CX$1]^2))=0;SQRT([.$A95]^2+[.CX$1]^2);&quot;&quot;)">
            <text:p/>
          </table:table-cell>
        </table:table-row>
        <table:table-row table:style-name="ro1">
          <table:table-cell office:value-type="float" office:value="95">
            <text:p>95</text:p>
          </table:table-cell>
          <table:table-cell table:number-columns-repeated="49"/>
          <table:table-cell table:formula="of:=IF(SQRT([.$A96]^2+[.AY$1]^2)-INT(SQRT([.$A96]^2+[.AY$1]^2))=0;SQRT([.$A96]^2+[.AY$1]^2);&quot;&quot;)">
            <text:p/>
          </table:table-cell>
          <table:table-cell table:formula="of:=IF(SQRT([.$A96]^2+[.AZ$1]^2)-INT(SQRT([.$A96]^2+[.AZ$1]^2))=0;SQRT([.$A96]^2+[.AZ$1]^2);&quot;&quot;)">
            <text:p/>
          </table:table-cell>
          <table:table-cell table:formula="of:=IF(SQRT([.$A96]^2+[.BA$1]^2)-INT(SQRT([.$A96]^2+[.BA$1]^2))=0;SQRT([.$A96]^2+[.BA$1]^2);&quot;&quot;)">
            <text:p/>
          </table:table-cell>
          <table:table-cell table:formula="of:=IF(SQRT([.$A96]^2+[.BB$1]^2)-INT(SQRT([.$A96]^2+[.BB$1]^2))=0;SQRT([.$A96]^2+[.BB$1]^2);&quot;&quot;)">
            <text:p/>
          </table:table-cell>
          <table:table-cell table:formula="of:=IF(SQRT([.$A96]^2+[.BC$1]^2)-INT(SQRT([.$A96]^2+[.BC$1]^2))=0;SQRT([.$A96]^2+[.BC$1]^2);&quot;&quot;)">
            <text:p/>
          </table:table-cell>
          <table:table-cell table:formula="of:=IF(SQRT([.$A96]^2+[.BD$1]^2)-INT(SQRT([.$A96]^2+[.BD$1]^2))=0;SQRT([.$A96]^2+[.BD$1]^2);&quot;&quot;)">
            <text:p/>
          </table:table-cell>
          <table:table-cell table:formula="of:=IF(SQRT([.$A96]^2+[.BE$1]^2)-INT(SQRT([.$A96]^2+[.BE$1]^2))=0;SQRT([.$A96]^2+[.BE$1]^2);&quot;&quot;)">
            <text:p/>
          </table:table-cell>
          <table:table-cell table:formula="of:=IF(SQRT([.$A96]^2+[.BF$1]^2)-INT(SQRT([.$A96]^2+[.BF$1]^2))=0;SQRT([.$A96]^2+[.BF$1]^2);&quot;&quot;)">
            <text:p/>
          </table:table-cell>
          <table:table-cell table:formula="of:=IF(SQRT([.$A96]^2+[.BG$1]^2)-INT(SQRT([.$A96]^2+[.BG$1]^2))=0;SQRT([.$A96]^2+[.BG$1]^2);&quot;&quot;)">
            <text:p/>
          </table:table-cell>
          <table:table-cell table:formula="of:=IF(SQRT([.$A96]^2+[.BH$1]^2)-INT(SQRT([.$A96]^2+[.BH$1]^2))=0;SQRT([.$A96]^2+[.BH$1]^2);&quot;&quot;)">
            <text:p/>
          </table:table-cell>
          <table:table-cell table:formula="of:=IF(SQRT([.$A96]^2+[.BI$1]^2)-INT(SQRT([.$A96]^2+[.BI$1]^2))=0;SQRT([.$A96]^2+[.BI$1]^2);&quot;&quot;)">
            <text:p/>
          </table:table-cell>
          <table:table-cell table:formula="of:=IF(SQRT([.$A96]^2+[.BJ$1]^2)-INT(SQRT([.$A96]^2+[.BJ$1]^2))=0;SQRT([.$A96]^2+[.BJ$1]^2);&quot;&quot;)">
            <text:p/>
          </table:table-cell>
          <table:table-cell table:formula="of:=IF(SQRT([.$A96]^2+[.BK$1]^2)-INT(SQRT([.$A96]^2+[.BK$1]^2))=0;SQRT([.$A96]^2+[.BK$1]^2);&quot;&quot;)">
            <text:p/>
          </table:table-cell>
          <table:table-cell table:formula="of:=IF(SQRT([.$A96]^2+[.BL$1]^2)-INT(SQRT([.$A96]^2+[.BL$1]^2))=0;SQRT([.$A96]^2+[.BL$1]^2);&quot;&quot;)">
            <text:p/>
          </table:table-cell>
          <table:table-cell table:formula="of:=IF(SQRT([.$A96]^2+[.BM$1]^2)-INT(SQRT([.$A96]^2+[.BM$1]^2))=0;SQRT([.$A96]^2+[.BM$1]^2);&quot;&quot;)">
            <text:p/>
          </table:table-cell>
          <table:table-cell table:formula="of:=IF(SQRT([.$A96]^2+[.BN$1]^2)-INT(SQRT([.$A96]^2+[.BN$1]^2))=0;SQRT([.$A96]^2+[.BN$1]^2);&quot;&quot;)">
            <text:p/>
          </table:table-cell>
          <table:table-cell table:formula="of:=IF(SQRT([.$A96]^2+[.BO$1]^2)-INT(SQRT([.$A96]^2+[.BO$1]^2))=0;SQRT([.$A96]^2+[.BO$1]^2);&quot;&quot;)">
            <text:p/>
          </table:table-cell>
          <table:table-cell table:formula="of:=IF(SQRT([.$A96]^2+[.BP$1]^2)-INT(SQRT([.$A96]^2+[.BP$1]^2))=0;SQRT([.$A96]^2+[.BP$1]^2);&quot;&quot;)">
            <text:p/>
          </table:table-cell>
          <table:table-cell table:formula="of:=IF(SQRT([.$A96]^2+[.BQ$1]^2)-INT(SQRT([.$A96]^2+[.BQ$1]^2))=0;SQRT([.$A96]^2+[.BQ$1]^2);&quot;&quot;)">
            <text:p/>
          </table:table-cell>
          <table:table-cell table:formula="of:=IF(SQRT([.$A96]^2+[.BR$1]^2)-INT(SQRT([.$A96]^2+[.BR$1]^2))=0;SQRT([.$A96]^2+[.BR$1]^2);&quot;&quot;)">
            <text:p/>
          </table:table-cell>
          <table:table-cell table:formula="of:=IF(SQRT([.$A96]^2+[.BS$1]^2)-INT(SQRT([.$A96]^2+[.BS$1]^2))=0;SQRT([.$A96]^2+[.BS$1]^2);&quot;&quot;)">
            <text:p/>
          </table:table-cell>
          <table:table-cell table:formula="of:=IF(SQRT([.$A96]^2+[.BT$1]^2)-INT(SQRT([.$A96]^2+[.BT$1]^2))=0;SQRT([.$A96]^2+[.BT$1]^2);&quot;&quot;)">
            <text:p/>
          </table:table-cell>
          <table:table-cell table:formula="of:=IF(SQRT([.$A96]^2+[.BU$1]^2)-INT(SQRT([.$A96]^2+[.BU$1]^2))=0;SQRT([.$A96]^2+[.BU$1]^2);&quot;&quot;)">
            <text:p/>
          </table:table-cell>
          <table:table-cell table:formula="of:=IF(SQRT([.$A96]^2+[.BV$1]^2)-INT(SQRT([.$A96]^2+[.BV$1]^2))=0;SQRT([.$A96]^2+[.BV$1]^2);&quot;&quot;)">
            <text:p/>
          </table:table-cell>
          <table:table-cell table:formula="of:=IF(SQRT([.$A96]^2+[.BW$1]^2)-INT(SQRT([.$A96]^2+[.BW$1]^2))=0;SQRT([.$A96]^2+[.BW$1]^2);&quot;&quot;)">
            <text:p/>
          </table:table-cell>
          <table:table-cell table:formula="of:=IF(SQRT([.$A96]^2+[.BX$1]^2)-INT(SQRT([.$A96]^2+[.BX$1]^2))=0;SQRT([.$A96]^2+[.BX$1]^2);&quot;&quot;)">
            <text:p/>
          </table:table-cell>
          <table:table-cell table:formula="of:=IF(SQRT([.$A96]^2+[.BY$1]^2)-INT(SQRT([.$A96]^2+[.BY$1]^2))=0;SQRT([.$A96]^2+[.BY$1]^2);&quot;&quot;)">
            <text:p/>
          </table:table-cell>
          <table:table-cell table:formula="of:=IF(SQRT([.$A96]^2+[.BZ$1]^2)-INT(SQRT([.$A96]^2+[.BZ$1]^2))=0;SQRT([.$A96]^2+[.BZ$1]^2);&quot;&quot;)">
            <text:p/>
          </table:table-cell>
          <table:table-cell table:formula="of:=IF(SQRT([.$A96]^2+[.CA$1]^2)-INT(SQRT([.$A96]^2+[.CA$1]^2))=0;SQRT([.$A96]^2+[.CA$1]^2);&quot;&quot;)">
            <text:p/>
          </table:table-cell>
          <table:table-cell table:formula="of:=IF(SQRT([.$A96]^2+[.CB$1]^2)-INT(SQRT([.$A96]^2+[.CB$1]^2))=0;SQRT([.$A96]^2+[.CB$1]^2);&quot;&quot;)">
            <text:p/>
          </table:table-cell>
          <table:table-cell table:formula="of:=IF(SQRT([.$A96]^2+[.CC$1]^2)-INT(SQRT([.$A96]^2+[.CC$1]^2))=0;SQRT([.$A96]^2+[.CC$1]^2);&quot;&quot;)">
            <text:p/>
          </table:table-cell>
          <table:table-cell table:formula="of:=IF(SQRT([.$A96]^2+[.CD$1]^2)-INT(SQRT([.$A96]^2+[.CD$1]^2))=0;SQRT([.$A96]^2+[.CD$1]^2);&quot;&quot;)">
            <text:p/>
          </table:table-cell>
          <table:table-cell table:formula="of:=IF(SQRT([.$A96]^2+[.CE$1]^2)-INT(SQRT([.$A96]^2+[.CE$1]^2))=0;SQRT([.$A96]^2+[.CE$1]^2);&quot;&quot;)">
            <text:p/>
          </table:table-cell>
          <table:table-cell table:formula="of:=IF(SQRT([.$A96]^2+[.CF$1]^2)-INT(SQRT([.$A96]^2+[.CF$1]^2))=0;SQRT([.$A96]^2+[.CF$1]^2);&quot;&quot;)">
            <text:p/>
          </table:table-cell>
          <table:table-cell table:formula="of:=IF(SQRT([.$A96]^2+[.CG$1]^2)-INT(SQRT([.$A96]^2+[.CG$1]^2))=0;SQRT([.$A96]^2+[.CG$1]^2);&quot;&quot;)">
            <text:p/>
          </table:table-cell>
          <table:table-cell table:formula="of:=IF(SQRT([.$A96]^2+[.CH$1]^2)-INT(SQRT([.$A96]^2+[.CH$1]^2))=0;SQRT([.$A96]^2+[.CH$1]^2);&quot;&quot;)">
            <text:p/>
          </table:table-cell>
          <table:table-cell table:formula="of:=IF(SQRT([.$A96]^2+[.CI$1]^2)-INT(SQRT([.$A96]^2+[.CI$1]^2))=0;SQRT([.$A96]^2+[.CI$1]^2);&quot;&quot;)">
            <text:p/>
          </table:table-cell>
          <table:table-cell table:formula="of:=IF(SQRT([.$A96]^2+[.CJ$1]^2)-INT(SQRT([.$A96]^2+[.CJ$1]^2))=0;SQRT([.$A96]^2+[.CJ$1]^2);&quot;&quot;)">
            <text:p/>
          </table:table-cell>
          <table:table-cell table:formula="of:=IF(SQRT([.$A96]^2+[.CK$1]^2)-INT(SQRT([.$A96]^2+[.CK$1]^2))=0;SQRT([.$A96]^2+[.CK$1]^2);&quot;&quot;)">
            <text:p/>
          </table:table-cell>
          <table:table-cell table:formula="of:=IF(SQRT([.$A96]^2+[.CL$1]^2)-INT(SQRT([.$A96]^2+[.CL$1]^2))=0;SQRT([.$A96]^2+[.CL$1]^2);&quot;&quot;)">
            <text:p/>
          </table:table-cell>
          <table:table-cell table:formula="of:=IF(SQRT([.$A96]^2+[.CM$1]^2)-INT(SQRT([.$A96]^2+[.CM$1]^2))=0;SQRT([.$A96]^2+[.CM$1]^2);&quot;&quot;)">
            <text:p/>
          </table:table-cell>
          <table:table-cell table:formula="of:=IF(SQRT([.$A96]^2+[.CN$1]^2)-INT(SQRT([.$A96]^2+[.CN$1]^2))=0;SQRT([.$A96]^2+[.CN$1]^2);&quot;&quot;)">
            <text:p/>
          </table:table-cell>
          <table:table-cell table:formula="of:=IF(SQRT([.$A96]^2+[.CO$1]^2)-INT(SQRT([.$A96]^2+[.CO$1]^2))=0;SQRT([.$A96]^2+[.CO$1]^2);&quot;&quot;)">
            <text:p/>
          </table:table-cell>
          <table:table-cell table:formula="of:=IF(SQRT([.$A96]^2+[.CP$1]^2)-INT(SQRT([.$A96]^2+[.CP$1]^2))=0;SQRT([.$A96]^2+[.CP$1]^2);&quot;&quot;)">
            <text:p/>
          </table:table-cell>
          <table:table-cell table:formula="of:=IF(SQRT([.$A96]^2+[.CQ$1]^2)-INT(SQRT([.$A96]^2+[.CQ$1]^2))=0;SQRT([.$A96]^2+[.CQ$1]^2);&quot;&quot;)">
            <text:p/>
          </table:table-cell>
          <table:table-cell table:formula="of:=IF(SQRT([.$A96]^2+[.CR$1]^2)-INT(SQRT([.$A96]^2+[.CR$1]^2))=0;SQRT([.$A96]^2+[.CR$1]^2);&quot;&quot;)">
            <text:p/>
          </table:table-cell>
          <table:table-cell table:formula="of:=IF(SQRT([.$A96]^2+[.CS$1]^2)-INT(SQRT([.$A96]^2+[.CS$1]^2))=0;SQRT([.$A96]^2+[.CS$1]^2);&quot;&quot;)">
            <text:p/>
          </table:table-cell>
          <table:table-cell table:formula="of:=IF(SQRT([.$A96]^2+[.CT$1]^2)-INT(SQRT([.$A96]^2+[.CT$1]^2))=0;SQRT([.$A96]^2+[.CT$1]^2);&quot;&quot;)">
            <text:p/>
          </table:table-cell>
          <table:table-cell table:formula="of:=IF(SQRT([.$A96]^2+[.CU$1]^2)-INT(SQRT([.$A96]^2+[.CU$1]^2))=0;SQRT([.$A96]^2+[.CU$1]^2);&quot;&quot;)">
            <text:p/>
          </table:table-cell>
          <table:table-cell table:formula="of:=IF(SQRT([.$A96]^2+[.CV$1]^2)-INT(SQRT([.$A96]^2+[.CV$1]^2))=0;SQRT([.$A96]^2+[.CV$1]^2);&quot;&quot;)">
            <text:p/>
          </table:table-cell>
          <table:table-cell table:formula="of:=IF(SQRT([.$A96]^2+[.CW$1]^2)-INT(SQRT([.$A96]^2+[.CW$1]^2))=0;SQRT([.$A96]^2+[.CW$1]^2);&quot;&quot;)">
            <text:p/>
          </table:table-cell>
          <table:table-cell table:formula="of:=IF(SQRT([.$A96]^2+[.CX$1]^2)-INT(SQRT([.$A96]^2+[.CX$1]^2))=0;SQRT([.$A96]^2+[.CX$1]^2);&quot;&quot;)">
            <text:p/>
          </table:table-cell>
        </table:table-row>
        <table:table-row table:style-name="ro1">
          <table:table-cell office:value-type="float" office:value="96">
            <text:p>96</text:p>
          </table:table-cell>
          <table:table-cell table:number-columns-repeated="49"/>
          <table:table-cell table:formula="of:=IF(SQRT([.$A97]^2+[.AY$1]^2)-INT(SQRT([.$A97]^2+[.AY$1]^2))=0;SQRT([.$A97]^2+[.AY$1]^2);&quot;&quot;)">
            <text:p/>
          </table:table-cell>
          <table:table-cell table:formula="of:=IF(SQRT([.$A97]^2+[.AZ$1]^2)-INT(SQRT([.$A97]^2+[.AZ$1]^2))=0;SQRT([.$A97]^2+[.AZ$1]^2);&quot;&quot;)">
            <text:p/>
          </table:table-cell>
          <table:table-cell table:formula="of:=IF(SQRT([.$A97]^2+[.BA$1]^2)-INT(SQRT([.$A97]^2+[.BA$1]^2))=0;SQRT([.$A97]^2+[.BA$1]^2);&quot;&quot;)">
            <text:p/>
          </table:table-cell>
          <table:table-cell table:formula="of:=IF(SQRT([.$A97]^2+[.BB$1]^2)-INT(SQRT([.$A97]^2+[.BB$1]^2))=0;SQRT([.$A97]^2+[.BB$1]^2);&quot;&quot;)">
            <text:p/>
          </table:table-cell>
          <table:table-cell table:formula="of:=IF(SQRT([.$A97]^2+[.BC$1]^2)-INT(SQRT([.$A97]^2+[.BC$1]^2))=0;SQRT([.$A97]^2+[.BC$1]^2);&quot;&quot;)">
            <text:p/>
          </table:table-cell>
          <table:table-cell table:formula="of:=IF(SQRT([.$A97]^2+[.BD$1]^2)-INT(SQRT([.$A97]^2+[.BD$1]^2))=0;SQRT([.$A97]^2+[.BD$1]^2);&quot;&quot;)">
            <text:p/>
          </table:table-cell>
          <table:table-cell table:formula="of:=IF(SQRT([.$A97]^2+[.BE$1]^2)-INT(SQRT([.$A97]^2+[.BE$1]^2))=0;SQRT([.$A97]^2+[.BE$1]^2);&quot;&quot;)">
            <text:p/>
          </table:table-cell>
          <table:table-cell table:formula="of:=IF(SQRT([.$A97]^2+[.BF$1]^2)-INT(SQRT([.$A97]^2+[.BF$1]^2))=0;SQRT([.$A97]^2+[.BF$1]^2);&quot;&quot;)">
            <text:p/>
          </table:table-cell>
          <table:table-cell table:formula="of:=IF(SQRT([.$A97]^2+[.BG$1]^2)-INT(SQRT([.$A97]^2+[.BG$1]^2))=0;SQRT([.$A97]^2+[.BG$1]^2);&quot;&quot;)">
            <text:p/>
          </table:table-cell>
          <table:table-cell table:formula="of:=IF(SQRT([.$A97]^2+[.BH$1]^2)-INT(SQRT([.$A97]^2+[.BH$1]^2))=0;SQRT([.$A97]^2+[.BH$1]^2);&quot;&quot;)">
            <text:p/>
          </table:table-cell>
          <table:table-cell table:formula="of:=IF(SQRT([.$A97]^2+[.BI$1]^2)-INT(SQRT([.$A97]^2+[.BI$1]^2))=0;SQRT([.$A97]^2+[.BI$1]^2);&quot;&quot;)">
            <text:p/>
          </table:table-cell>
          <table:table-cell table:formula="of:=IF(SQRT([.$A97]^2+[.BJ$1]^2)-INT(SQRT([.$A97]^2+[.BJ$1]^2))=0;SQRT([.$A97]^2+[.BJ$1]^2);&quot;&quot;)">
            <text:p/>
          </table:table-cell>
          <table:table-cell table:formula="of:=IF(SQRT([.$A97]^2+[.BK$1]^2)-INT(SQRT([.$A97]^2+[.BK$1]^2))=0;SQRT([.$A97]^2+[.BK$1]^2);&quot;&quot;)">
            <text:p/>
          </table:table-cell>
          <table:table-cell table:formula="of:=IF(SQRT([.$A97]^2+[.BL$1]^2)-INT(SQRT([.$A97]^2+[.BL$1]^2))=0;SQRT([.$A97]^2+[.BL$1]^2);&quot;&quot;)">
            <text:p/>
          </table:table-cell>
          <table:table-cell table:formula="of:=IF(SQRT([.$A97]^2+[.BM$1]^2)-INT(SQRT([.$A97]^2+[.BM$1]^2))=0;SQRT([.$A97]^2+[.BM$1]^2);&quot;&quot;)">
            <text:p/>
          </table:table-cell>
          <table:table-cell table:formula="of:=IF(SQRT([.$A97]^2+[.BN$1]^2)-INT(SQRT([.$A97]^2+[.BN$1]^2))=0;SQRT([.$A97]^2+[.BN$1]^2);&quot;&quot;)">
            <text:p/>
          </table:table-cell>
          <table:table-cell table:formula="of:=IF(SQRT([.$A97]^2+[.BO$1]^2)-INT(SQRT([.$A97]^2+[.BO$1]^2))=0;SQRT([.$A97]^2+[.BO$1]^2);&quot;&quot;)">
            <text:p/>
          </table:table-cell>
          <table:table-cell table:formula="of:=IF(SQRT([.$A97]^2+[.BP$1]^2)-INT(SQRT([.$A97]^2+[.BP$1]^2))=0;SQRT([.$A97]^2+[.BP$1]^2);&quot;&quot;)">
            <text:p/>
          </table:table-cell>
          <table:table-cell table:formula="of:=IF(SQRT([.$A97]^2+[.BQ$1]^2)-INT(SQRT([.$A97]^2+[.BQ$1]^2))=0;SQRT([.$A97]^2+[.BQ$1]^2);&quot;&quot;)">
            <text:p/>
          </table:table-cell>
          <table:table-cell table:formula="of:=IF(SQRT([.$A97]^2+[.BR$1]^2)-INT(SQRT([.$A97]^2+[.BR$1]^2))=0;SQRT([.$A97]^2+[.BR$1]^2);&quot;&quot;)">
            <text:p/>
          </table:table-cell>
          <table:table-cell table:formula="of:=IF(SQRT([.$A97]^2+[.BS$1]^2)-INT(SQRT([.$A97]^2+[.BS$1]^2))=0;SQRT([.$A97]^2+[.BS$1]^2);&quot;&quot;)">
            <text:p/>
          </table:table-cell>
          <table:table-cell table:formula="of:=IF(SQRT([.$A97]^2+[.BT$1]^2)-INT(SQRT([.$A97]^2+[.BT$1]^2))=0;SQRT([.$A97]^2+[.BT$1]^2);&quot;&quot;)">
            <text:p/>
          </table:table-cell>
          <table:table-cell table:formula="of:=IF(SQRT([.$A97]^2+[.BU$1]^2)-INT(SQRT([.$A97]^2+[.BU$1]^2))=0;SQRT([.$A97]^2+[.BU$1]^2);&quot;&quot;)" office:value-type="float" office:value="120">
            <text:p>120</text:p>
          </table:table-cell>
          <table:table-cell table:formula="of:=IF(SQRT([.$A97]^2+[.BV$1]^2)-INT(SQRT([.$A97]^2+[.BV$1]^2))=0;SQRT([.$A97]^2+[.BV$1]^2);&quot;&quot;)">
            <text:p/>
          </table:table-cell>
          <table:table-cell table:formula="of:=IF(SQRT([.$A97]^2+[.BW$1]^2)-INT(SQRT([.$A97]^2+[.BW$1]^2))=0;SQRT([.$A97]^2+[.BW$1]^2);&quot;&quot;)">
            <text:p/>
          </table:table-cell>
          <table:table-cell table:formula="of:=IF(SQRT([.$A97]^2+[.BX$1]^2)-INT(SQRT([.$A97]^2+[.BX$1]^2))=0;SQRT([.$A97]^2+[.BX$1]^2);&quot;&quot;)">
            <text:p/>
          </table:table-cell>
          <table:table-cell table:formula="of:=IF(SQRT([.$A97]^2+[.BY$1]^2)-INT(SQRT([.$A97]^2+[.BY$1]^2))=0;SQRT([.$A97]^2+[.BY$1]^2);&quot;&quot;)">
            <text:p/>
          </table:table-cell>
          <table:table-cell table:formula="of:=IF(SQRT([.$A97]^2+[.BZ$1]^2)-INT(SQRT([.$A97]^2+[.BZ$1]^2))=0;SQRT([.$A97]^2+[.BZ$1]^2);&quot;&quot;)">
            <text:p/>
          </table:table-cell>
          <table:table-cell table:formula="of:=IF(SQRT([.$A97]^2+[.CA$1]^2)-INT(SQRT([.$A97]^2+[.CA$1]^2))=0;SQRT([.$A97]^2+[.CA$1]^2);&quot;&quot;)">
            <text:p/>
          </table:table-cell>
          <table:table-cell table:formula="of:=IF(SQRT([.$A97]^2+[.CB$1]^2)-INT(SQRT([.$A97]^2+[.CB$1]^2))=0;SQRT([.$A97]^2+[.CB$1]^2);&quot;&quot;)">
            <text:p/>
          </table:table-cell>
          <table:table-cell table:formula="of:=IF(SQRT([.$A97]^2+[.CC$1]^2)-INT(SQRT([.$A97]^2+[.CC$1]^2))=0;SQRT([.$A97]^2+[.CC$1]^2);&quot;&quot;)">
            <text:p/>
          </table:table-cell>
          <table:table-cell table:formula="of:=IF(SQRT([.$A97]^2+[.CD$1]^2)-INT(SQRT([.$A97]^2+[.CD$1]^2))=0;SQRT([.$A97]^2+[.CD$1]^2);&quot;&quot;)">
            <text:p/>
          </table:table-cell>
          <table:table-cell table:formula="of:=IF(SQRT([.$A97]^2+[.CE$1]^2)-INT(SQRT([.$A97]^2+[.CE$1]^2))=0;SQRT([.$A97]^2+[.CE$1]^2);&quot;&quot;)">
            <text:p/>
          </table:table-cell>
          <table:table-cell table:formula="of:=IF(SQRT([.$A97]^2+[.CF$1]^2)-INT(SQRT([.$A97]^2+[.CF$1]^2))=0;SQRT([.$A97]^2+[.CF$1]^2);&quot;&quot;)">
            <text:p/>
          </table:table-cell>
          <table:table-cell table:formula="of:=IF(SQRT([.$A97]^2+[.CG$1]^2)-INT(SQRT([.$A97]^2+[.CG$1]^2))=0;SQRT([.$A97]^2+[.CG$1]^2);&quot;&quot;)">
            <text:p/>
          </table:table-cell>
          <table:table-cell table:formula="of:=IF(SQRT([.$A97]^2+[.CH$1]^2)-INT(SQRT([.$A97]^2+[.CH$1]^2))=0;SQRT([.$A97]^2+[.CH$1]^2);&quot;&quot;)">
            <text:p/>
          </table:table-cell>
          <table:table-cell table:formula="of:=IF(SQRT([.$A97]^2+[.CI$1]^2)-INT(SQRT([.$A97]^2+[.CI$1]^2))=0;SQRT([.$A97]^2+[.CI$1]^2);&quot;&quot;)">
            <text:p/>
          </table:table-cell>
          <table:table-cell table:formula="of:=IF(SQRT([.$A97]^2+[.CJ$1]^2)-INT(SQRT([.$A97]^2+[.CJ$1]^2))=0;SQRT([.$A97]^2+[.CJ$1]^2);&quot;&quot;)">
            <text:p/>
          </table:table-cell>
          <table:table-cell table:formula="of:=IF(SQRT([.$A97]^2+[.CK$1]^2)-INT(SQRT([.$A97]^2+[.CK$1]^2))=0;SQRT([.$A97]^2+[.CK$1]^2);&quot;&quot;)">
            <text:p/>
          </table:table-cell>
          <table:table-cell table:formula="of:=IF(SQRT([.$A97]^2+[.CL$1]^2)-INT(SQRT([.$A97]^2+[.CL$1]^2))=0;SQRT([.$A97]^2+[.CL$1]^2);&quot;&quot;)">
            <text:p/>
          </table:table-cell>
          <table:table-cell table:formula="of:=IF(SQRT([.$A97]^2+[.CM$1]^2)-INT(SQRT([.$A97]^2+[.CM$1]^2))=0;SQRT([.$A97]^2+[.CM$1]^2);&quot;&quot;)">
            <text:p/>
          </table:table-cell>
          <table:table-cell table:formula="of:=IF(SQRT([.$A97]^2+[.CN$1]^2)-INT(SQRT([.$A97]^2+[.CN$1]^2))=0;SQRT([.$A97]^2+[.CN$1]^2);&quot;&quot;)">
            <text:p/>
          </table:table-cell>
          <table:table-cell table:formula="of:=IF(SQRT([.$A97]^2+[.CO$1]^2)-INT(SQRT([.$A97]^2+[.CO$1]^2))=0;SQRT([.$A97]^2+[.CO$1]^2);&quot;&quot;)">
            <text:p/>
          </table:table-cell>
          <table:table-cell table:formula="of:=IF(SQRT([.$A97]^2+[.CP$1]^2)-INT(SQRT([.$A97]^2+[.CP$1]^2))=0;SQRT([.$A97]^2+[.CP$1]^2);&quot;&quot;)">
            <text:p/>
          </table:table-cell>
          <table:table-cell table:formula="of:=IF(SQRT([.$A97]^2+[.CQ$1]^2)-INT(SQRT([.$A97]^2+[.CQ$1]^2))=0;SQRT([.$A97]^2+[.CQ$1]^2);&quot;&quot;)">
            <text:p/>
          </table:table-cell>
          <table:table-cell table:formula="of:=IF(SQRT([.$A97]^2+[.CR$1]^2)-INT(SQRT([.$A97]^2+[.CR$1]^2))=0;SQRT([.$A97]^2+[.CR$1]^2);&quot;&quot;)">
            <text:p/>
          </table:table-cell>
          <table:table-cell table:formula="of:=IF(SQRT([.$A97]^2+[.CS$1]^2)-INT(SQRT([.$A97]^2+[.CS$1]^2))=0;SQRT([.$A97]^2+[.CS$1]^2);&quot;&quot;)">
            <text:p/>
          </table:table-cell>
          <table:table-cell table:formula="of:=IF(SQRT([.$A97]^2+[.CT$1]^2)-INT(SQRT([.$A97]^2+[.CT$1]^2))=0;SQRT([.$A97]^2+[.CT$1]^2);&quot;&quot;)">
            <text:p/>
          </table:table-cell>
          <table:table-cell table:formula="of:=IF(SQRT([.$A97]^2+[.CU$1]^2)-INT(SQRT([.$A97]^2+[.CU$1]^2))=0;SQRT([.$A97]^2+[.CU$1]^2);&quot;&quot;)">
            <text:p/>
          </table:table-cell>
          <table:table-cell table:formula="of:=IF(SQRT([.$A97]^2+[.CV$1]^2)-INT(SQRT([.$A97]^2+[.CV$1]^2))=0;SQRT([.$A97]^2+[.CV$1]^2);&quot;&quot;)">
            <text:p/>
          </table:table-cell>
          <table:table-cell table:formula="of:=IF(SQRT([.$A97]^2+[.CW$1]^2)-INT(SQRT([.$A97]^2+[.CW$1]^2))=0;SQRT([.$A97]^2+[.CW$1]^2);&quot;&quot;)">
            <text:p/>
          </table:table-cell>
          <table:table-cell table:formula="of:=IF(SQRT([.$A97]^2+[.CX$1]^2)-INT(SQRT([.$A97]^2+[.CX$1]^2))=0;SQRT([.$A97]^2+[.CX$1]^2);&quot;&quot;)">
            <text:p/>
          </table:table-cell>
        </table:table-row>
        <table:table-row table:style-name="ro1">
          <table:table-cell office:value-type="float" office:value="97">
            <text:p>97</text:p>
          </table:table-cell>
          <table:table-cell table:number-columns-repeated="49"/>
          <table:table-cell table:formula="of:=IF(SQRT([.$A98]^2+[.AY$1]^2)-INT(SQRT([.$A98]^2+[.AY$1]^2))=0;SQRT([.$A98]^2+[.AY$1]^2);&quot;&quot;)">
            <text:p/>
          </table:table-cell>
          <table:table-cell table:formula="of:=IF(SQRT([.$A98]^2+[.AZ$1]^2)-INT(SQRT([.$A98]^2+[.AZ$1]^2))=0;SQRT([.$A98]^2+[.AZ$1]^2);&quot;&quot;)">
            <text:p/>
          </table:table-cell>
          <table:table-cell table:formula="of:=IF(SQRT([.$A98]^2+[.BA$1]^2)-INT(SQRT([.$A98]^2+[.BA$1]^2))=0;SQRT([.$A98]^2+[.BA$1]^2);&quot;&quot;)">
            <text:p/>
          </table:table-cell>
          <table:table-cell table:formula="of:=IF(SQRT([.$A98]^2+[.BB$1]^2)-INT(SQRT([.$A98]^2+[.BB$1]^2))=0;SQRT([.$A98]^2+[.BB$1]^2);&quot;&quot;)">
            <text:p/>
          </table:table-cell>
          <table:table-cell table:formula="of:=IF(SQRT([.$A98]^2+[.BC$1]^2)-INT(SQRT([.$A98]^2+[.BC$1]^2))=0;SQRT([.$A98]^2+[.BC$1]^2);&quot;&quot;)">
            <text:p/>
          </table:table-cell>
          <table:table-cell table:formula="of:=IF(SQRT([.$A98]^2+[.BD$1]^2)-INT(SQRT([.$A98]^2+[.BD$1]^2))=0;SQRT([.$A98]^2+[.BD$1]^2);&quot;&quot;)">
            <text:p/>
          </table:table-cell>
          <table:table-cell table:formula="of:=IF(SQRT([.$A98]^2+[.BE$1]^2)-INT(SQRT([.$A98]^2+[.BE$1]^2))=0;SQRT([.$A98]^2+[.BE$1]^2);&quot;&quot;)">
            <text:p/>
          </table:table-cell>
          <table:table-cell table:formula="of:=IF(SQRT([.$A98]^2+[.BF$1]^2)-INT(SQRT([.$A98]^2+[.BF$1]^2))=0;SQRT([.$A98]^2+[.BF$1]^2);&quot;&quot;)">
            <text:p/>
          </table:table-cell>
          <table:table-cell table:formula="of:=IF(SQRT([.$A98]^2+[.BG$1]^2)-INT(SQRT([.$A98]^2+[.BG$1]^2))=0;SQRT([.$A98]^2+[.BG$1]^2);&quot;&quot;)">
            <text:p/>
          </table:table-cell>
          <table:table-cell table:formula="of:=IF(SQRT([.$A98]^2+[.BH$1]^2)-INT(SQRT([.$A98]^2+[.BH$1]^2))=0;SQRT([.$A98]^2+[.BH$1]^2);&quot;&quot;)">
            <text:p/>
          </table:table-cell>
          <table:table-cell table:formula="of:=IF(SQRT([.$A98]^2+[.BI$1]^2)-INT(SQRT([.$A98]^2+[.BI$1]^2))=0;SQRT([.$A98]^2+[.BI$1]^2);&quot;&quot;)">
            <text:p/>
          </table:table-cell>
          <table:table-cell table:formula="of:=IF(SQRT([.$A98]^2+[.BJ$1]^2)-INT(SQRT([.$A98]^2+[.BJ$1]^2))=0;SQRT([.$A98]^2+[.BJ$1]^2);&quot;&quot;)">
            <text:p/>
          </table:table-cell>
          <table:table-cell table:formula="of:=IF(SQRT([.$A98]^2+[.BK$1]^2)-INT(SQRT([.$A98]^2+[.BK$1]^2))=0;SQRT([.$A98]^2+[.BK$1]^2);&quot;&quot;)">
            <text:p/>
          </table:table-cell>
          <table:table-cell table:formula="of:=IF(SQRT([.$A98]^2+[.BL$1]^2)-INT(SQRT([.$A98]^2+[.BL$1]^2))=0;SQRT([.$A98]^2+[.BL$1]^2);&quot;&quot;)">
            <text:p/>
          </table:table-cell>
          <table:table-cell table:formula="of:=IF(SQRT([.$A98]^2+[.BM$1]^2)-INT(SQRT([.$A98]^2+[.BM$1]^2))=0;SQRT([.$A98]^2+[.BM$1]^2);&quot;&quot;)">
            <text:p/>
          </table:table-cell>
          <table:table-cell table:formula="of:=IF(SQRT([.$A98]^2+[.BN$1]^2)-INT(SQRT([.$A98]^2+[.BN$1]^2))=0;SQRT([.$A98]^2+[.BN$1]^2);&quot;&quot;)">
            <text:p/>
          </table:table-cell>
          <table:table-cell table:formula="of:=IF(SQRT([.$A98]^2+[.BO$1]^2)-INT(SQRT([.$A98]^2+[.BO$1]^2))=0;SQRT([.$A98]^2+[.BO$1]^2);&quot;&quot;)">
            <text:p/>
          </table:table-cell>
          <table:table-cell table:formula="of:=IF(SQRT([.$A98]^2+[.BP$1]^2)-INT(SQRT([.$A98]^2+[.BP$1]^2))=0;SQRT([.$A98]^2+[.BP$1]^2);&quot;&quot;)">
            <text:p/>
          </table:table-cell>
          <table:table-cell table:formula="of:=IF(SQRT([.$A98]^2+[.BQ$1]^2)-INT(SQRT([.$A98]^2+[.BQ$1]^2))=0;SQRT([.$A98]^2+[.BQ$1]^2);&quot;&quot;)">
            <text:p/>
          </table:table-cell>
          <table:table-cell table:formula="of:=IF(SQRT([.$A98]^2+[.BR$1]^2)-INT(SQRT([.$A98]^2+[.BR$1]^2))=0;SQRT([.$A98]^2+[.BR$1]^2);&quot;&quot;)">
            <text:p/>
          </table:table-cell>
          <table:table-cell table:formula="of:=IF(SQRT([.$A98]^2+[.BS$1]^2)-INT(SQRT([.$A98]^2+[.BS$1]^2))=0;SQRT([.$A98]^2+[.BS$1]^2);&quot;&quot;)">
            <text:p/>
          </table:table-cell>
          <table:table-cell table:formula="of:=IF(SQRT([.$A98]^2+[.BT$1]^2)-INT(SQRT([.$A98]^2+[.BT$1]^2))=0;SQRT([.$A98]^2+[.BT$1]^2);&quot;&quot;)">
            <text:p/>
          </table:table-cell>
          <table:table-cell table:formula="of:=IF(SQRT([.$A98]^2+[.BU$1]^2)-INT(SQRT([.$A98]^2+[.BU$1]^2))=0;SQRT([.$A98]^2+[.BU$1]^2);&quot;&quot;)">
            <text:p/>
          </table:table-cell>
          <table:table-cell table:formula="of:=IF(SQRT([.$A98]^2+[.BV$1]^2)-INT(SQRT([.$A98]^2+[.BV$1]^2))=0;SQRT([.$A98]^2+[.BV$1]^2);&quot;&quot;)">
            <text:p/>
          </table:table-cell>
          <table:table-cell table:formula="of:=IF(SQRT([.$A98]^2+[.BW$1]^2)-INT(SQRT([.$A98]^2+[.BW$1]^2))=0;SQRT([.$A98]^2+[.BW$1]^2);&quot;&quot;)">
            <text:p/>
          </table:table-cell>
          <table:table-cell table:formula="of:=IF(SQRT([.$A98]^2+[.BX$1]^2)-INT(SQRT([.$A98]^2+[.BX$1]^2))=0;SQRT([.$A98]^2+[.BX$1]^2);&quot;&quot;)">
            <text:p/>
          </table:table-cell>
          <table:table-cell table:formula="of:=IF(SQRT([.$A98]^2+[.BY$1]^2)-INT(SQRT([.$A98]^2+[.BY$1]^2))=0;SQRT([.$A98]^2+[.BY$1]^2);&quot;&quot;)">
            <text:p/>
          </table:table-cell>
          <table:table-cell table:formula="of:=IF(SQRT([.$A98]^2+[.BZ$1]^2)-INT(SQRT([.$A98]^2+[.BZ$1]^2))=0;SQRT([.$A98]^2+[.BZ$1]^2);&quot;&quot;)">
            <text:p/>
          </table:table-cell>
          <table:table-cell table:formula="of:=IF(SQRT([.$A98]^2+[.CA$1]^2)-INT(SQRT([.$A98]^2+[.CA$1]^2))=0;SQRT([.$A98]^2+[.CA$1]^2);&quot;&quot;)">
            <text:p/>
          </table:table-cell>
          <table:table-cell table:formula="of:=IF(SQRT([.$A98]^2+[.CB$1]^2)-INT(SQRT([.$A98]^2+[.CB$1]^2))=0;SQRT([.$A98]^2+[.CB$1]^2);&quot;&quot;)">
            <text:p/>
          </table:table-cell>
          <table:table-cell table:formula="of:=IF(SQRT([.$A98]^2+[.CC$1]^2)-INT(SQRT([.$A98]^2+[.CC$1]^2))=0;SQRT([.$A98]^2+[.CC$1]^2);&quot;&quot;)">
            <text:p/>
          </table:table-cell>
          <table:table-cell table:formula="of:=IF(SQRT([.$A98]^2+[.CD$1]^2)-INT(SQRT([.$A98]^2+[.CD$1]^2))=0;SQRT([.$A98]^2+[.CD$1]^2);&quot;&quot;)">
            <text:p/>
          </table:table-cell>
          <table:table-cell table:formula="of:=IF(SQRT([.$A98]^2+[.CE$1]^2)-INT(SQRT([.$A98]^2+[.CE$1]^2))=0;SQRT([.$A98]^2+[.CE$1]^2);&quot;&quot;)">
            <text:p/>
          </table:table-cell>
          <table:table-cell table:formula="of:=IF(SQRT([.$A98]^2+[.CF$1]^2)-INT(SQRT([.$A98]^2+[.CF$1]^2))=0;SQRT([.$A98]^2+[.CF$1]^2);&quot;&quot;)">
            <text:p/>
          </table:table-cell>
          <table:table-cell table:formula="of:=IF(SQRT([.$A98]^2+[.CG$1]^2)-INT(SQRT([.$A98]^2+[.CG$1]^2))=0;SQRT([.$A98]^2+[.CG$1]^2);&quot;&quot;)">
            <text:p/>
          </table:table-cell>
          <table:table-cell table:formula="of:=IF(SQRT([.$A98]^2+[.CH$1]^2)-INT(SQRT([.$A98]^2+[.CH$1]^2))=0;SQRT([.$A98]^2+[.CH$1]^2);&quot;&quot;)">
            <text:p/>
          </table:table-cell>
          <table:table-cell table:formula="of:=IF(SQRT([.$A98]^2+[.CI$1]^2)-INT(SQRT([.$A98]^2+[.CI$1]^2))=0;SQRT([.$A98]^2+[.CI$1]^2);&quot;&quot;)">
            <text:p/>
          </table:table-cell>
          <table:table-cell table:formula="of:=IF(SQRT([.$A98]^2+[.CJ$1]^2)-INT(SQRT([.$A98]^2+[.CJ$1]^2))=0;SQRT([.$A98]^2+[.CJ$1]^2);&quot;&quot;)">
            <text:p/>
          </table:table-cell>
          <table:table-cell table:formula="of:=IF(SQRT([.$A98]^2+[.CK$1]^2)-INT(SQRT([.$A98]^2+[.CK$1]^2))=0;SQRT([.$A98]^2+[.CK$1]^2);&quot;&quot;)">
            <text:p/>
          </table:table-cell>
          <table:table-cell table:formula="of:=IF(SQRT([.$A98]^2+[.CL$1]^2)-INT(SQRT([.$A98]^2+[.CL$1]^2))=0;SQRT([.$A98]^2+[.CL$1]^2);&quot;&quot;)">
            <text:p/>
          </table:table-cell>
          <table:table-cell table:formula="of:=IF(SQRT([.$A98]^2+[.CM$1]^2)-INT(SQRT([.$A98]^2+[.CM$1]^2))=0;SQRT([.$A98]^2+[.CM$1]^2);&quot;&quot;)">
            <text:p/>
          </table:table-cell>
          <table:table-cell table:formula="of:=IF(SQRT([.$A98]^2+[.CN$1]^2)-INT(SQRT([.$A98]^2+[.CN$1]^2))=0;SQRT([.$A98]^2+[.CN$1]^2);&quot;&quot;)">
            <text:p/>
          </table:table-cell>
          <table:table-cell table:formula="of:=IF(SQRT([.$A98]^2+[.CO$1]^2)-INT(SQRT([.$A98]^2+[.CO$1]^2))=0;SQRT([.$A98]^2+[.CO$1]^2);&quot;&quot;)">
            <text:p/>
          </table:table-cell>
          <table:table-cell table:formula="of:=IF(SQRT([.$A98]^2+[.CP$1]^2)-INT(SQRT([.$A98]^2+[.CP$1]^2))=0;SQRT([.$A98]^2+[.CP$1]^2);&quot;&quot;)">
            <text:p/>
          </table:table-cell>
          <table:table-cell table:formula="of:=IF(SQRT([.$A98]^2+[.CQ$1]^2)-INT(SQRT([.$A98]^2+[.CQ$1]^2))=0;SQRT([.$A98]^2+[.CQ$1]^2);&quot;&quot;)">
            <text:p/>
          </table:table-cell>
          <table:table-cell table:formula="of:=IF(SQRT([.$A98]^2+[.CR$1]^2)-INT(SQRT([.$A98]^2+[.CR$1]^2))=0;SQRT([.$A98]^2+[.CR$1]^2);&quot;&quot;)">
            <text:p/>
          </table:table-cell>
          <table:table-cell table:formula="of:=IF(SQRT([.$A98]^2+[.CS$1]^2)-INT(SQRT([.$A98]^2+[.CS$1]^2))=0;SQRT([.$A98]^2+[.CS$1]^2);&quot;&quot;)">
            <text:p/>
          </table:table-cell>
          <table:table-cell table:formula="of:=IF(SQRT([.$A98]^2+[.CT$1]^2)-INT(SQRT([.$A98]^2+[.CT$1]^2))=0;SQRT([.$A98]^2+[.CT$1]^2);&quot;&quot;)">
            <text:p/>
          </table:table-cell>
          <table:table-cell table:formula="of:=IF(SQRT([.$A98]^2+[.CU$1]^2)-INT(SQRT([.$A98]^2+[.CU$1]^2))=0;SQRT([.$A98]^2+[.CU$1]^2);&quot;&quot;)">
            <text:p/>
          </table:table-cell>
          <table:table-cell table:formula="of:=IF(SQRT([.$A98]^2+[.CV$1]^2)-INT(SQRT([.$A98]^2+[.CV$1]^2))=0;SQRT([.$A98]^2+[.CV$1]^2);&quot;&quot;)">
            <text:p/>
          </table:table-cell>
          <table:table-cell table:formula="of:=IF(SQRT([.$A98]^2+[.CW$1]^2)-INT(SQRT([.$A98]^2+[.CW$1]^2))=0;SQRT([.$A98]^2+[.CW$1]^2);&quot;&quot;)">
            <text:p/>
          </table:table-cell>
          <table:table-cell table:formula="of:=IF(SQRT([.$A98]^2+[.CX$1]^2)-INT(SQRT([.$A98]^2+[.CX$1]^2))=0;SQRT([.$A98]^2+[.CX$1]^2);&quot;&quot;)">
            <text:p/>
          </table:table-cell>
        </table:table-row>
        <table:table-row table:style-name="ro1">
          <table:table-cell office:value-type="float" office:value="98">
            <text:p>98</text:p>
          </table:table-cell>
          <table:table-cell table:number-columns-repeated="49"/>
          <table:table-cell table:formula="of:=IF(SQRT([.$A99]^2+[.AY$1]^2)-INT(SQRT([.$A99]^2+[.AY$1]^2))=0;SQRT([.$A99]^2+[.AY$1]^2);&quot;&quot;)">
            <text:p/>
          </table:table-cell>
          <table:table-cell table:formula="of:=IF(SQRT([.$A99]^2+[.AZ$1]^2)-INT(SQRT([.$A99]^2+[.AZ$1]^2))=0;SQRT([.$A99]^2+[.AZ$1]^2);&quot;&quot;)">
            <text:p/>
          </table:table-cell>
          <table:table-cell table:formula="of:=IF(SQRT([.$A99]^2+[.BA$1]^2)-INT(SQRT([.$A99]^2+[.BA$1]^2))=0;SQRT([.$A99]^2+[.BA$1]^2);&quot;&quot;)">
            <text:p/>
          </table:table-cell>
          <table:table-cell table:formula="of:=IF(SQRT([.$A99]^2+[.BB$1]^2)-INT(SQRT([.$A99]^2+[.BB$1]^2))=0;SQRT([.$A99]^2+[.BB$1]^2);&quot;&quot;)">
            <text:p/>
          </table:table-cell>
          <table:table-cell table:formula="of:=IF(SQRT([.$A99]^2+[.BC$1]^2)-INT(SQRT([.$A99]^2+[.BC$1]^2))=0;SQRT([.$A99]^2+[.BC$1]^2);&quot;&quot;)">
            <text:p/>
          </table:table-cell>
          <table:table-cell table:formula="of:=IF(SQRT([.$A99]^2+[.BD$1]^2)-INT(SQRT([.$A99]^2+[.BD$1]^2))=0;SQRT([.$A99]^2+[.BD$1]^2);&quot;&quot;)">
            <text:p/>
          </table:table-cell>
          <table:table-cell table:formula="of:=IF(SQRT([.$A99]^2+[.BE$1]^2)-INT(SQRT([.$A99]^2+[.BE$1]^2))=0;SQRT([.$A99]^2+[.BE$1]^2);&quot;&quot;)">
            <text:p/>
          </table:table-cell>
          <table:table-cell table:formula="of:=IF(SQRT([.$A99]^2+[.BF$1]^2)-INT(SQRT([.$A99]^2+[.BF$1]^2))=0;SQRT([.$A99]^2+[.BF$1]^2);&quot;&quot;)">
            <text:p/>
          </table:table-cell>
          <table:table-cell table:formula="of:=IF(SQRT([.$A99]^2+[.BG$1]^2)-INT(SQRT([.$A99]^2+[.BG$1]^2))=0;SQRT([.$A99]^2+[.BG$1]^2);&quot;&quot;)">
            <text:p/>
          </table:table-cell>
          <table:table-cell table:formula="of:=IF(SQRT([.$A99]^2+[.BH$1]^2)-INT(SQRT([.$A99]^2+[.BH$1]^2))=0;SQRT([.$A99]^2+[.BH$1]^2);&quot;&quot;)">
            <text:p/>
          </table:table-cell>
          <table:table-cell table:formula="of:=IF(SQRT([.$A99]^2+[.BI$1]^2)-INT(SQRT([.$A99]^2+[.BI$1]^2))=0;SQRT([.$A99]^2+[.BI$1]^2);&quot;&quot;)">
            <text:p/>
          </table:table-cell>
          <table:table-cell table:formula="of:=IF(SQRT([.$A99]^2+[.BJ$1]^2)-INT(SQRT([.$A99]^2+[.BJ$1]^2))=0;SQRT([.$A99]^2+[.BJ$1]^2);&quot;&quot;)">
            <text:p/>
          </table:table-cell>
          <table:table-cell table:formula="of:=IF(SQRT([.$A99]^2+[.BK$1]^2)-INT(SQRT([.$A99]^2+[.BK$1]^2))=0;SQRT([.$A99]^2+[.BK$1]^2);&quot;&quot;)">
            <text:p/>
          </table:table-cell>
          <table:table-cell table:formula="of:=IF(SQRT([.$A99]^2+[.BL$1]^2)-INT(SQRT([.$A99]^2+[.BL$1]^2))=0;SQRT([.$A99]^2+[.BL$1]^2);&quot;&quot;)">
            <text:p/>
          </table:table-cell>
          <table:table-cell table:formula="of:=IF(SQRT([.$A99]^2+[.BM$1]^2)-INT(SQRT([.$A99]^2+[.BM$1]^2))=0;SQRT([.$A99]^2+[.BM$1]^2);&quot;&quot;)">
            <text:p/>
          </table:table-cell>
          <table:table-cell table:formula="of:=IF(SQRT([.$A99]^2+[.BN$1]^2)-INT(SQRT([.$A99]^2+[.BN$1]^2))=0;SQRT([.$A99]^2+[.BN$1]^2);&quot;&quot;)">
            <text:p/>
          </table:table-cell>
          <table:table-cell table:formula="of:=IF(SQRT([.$A99]^2+[.BO$1]^2)-INT(SQRT([.$A99]^2+[.BO$1]^2))=0;SQRT([.$A99]^2+[.BO$1]^2);&quot;&quot;)">
            <text:p/>
          </table:table-cell>
          <table:table-cell table:formula="of:=IF(SQRT([.$A99]^2+[.BP$1]^2)-INT(SQRT([.$A99]^2+[.BP$1]^2))=0;SQRT([.$A99]^2+[.BP$1]^2);&quot;&quot;)">
            <text:p/>
          </table:table-cell>
          <table:table-cell table:formula="of:=IF(SQRT([.$A99]^2+[.BQ$1]^2)-INT(SQRT([.$A99]^2+[.BQ$1]^2))=0;SQRT([.$A99]^2+[.BQ$1]^2);&quot;&quot;)">
            <text:p/>
          </table:table-cell>
          <table:table-cell table:formula="of:=IF(SQRT([.$A99]^2+[.BR$1]^2)-INT(SQRT([.$A99]^2+[.BR$1]^2))=0;SQRT([.$A99]^2+[.BR$1]^2);&quot;&quot;)">
            <text:p/>
          </table:table-cell>
          <table:table-cell table:formula="of:=IF(SQRT([.$A99]^2+[.BS$1]^2)-INT(SQRT([.$A99]^2+[.BS$1]^2))=0;SQRT([.$A99]^2+[.BS$1]^2);&quot;&quot;)">
            <text:p/>
          </table:table-cell>
          <table:table-cell table:formula="of:=IF(SQRT([.$A99]^2+[.BT$1]^2)-INT(SQRT([.$A99]^2+[.BT$1]^2))=0;SQRT([.$A99]^2+[.BT$1]^2);&quot;&quot;)">
            <text:p/>
          </table:table-cell>
          <table:table-cell table:formula="of:=IF(SQRT([.$A99]^2+[.BU$1]^2)-INT(SQRT([.$A99]^2+[.BU$1]^2))=0;SQRT([.$A99]^2+[.BU$1]^2);&quot;&quot;)">
            <text:p/>
          </table:table-cell>
          <table:table-cell table:formula="of:=IF(SQRT([.$A99]^2+[.BV$1]^2)-INT(SQRT([.$A99]^2+[.BV$1]^2))=0;SQRT([.$A99]^2+[.BV$1]^2);&quot;&quot;)">
            <text:p/>
          </table:table-cell>
          <table:table-cell table:formula="of:=IF(SQRT([.$A99]^2+[.BW$1]^2)-INT(SQRT([.$A99]^2+[.BW$1]^2))=0;SQRT([.$A99]^2+[.BW$1]^2);&quot;&quot;)">
            <text:p/>
          </table:table-cell>
          <table:table-cell table:formula="of:=IF(SQRT([.$A99]^2+[.BX$1]^2)-INT(SQRT([.$A99]^2+[.BX$1]^2))=0;SQRT([.$A99]^2+[.BX$1]^2);&quot;&quot;)">
            <text:p/>
          </table:table-cell>
          <table:table-cell table:formula="of:=IF(SQRT([.$A99]^2+[.BY$1]^2)-INT(SQRT([.$A99]^2+[.BY$1]^2))=0;SQRT([.$A99]^2+[.BY$1]^2);&quot;&quot;)">
            <text:p/>
          </table:table-cell>
          <table:table-cell table:formula="of:=IF(SQRT([.$A99]^2+[.BZ$1]^2)-INT(SQRT([.$A99]^2+[.BZ$1]^2))=0;SQRT([.$A99]^2+[.BZ$1]^2);&quot;&quot;)">
            <text:p/>
          </table:table-cell>
          <table:table-cell table:formula="of:=IF(SQRT([.$A99]^2+[.CA$1]^2)-INT(SQRT([.$A99]^2+[.CA$1]^2))=0;SQRT([.$A99]^2+[.CA$1]^2);&quot;&quot;)">
            <text:p/>
          </table:table-cell>
          <table:table-cell table:formula="of:=IF(SQRT([.$A99]^2+[.CB$1]^2)-INT(SQRT([.$A99]^2+[.CB$1]^2))=0;SQRT([.$A99]^2+[.CB$1]^2);&quot;&quot;)">
            <text:p/>
          </table:table-cell>
          <table:table-cell table:formula="of:=IF(SQRT([.$A99]^2+[.CC$1]^2)-INT(SQRT([.$A99]^2+[.CC$1]^2))=0;SQRT([.$A99]^2+[.CC$1]^2);&quot;&quot;)">
            <text:p/>
          </table:table-cell>
          <table:table-cell table:formula="of:=IF(SQRT([.$A99]^2+[.CD$1]^2)-INT(SQRT([.$A99]^2+[.CD$1]^2))=0;SQRT([.$A99]^2+[.CD$1]^2);&quot;&quot;)">
            <text:p/>
          </table:table-cell>
          <table:table-cell table:formula="of:=IF(SQRT([.$A99]^2+[.CE$1]^2)-INT(SQRT([.$A99]^2+[.CE$1]^2))=0;SQRT([.$A99]^2+[.CE$1]^2);&quot;&quot;)">
            <text:p/>
          </table:table-cell>
          <table:table-cell table:formula="of:=IF(SQRT([.$A99]^2+[.CF$1]^2)-INT(SQRT([.$A99]^2+[.CF$1]^2))=0;SQRT([.$A99]^2+[.CF$1]^2);&quot;&quot;)">
            <text:p/>
          </table:table-cell>
          <table:table-cell table:formula="of:=IF(SQRT([.$A99]^2+[.CG$1]^2)-INT(SQRT([.$A99]^2+[.CG$1]^2))=0;SQRT([.$A99]^2+[.CG$1]^2);&quot;&quot;)">
            <text:p/>
          </table:table-cell>
          <table:table-cell table:formula="of:=IF(SQRT([.$A99]^2+[.CH$1]^2)-INT(SQRT([.$A99]^2+[.CH$1]^2))=0;SQRT([.$A99]^2+[.CH$1]^2);&quot;&quot;)">
            <text:p/>
          </table:table-cell>
          <table:table-cell table:formula="of:=IF(SQRT([.$A99]^2+[.CI$1]^2)-INT(SQRT([.$A99]^2+[.CI$1]^2))=0;SQRT([.$A99]^2+[.CI$1]^2);&quot;&quot;)">
            <text:p/>
          </table:table-cell>
          <table:table-cell table:formula="of:=IF(SQRT([.$A99]^2+[.CJ$1]^2)-INT(SQRT([.$A99]^2+[.CJ$1]^2))=0;SQRT([.$A99]^2+[.CJ$1]^2);&quot;&quot;)">
            <text:p/>
          </table:table-cell>
          <table:table-cell table:formula="of:=IF(SQRT([.$A99]^2+[.CK$1]^2)-INT(SQRT([.$A99]^2+[.CK$1]^2))=0;SQRT([.$A99]^2+[.CK$1]^2);&quot;&quot;)">
            <text:p/>
          </table:table-cell>
          <table:table-cell table:formula="of:=IF(SQRT([.$A99]^2+[.CL$1]^2)-INT(SQRT([.$A99]^2+[.CL$1]^2))=0;SQRT([.$A99]^2+[.CL$1]^2);&quot;&quot;)">
            <text:p/>
          </table:table-cell>
          <table:table-cell table:formula="of:=IF(SQRT([.$A99]^2+[.CM$1]^2)-INT(SQRT([.$A99]^2+[.CM$1]^2))=0;SQRT([.$A99]^2+[.CM$1]^2);&quot;&quot;)">
            <text:p/>
          </table:table-cell>
          <table:table-cell table:formula="of:=IF(SQRT([.$A99]^2+[.CN$1]^2)-INT(SQRT([.$A99]^2+[.CN$1]^2))=0;SQRT([.$A99]^2+[.CN$1]^2);&quot;&quot;)">
            <text:p/>
          </table:table-cell>
          <table:table-cell table:formula="of:=IF(SQRT([.$A99]^2+[.CO$1]^2)-INT(SQRT([.$A99]^2+[.CO$1]^2))=0;SQRT([.$A99]^2+[.CO$1]^2);&quot;&quot;)">
            <text:p/>
          </table:table-cell>
          <table:table-cell table:formula="of:=IF(SQRT([.$A99]^2+[.CP$1]^2)-INT(SQRT([.$A99]^2+[.CP$1]^2))=0;SQRT([.$A99]^2+[.CP$1]^2);&quot;&quot;)">
            <text:p/>
          </table:table-cell>
          <table:table-cell table:formula="of:=IF(SQRT([.$A99]^2+[.CQ$1]^2)-INT(SQRT([.$A99]^2+[.CQ$1]^2))=0;SQRT([.$A99]^2+[.CQ$1]^2);&quot;&quot;)">
            <text:p/>
          </table:table-cell>
          <table:table-cell table:formula="of:=IF(SQRT([.$A99]^2+[.CR$1]^2)-INT(SQRT([.$A99]^2+[.CR$1]^2))=0;SQRT([.$A99]^2+[.CR$1]^2);&quot;&quot;)">
            <text:p/>
          </table:table-cell>
          <table:table-cell table:formula="of:=IF(SQRT([.$A99]^2+[.CS$1]^2)-INT(SQRT([.$A99]^2+[.CS$1]^2))=0;SQRT([.$A99]^2+[.CS$1]^2);&quot;&quot;)">
            <text:p/>
          </table:table-cell>
          <table:table-cell table:formula="of:=IF(SQRT([.$A99]^2+[.CT$1]^2)-INT(SQRT([.$A99]^2+[.CT$1]^2))=0;SQRT([.$A99]^2+[.CT$1]^2);&quot;&quot;)">
            <text:p/>
          </table:table-cell>
          <table:table-cell table:formula="of:=IF(SQRT([.$A99]^2+[.CU$1]^2)-INT(SQRT([.$A99]^2+[.CU$1]^2))=0;SQRT([.$A99]^2+[.CU$1]^2);&quot;&quot;)">
            <text:p/>
          </table:table-cell>
          <table:table-cell table:formula="of:=IF(SQRT([.$A99]^2+[.CV$1]^2)-INT(SQRT([.$A99]^2+[.CV$1]^2))=0;SQRT([.$A99]^2+[.CV$1]^2);&quot;&quot;)">
            <text:p/>
          </table:table-cell>
          <table:table-cell table:formula="of:=IF(SQRT([.$A99]^2+[.CW$1]^2)-INT(SQRT([.$A99]^2+[.CW$1]^2))=0;SQRT([.$A99]^2+[.CW$1]^2);&quot;&quot;)">
            <text:p/>
          </table:table-cell>
          <table:table-cell table:formula="of:=IF(SQRT([.$A99]^2+[.CX$1]^2)-INT(SQRT([.$A99]^2+[.CX$1]^2))=0;SQRT([.$A99]^2+[.CX$1]^2);&quot;&quot;)">
            <text:p/>
          </table:table-cell>
        </table:table-row>
        <table:table-row table:style-name="ro1">
          <table:table-cell office:value-type="float" office:value="99">
            <text:p>99</text:p>
          </table:table-cell>
          <table:table-cell table:number-columns-repeated="49"/>
          <table:table-cell table:formula="of:=IF(SQRT([.$A100]^2+[.AY$1]^2)-INT(SQRT([.$A100]^2+[.AY$1]^2))=0;SQRT([.$A100]^2+[.AY$1]^2);&quot;&quot;)">
            <text:p/>
          </table:table-cell>
          <table:table-cell table:formula="of:=IF(SQRT([.$A100]^2+[.AZ$1]^2)-INT(SQRT([.$A100]^2+[.AZ$1]^2))=0;SQRT([.$A100]^2+[.AZ$1]^2);&quot;&quot;)">
            <text:p/>
          </table:table-cell>
          <table:table-cell table:formula="of:=IF(SQRT([.$A100]^2+[.BA$1]^2)-INT(SQRT([.$A100]^2+[.BA$1]^2))=0;SQRT([.$A100]^2+[.BA$1]^2);&quot;&quot;)">
            <text:p/>
          </table:table-cell>
          <table:table-cell table:formula="of:=IF(SQRT([.$A100]^2+[.BB$1]^2)-INT(SQRT([.$A100]^2+[.BB$1]^2))=0;SQRT([.$A100]^2+[.BB$1]^2);&quot;&quot;)">
            <text:p/>
          </table:table-cell>
          <table:table-cell table:formula="of:=IF(SQRT([.$A100]^2+[.BC$1]^2)-INT(SQRT([.$A100]^2+[.BC$1]^2))=0;SQRT([.$A100]^2+[.BC$1]^2);&quot;&quot;)">
            <text:p/>
          </table:table-cell>
          <table:table-cell table:formula="of:=IF(SQRT([.$A100]^2+[.BD$1]^2)-INT(SQRT([.$A100]^2+[.BD$1]^2))=0;SQRT([.$A100]^2+[.BD$1]^2);&quot;&quot;)">
            <text:p/>
          </table:table-cell>
          <table:table-cell table:formula="of:=IF(SQRT([.$A100]^2+[.BE$1]^2)-INT(SQRT([.$A100]^2+[.BE$1]^2))=0;SQRT([.$A100]^2+[.BE$1]^2);&quot;&quot;)">
            <text:p/>
          </table:table-cell>
          <table:table-cell table:formula="of:=IF(SQRT([.$A100]^2+[.BF$1]^2)-INT(SQRT([.$A100]^2+[.BF$1]^2))=0;SQRT([.$A100]^2+[.BF$1]^2);&quot;&quot;)">
            <text:p/>
          </table:table-cell>
          <table:table-cell table:formula="of:=IF(SQRT([.$A100]^2+[.BG$1]^2)-INT(SQRT([.$A100]^2+[.BG$1]^2))=0;SQRT([.$A100]^2+[.BG$1]^2);&quot;&quot;)">
            <text:p/>
          </table:table-cell>
          <table:table-cell table:formula="of:=IF(SQRT([.$A100]^2+[.BH$1]^2)-INT(SQRT([.$A100]^2+[.BH$1]^2))=0;SQRT([.$A100]^2+[.BH$1]^2);&quot;&quot;)">
            <text:p/>
          </table:table-cell>
          <table:table-cell table:formula="of:=IF(SQRT([.$A100]^2+[.BI$1]^2)-INT(SQRT([.$A100]^2+[.BI$1]^2))=0;SQRT([.$A100]^2+[.BI$1]^2);&quot;&quot;)">
            <text:p/>
          </table:table-cell>
          <table:table-cell table:formula="of:=IF(SQRT([.$A100]^2+[.BJ$1]^2)-INT(SQRT([.$A100]^2+[.BJ$1]^2))=0;SQRT([.$A100]^2+[.BJ$1]^2);&quot;&quot;)">
            <text:p/>
          </table:table-cell>
          <table:table-cell table:formula="of:=IF(SQRT([.$A100]^2+[.BK$1]^2)-INT(SQRT([.$A100]^2+[.BK$1]^2))=0;SQRT([.$A100]^2+[.BK$1]^2);&quot;&quot;)">
            <text:p/>
          </table:table-cell>
          <table:table-cell table:formula="of:=IF(SQRT([.$A100]^2+[.BL$1]^2)-INT(SQRT([.$A100]^2+[.BL$1]^2))=0;SQRT([.$A100]^2+[.BL$1]^2);&quot;&quot;)">
            <text:p/>
          </table:table-cell>
          <table:table-cell table:formula="of:=IF(SQRT([.$A100]^2+[.BM$1]^2)-INT(SQRT([.$A100]^2+[.BM$1]^2))=0;SQRT([.$A100]^2+[.BM$1]^2);&quot;&quot;)">
            <text:p/>
          </table:table-cell>
          <table:table-cell table:formula="of:=IF(SQRT([.$A100]^2+[.BN$1]^2)-INT(SQRT([.$A100]^2+[.BN$1]^2))=0;SQRT([.$A100]^2+[.BN$1]^2);&quot;&quot;)">
            <text:p/>
          </table:table-cell>
          <table:table-cell table:formula="of:=IF(SQRT([.$A100]^2+[.BO$1]^2)-INT(SQRT([.$A100]^2+[.BO$1]^2))=0;SQRT([.$A100]^2+[.BO$1]^2);&quot;&quot;)">
            <text:p/>
          </table:table-cell>
          <table:table-cell table:formula="of:=IF(SQRT([.$A100]^2+[.BP$1]^2)-INT(SQRT([.$A100]^2+[.BP$1]^2))=0;SQRT([.$A100]^2+[.BP$1]^2);&quot;&quot;)">
            <text:p/>
          </table:table-cell>
          <table:table-cell table:formula="of:=IF(SQRT([.$A100]^2+[.BQ$1]^2)-INT(SQRT([.$A100]^2+[.BQ$1]^2))=0;SQRT([.$A100]^2+[.BQ$1]^2);&quot;&quot;)">
            <text:p/>
          </table:table-cell>
          <table:table-cell table:formula="of:=IF(SQRT([.$A100]^2+[.BR$1]^2)-INT(SQRT([.$A100]^2+[.BR$1]^2))=0;SQRT([.$A100]^2+[.BR$1]^2);&quot;&quot;)">
            <text:p/>
          </table:table-cell>
          <table:table-cell table:formula="of:=IF(SQRT([.$A100]^2+[.BS$1]^2)-INT(SQRT([.$A100]^2+[.BS$1]^2))=0;SQRT([.$A100]^2+[.BS$1]^2);&quot;&quot;)">
            <text:p/>
          </table:table-cell>
          <table:table-cell table:formula="of:=IF(SQRT([.$A100]^2+[.BT$1]^2)-INT(SQRT([.$A100]^2+[.BT$1]^2))=0;SQRT([.$A100]^2+[.BT$1]^2);&quot;&quot;)">
            <text:p/>
          </table:table-cell>
          <table:table-cell table:formula="of:=IF(SQRT([.$A100]^2+[.BU$1]^2)-INT(SQRT([.$A100]^2+[.BU$1]^2))=0;SQRT([.$A100]^2+[.BU$1]^2);&quot;&quot;)">
            <text:p/>
          </table:table-cell>
          <table:table-cell table:formula="of:=IF(SQRT([.$A100]^2+[.BV$1]^2)-INT(SQRT([.$A100]^2+[.BV$1]^2))=0;SQRT([.$A100]^2+[.BV$1]^2);&quot;&quot;)">
            <text:p/>
          </table:table-cell>
          <table:table-cell table:formula="of:=IF(SQRT([.$A100]^2+[.BW$1]^2)-INT(SQRT([.$A100]^2+[.BW$1]^2))=0;SQRT([.$A100]^2+[.BW$1]^2);&quot;&quot;)">
            <text:p/>
          </table:table-cell>
          <table:table-cell table:formula="of:=IF(SQRT([.$A100]^2+[.BX$1]^2)-INT(SQRT([.$A100]^2+[.BX$1]^2))=0;SQRT([.$A100]^2+[.BX$1]^2);&quot;&quot;)">
            <text:p/>
          </table:table-cell>
          <table:table-cell table:formula="of:=IF(SQRT([.$A100]^2+[.BY$1]^2)-INT(SQRT([.$A100]^2+[.BY$1]^2))=0;SQRT([.$A100]^2+[.BY$1]^2);&quot;&quot;)">
            <text:p/>
          </table:table-cell>
          <table:table-cell table:formula="of:=IF(SQRT([.$A100]^2+[.BZ$1]^2)-INT(SQRT([.$A100]^2+[.BZ$1]^2))=0;SQRT([.$A100]^2+[.BZ$1]^2);&quot;&quot;)">
            <text:p/>
          </table:table-cell>
          <table:table-cell table:formula="of:=IF(SQRT([.$A100]^2+[.CA$1]^2)-INT(SQRT([.$A100]^2+[.CA$1]^2))=0;SQRT([.$A100]^2+[.CA$1]^2);&quot;&quot;)">
            <text:p/>
          </table:table-cell>
          <table:table-cell table:formula="of:=IF(SQRT([.$A100]^2+[.CB$1]^2)-INT(SQRT([.$A100]^2+[.CB$1]^2))=0;SQRT([.$A100]^2+[.CB$1]^2);&quot;&quot;)">
            <text:p/>
          </table:table-cell>
          <table:table-cell table:formula="of:=IF(SQRT([.$A100]^2+[.CC$1]^2)-INT(SQRT([.$A100]^2+[.CC$1]^2))=0;SQRT([.$A100]^2+[.CC$1]^2);&quot;&quot;)">
            <text:p/>
          </table:table-cell>
          <table:table-cell table:formula="of:=IF(SQRT([.$A100]^2+[.CD$1]^2)-INT(SQRT([.$A100]^2+[.CD$1]^2))=0;SQRT([.$A100]^2+[.CD$1]^2);&quot;&quot;)">
            <text:p/>
          </table:table-cell>
          <table:table-cell table:formula="of:=IF(SQRT([.$A100]^2+[.CE$1]^2)-INT(SQRT([.$A100]^2+[.CE$1]^2))=0;SQRT([.$A100]^2+[.CE$1]^2);&quot;&quot;)">
            <text:p/>
          </table:table-cell>
          <table:table-cell table:formula="of:=IF(SQRT([.$A100]^2+[.CF$1]^2)-INT(SQRT([.$A100]^2+[.CF$1]^2))=0;SQRT([.$A100]^2+[.CF$1]^2);&quot;&quot;)">
            <text:p/>
          </table:table-cell>
          <table:table-cell table:formula="of:=IF(SQRT([.$A100]^2+[.CG$1]^2)-INT(SQRT([.$A100]^2+[.CG$1]^2))=0;SQRT([.$A100]^2+[.CG$1]^2);&quot;&quot;)">
            <text:p/>
          </table:table-cell>
          <table:table-cell table:formula="of:=IF(SQRT([.$A100]^2+[.CH$1]^2)-INT(SQRT([.$A100]^2+[.CH$1]^2))=0;SQRT([.$A100]^2+[.CH$1]^2);&quot;&quot;)">
            <text:p/>
          </table:table-cell>
          <table:table-cell table:formula="of:=IF(SQRT([.$A100]^2+[.CI$1]^2)-INT(SQRT([.$A100]^2+[.CI$1]^2))=0;SQRT([.$A100]^2+[.CI$1]^2);&quot;&quot;)">
            <text:p/>
          </table:table-cell>
          <table:table-cell table:formula="of:=IF(SQRT([.$A100]^2+[.CJ$1]^2)-INT(SQRT([.$A100]^2+[.CJ$1]^2))=0;SQRT([.$A100]^2+[.CJ$1]^2);&quot;&quot;)">
            <text:p/>
          </table:table-cell>
          <table:table-cell table:formula="of:=IF(SQRT([.$A100]^2+[.CK$1]^2)-INT(SQRT([.$A100]^2+[.CK$1]^2))=0;SQRT([.$A100]^2+[.CK$1]^2);&quot;&quot;)">
            <text:p/>
          </table:table-cell>
          <table:table-cell table:formula="of:=IF(SQRT([.$A100]^2+[.CL$1]^2)-INT(SQRT([.$A100]^2+[.CL$1]^2))=0;SQRT([.$A100]^2+[.CL$1]^2);&quot;&quot;)">
            <text:p/>
          </table:table-cell>
          <table:table-cell table:formula="of:=IF(SQRT([.$A100]^2+[.CM$1]^2)-INT(SQRT([.$A100]^2+[.CM$1]^2))=0;SQRT([.$A100]^2+[.CM$1]^2);&quot;&quot;)">
            <text:p/>
          </table:table-cell>
          <table:table-cell table:formula="of:=IF(SQRT([.$A100]^2+[.CN$1]^2)-INT(SQRT([.$A100]^2+[.CN$1]^2))=0;SQRT([.$A100]^2+[.CN$1]^2);&quot;&quot;)">
            <text:p/>
          </table:table-cell>
          <table:table-cell table:formula="of:=IF(SQRT([.$A100]^2+[.CO$1]^2)-INT(SQRT([.$A100]^2+[.CO$1]^2))=0;SQRT([.$A100]^2+[.CO$1]^2);&quot;&quot;)">
            <text:p/>
          </table:table-cell>
          <table:table-cell table:formula="of:=IF(SQRT([.$A100]^2+[.CP$1]^2)-INT(SQRT([.$A100]^2+[.CP$1]^2))=0;SQRT([.$A100]^2+[.CP$1]^2);&quot;&quot;)">
            <text:p/>
          </table:table-cell>
          <table:table-cell table:formula="of:=IF(SQRT([.$A100]^2+[.CQ$1]^2)-INT(SQRT([.$A100]^2+[.CQ$1]^2))=0;SQRT([.$A100]^2+[.CQ$1]^2);&quot;&quot;)">
            <text:p/>
          </table:table-cell>
          <table:table-cell table:formula="of:=IF(SQRT([.$A100]^2+[.CR$1]^2)-INT(SQRT([.$A100]^2+[.CR$1]^2))=0;SQRT([.$A100]^2+[.CR$1]^2);&quot;&quot;)">
            <text:p/>
          </table:table-cell>
          <table:table-cell table:formula="of:=IF(SQRT([.$A100]^2+[.CS$1]^2)-INT(SQRT([.$A100]^2+[.CS$1]^2))=0;SQRT([.$A100]^2+[.CS$1]^2);&quot;&quot;)">
            <text:p/>
          </table:table-cell>
          <table:table-cell table:formula="of:=IF(SQRT([.$A100]^2+[.CT$1]^2)-INT(SQRT([.$A100]^2+[.CT$1]^2))=0;SQRT([.$A100]^2+[.CT$1]^2);&quot;&quot;)">
            <text:p/>
          </table:table-cell>
          <table:table-cell table:formula="of:=IF(SQRT([.$A100]^2+[.CU$1]^2)-INT(SQRT([.$A100]^2+[.CU$1]^2))=0;SQRT([.$A100]^2+[.CU$1]^2);&quot;&quot;)">
            <text:p/>
          </table:table-cell>
          <table:table-cell table:formula="of:=IF(SQRT([.$A100]^2+[.CV$1]^2)-INT(SQRT([.$A100]^2+[.CV$1]^2))=0;SQRT([.$A100]^2+[.CV$1]^2);&quot;&quot;)">
            <text:p/>
          </table:table-cell>
          <table:table-cell table:formula="of:=IF(SQRT([.$A100]^2+[.CW$1]^2)-INT(SQRT([.$A100]^2+[.CW$1]^2))=0;SQRT([.$A100]^2+[.CW$1]^2);&quot;&quot;)">
            <text:p/>
          </table:table-cell>
          <table:table-cell table:formula="of:=IF(SQRT([.$A100]^2+[.CX$1]^2)-INT(SQRT([.$A100]^2+[.CX$1]^2))=0;SQRT([.$A100]^2+[.CX$1]^2);&quot;&quot;)">
            <text:p/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49"/>
          <table:table-cell table:formula="of:=IF(SQRT([.$A101]^2+[.AY$1]^2)-INT(SQRT([.$A101]^2+[.AY$1]^2))=0;SQRT([.$A101]^2+[.AY$1]^2);&quot;&quot;)">
            <text:p/>
          </table:table-cell>
          <table:table-cell table:formula="of:=IF(SQRT([.$A101]^2+[.AZ$1]^2)-INT(SQRT([.$A101]^2+[.AZ$1]^2))=0;SQRT([.$A101]^2+[.AZ$1]^2);&quot;&quot;)">
            <text:p/>
          </table:table-cell>
          <table:table-cell table:formula="of:=IF(SQRT([.$A101]^2+[.BA$1]^2)-INT(SQRT([.$A101]^2+[.BA$1]^2))=0;SQRT([.$A101]^2+[.BA$1]^2);&quot;&quot;)">
            <text:p/>
          </table:table-cell>
          <table:table-cell table:formula="of:=IF(SQRT([.$A101]^2+[.BB$1]^2)-INT(SQRT([.$A101]^2+[.BB$1]^2))=0;SQRT([.$A101]^2+[.BB$1]^2);&quot;&quot;)">
            <text:p/>
          </table:table-cell>
          <table:table-cell table:formula="of:=IF(SQRT([.$A101]^2+[.BC$1]^2)-INT(SQRT([.$A101]^2+[.BC$1]^2))=0;SQRT([.$A101]^2+[.BC$1]^2);&quot;&quot;)">
            <text:p/>
          </table:table-cell>
          <table:table-cell table:formula="of:=IF(SQRT([.$A101]^2+[.BD$1]^2)-INT(SQRT([.$A101]^2+[.BD$1]^2))=0;SQRT([.$A101]^2+[.BD$1]^2);&quot;&quot;)">
            <text:p/>
          </table:table-cell>
          <table:table-cell table:formula="of:=IF(SQRT([.$A101]^2+[.BE$1]^2)-INT(SQRT([.$A101]^2+[.BE$1]^2))=0;SQRT([.$A101]^2+[.BE$1]^2);&quot;&quot;)">
            <text:p/>
          </table:table-cell>
          <table:table-cell table:formula="of:=IF(SQRT([.$A101]^2+[.BF$1]^2)-INT(SQRT([.$A101]^2+[.BF$1]^2))=0;SQRT([.$A101]^2+[.BF$1]^2);&quot;&quot;)">
            <text:p/>
          </table:table-cell>
          <table:table-cell table:formula="of:=IF(SQRT([.$A101]^2+[.BG$1]^2)-INT(SQRT([.$A101]^2+[.BG$1]^2))=0;SQRT([.$A101]^2+[.BG$1]^2);&quot;&quot;)">
            <text:p/>
          </table:table-cell>
          <table:table-cell table:formula="of:=IF(SQRT([.$A101]^2+[.BH$1]^2)-INT(SQRT([.$A101]^2+[.BH$1]^2))=0;SQRT([.$A101]^2+[.BH$1]^2);&quot;&quot;)">
            <text:p/>
          </table:table-cell>
          <table:table-cell table:formula="of:=IF(SQRT([.$A101]^2+[.BI$1]^2)-INT(SQRT([.$A101]^2+[.BI$1]^2))=0;SQRT([.$A101]^2+[.BI$1]^2);&quot;&quot;)">
            <text:p/>
          </table:table-cell>
          <table:table-cell table:formula="of:=IF(SQRT([.$A101]^2+[.BJ$1]^2)-INT(SQRT([.$A101]^2+[.BJ$1]^2))=0;SQRT([.$A101]^2+[.BJ$1]^2);&quot;&quot;)">
            <text:p/>
          </table:table-cell>
          <table:table-cell table:formula="of:=IF(SQRT([.$A101]^2+[.BK$1]^2)-INT(SQRT([.$A101]^2+[.BK$1]^2))=0;SQRT([.$A101]^2+[.BK$1]^2);&quot;&quot;)">
            <text:p/>
          </table:table-cell>
          <table:table-cell table:formula="of:=IF(SQRT([.$A101]^2+[.BL$1]^2)-INT(SQRT([.$A101]^2+[.BL$1]^2))=0;SQRT([.$A101]^2+[.BL$1]^2);&quot;&quot;)">
            <text:p/>
          </table:table-cell>
          <table:table-cell table:formula="of:=IF(SQRT([.$A101]^2+[.BM$1]^2)-INT(SQRT([.$A101]^2+[.BM$1]^2))=0;SQRT([.$A101]^2+[.BM$1]^2);&quot;&quot;)">
            <text:p/>
          </table:table-cell>
          <table:table-cell table:formula="of:=IF(SQRT([.$A101]^2+[.BN$1]^2)-INT(SQRT([.$A101]^2+[.BN$1]^2))=0;SQRT([.$A101]^2+[.BN$1]^2);&quot;&quot;)">
            <text:p/>
          </table:table-cell>
          <table:table-cell table:formula="of:=IF(SQRT([.$A101]^2+[.BO$1]^2)-INT(SQRT([.$A101]^2+[.BO$1]^2))=0;SQRT([.$A101]^2+[.BO$1]^2);&quot;&quot;)">
            <text:p/>
          </table:table-cell>
          <table:table-cell table:formula="of:=IF(SQRT([.$A101]^2+[.BP$1]^2)-INT(SQRT([.$A101]^2+[.BP$1]^2))=0;SQRT([.$A101]^2+[.BP$1]^2);&quot;&quot;)">
            <text:p/>
          </table:table-cell>
          <table:table-cell table:formula="of:=IF(SQRT([.$A101]^2+[.BQ$1]^2)-INT(SQRT([.$A101]^2+[.BQ$1]^2))=0;SQRT([.$A101]^2+[.BQ$1]^2);&quot;&quot;)">
            <text:p/>
          </table:table-cell>
          <table:table-cell table:formula="of:=IF(SQRT([.$A101]^2+[.BR$1]^2)-INT(SQRT([.$A101]^2+[.BR$1]^2))=0;SQRT([.$A101]^2+[.BR$1]^2);&quot;&quot;)">
            <text:p/>
          </table:table-cell>
          <table:table-cell table:formula="of:=IF(SQRT([.$A101]^2+[.BS$1]^2)-INT(SQRT([.$A101]^2+[.BS$1]^2))=0;SQRT([.$A101]^2+[.BS$1]^2);&quot;&quot;)">
            <text:p/>
          </table:table-cell>
          <table:table-cell table:formula="of:=IF(SQRT([.$A101]^2+[.BT$1]^2)-INT(SQRT([.$A101]^2+[.BT$1]^2))=0;SQRT([.$A101]^2+[.BT$1]^2);&quot;&quot;)">
            <text:p/>
          </table:table-cell>
          <table:table-cell table:formula="of:=IF(SQRT([.$A101]^2+[.BU$1]^2)-INT(SQRT([.$A101]^2+[.BU$1]^2))=0;SQRT([.$A101]^2+[.BU$1]^2);&quot;&quot;)">
            <text:p/>
          </table:table-cell>
          <table:table-cell table:formula="of:=IF(SQRT([.$A101]^2+[.BV$1]^2)-INT(SQRT([.$A101]^2+[.BV$1]^2))=0;SQRT([.$A101]^2+[.BV$1]^2);&quot;&quot;)">
            <text:p/>
          </table:table-cell>
          <table:table-cell table:formula="of:=IF(SQRT([.$A101]^2+[.BW$1]^2)-INT(SQRT([.$A101]^2+[.BW$1]^2))=0;SQRT([.$A101]^2+[.BW$1]^2);&quot;&quot;)">
            <text:p/>
          </table:table-cell>
          <table:table-cell table:formula="of:=IF(SQRT([.$A101]^2+[.BX$1]^2)-INT(SQRT([.$A101]^2+[.BX$1]^2))=0;SQRT([.$A101]^2+[.BX$1]^2);&quot;&quot;)" office:value-type="float" office:value="125">
            <text:p>125</text:p>
          </table:table-cell>
          <table:table-cell table:formula="of:=IF(SQRT([.$A101]^2+[.BY$1]^2)-INT(SQRT([.$A101]^2+[.BY$1]^2))=0;SQRT([.$A101]^2+[.BY$1]^2);&quot;&quot;)">
            <text:p/>
          </table:table-cell>
          <table:table-cell table:formula="of:=IF(SQRT([.$A101]^2+[.BZ$1]^2)-INT(SQRT([.$A101]^2+[.BZ$1]^2))=0;SQRT([.$A101]^2+[.BZ$1]^2);&quot;&quot;)">
            <text:p/>
          </table:table-cell>
          <table:table-cell table:formula="of:=IF(SQRT([.$A101]^2+[.CA$1]^2)-INT(SQRT([.$A101]^2+[.CA$1]^2))=0;SQRT([.$A101]^2+[.CA$1]^2);&quot;&quot;)">
            <text:p/>
          </table:table-cell>
          <table:table-cell table:formula="of:=IF(SQRT([.$A101]^2+[.CB$1]^2)-INT(SQRT([.$A101]^2+[.CB$1]^2))=0;SQRT([.$A101]^2+[.CB$1]^2);&quot;&quot;)">
            <text:p/>
          </table:table-cell>
          <table:table-cell table:formula="of:=IF(SQRT([.$A101]^2+[.CC$1]^2)-INT(SQRT([.$A101]^2+[.CC$1]^2))=0;SQRT([.$A101]^2+[.CC$1]^2);&quot;&quot;)">
            <text:p/>
          </table:table-cell>
          <table:table-cell table:formula="of:=IF(SQRT([.$A101]^2+[.CD$1]^2)-INT(SQRT([.$A101]^2+[.CD$1]^2))=0;SQRT([.$A101]^2+[.CD$1]^2);&quot;&quot;)">
            <text:p/>
          </table:table-cell>
          <table:table-cell table:formula="of:=IF(SQRT([.$A101]^2+[.CE$1]^2)-INT(SQRT([.$A101]^2+[.CE$1]^2))=0;SQRT([.$A101]^2+[.CE$1]^2);&quot;&quot;)">
            <text:p/>
          </table:table-cell>
          <table:table-cell table:formula="of:=IF(SQRT([.$A101]^2+[.CF$1]^2)-INT(SQRT([.$A101]^2+[.CF$1]^2))=0;SQRT([.$A101]^2+[.CF$1]^2);&quot;&quot;)">
            <text:p/>
          </table:table-cell>
          <table:table-cell table:formula="of:=IF(SQRT([.$A101]^2+[.CG$1]^2)-INT(SQRT([.$A101]^2+[.CG$1]^2))=0;SQRT([.$A101]^2+[.CG$1]^2);&quot;&quot;)">
            <text:p/>
          </table:table-cell>
          <table:table-cell table:formula="of:=IF(SQRT([.$A101]^2+[.CH$1]^2)-INT(SQRT([.$A101]^2+[.CH$1]^2))=0;SQRT([.$A101]^2+[.CH$1]^2);&quot;&quot;)">
            <text:p/>
          </table:table-cell>
          <table:table-cell table:formula="of:=IF(SQRT([.$A101]^2+[.CI$1]^2)-INT(SQRT([.$A101]^2+[.CI$1]^2))=0;SQRT([.$A101]^2+[.CI$1]^2);&quot;&quot;)">
            <text:p/>
          </table:table-cell>
          <table:table-cell table:formula="of:=IF(SQRT([.$A101]^2+[.CJ$1]^2)-INT(SQRT([.$A101]^2+[.CJ$1]^2))=0;SQRT([.$A101]^2+[.CJ$1]^2);&quot;&quot;)">
            <text:p/>
          </table:table-cell>
          <table:table-cell table:formula="of:=IF(SQRT([.$A101]^2+[.CK$1]^2)-INT(SQRT([.$A101]^2+[.CK$1]^2))=0;SQRT([.$A101]^2+[.CK$1]^2);&quot;&quot;)">
            <text:p/>
          </table:table-cell>
          <table:table-cell table:formula="of:=IF(SQRT([.$A101]^2+[.CL$1]^2)-INT(SQRT([.$A101]^2+[.CL$1]^2))=0;SQRT([.$A101]^2+[.CL$1]^2);&quot;&quot;)">
            <text:p/>
          </table:table-cell>
          <table:table-cell table:formula="of:=IF(SQRT([.$A101]^2+[.CM$1]^2)-INT(SQRT([.$A101]^2+[.CM$1]^2))=0;SQRT([.$A101]^2+[.CM$1]^2);&quot;&quot;)">
            <text:p/>
          </table:table-cell>
          <table:table-cell table:formula="of:=IF(SQRT([.$A101]^2+[.CN$1]^2)-INT(SQRT([.$A101]^2+[.CN$1]^2))=0;SQRT([.$A101]^2+[.CN$1]^2);&quot;&quot;)">
            <text:p/>
          </table:table-cell>
          <table:table-cell table:formula="of:=IF(SQRT([.$A101]^2+[.CO$1]^2)-INT(SQRT([.$A101]^2+[.CO$1]^2))=0;SQRT([.$A101]^2+[.CO$1]^2);&quot;&quot;)">
            <text:p/>
          </table:table-cell>
          <table:table-cell table:formula="of:=IF(SQRT([.$A101]^2+[.CP$1]^2)-INT(SQRT([.$A101]^2+[.CP$1]^2))=0;SQRT([.$A101]^2+[.CP$1]^2);&quot;&quot;)">
            <text:p/>
          </table:table-cell>
          <table:table-cell table:formula="of:=IF(SQRT([.$A101]^2+[.CQ$1]^2)-INT(SQRT([.$A101]^2+[.CQ$1]^2))=0;SQRT([.$A101]^2+[.CQ$1]^2);&quot;&quot;)">
            <text:p/>
          </table:table-cell>
          <table:table-cell table:formula="of:=IF(SQRT([.$A101]^2+[.CR$1]^2)-INT(SQRT([.$A101]^2+[.CR$1]^2))=0;SQRT([.$A101]^2+[.CR$1]^2);&quot;&quot;)">
            <text:p/>
          </table:table-cell>
          <table:table-cell table:formula="of:=IF(SQRT([.$A101]^2+[.CS$1]^2)-INT(SQRT([.$A101]^2+[.CS$1]^2))=0;SQRT([.$A101]^2+[.CS$1]^2);&quot;&quot;)">
            <text:p/>
          </table:table-cell>
          <table:table-cell table:formula="of:=IF(SQRT([.$A101]^2+[.CT$1]^2)-INT(SQRT([.$A101]^2+[.CT$1]^2))=0;SQRT([.$A101]^2+[.CT$1]^2);&quot;&quot;)">
            <text:p/>
          </table:table-cell>
          <table:table-cell table:formula="of:=IF(SQRT([.$A101]^2+[.CU$1]^2)-INT(SQRT([.$A101]^2+[.CU$1]^2))=0;SQRT([.$A101]^2+[.CU$1]^2);&quot;&quot;)">
            <text:p/>
          </table:table-cell>
          <table:table-cell table:formula="of:=IF(SQRT([.$A101]^2+[.CV$1]^2)-INT(SQRT([.$A101]^2+[.CV$1]^2))=0;SQRT([.$A101]^2+[.CV$1]^2);&quot;&quot;)">
            <text:p/>
          </table:table-cell>
          <table:table-cell table:formula="of:=IF(SQRT([.$A101]^2+[.CW$1]^2)-INT(SQRT([.$A101]^2+[.CW$1]^2))=0;SQRT([.$A101]^2+[.CW$1]^2);&quot;&quot;)">
            <text:p/>
          </table:table-cell>
          <table:table-cell table:formula="of:=IF(SQRT([.$A101]^2+[.CX$1]^2)-INT(SQRT([.$A101]^2+[.CX$1]^2))=0;SQRT([.$A101]^2+[.CX$1]^2);&quot;&quot;)">
            <text:p/>
          </table:table-cell>
        </table:table-row>
        <table:table-row table:style-name="ro1">
          <table:table-cell office:value-type="float" office:value="101">
            <text:p>101</text:p>
          </table:table-cell>
          <table:table-cell table:number-columns-repeated="49"/>
          <table:table-cell table:formula="of:=IF(SQRT([.$A102]^2+[.AY$1]^2)-INT(SQRT([.$A102]^2+[.AY$1]^2))=0;SQRT([.$A102]^2+[.AY$1]^2);&quot;&quot;)">
            <text:p/>
          </table:table-cell>
          <table:table-cell table:formula="of:=IF(SQRT([.$A102]^2+[.AZ$1]^2)-INT(SQRT([.$A102]^2+[.AZ$1]^2))=0;SQRT([.$A102]^2+[.AZ$1]^2);&quot;&quot;)">
            <text:p/>
          </table:table-cell>
          <table:table-cell table:formula="of:=IF(SQRT([.$A102]^2+[.BA$1]^2)-INT(SQRT([.$A102]^2+[.BA$1]^2))=0;SQRT([.$A102]^2+[.BA$1]^2);&quot;&quot;)">
            <text:p/>
          </table:table-cell>
          <table:table-cell table:formula="of:=IF(SQRT([.$A102]^2+[.BB$1]^2)-INT(SQRT([.$A102]^2+[.BB$1]^2))=0;SQRT([.$A102]^2+[.BB$1]^2);&quot;&quot;)">
            <text:p/>
          </table:table-cell>
          <table:table-cell table:formula="of:=IF(SQRT([.$A102]^2+[.BC$1]^2)-INT(SQRT([.$A102]^2+[.BC$1]^2))=0;SQRT([.$A102]^2+[.BC$1]^2);&quot;&quot;)">
            <text:p/>
          </table:table-cell>
          <table:table-cell table:formula="of:=IF(SQRT([.$A102]^2+[.BD$1]^2)-INT(SQRT([.$A102]^2+[.BD$1]^2))=0;SQRT([.$A102]^2+[.BD$1]^2);&quot;&quot;)">
            <text:p/>
          </table:table-cell>
          <table:table-cell table:formula="of:=IF(SQRT([.$A102]^2+[.BE$1]^2)-INT(SQRT([.$A102]^2+[.BE$1]^2))=0;SQRT([.$A102]^2+[.BE$1]^2);&quot;&quot;)">
            <text:p/>
          </table:table-cell>
          <table:table-cell table:formula="of:=IF(SQRT([.$A102]^2+[.BF$1]^2)-INT(SQRT([.$A102]^2+[.BF$1]^2))=0;SQRT([.$A102]^2+[.BF$1]^2);&quot;&quot;)">
            <text:p/>
          </table:table-cell>
          <table:table-cell table:formula="of:=IF(SQRT([.$A102]^2+[.BG$1]^2)-INT(SQRT([.$A102]^2+[.BG$1]^2))=0;SQRT([.$A102]^2+[.BG$1]^2);&quot;&quot;)">
            <text:p/>
          </table:table-cell>
          <table:table-cell table:formula="of:=IF(SQRT([.$A102]^2+[.BH$1]^2)-INT(SQRT([.$A102]^2+[.BH$1]^2))=0;SQRT([.$A102]^2+[.BH$1]^2);&quot;&quot;)">
            <text:p/>
          </table:table-cell>
          <table:table-cell table:formula="of:=IF(SQRT([.$A102]^2+[.BI$1]^2)-INT(SQRT([.$A102]^2+[.BI$1]^2))=0;SQRT([.$A102]^2+[.BI$1]^2);&quot;&quot;)">
            <text:p/>
          </table:table-cell>
          <table:table-cell table:formula="of:=IF(SQRT([.$A102]^2+[.BJ$1]^2)-INT(SQRT([.$A102]^2+[.BJ$1]^2))=0;SQRT([.$A102]^2+[.BJ$1]^2);&quot;&quot;)">
            <text:p/>
          </table:table-cell>
          <table:table-cell table:formula="of:=IF(SQRT([.$A102]^2+[.BK$1]^2)-INT(SQRT([.$A102]^2+[.BK$1]^2))=0;SQRT([.$A102]^2+[.BK$1]^2);&quot;&quot;)">
            <text:p/>
          </table:table-cell>
          <table:table-cell table:formula="of:=IF(SQRT([.$A102]^2+[.BL$1]^2)-INT(SQRT([.$A102]^2+[.BL$1]^2))=0;SQRT([.$A102]^2+[.BL$1]^2);&quot;&quot;)">
            <text:p/>
          </table:table-cell>
          <table:table-cell table:formula="of:=IF(SQRT([.$A102]^2+[.BM$1]^2)-INT(SQRT([.$A102]^2+[.BM$1]^2))=0;SQRT([.$A102]^2+[.BM$1]^2);&quot;&quot;)">
            <text:p/>
          </table:table-cell>
          <table:table-cell table:formula="of:=IF(SQRT([.$A102]^2+[.BN$1]^2)-INT(SQRT([.$A102]^2+[.BN$1]^2))=0;SQRT([.$A102]^2+[.BN$1]^2);&quot;&quot;)">
            <text:p/>
          </table:table-cell>
          <table:table-cell table:formula="of:=IF(SQRT([.$A102]^2+[.BO$1]^2)-INT(SQRT([.$A102]^2+[.BO$1]^2))=0;SQRT([.$A102]^2+[.BO$1]^2);&quot;&quot;)">
            <text:p/>
          </table:table-cell>
          <table:table-cell table:formula="of:=IF(SQRT([.$A102]^2+[.BP$1]^2)-INT(SQRT([.$A102]^2+[.BP$1]^2))=0;SQRT([.$A102]^2+[.BP$1]^2);&quot;&quot;)">
            <text:p/>
          </table:table-cell>
          <table:table-cell table:formula="of:=IF(SQRT([.$A102]^2+[.BQ$1]^2)-INT(SQRT([.$A102]^2+[.BQ$1]^2))=0;SQRT([.$A102]^2+[.BQ$1]^2);&quot;&quot;)">
            <text:p/>
          </table:table-cell>
          <table:table-cell table:formula="of:=IF(SQRT([.$A102]^2+[.BR$1]^2)-INT(SQRT([.$A102]^2+[.BR$1]^2))=0;SQRT([.$A102]^2+[.BR$1]^2);&quot;&quot;)">
            <text:p/>
          </table:table-cell>
          <table:table-cell table:formula="of:=IF(SQRT([.$A102]^2+[.BS$1]^2)-INT(SQRT([.$A102]^2+[.BS$1]^2))=0;SQRT([.$A102]^2+[.BS$1]^2);&quot;&quot;)">
            <text:p/>
          </table:table-cell>
          <table:table-cell table:formula="of:=IF(SQRT([.$A102]^2+[.BT$1]^2)-INT(SQRT([.$A102]^2+[.BT$1]^2))=0;SQRT([.$A102]^2+[.BT$1]^2);&quot;&quot;)">
            <text:p/>
          </table:table-cell>
          <table:table-cell table:formula="of:=IF(SQRT([.$A102]^2+[.BU$1]^2)-INT(SQRT([.$A102]^2+[.BU$1]^2))=0;SQRT([.$A102]^2+[.BU$1]^2);&quot;&quot;)">
            <text:p/>
          </table:table-cell>
          <table:table-cell table:formula="of:=IF(SQRT([.$A102]^2+[.BV$1]^2)-INT(SQRT([.$A102]^2+[.BV$1]^2))=0;SQRT([.$A102]^2+[.BV$1]^2);&quot;&quot;)">
            <text:p/>
          </table:table-cell>
          <table:table-cell table:formula="of:=IF(SQRT([.$A102]^2+[.BW$1]^2)-INT(SQRT([.$A102]^2+[.BW$1]^2))=0;SQRT([.$A102]^2+[.BW$1]^2);&quot;&quot;)">
            <text:p/>
          </table:table-cell>
          <table:table-cell table:formula="of:=IF(SQRT([.$A102]^2+[.BX$1]^2)-INT(SQRT([.$A102]^2+[.BX$1]^2))=0;SQRT([.$A102]^2+[.BX$1]^2);&quot;&quot;)">
            <text:p/>
          </table:table-cell>
          <table:table-cell table:formula="of:=IF(SQRT([.$A102]^2+[.BY$1]^2)-INT(SQRT([.$A102]^2+[.BY$1]^2))=0;SQRT([.$A102]^2+[.BY$1]^2);&quot;&quot;)">
            <text:p/>
          </table:table-cell>
          <table:table-cell table:formula="of:=IF(SQRT([.$A102]^2+[.BZ$1]^2)-INT(SQRT([.$A102]^2+[.BZ$1]^2))=0;SQRT([.$A102]^2+[.BZ$1]^2);&quot;&quot;)">
            <text:p/>
          </table:table-cell>
          <table:table-cell table:formula="of:=IF(SQRT([.$A102]^2+[.CA$1]^2)-INT(SQRT([.$A102]^2+[.CA$1]^2))=0;SQRT([.$A102]^2+[.CA$1]^2);&quot;&quot;)">
            <text:p/>
          </table:table-cell>
          <table:table-cell table:formula="of:=IF(SQRT([.$A102]^2+[.CB$1]^2)-INT(SQRT([.$A102]^2+[.CB$1]^2))=0;SQRT([.$A102]^2+[.CB$1]^2);&quot;&quot;)">
            <text:p/>
          </table:table-cell>
          <table:table-cell table:formula="of:=IF(SQRT([.$A102]^2+[.CC$1]^2)-INT(SQRT([.$A102]^2+[.CC$1]^2))=0;SQRT([.$A102]^2+[.CC$1]^2);&quot;&quot;)">
            <text:p/>
          </table:table-cell>
          <table:table-cell table:formula="of:=IF(SQRT([.$A102]^2+[.CD$1]^2)-INT(SQRT([.$A102]^2+[.CD$1]^2))=0;SQRT([.$A102]^2+[.CD$1]^2);&quot;&quot;)">
            <text:p/>
          </table:table-cell>
          <table:table-cell table:formula="of:=IF(SQRT([.$A102]^2+[.CE$1]^2)-INT(SQRT([.$A102]^2+[.CE$1]^2))=0;SQRT([.$A102]^2+[.CE$1]^2);&quot;&quot;)">
            <text:p/>
          </table:table-cell>
          <table:table-cell table:formula="of:=IF(SQRT([.$A102]^2+[.CF$1]^2)-INT(SQRT([.$A102]^2+[.CF$1]^2))=0;SQRT([.$A102]^2+[.CF$1]^2);&quot;&quot;)">
            <text:p/>
          </table:table-cell>
          <table:table-cell table:formula="of:=IF(SQRT([.$A102]^2+[.CG$1]^2)-INT(SQRT([.$A102]^2+[.CG$1]^2))=0;SQRT([.$A102]^2+[.CG$1]^2);&quot;&quot;)">
            <text:p/>
          </table:table-cell>
          <table:table-cell table:formula="of:=IF(SQRT([.$A102]^2+[.CH$1]^2)-INT(SQRT([.$A102]^2+[.CH$1]^2))=0;SQRT([.$A102]^2+[.CH$1]^2);&quot;&quot;)">
            <text:p/>
          </table:table-cell>
          <table:table-cell table:formula="of:=IF(SQRT([.$A102]^2+[.CI$1]^2)-INT(SQRT([.$A102]^2+[.CI$1]^2))=0;SQRT([.$A102]^2+[.CI$1]^2);&quot;&quot;)">
            <text:p/>
          </table:table-cell>
          <table:table-cell table:formula="of:=IF(SQRT([.$A102]^2+[.CJ$1]^2)-INT(SQRT([.$A102]^2+[.CJ$1]^2))=0;SQRT([.$A102]^2+[.CJ$1]^2);&quot;&quot;)">
            <text:p/>
          </table:table-cell>
          <table:table-cell table:formula="of:=IF(SQRT([.$A102]^2+[.CK$1]^2)-INT(SQRT([.$A102]^2+[.CK$1]^2))=0;SQRT([.$A102]^2+[.CK$1]^2);&quot;&quot;)">
            <text:p/>
          </table:table-cell>
          <table:table-cell table:formula="of:=IF(SQRT([.$A102]^2+[.CL$1]^2)-INT(SQRT([.$A102]^2+[.CL$1]^2))=0;SQRT([.$A102]^2+[.CL$1]^2);&quot;&quot;)">
            <text:p/>
          </table:table-cell>
          <table:table-cell table:formula="of:=IF(SQRT([.$A102]^2+[.CM$1]^2)-INT(SQRT([.$A102]^2+[.CM$1]^2))=0;SQRT([.$A102]^2+[.CM$1]^2);&quot;&quot;)">
            <text:p/>
          </table:table-cell>
          <table:table-cell table:formula="of:=IF(SQRT([.$A102]^2+[.CN$1]^2)-INT(SQRT([.$A102]^2+[.CN$1]^2))=0;SQRT([.$A102]^2+[.CN$1]^2);&quot;&quot;)">
            <text:p/>
          </table:table-cell>
          <table:table-cell table:formula="of:=IF(SQRT([.$A102]^2+[.CO$1]^2)-INT(SQRT([.$A102]^2+[.CO$1]^2))=0;SQRT([.$A102]^2+[.CO$1]^2);&quot;&quot;)">
            <text:p/>
          </table:table-cell>
          <table:table-cell table:formula="of:=IF(SQRT([.$A102]^2+[.CP$1]^2)-INT(SQRT([.$A102]^2+[.CP$1]^2))=0;SQRT([.$A102]^2+[.CP$1]^2);&quot;&quot;)">
            <text:p/>
          </table:table-cell>
          <table:table-cell table:formula="of:=IF(SQRT([.$A102]^2+[.CQ$1]^2)-INT(SQRT([.$A102]^2+[.CQ$1]^2))=0;SQRT([.$A102]^2+[.CQ$1]^2);&quot;&quot;)">
            <text:p/>
          </table:table-cell>
          <table:table-cell table:formula="of:=IF(SQRT([.$A102]^2+[.CR$1]^2)-INT(SQRT([.$A102]^2+[.CR$1]^2))=0;SQRT([.$A102]^2+[.CR$1]^2);&quot;&quot;)">
            <text:p/>
          </table:table-cell>
          <table:table-cell table:formula="of:=IF(SQRT([.$A102]^2+[.CS$1]^2)-INT(SQRT([.$A102]^2+[.CS$1]^2))=0;SQRT([.$A102]^2+[.CS$1]^2);&quot;&quot;)">
            <text:p/>
          </table:table-cell>
          <table:table-cell table:formula="of:=IF(SQRT([.$A102]^2+[.CT$1]^2)-INT(SQRT([.$A102]^2+[.CT$1]^2))=0;SQRT([.$A102]^2+[.CT$1]^2);&quot;&quot;)">
            <text:p/>
          </table:table-cell>
          <table:table-cell table:formula="of:=IF(SQRT([.$A102]^2+[.CU$1]^2)-INT(SQRT([.$A102]^2+[.CU$1]^2))=0;SQRT([.$A102]^2+[.CU$1]^2);&quot;&quot;)">
            <text:p/>
          </table:table-cell>
          <table:table-cell table:formula="of:=IF(SQRT([.$A102]^2+[.CV$1]^2)-INT(SQRT([.$A102]^2+[.CV$1]^2))=0;SQRT([.$A102]^2+[.CV$1]^2);&quot;&quot;)">
            <text:p/>
          </table:table-cell>
          <table:table-cell table:formula="of:=IF(SQRT([.$A102]^2+[.CW$1]^2)-INT(SQRT([.$A102]^2+[.CW$1]^2))=0;SQRT([.$A102]^2+[.CW$1]^2);&quot;&quot;)">
            <text:p/>
          </table:table-cell>
          <table:table-cell table:formula="of:=IF(SQRT([.$A102]^2+[.CX$1]^2)-INT(SQRT([.$A102]^2+[.CX$1]^2))=0;SQRT([.$A102]^2+[.CX$1]^2);&quot;&quot;)">
            <text:p/>
          </table:table-cell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Ubuntu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06/27/2011</text:date>, <text:time>07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7T07:31:34.50</meta:creation-date>
    <dc:date>2011-06-27T07:49:46.08</dc:date>
    <meta:editing-duration>PT18M18S</meta:editing-duration>
    <meta:editing-cycles>2</meta:editing-cycles>
    <meta:generator>LibreOffice/3.4$Win32 LibreOffice_project/340m1$Build-12</meta:generator>
    <meta:print-date>2011-06-27T07:47:47.23</meta:print-date>
    <meta:document-statistic meta:table-count="3" meta:cell-count="5406" meta:object-count="0"/>
  </office:meta>
</office:document-meta>
</file>