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898in"/>
    </style:style>
    <style:style style:name="co3" style:family="table-column">
      <style:table-column-properties fo:break-before="auto" style:column-width="0.5929in"/>
    </style:style>
    <style:style style:name="co4" style:family="table-column">
      <style:table-column-properties fo:break-before="auto" style:column-width="0.7965in"/>
    </style:style>
    <style:style style:name="co5" style:family="table-column">
      <style:table-column-properties fo:break-before="auto" style:column-width="1.0327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4f4fa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8fb98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21"/>
    <style:style style:name="gr1" style:family="graphic">
      <style:graphic-properties draw:ole-draw-aspect="1"/>
    </style:style>
  </office:automatic-styles>
  <office:body>
    <office:spreadsheet>
      <table:table table:name="Baby Paul" table:style-name="ta1">
        <table:shapes>
          <draw:frame draw:z-index="0" draw:style-name="gr1" svg:width="6.2988in" svg:height="3.5429in" svg:x="3.1343in" svg:y="0.0835in">
            <draw:object draw:notify-on-update-of-ranges="'Baby Paul'.A2:'Baby Paul'.A15 'Baby Paul'.B1:'Baby Paul'.B1 'Baby Paul'.B2:'Baby Paul'.B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>
            <text:p>Months (x)</text:p>
          </table:table-cell>
          <table:table-cell table:style-name="ce1" office:value-type="string">
            <text:p>Pounds (y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.5">
            <text:p>19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</table:table-row>
      </table:table>
      <table:table table:name="three babies" table:style-name="ta1">
        <table:shapes>
          <draw:frame draw:z-index="0" draw:style-name="gr1" svg:width="5.9512in" svg:height="4.6319in" svg:x="3.6965in" svg:y="0in">
            <draw:object draw:notify-on-update-of-ranges="'three babies'.A1:'three babies'.A1 'three babies'.A2:'three babies'.A15 'three babies'.B1:'three babies'.B1 'three babies'.B2:'three babies'.B15 'three babies'.A1:'three babies'.A1 'three babies'.A2:'three babies'.A15 'three babies'.C1:'three babies'.C1 'three babies'.C2:'three babies'.C15 'three babies'.A1:'three babies'.A1 'three babies'.A2:'three babies'.A15 'three babies'.D1:'three babies'.D1 'three babies'.D2:'three babies'.D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3"/>
        <table:table-row table:style-name="ro1">
          <table:table-cell table:style-name="ce2" office:value-type="string">
            <text:p>Months</text:p>
          </table:table-cell>
          <table:table-cell table:style-name="ce2" office:value-type="string">
            <text:p>Marlin</text:p>
          </table:table-cell>
          <table:table-cell table:style-name="ce2" office:value-type="string">
            <text:p>Baby MP</text:p>
          </table:table-cell>
          <table:table-cell table:style-name="ce2" office:value-type="string">
            <text:p>Vietnamese 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2.2*(6.5*LN([.A2])-11.3)" office:value-type="float" office:value="6.56031145590794">
            <text:p>6.6</text:p>
          </table:table-cell>
          <table:table-cell office:value-type="float" office:value="7">
            <text:p>7</text:p>
          </table:table-cell>
          <table:table-cell table:formula="of:=2.2*(5.6*LN([.A2])-9.8)" office:value-type="float" office:value="5.50980679278222">
            <text:p>5.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2.2*(6.5*LN([.A3])-11.3)" office:value-type="float" office:value="8.06696682981486">
            <text:p>8.1</text:p>
          </table:table-cell>
          <table:table-cell office:value-type="float" office:value="9">
            <text:p>9</text:p>
          </table:table-cell>
          <table:table-cell table:formula="of:=2.2*(5.6*LN([.A3])-9.8)" office:value-type="float" office:value="6.80784834568664">
            <text:p>6.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2.2*(6.5*LN([.A4])-11.3)" office:value-type="float" office:value="9.4299024010167">
            <text:p>9.4</text:p>
          </table:table-cell>
          <table:table-cell office:value-type="float" office:value="10.5">
            <text:p>10.5</text:p>
          </table:table-cell>
          <table:table-cell table:formula="of:=2.2*(5.6*LN([.A4])-9.8)" office:value-type="float" office:value="7.98206976087593">
            <text:p>8.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2.2*(6.5*LN([.A5])-11.3)" office:value-type="float" office:value="10.6741650919684">
            <text:p>10.7</text:p>
          </table:table-cell>
          <table:table-cell office:value-type="float" office:value="12">
            <text:p>12</text:p>
          </table:table-cell>
          <table:table-cell table:formula="of:=2.2*(5.6*LN([.A5])-9.8)" office:value-type="float" office:value="9.05404992538816">
            <text:p>9.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2.2*(6.5*LN([.A6])-11.3)" office:value-type="float" office:value="11.8187758117">
            <text:p>11.8</text:p>
          </table:table-cell>
          <table:table-cell office:value-type="float" office:value="14">
            <text:p>14</text:p>
          </table:table-cell>
          <table:table-cell table:formula="of:=2.2*(5.6*LN([.A6])-9.8)" office:value-type="float" office:value="10.0401760839261">
            <text:p>10.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2.2*(6.5*LN([.A7])-11.3)" office:value-type="float" office:value="12.8785198134982">
            <text:p>12.9</text:p>
          </table:table-cell>
          <table:table-cell office:value-type="float" office:value="15.2">
            <text:p>15.2</text:p>
          </table:table-cell>
          <table:table-cell table:formula="of:=2.2*(5.6*LN([.A7])-9.8)" office:value-type="float" office:value="10.95318630086">
            <text:p>11.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2.2*(6.5*LN([.A8])-11.3)" office:value-type="float" office:value="13.8651178757616">
            <text:p>13.9</text:p>
          </table:table-cell>
          <table:table-cell office:value-type="float" office:value="16.2">
            <text:p>16.2</text:p>
          </table:table-cell>
          <table:table-cell table:formula="of:=2.2*(5.6*LN([.A8])-9.8)" office:value-type="float" office:value="11.8031784775792">
            <text:p>11.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2.2*(6.5*LN([.A9])-11.3)" office:value-type="float" office:value="14.7880187280289">
            <text:p>14.8</text:p>
          </table:table-cell>
          <table:table-cell office:value-type="float" office:value="17.8">
            <text:p>17.8</text:p>
          </table:table-cell>
          <table:table-cell table:formula="of:=2.2*(5.6*LN([.A9])-9.8)" office:value-type="float" office:value="12.5982930579941">
            <text:p>12.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2.2*(6.5*LN([.A10])-11.3)" office:value-type="float" office:value="15.6549508200039">
            <text:p>15.7</text:p>
          </table:table-cell>
          <table:table-cell office:value-type="float" office:value="18.5">
            <text:p>18.5</text:p>
          </table:table-cell>
          <table:table-cell table:formula="of:=2.2*(5.6*LN([.A10])-9.8)" office:value-type="float" office:value="13.3451883987726">
            <text:p>13.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2.2*(6.5*LN([.A11])-11.3)" office:value-type="float" office:value="16.4723161379152">
            <text:p>16.5</text:p>
          </table:table-cell>
          <table:table-cell office:value-type="float" office:value="19.5">
            <text:p>19.5</text:p>
          </table:table-cell>
          <table:table-cell table:formula="of:=2.2*(5.6*LN([.A11])-9.8)" office:value-type="float" office:value="14.0493800572807">
            <text:p>14.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2.2*(6.5*LN([.A12])-11.3)" office:value-type="float" office:value="17.2454774020801">
            <text:p>17.2</text:p>
          </table:table-cell>
          <table:table-cell office:value-type="float" office:value="20.5">
            <text:p>20.5</text:p>
          </table:table-cell>
          <table:table-cell table:formula="of:=2.2*(5.6*LN([.A12])-9.8)" office:value-type="float" office:value="14.7154882233305">
            <text:p>14.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2.2*(6.5*LN([.A13])-11.3)" office:value-type="float" office:value="17.9789715118221">
            <text:p>18.0</text:p>
          </table:table-cell>
          <table:table-cell office:value-type="float" office:value="21">
            <text:p>21</text:p>
          </table:table-cell>
          <table:table-cell table:formula="of:=2.2*(5.6*LN([.A13])-9.8)" office:value-type="float" office:value="15.3474216101852">
            <text:p>15.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2.2*(6.5*LN([.A14])-11.3)" office:value-type="float" office:value="18.676670859445">
            <text:p>18.7</text:p>
          </table:table-cell>
          <table:table-cell office:value-type="float" office:value="21.5">
            <text:p>21.5</text:p>
          </table:table-cell>
          <table:table-cell table:formula="of:=2.2*(5.6*LN([.A14])-9.8)" office:value-type="float" office:value="15.9485164327526">
            <text:p>15.9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2.2*(6.5*LN([.A15])-11.3)" office:value-type="float" office:value="25.1400581289707">
            <text:p>25.1</text:p>
          </table:table-cell>
          <table:table-cell office:value-type="float" office:value="27">
            <text:p>27</text:p>
          </table:table-cell>
          <table:table-cell table:formula="of:=2.2*(5.6*LN([.A15])-9.8)" office:value-type="float" office:value="21.516973157267">
            <text:p>21.5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fo:font-size="11pt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4 Student Computer Laboratory Division of Natural Sciences and Mathematics</meta:initial-creator>
    <meta:creation-date>2012-06-06T08:33:25.04</meta:creation-date>
    <dc:date>2012-06-06T20:08:57</dc:date>
    <dc:creator>Dana Lee Ling</dc:creator>
    <meta:editing-duration>PT1H4M12S</meta:editing-duration>
    <meta:editing-cycles>4</meta:editing-cycles>
    <meta:generator>LibreOffice/3.5$Linux_x86 LibreOffice_project/350m1$Build-2</meta:generator>
    <meta:document-statistic meta:table-count="3" meta:cell-count="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ogarithmic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 style:data-style-name="N2">
      <style:graphic-properties draw:stroke="solid" draw:fill="solid" draw:fill-color="#ffffff"/>
      <style:text-properties fo:font-family="Calibri" style:font-style-name="Regular" fo:font-size="14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Baby Paul'.A2:'Baby Paul'.B15 'Baby Paul'.B1:'Baby Paul'.B1" chart:data-source-has-labels="row" svg:x="1.328cm" svg:y="0.855cm" svg:width="14.032cm" svg:height="6.987cm">
          <chartooo:coordinate-region svg:x="1.946cm" svg:y="1.053cm" svg:width="13.229cm" svg:height="6.146cm"/>
          <chart:axis chart:dimension="x" chart:name="primary-x" chart:style-name="ch3">
            <chart:title svg:x="7.763cm" svg:y="8.023cm" chart:style-name="ch4">
              <text:p>Months</text:p>
            </chart:title>
            <chart:grid chart:style-name="ch5" chart:class="major"/>
          </chart:axis>
          <chart:axis chart:dimension="y" chart:name="primary-y" chart:style-name="ch3">
            <chart:title svg:x="0.451cm" svg:y="4.955cm" chart:style-name="ch6">
              <text:p>Pounds</text:p>
            </chart:title>
            <chart:grid chart:style-name="ch5" chart:class="major"/>
          </chart:axis>
          <chart:series chart:style-name="ch7" chart:values-cell-range-address="'Baby Paul'.B2:'Baby Paul'.B15" chart:label-cell-address="'Baby Paul'.B1:'Baby Paul'.B1" chart:class="chart:scatter">
            <chart:domain table:cell-range-address="'Baby Paul'.A2:'Baby Paul'.A15"/>
            <chart:regression-curve chart:style-name="ch8">
              <chart:equation chart:style-name="ch9"/>
            </chart:regression-curve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unds (y)</text:p>
                <draw:g>
                  <svg:desc>'Baby Paul'.B1:'Baby Paul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Baby Paul'.A2:'Baby Paul'.A15</svg:desc>
                </draw:g>
              </table:table-cell>
              <table:table-cell office:value-type="float" office:value="7">
                <text:p>7</text:p>
                <draw:g>
                  <svg:desc>'Baby Paul'.B2:'Baby Paul'.B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Ubuntu" style:font-style-name="Regular" fo:font-size="13pt" style:font-size-asian="13pt" style:font-size-complex="13pt"/>
    </style:style>
    <style:style style:name="ch3" style:family="chart">
      <style:chart-properties chart:auto-position="true"/>
      <style:text-properties fo:font-family="Ubuntu" style:font-style-name="Regular" fo:font-size="11pt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family="Ubuntu" style:font-style-name="Regular"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regression-type="logarithmic"/>
    </style:style>
    <style:style style:name="ch6" style:family="chart" style:data-style-name="N0">
      <style:chart-properties chart:display-label="true" chart:logarithmic="false" chart:minimum="9" chart:maximum="3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family="Ubuntu" style:font-style-name="Regular" fo:font-size="11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display-label="true" chart:logarithmic="false" chart:minimum="5" chart:reverse-direction="false" text:line-break="false" chart:axis-position="0"/>
      <style:graphic-properties svg:stroke-color="#b3b3b3"/>
      <style:text-properties fo:font-family="Ubuntu" style:font-style-name="Regular" fo:font-size="11pt" style:font-size-asian="10pt" style:font-size-complex="10pt"/>
    </style:style>
    <style:style style:name="ch10" style:family="chart">
      <style:chart-properties chart:auto-position="true" style:rotation-angle="90"/>
      <style:text-properties fo:font-family="Ubuntu" style:font-style-name="Regular" fo:font-size="11pt" style:font-size-asian="9pt" style:font-size-complex="9pt"/>
    </style:style>
    <style:style style:name="ch11" style:family="chart" style:data-style-name="N121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svg:stroke-color="#004586"/>
    </style:style>
    <style:style style:name="ch13" style:family="chart" style:data-style-name="N121">
      <style:graphic-properties draw:stroke="solid" svg:stroke-color="#004586" draw:fill="solid" draw:fill-color="#ffffff"/>
      <style:text-properties fo:font-family="Ubuntu" style:font-style-name="Regular" fo:font-size="11pt"/>
    </style:style>
    <style:style style:name="ch14" style:family="chart" style:data-style-name="N0">
      <style:chart-properties chart:symbol-type="named-symbol" chart:symbol-name="diamond" chart:symbol-width="0.25cm" chart:symbol-height="0.25cm" chart:regression-type="logarithmic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5" style:family="chart">
      <style:graphic-properties svg:stroke-color="#ff420e"/>
    </style:style>
    <style:style style:name="ch16" style:family="chart" style:data-style-name="N121">
      <style:graphic-properties draw:stroke="solid" svg:stroke-color="#ff420e" draw:fill="solid" draw:fill-color="#ffffff"/>
      <style:text-properties fo:font-family="Ubuntu" style:font-style-name="Regular" fo:font-size="11pt"/>
    </style:style>
    <style:style style:name="ch17" style:family="chart" style:data-style-name="N121">
      <style:chart-properties chart:symbol-type="named-symbol" chart:symbol-name="arrow-down" chart:symbol-width="0.25cm" chart:symbol-height="0.25cm" chart:regression-type="logarithmic"/>
      <style:graphic-properties draw:stroke="none" svg:stroke-width="0.08cm" svg:stroke-color="#579d1c" draw:fill-color="#579d1c" dr3d:edge-rounding="5%"/>
      <style:text-properties fo:font-size="10pt" style:font-size-asian="10pt" style:font-size-complex="10pt"/>
    </style:style>
    <style:style style:name="ch18" style:family="chart">
      <style:graphic-properties svg:stroke-color="#579d1c"/>
    </style:style>
    <style:style style:name="ch19" style:family="chart" style:data-style-name="N121">
      <style:graphic-properties draw:stroke="solid" svg:stroke-color="#579d1c" draw:fill="solid" draw:fill-color="#ffffff"/>
      <style:text-properties fo:font-family="Ubuntu" style:font-style-name="Regular" fo:font-size="11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117cm" svg:height="11.766cm" xlink:href=".." xlink:type="simple" chart:class="chart:scatter" chart:style-name="ch1">
        <chart:title svg:x="5.38cm" svg:y="0.37cm" chart:style-name="ch2">
          <text:p>Baby growth curves</text:p>
        </chart:title>
        <chart:subtitle svg:x="6.008cm" svg:y="1.406cm" chart:style-name="ch3">
          <text:p>Theoretic curves</text:p>
        </chart:subtitle>
        <chart:legend svg:x="8.521cm" svg:y="6.256cm" style:legend-expansion="custom" chartooo:width="6.376cm" chartooo:height="2.866cm" style:legend-expansion-aspect-ratio="2.22470341939986" chart:style-name="ch4"/>
        <chart:plot-area chart:style-name="ch5" table:cell-range-address="'three babies'.A1:'three babies'.D15" chart:data-source-has-labels="row" svg:x="1.125cm" svg:y="3.083cm" svg:width="12.899cm" svg:height="6.967cm">
          <chartooo:coordinate-region svg:x="2.109cm" svg:y="3.308cm" svg:width="11.915cm" svg:height="6.099cm"/>
          <chart:axis chart:dimension="x" chart:name="primary-x" chart:style-name="ch6">
            <chart:title svg:x="5.54cm" svg:y="10.285cm" chart:style-name="ch7">
              <text:p>Months since birth + 9</text:p>
            </chart:title>
            <chart:grid chart:style-name="ch8" chart:class="major"/>
          </chart:axis>
          <chart:axis chart:dimension="y" chart:name="primary-y" chart:style-name="ch9">
            <chart:title svg:x="0.145cm" svg:y="8.22cm" chart:style-name="ch10">
              <text:p>Weight in pounds</text:p>
            </chart:title>
            <chart:grid chart:style-name="ch8" chart:class="major"/>
          </chart:axis>
          <chart:series chart:style-name="ch11" chart:values-cell-range-address="'three babies'.B2:'three babies'.B15" chart:label-cell-address="'three babies'.B1:'three babies'.B1" chart:class="chart:scatter">
            <chart:domain table:cell-range-address="'three babies'.A2:'three babies'.A15"/>
            <chart:regression-curve chart:style-name="ch12">
              <chart:equation svg:x="8.956cm" svg:y="4.492cm" chart:style-name="ch13"/>
            </chart:regression-curve>
            <chart:data-point chart:repeated="14"/>
          </chart:series>
          <chart:series chart:style-name="ch14" chart:values-cell-range-address="'three babies'.C2:'three babies'.C15" chart:label-cell-address="'three babies'.C1:'three babies'.C1" chart:class="chart:scatter">
            <chart:regression-curve chart:style-name="ch15">
              <chart:equation svg:x="7.81cm" svg:y="3.633cm" chart:style-name="ch16"/>
            </chart:regression-curve>
            <chart:data-point chart:repeated="14"/>
          </chart:series>
          <chart:series chart:style-name="ch17" chart:values-cell-range-address="'three babies'.D2:'three babies'.D15" chart:label-cell-address="'three babies'.D1:'three babies'.D1" chart:class="chart:scatter">
            <chart:regression-curve chart:style-name="ch18">
              <chart:equation svg:x="9.613cm" svg:y="5.376cm" chart:style-name="ch19"/>
            </chart:regression-curve>
            <chart:data-point chart:repeated="1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arlin</text:p>
                <draw:g>
                  <svg:desc>'three babies'.B1:'three babies'.B1</svg:desc>
                </draw:g>
              </table:table-cell>
              <table:table-cell office:value-type="string">
                <text:p>Baby MP</text:p>
                <draw:g>
                  <svg:desc>'three babies'.C1:'three babies'.C1</svg:desc>
                </draw:g>
              </table:table-cell>
              <table:table-cell office:value-type="string">
                <text:p>Vietnamese </text:p>
                <draw:g>
                  <svg:desc>'three babies'.D1:'three babie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three babies'.A2:'three babies'.A15</svg:desc>
                </draw:g>
              </table:table-cell>
              <table:table-cell office:value-type="float" office:value="6.56031145590794">
                <text:p>6.56031145590794</text:p>
                <draw:g>
                  <svg:desc>'three babies'.B2:'three babies'.B15</svg:desc>
                </draw:g>
              </table:table-cell>
              <table:table-cell office:value-type="float" office:value="7">
                <text:p>7</text:p>
                <draw:g>
                  <svg:desc>'three babies'.C2:'three babies'.C15</svg:desc>
                </draw:g>
              </table:table-cell>
              <table:table-cell office:value-type="float" office:value="5.50980679278222">
                <text:p>5.50980679278222</text:p>
                <draw:g>
                  <svg:desc>'three babies'.D2:'three babies'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.06696682981486">
                <text:p>8.06696682981486</text:p>
              </table:table-cell>
              <table:table-cell office:value-type="float" office:value="9">
                <text:p>9</text:p>
              </table:table-cell>
              <table:table-cell office:value-type="float" office:value="6.80784834568664">
                <text:p>6.807848345686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9.4299024010167">
                <text:p>9.4299024010167</text:p>
              </table:table-cell>
              <table:table-cell office:value-type="float" office:value="10.5">
                <text:p>10.5</text:p>
              </table:table-cell>
              <table:table-cell office:value-type="float" office:value="7.98206976087593">
                <text:p>7.982069760875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.6741650919684">
                <text:p>10.6741650919684</text:p>
              </table:table-cell>
              <table:table-cell office:value-type="float" office:value="12">
                <text:p>12</text:p>
              </table:table-cell>
              <table:table-cell office:value-type="float" office:value="9.05404992538816">
                <text:p>9.054049925388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1.8187758117">
                <text:p>11.8187758117</text:p>
              </table:table-cell>
              <table:table-cell office:value-type="float" office:value="14">
                <text:p>14</text:p>
              </table:table-cell>
              <table:table-cell office:value-type="float" office:value="10.0401760839261">
                <text:p>10.04017608392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2.8785198134982">
                <text:p>12.8785198134982</text:p>
              </table:table-cell>
              <table:table-cell office:value-type="float" office:value="15.2">
                <text:p>15.2</text:p>
              </table:table-cell>
              <table:table-cell office:value-type="float" office:value="10.95318630086">
                <text:p>10.953186300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3.8651178757616">
                <text:p>13.8651178757616</text:p>
              </table:table-cell>
              <table:table-cell office:value-type="float" office:value="16.2">
                <text:p>16.2</text:p>
              </table:table-cell>
              <table:table-cell office:value-type="float" office:value="11.8031784775792">
                <text:p>11.80317847757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4.7880187280289">
                <text:p>14.7880187280289</text:p>
              </table:table-cell>
              <table:table-cell office:value-type="float" office:value="17.8">
                <text:p>17.8</text:p>
              </table:table-cell>
              <table:table-cell office:value-type="float" office:value="12.5982930579941">
                <text:p>12.59829305799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5.6549508200039">
                <text:p>15.6549508200039</text:p>
              </table:table-cell>
              <table:table-cell office:value-type="float" office:value="18.5">
                <text:p>18.5</text:p>
              </table:table-cell>
              <table:table-cell office:value-type="float" office:value="13.3451883987726">
                <text:p>13.34518839877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6.4723161379152">
                <text:p>16.4723161379152</text:p>
              </table:table-cell>
              <table:table-cell office:value-type="float" office:value="19.5">
                <text:p>19.5</text:p>
              </table:table-cell>
              <table:table-cell office:value-type="float" office:value="14.0493800572807">
                <text:p>14.04938005728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17.2454774020801">
                <text:p>17.2454774020801</text:p>
              </table:table-cell>
              <table:table-cell office:value-type="float" office:value="20.5">
                <text:p>20.5</text:p>
              </table:table-cell>
              <table:table-cell office:value-type="float" office:value="14.7154882233305">
                <text:p>14.71548822333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7.9789715118221">
                <text:p>17.9789715118221</text:p>
              </table:table-cell>
              <table:table-cell office:value-type="float" office:value="21">
                <text:p>21</text:p>
              </table:table-cell>
              <table:table-cell office:value-type="float" office:value="15.3474216101852">
                <text:p>15.34742161018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8.676670859445">
                <text:p>18.676670859445</text:p>
              </table:table-cell>
              <table:table-cell office:value-type="float" office:value="21.5">
                <text:p>21.5</text:p>
              </table:table-cell>
              <table:table-cell office:value-type="float" office:value="15.9485164327526">
                <text:p>15.94851643275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25.1400581289707">
                <text:p>25.1400581289707</text:p>
              </table:table-cell>
              <table:table-cell office:value-type="float" office:value="27">
                <text:p>27</text:p>
              </table:table-cell>
              <table:table-cell office:value-type="float" office:value="21.516973157267">
                <text:p>21.5169731572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