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18in"/>
    </style:style>
    <style:style style:name="co2" style:family="table-column">
      <style:table-column-properties fo:break-before="auto" style:column-width="1.231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6e6fa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cooling curve" table:style-name="ta1">
        <table:shapes>
          <draw:frame draw:z-index="0" draw:style-name="gr1" svg:width="6.2988in" svg:height="3.5429in" svg:x="3.022in" svg:y="0.0394in">
            <draw:object draw:notify-on-update-of-ranges="'cooling curve'.A1:'cooling curve'.A1 'cooling curve'.A2:'cooling curve'.A17 'cooling curve'.B1:'cooling curve'.B1 'cooling curve'.B2:'cooling curve'.B17 'cooling curve'.A1:'cooling curve'.A1 'cooling curve'.A2:'cooling curve'.A17 'cooling curve'.C1:'cooling curve'.C1 'cooling curve'.C2:'cooling curve'.C1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Time (min)</text:p>
          </table:table-cell>
          <table:table-cell table:style-name="ce1" office:value-type="string">
            <text:p>Temperature (F)</text:p>
          </table:table-cell>
          <table:table-cell table:style-name="ce1" office:value-type="string">
            <text:p>Theory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12">
            <text:p>212</text:p>
          </table:table-cell>
          <table:table-cell table:formula="of:=77+135*EXP(-0.0351709*[.A2])" office:value-type="float" office:value="212">
            <text:p>212</text:p>
          </table:table-cell>
        </table:table-row>
        <table:table-row table:style-name="ro1">
          <table:table-cell office:value-type="float" office:value="0.5">
            <text:p>0.5</text:p>
          </table:table-cell>
          <table:table-cell office:value-type="float" office:value="206">
            <text:p>206</text:p>
          </table:table-cell>
          <table:table-cell table:formula="of:=77+135*EXP(-0.0351709*[.A3])" office:value-type="float" office:value="209.646716668558">
            <text:p>209.646716668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01">
            <text:p>201</text:p>
          </table:table-cell>
          <table:table-cell table:formula="of:=77+135*EXP(-0.0351709*[.A4])" office:value-type="float" office:value="207.334455132954">
            <text:p>207.33445513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96">
            <text:p>196</text:p>
          </table:table-cell>
          <table:table-cell table:formula="of:=77+135*EXP(-0.0351709*[.A5])" office:value-type="float" office:value="202.830149591141">
            <text:p>202.830149591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88">
            <text:p>188</text:p>
          </table:table-cell>
          <table:table-cell table:formula="of:=77+135*EXP(-0.0351709*[.A6])" office:value-type="float" office:value="198.481511009329">
            <text:p>198.481511009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84">
            <text:p>184</text:p>
          </table:table-cell>
          <table:table-cell table:formula="of:=77+135*EXP(-0.0351709*[.A7])" office:value-type="float" office:value="194.283159600954">
            <text:p>194.28315960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78">
            <text:p>178</text:p>
          </table:table-cell>
          <table:table-cell table:formula="of:=77+135*EXP(-0.0351709*[.A8])" office:value-type="float" office:value="190.229901502679">
            <text:p>190.229901502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70">
            <text:p>170</text:p>
          </table:table-cell>
          <table:table-cell table:formula="of:=77+135*EXP(-0.0351709*[.A9])" office:value-type="float" office:value="182.538781068683">
            <text:p>182.5387810687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56">
            <text:p>156</text:p>
          </table:table-cell>
          <table:table-cell table:formula="of:=77+135*EXP(-0.0351709*[.A10])" office:value-type="float" office:value="165.519598408295">
            <text:p>165.519598408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52">
            <text:p>152</text:p>
          </table:table-cell>
          <table:table-cell table:formula="of:=77+135*EXP(-0.0351709*[.A11])" office:value-type="float" office:value="162.460397238022">
            <text:p>162.460397238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44">
            <text:p>144</text:p>
          </table:table-cell>
          <table:table-cell table:formula="of:=77+135*EXP(-0.0351709*[.A12])" office:value-type="float" office:value="151.244928954281">
            <text:p>151.2449289543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40">
            <text:p>140</text:p>
          </table:table-cell>
          <table:table-cell table:formula="of:=77+135*EXP(-0.0351709*[.A13])" office:value-type="float" office:value="146.201855679265">
            <text:p>146.2018556793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35">
            <text:p>135</text:p>
          </table:table-cell>
          <table:table-cell table:formula="of:=77+135*EXP(-0.0351709*[.A14])" office:value-type="float" office:value="139.272192537531">
            <text:p>139.2721925375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29">
            <text:p>129</text:p>
          </table:table-cell>
          <table:table-cell table:formula="of:=77+135*EXP(-0.0351709*[.A15])" office:value-type="float" office:value="131.099848119115">
            <text:p>131.0998481191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24">
            <text:p>124</text:p>
          </table:table-cell>
          <table:table-cell table:formula="of:=77+135*EXP(-0.0351709*[.A16])" office:value-type="float" office:value="124.000008306234">
            <text:p>124.0000083062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10">
            <text:p>110</text:p>
          </table:table-cell>
          <table:table-cell table:formula="of:=77+135*EXP(-0.0351709*[.A17])" office:value-type="float" office:value="104.731925050438">
            <text:p>104.7319250504</text:p>
          </table:table-cell>
        </table:table-row>
        <table:table-row table:style-name="ro1">
          <table:table-cell office:value-type="float" office:value="55.5">
            <text:p>55.5</text:p>
          </table:table-cell>
          <table:table-cell office:value-type="float" office:value="102">
            <text:p>102</text:p>
          </table:table-cell>
          <table:table-cell table:formula="of:=77+135*EXP(-0.0351709*[.A18])" office:value-type="float" office:value="96.1689125432167">
            <text:p>96.1689125432</text:p>
          </table:table-cell>
        </table:table-row>
      </table:table>
      <table:table table:name="Sheet2" table:style-name="ta1">
        <table:shapes>
          <draw:frame draw:z-index="0" draw:style-name="gr1" svg:width="6.2988in" svg:height="3.5429in" svg:x="3.5622in" svg:y="0.2173in">
            <draw:object draw:notify-on-update-of-ranges="Sheet2.A1:Sheet2.A1 Sheet2.A2:Sheet2.A9 Sheet2.B1:Sheet2.B1 Sheet2.B2:Sheet2.B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number-columns-repeated="2" table:default-cell-style-name="Default"/>
        <table:table-row table:style-name="ro1">
          <table:table-cell table:style-name="ce2" office:value-type="string">
            <text:p>speed (s)</text:p>
          </table:table-cell>
          <table:table-cell table:style-name="ce2" office:value-type="string">
            <text:p>time (t)</text:p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3.4">
            <text:p>3.4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9.3">
            <text:p>9.3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5.8">
            <text:p>15.8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20">
            <text:p>20</text:p>
          </table:table-cell>
        </table:table-row>
      </table:table>
      <table:table table:name="Sheet3" table:style-name="ta1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">
      <number:number number:decimal-places="3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204 Student Computer Laboratory Division of Natural Sciences and Mathematics</meta:initial-creator>
    <meta:creation-date>2012-06-14T08:19:15.28</meta:creation-date>
    <dc:date>2012-06-14T09:14:57.45</dc:date>
    <dc:creator>A204 Student Computer Laboratory Division of Natural Sciences and Mathematics</dc:creator>
    <meta:editing-duration>PT48M4S</meta:editing-duration>
    <meta:editing-cycles>2</meta:editing-cycles>
    <meta:generator>LibreOffice/3.5$Windows_x86 LibreOffice_project/7e68ba2-a744ebf-1f241b7-c506db1-7d53735</meta:generator>
    <meta:document-statistic meta:table-count="3" meta:cell-count="7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0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regression-type="exponential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symbol-type="named-symbol" chart:symbol-name="square" chart:symbol-width="0.25cm" chart:symbol-height="0.25cm" chart:regression-type="exponential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svg:stroke-color="#004586"/>
    </style:style>
    <style:style style:name="ch9" style:family="chart" style:data-style-name="N120">
      <style:graphic-properties draw:stroke="solid" draw:fill="solid" draw:fill-color="#ffffff"/>
      <style:text-properties fo:font-size="12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Sheet2.A1:Sheet2.B9" chart:data-source-has-labels="row" svg:x="1.358cm" svg:y="0.855cm" svg:width="14.002cm" svg:height="6.957cm">
          <chartooo:coordinate-region svg:x="1.979cm" svg:y="1.067cm" svg:width="13.101cm" svg:height="6.072cm"/>
          <chart:axis chart:dimension="x" chart:name="primary-x" chart:style-name="ch3">
            <chart:title svg:x="7.839cm" svg:y="7.993cm" chart:style-name="ch4">
              <text:p>speed</text:p>
            </chart:title>
            <chart:grid chart:style-name="ch5" chart:class="major"/>
          </chart:axis>
          <chart:axis chart:dimension="y" chart:name="primary-y" chart:style-name="ch3">
            <chart:title svg:x="0.451cm" svg:y="4.708cm" chart:style-name="ch6">
              <text:p>time</text:p>
            </chart:title>
            <chart:grid chart:style-name="ch5" chart:class="major"/>
          </chart:axis>
          <chart:series chart:style-name="ch7" chart:values-cell-range-address="Sheet2.B2:Sheet2.B9" chart:label-cell-address="Sheet2.B1:Sheet2.B1" chart:class="chart:scatter">
            <chart:domain table:cell-range-address="Sheet2.A2:Sheet2.A9"/>
            <chart:regression-curve chart:style-name="ch8">
              <chart:equation svg:x="7.461cm" svg:y="0.696cm" chart:style-name="ch9"/>
            </chart:regression-curve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time (t)</text:p>
                <draw:g>
                  <svg:desc>Sheet2.B1:Sheet2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2.A2:Sheet2.A9</svg:desc>
                </draw:g>
              </table:table-cell>
              <table:table-cell office:value-type="float" office:value="0">
                <text:p>0</text:p>
                <draw:g>
                  <svg:desc>Sheet2.B2:Sheet2.B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">
                <text:p>30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">
                <text:p>5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">
                <text:p>60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0">
                <text:p>7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0">
                <text:p>80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0">
                <text:p>90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regression-type="exponential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svg:stroke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507cm" svg:y="3.664cm" style:legend-expansion="high" chart:style-name="ch2"/>
        <chart:plot-area chart:style-name="ch3" table:cell-range-address="'cooling curve'.A1:'cooling curve'.C17" chart:data-source-has-labels="row" svg:x="0.77cm" svg:y="0.855cm" svg:width="10.097cm" svg:height="7.545cm">
          <chartooo:coordinate-region svg:x="1.577cm" svg:y="1.068cm" svg:width="9.103cm" svg:height="6.65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cooling curve'.B2:'cooling curve'.B17" chart:label-cell-address="'cooling curve'.B1:'cooling curve'.B1" chart:class="chart:scatter">
            <chart:domain table:cell-range-address="'cooling curve'.A2:'cooling curve'.A17"/>
            <chart:data-point chart:repeated="16"/>
          </chart:series>
          <chart:series chart:style-name="ch7" chart:values-cell-range-address="'cooling curve'.C2:'cooling curve'.C17" chart:label-cell-address="'cooling curve'.C1:'cooling curve'.C1" chart:class="chart:scatter">
            <chart:regression-curve chart:style-name="ch8">
              <chart:equation svg:x="7.643cm" svg:y="0.375cm"/>
            </chart:regression-curve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Temperature (F)</text:p>
                <draw:g>
                  <svg:desc>'cooling curve'.B1:'cooling curve'.B1</svg:desc>
                </draw:g>
              </table:table-cell>
              <table:table-cell office:value-type="string">
                <text:p>Theory</text:p>
                <draw:g>
                  <svg:desc>'cooling curve'.C1:'cooling curve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cooling curve'.A2:'cooling curve'.A17</svg:desc>
                </draw:g>
              </table:table-cell>
              <table:table-cell office:value-type="float" office:value="212">
                <text:p>212</text:p>
                <draw:g>
                  <svg:desc>'cooling curve'.B2:'cooling curve'.B17</svg:desc>
                </draw:g>
              </table:table-cell>
              <table:table-cell office:value-type="float" office:value="212">
                <text:p>212</text:p>
                <draw:g>
                  <svg:desc>'cooling curve'.C2:'cooling curve'.C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206">
                <text:p>206</text:p>
              </table:table-cell>
              <table:table-cell office:value-type="float" office:value="209.646716668558">
                <text:p>209.64671666855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01">
                <text:p>201</text:p>
              </table:table-cell>
              <table:table-cell office:value-type="float" office:value="207.334455132954">
                <text:p>207.33445513295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96">
                <text:p>196</text:p>
              </table:table-cell>
              <table:table-cell office:value-type="float" office:value="202.830149591141">
                <text:p>202.8301495911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88">
                <text:p>188</text:p>
              </table:table-cell>
              <table:table-cell office:value-type="float" office:value="198.481511009329">
                <text:p>198.48151100932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84">
                <text:p>184</text:p>
              </table:table-cell>
              <table:table-cell office:value-type="float" office:value="194.283159600954">
                <text:p>194.2831596009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178">
                <text:p>178</text:p>
              </table:table-cell>
              <table:table-cell office:value-type="float" office:value="190.229901502679">
                <text:p>190.22990150267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70">
                <text:p>170</text:p>
              </table:table-cell>
              <table:table-cell office:value-type="float" office:value="182.538781068683">
                <text:p>182.53878106868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56">
                <text:p>156</text:p>
              </table:table-cell>
              <table:table-cell office:value-type="float" office:value="165.519598408295">
                <text:p>165.51959840829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52">
                <text:p>152</text:p>
              </table:table-cell>
              <table:table-cell office:value-type="float" office:value="162.460397238022">
                <text:p>162.46039723802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">
                <text:p>17</text:p>
              </table:table-cell>
              <table:table-cell office:value-type="float" office:value="144">
                <text:p>144</text:p>
              </table:table-cell>
              <table:table-cell office:value-type="float" office:value="151.244928954281">
                <text:p>151.24492895428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">
                <text:p>19</text:p>
              </table:table-cell>
              <table:table-cell office:value-type="float" office:value="140">
                <text:p>140</text:p>
              </table:table-cell>
              <table:table-cell office:value-type="float" office:value="146.201855679265">
                <text:p>146.20185567926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2">
                <text:p>22</text:p>
              </table:table-cell>
              <table:table-cell office:value-type="float" office:value="135">
                <text:p>135</text:p>
              </table:table-cell>
              <table:table-cell office:value-type="float" office:value="139.272192537531">
                <text:p>139.27219253753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129">
                <text:p>129</text:p>
              </table:table-cell>
              <table:table-cell office:value-type="float" office:value="131.099848119115">
                <text:p>131.09984811911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0">
                <text:p>30</text:p>
              </table:table-cell>
              <table:table-cell office:value-type="float" office:value="124">
                <text:p>124</text:p>
              </table:table-cell>
              <table:table-cell office:value-type="float" office:value="124.000008306234">
                <text:p>124.00000830623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5">
                <text:p>45</text:p>
              </table:table-cell>
              <table:table-cell office:value-type="float" office:value="110">
                <text:p>110</text:p>
              </table:table-cell>
              <table:table-cell office:value-type="float" office:value="104.731925050438">
                <text:p>104.73192505043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7e68ba2-a744ebf-1f241b7-c506db1-7d5373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