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4c4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8ecdc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galloping speed" table:style-name="ta1">
        <table:shapes>
          <draw:frame draw:z-index="0" draw:style-name="gr1" svg:width="6.2988in" svg:height="3.5429in" svg:x="1.8173in" svg:y="0.0394in">
            <draw:object draw:notify-on-update-of-ranges="'galloping speed'.A1:'galloping speed'.A1 'galloping speed'.A2:'galloping speed'.A7 'galloping speed'.B1:'galloping speed'.B1 'galloping speed'.B2:'galloping speed'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>
            <text:p>weight</text:p>
          </table:table-cell>
          <table:table-cell table:style-name="ce1" office:value-type="string">
            <text:p>galloping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91.5">
            <text:p>191.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82.7">
            <text:p>182.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73.8">
            <text:p>173.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64.2">
            <text:p>164.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25.9">
            <text:p>125.9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14.2">
            <text:p>114.2</text:p>
          </table:table-cell>
        </table:table-row>
      </table:table>
      <table:table table:name="learning curve" table:style-name="ta1">
        <table:shapes>
          <draw:frame draw:z-index="0" draw:style-name="gr1" svg:width="4.7846in" svg:height="4.0118in" svg:x="2.974in" svg:y="0.0209in">
            <draw:object draw:notify-on-update-of-ranges="'learning curve'.A1:'learning curve'.A1 'learning curve'.A2:'learning curve'.A19 'learning curve'.B1:'learning curve'.B1 'learning curve'.B2:'learning curve'.B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3"/>
        <table:table-row table:style-name="ro2">
          <table:table-cell table:style-name="ce2" office:value-type="string">
            <text:p>Attempt</text:p>
          </table:table-cell>
          <table:table-cell table:style-name="ce2" office:value-type="string">
            <text:p>Rolling time (s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.3">
            <text:p>6.3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2-06-12T08:37:54.92</meta:creation-date>
    <dc:date>2012-06-12T09:18:37.06</dc:date>
    <dc:creator>A204 Student Computer Laboratory Division of Natural Sciences and Mathematics</dc:creator>
    <meta:editing-duration>PT10M10S</meta:editing-duration>
    <meta:editing-cycles>1</meta:editing-cycles>
    <meta:document-statistic meta:table-count="3" meta:cell-count="52" meta:object-count="2"/>
    <meta:generator>LibreOffice/3.5$Windows_x86 LibreOffice_project/7e68ba2-a744ebf-1f241b7-c506db1-7d537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.051cm" svg:stroke-color="#ff420e"/>
    </style:style>
    <style:style style:name="ch10" style:family="chart" style:data-style-name="N2">
      <style:graphic-properties draw:stroke="solid" draw:fill="solid" draw:fill-color="#ffffff"/>
      <style:text-properties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galloping speed'.A1:'galloping speed'.B7" chart:data-source-has-labels="row" svg:x="1.358cm" svg:y="0.855cm" svg:width="14.002cm" svg:height="6.957cm">
          <chartooo:coordinate-region svg:x="2.165cm" svg:y="1.067cm" svg:width="12.823cm" svg:height="6.072cm"/>
          <chart:axis chart:dimension="x" chart:name="primary-x" chart:style-name="ch3">
            <chart:title svg:x="7.799cm" svg:y="7.993cm" chart:style-name="ch4">
              <text:p>Weight</text:p>
            </chart:title>
            <chart:grid chart:style-name="ch5" chart:class="major"/>
          </chart:axis>
          <chart:axis chart:dimension="y" chart:name="primary-y" chart:style-name="ch6">
            <chart:title svg:x="0.451cm" svg:y="5.594cm" chart:style-name="ch7">
              <text:p>Galloping speed</text:p>
            </chart:title>
            <chart:grid chart:style-name="ch5" chart:class="major"/>
          </chart:axis>
          <chart:series chart:style-name="ch8" chart:values-cell-range-address="'galloping speed'.B2:'galloping speed'.B7" chart:label-cell-address="'galloping speed'.B1:'galloping speed'.B1" chart:class="chart:scatter">
            <chart:domain table:cell-range-address="'galloping speed'.A2:'galloping speed'.A7"/>
            <chart:regression-curve chart:style-name="ch9">
              <chart:equation svg:x="4.819cm" svg:y="3.279cm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alloping</text:p>
                <draw:g>
                  <svg:desc>'galloping speed'.B1:'galloping speed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'galloping speed'.A2:'galloping speed'.A7</svg:desc>
                </draw:g>
              </table:table-cell>
              <table:table-cell office:value-type="float" office:value="191.5">
                <text:p>191.5</text:p>
                <draw:g>
                  <svg:desc>'galloping speed'.B2:'galloping speed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82.7">
                <text:p>182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73.8">
                <text:p>17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164.2">
                <text:p>16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125.9">
                <text:p>125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14.2">
                <text:p>11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ogarithmic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2">
      <style:graphic-properties draw:stroke="solid" draw:fill="solid" draw:fill-color="#ffffff"/>
      <style:text-properties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154cm" svg:height="10.191cm" xlink:href=".." xlink:type="simple" chart:class="chart:scatter" chart:style-name="ch1">
        <chart:title svg:x="4.552cm" svg:y="0.339cm" chart:style-name="ch2">
          <text:p>Learning curve</text:p>
        </chart:title>
        <chart:subtitle svg:x="3.599cm" svg:y="1.321cm" chart:style-name="ch3">
          <text:p>Longer times are higher skill</text:p>
        </chart:subtitle>
        <chart:plot-area chart:style-name="ch4" table:cell-range-address="'learning curve'.A1:'learning curve'.B19" chart:data-source-has-labels="row" svg:x="1.281cm" svg:y="2.41cm" svg:width="10.387cm" svg:height="6.57cm">
          <chartooo:coordinate-region svg:x="1.902cm" svg:y="2.622cm" svg:width="9.579cm" svg:height="5.685cm"/>
          <chart:axis chart:dimension="x" chart:name="primary-x" chart:style-name="ch5">
            <chart:title svg:x="5.266cm" svg:y="9.184cm" chart:style-name="ch6">
              <text:p>Attempt number</text:p>
            </chart:title>
          </chart:axis>
          <chart:axis chart:dimension="y" chart:name="primary-y" chart:style-name="ch5">
            <chart:title svg:x="0.451cm" svg:y="6.864cm" chart:style-name="ch7">
              <text:p>Rolling time (s)</text:p>
            </chart:title>
            <chart:grid chart:style-name="ch8" chart:class="major"/>
          </chart:axis>
          <chart:series chart:style-name="ch9" chart:values-cell-range-address="'learning curve'.B2:'learning curve'.B19" chart:label-cell-address="'learning curve'.B1:'learning curve'.B1" chart:class="chart:scatter">
            <chart:domain table:cell-range-address="'learning curve'.A2:'learning curve'.A19"/>
            <chart:regression-curve chart:style-name="ch10">
              <chart:equation svg:x="2.468cm" svg:y="3.172cm" chart:style-name="ch11"/>
            </chart:regression-curve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olling time (s)</text:p>
                <draw:g>
                  <svg:desc>'learning curve'.B1:'learning curve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learning curve'.A2:'learning curve'.A19</svg:desc>
                </draw:g>
              </table:table-cell>
              <table:table-cell office:value-type="float" office:value="0">
                <text:p>0</text:p>
                <draw:g>
                  <svg:desc>'learning curve'.B2:'learning curve'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.3">
                <text:p>6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