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.9232in" svg:height="3.5429in" svg:x="8.1319in" svg:y="0.0394in">
            <draw:object draw:notify-on-update-of-ranges="Sheet1.D1:Sheet1.D1 Sheet1.D2:Sheet1.D12 Sheet1.E1:Sheet1.E1 Sheet1.E2:Sheet1.E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6.9728in" svg:y="1.9866in">
            <draw:object draw:notify-on-update-of-ranges="Sheet1.E14:Sheet1.E14 Sheet1.E15:Sheet1.E20 Sheet1.F14:Sheet1.F14 Sheet1.F15:Sheet1.F20 Sheet1.E14:Sheet1.E14 Sheet1.E15:Sheet1.E20 Sheet1.G14:Sheet1.G14 Sheet1.G15:Sheet1.G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>
            <text:p>Dist</text:p>
          </table:table-cell>
          <table:table-cell office:value-type="string">
            <text:p>Ben</text:p>
          </table:table-cell>
          <table:table-cell office:value-type="string">
            <text:p>Ben cum split</text:p>
          </table:table-cell>
          <table:table-cell office:value-type="string">
            <text:p>Dist</text:p>
          </table:table-cell>
          <table:table-cell office:value-type="string">
            <text:p>Speed</text:p>
          </table:table-cell>
          <table:table-cell table:number-columns-repeated="2"/>
        </table:table-row>
        <table:table-row table:style-name="ro1">
          <table:table-cell table:number-columns-repeated="5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83">
            <text:p>1.83</text:p>
          </table:table-cell>
          <table:table-cell table:formula="of:=SUM([.B$2:.B3])" office:value-type="float" office:value="1.83">
            <text:p>1.83</text:p>
          </table:table-cell>
          <table:table-cell office:value-type="float" office:value="10">
            <text:p>10</text:p>
          </table:table-cell>
          <table:table-cell table:formula="of:=([.D3]-[.D2])/([.C3]-[.C2])" office:value-type="float" office:value="5.46448087431694">
            <text:p>5.464480874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.04">
            <text:p>1.04</text:p>
          </table:table-cell>
          <table:table-cell table:formula="of:=SUM([.B$2:.B4])" office:value-type="float" office:value="2.87">
            <text:p>2.87</text:p>
          </table:table-cell>
          <table:table-cell office:value-type="float" office:value="20">
            <text:p>20</text:p>
          </table:table-cell>
          <table:table-cell table:formula="of:=([.D4]-[.D3])/([.C4]-[.C3])" office:value-type="float" office:value="9.61538461538462">
            <text:p>9.6153846154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93">
            <text:p>0.93</text:p>
          </table:table-cell>
          <table:table-cell table:formula="of:=SUM([.B$2:.B5])" office:value-type="float" office:value="3.8">
            <text:p>3.8</text:p>
          </table:table-cell>
          <table:table-cell office:value-type="float" office:value="30">
            <text:p>30</text:p>
          </table:table-cell>
          <table:table-cell table:formula="of:=([.D5]-[.D4])/([.C5]-[.C4])" office:value-type="float" office:value="10.752688172043">
            <text:p>10.752688172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86">
            <text:p>0.86</text:p>
          </table:table-cell>
          <table:table-cell table:formula="of:=SUM([.B$2:.B6])" office:value-type="float" office:value="4.66">
            <text:p>4.66</text:p>
          </table:table-cell>
          <table:table-cell office:value-type="float" office:value="40">
            <text:p>40</text:p>
          </table:table-cell>
          <table:table-cell table:formula="of:=([.D6]-[.D5])/([.C6]-[.C5])" office:value-type="float" office:value="11.6279069767442">
            <text:p>11.6279069767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84">
            <text:p>0.84</text:p>
          </table:table-cell>
          <table:table-cell table:formula="of:=SUM([.B$2:.B7])" office:value-type="float" office:value="5.5">
            <text:p>5.5</text:p>
          </table:table-cell>
          <table:table-cell office:value-type="float" office:value="50">
            <text:p>50</text:p>
          </table:table-cell>
          <table:table-cell table:formula="of:=([.D7]-[.D6])/([.C7]-[.C6])" office:value-type="float" office:value="11.9047619047619">
            <text:p>11.9047619048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.83">
            <text:p>0.83</text:p>
          </table:table-cell>
          <table:table-cell table:formula="of:=SUM([.B$2:.B8])" office:value-type="float" office:value="6.33">
            <text:p>6.33</text:p>
          </table:table-cell>
          <table:table-cell office:value-type="float" office:value="60">
            <text:p>60</text:p>
          </table:table-cell>
          <table:table-cell table:formula="of:=([.D8]-[.D7])/([.C8]-[.C7])" office:value-type="float" office:value="12.0481927710843">
            <text:p>12.0481927711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84">
            <text:p>0.84</text:p>
          </table:table-cell>
          <table:table-cell table:formula="of:=SUM([.B$2:.B9])" office:value-type="float" office:value="7.17">
            <text:p>7.17</text:p>
          </table:table-cell>
          <table:table-cell office:value-type="float" office:value="70">
            <text:p>70</text:p>
          </table:table-cell>
          <table:table-cell table:formula="of:=([.D9]-[.D8])/([.C9]-[.C8])" office:value-type="float" office:value="11.9047619047619">
            <text:p>11.9047619048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85">
            <text:p>0.85</text:p>
          </table:table-cell>
          <table:table-cell table:formula="of:=SUM([.B$2:.B10])" office:value-type="float" office:value="8.02">
            <text:p>8.02</text:p>
          </table:table-cell>
          <table:table-cell office:value-type="float" office:value="80">
            <text:p>80</text:p>
          </table:table-cell>
          <table:table-cell table:formula="of:=([.D10]-[.D9])/([.C10]-[.C9])" office:value-type="float" office:value="11.7647058823529">
            <text:p>11.7647058824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87">
            <text:p>0.87</text:p>
          </table:table-cell>
          <table:table-cell table:formula="of:=SUM([.B$2:.B11])" office:value-type="float" office:value="8.89">
            <text:p>8.89</text:p>
          </table:table-cell>
          <table:table-cell office:value-type="float" office:value="90">
            <text:p>90</text:p>
          </table:table-cell>
          <table:table-cell table:formula="of:=([.D11]-[.D10])/([.C11]-[.C10])" office:value-type="float" office:value="11.4942528735632">
            <text:p>11.4942528736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.9">
            <text:p>0.9</text:p>
          </table:table-cell>
          <table:table-cell table:formula="of:=SUM([.B$2:.B12])" office:value-type="float" office:value="9.79">
            <text:p>9.79</text:p>
          </table:table-cell>
          <table:table-cell office:value-type="float" office:value="100">
            <text:p>100</text:p>
          </table:table-cell>
          <table:table-cell table:formula="of:=([.D12]-[.D11])/([.C12]-[.C11])" office:value-type="float" office:value="11.1111111111111">
            <text:p>11.1111111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Usain dist</text:p>
          </table:table-cell>
          <table:table-cell office:value-type="string">
            <text:p>split</text:p>
          </table:table-cell>
          <table:table-cell office:value-type="string">
            <text:p>dist</text:p>
          </table:table-cell>
          <table:table-cell office:value-type="string">
            <text:p>speed</text:p>
          </table:table-cell>
          <table:table-cell/>
        </table:table-row>
        <table:table-row table:style-name="ro1">
          <table:table-cell table:number-columns-repeated="2"/>
          <table:table-cell table:number-columns-repeated="4" office:value-type="float" office:value="0">
            <text:p>0</text:p>
          </table:table-cell>
          <table:table-cell table:formula="of:=-12.4+(24.8/(1+EXP(-[.E15]/13))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2.89">
            <text:p>2.89</text:p>
          </table:table-cell>
          <table:table-cell office:value-type="float" office:value="20">
            <text:p>20</text:p>
          </table:table-cell>
          <table:table-cell table:formula="of:=([.E16]-[.E15])/([.D16]-[.D15])" office:value-type="float" office:value="6.92041522491349">
            <text:p>6.9204152249</text:p>
          </table:table-cell>
          <table:table-cell table:formula="of:=-12.4+(24.8/(1+EXP(-[.E16]/13)))" office:value-type="float" office:value="8.01637597865428">
            <text:p>8.0163759787</text:p>
          </table:table-cell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float" office:value="4.64">
            <text:p>4.64</text:p>
          </table:table-cell>
          <table:table-cell office:value-type="float" office:value="40">
            <text:p>40</text:p>
          </table:table-cell>
          <table:table-cell table:formula="of:=([.E17]-[.E16])/([.D17]-[.D16])" office:value-type="float" office:value="11.4285714285714">
            <text:p>11.4285714286</text:p>
          </table:table-cell>
          <table:table-cell table:formula="of:=-12.4+(24.8/(1+EXP(-[.E17]/13)))" office:value-type="float" office:value="11.3070824579795">
            <text:p>11.307082458</text:p>
          </table:table-cell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float" office:value="6.31">
            <text:p>6.31</text:p>
          </table:table-cell>
          <table:table-cell office:value-type="float" office:value="60">
            <text:p>60</text:p>
          </table:table-cell>
          <table:table-cell table:formula="of:=([.E18]-[.E17])/([.D18]-[.D17])" office:value-type="float" office:value="11.9760479041916">
            <text:p>11.9760479042</text:p>
          </table:table-cell>
          <table:table-cell table:formula="of:=-12.4+(24.8/(1+EXP(-[.E18]/13)))" office:value-type="float" office:value="12.1569263195309">
            <text:p>12.1569263195</text:p>
          </table:table-cell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float" office:value="7.92">
            <text:p>7.92</text:p>
          </table:table-cell>
          <table:table-cell office:value-type="float" office:value="80">
            <text:p>80</text:p>
          </table:table-cell>
          <table:table-cell table:formula="of:=([.E19]-[.E18])/([.D19]-[.D18])" office:value-type="float" office:value="12.4223602484472">
            <text:p>12.4223602484</text:p>
          </table:table-cell>
          <table:table-cell table:formula="of:=-12.4+(24.8/(1+EXP(-[.E19]/13)))" office:value-type="float" office:value="12.3474045432881">
            <text:p>12.3474045433</text:p>
          </table:table-cell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float" office:value="9.58">
            <text:p>9.58</text:p>
          </table:table-cell>
          <table:table-cell office:value-type="float" office:value="100">
            <text:p>100</text:p>
          </table:table-cell>
          <table:table-cell table:formula="of:=([.E20]-[.E19])/([.D20]-[.D19])" office:value-type="float" office:value="12.0481927710843">
            <text:p>12.0481927711</text:p>
          </table:table-cell>
          <table:table-cell table:formula="of:=-12.4+(24.8/(1+EXP(-[.E20]/13)))" office:value-type="float" office:value="12.3886883290514">
            <text:p>12.388688329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2-06-13T08:41:09.82</meta:creation-date>
    <dc:date>2012-06-13T09:18:36.78</dc:date>
    <dc:creator>A204 Student Computer Laboratory Division of Natural Sciences and Mathematics</dc:creator>
    <meta:editing-duration>PT6M55S</meta:editing-duration>
    <meta:editing-cycles>1</meta:editing-cycles>
    <meta:document-statistic meta:table-count="3" meta:cell-count="95" meta:object-count="2"/>
    <meta:generator>LibreOffice/3.5$Windows_x86 LibreOffice_project/7e68ba2-a744ebf-1f241b7-c506db1-7d5373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426cm" svg:height="9cm" xlink:href=".." xlink:type="simple" chart:class="chart:scatter" chart:style-name="ch1">
        <chart:legend chart:legend-position="end" svg:x="5.692cm" svg:y="4.188cm" style:legend-expansion="high" chart:style-name="ch2"/>
        <chart:plot-area chart:style-name="ch3" table:cell-range-address="Sheet1.D1:Sheet1.E12" chart:data-source-has-labels="row" svg:x="0.598cm" svg:y="0.855cm" svg:width="4.798cm" svg:height="7.545cm">
          <chartooo:coordinate-region svg:x="1.219cm" svg:y="1.068cm" svg:width="3.898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12" chart:label-cell-address="Sheet1.E1:Sheet1.E1" chart:class="chart:scatter">
            <chart:domain table:cell-range-address="Sheet1.D2:Sheet1.D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peed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D2:Sheet1.D12</svg:desc>
                </draw:g>
              </table:table-cell>
              <table:table-cell office:value-type="float" office:value="0">
                <text:p>0</text:p>
                <draw:g>
                  <svg:desc>Sheet1.E2:Sheet1.E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.46448087431694">
                <text:p>5.46448087431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9.61538461538462">
                <text:p>9.615384615384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0.752688172043">
                <text:p>10.7526881720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1.6279069767442">
                <text:p>11.62790697674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11.9047619047619">
                <text:p>11.90476190476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2.0481927710843">
                <text:p>12.04819277108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1.9047619047619">
                <text:p>11.90476190476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1.7647058823529">
                <text:p>11.76470588235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1.4942528735632">
                <text:p>11.49425287356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1.1111111111111">
                <text:p>11.111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21cm" svg:y="3.926cm" style:legend-expansion="high" chart:style-name="ch2"/>
        <chart:plot-area chart:style-name="ch3" table:cell-range-address="Sheet1.E14:Sheet1.G20" chart:data-source-has-labels="row" svg:x="0.77cm" svg:y="0.855cm" svg:width="11.711cm" svg:height="7.545cm">
          <chartooo:coordinate-region svg:x="1.391cm" svg:y="1.068cm" svg:width="10.81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15:Sheet1.F20" chart:label-cell-address="Sheet1.F14:Sheet1.F14" chart:class="chart:scatter">
            <chart:domain table:cell-range-address="Sheet1.E15:Sheet1.E20"/>
            <chart:data-point chart:repeated="6"/>
          </chart:series>
          <chart:series chart:style-name="ch7" chart:values-cell-range-address="Sheet1.G15:Sheet1.G20" chart:label-cell-address="Sheet1.G14:Sheet1.G14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peed</text:p>
                <draw:g>
                  <svg:desc>Sheet1.F14:Sheet1.F14</svg:desc>
                </draw:g>
              </table:table-cell>
              <table:table-cell office:value-type="string">
                <text:p/>
                <draw:g>
                  <svg:desc>Sheet1.G14:Sheet1.G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15:Sheet1.E20</svg:desc>
                </draw:g>
              </table:table-cell>
              <table:table-cell office:value-type="float" office:value="0">
                <text:p>0</text:p>
                <draw:g>
                  <svg:desc>Sheet1.F15:Sheet1.F20</svg:desc>
                </draw:g>
              </table:table-cell>
              <table:table-cell office:value-type="float" office:value="0">
                <text:p>0</text:p>
                <draw:g>
                  <svg:desc>Sheet1.G15:Sheet1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6.92041522491349">
                <text:p>6.92041522491349</text:p>
              </table:table-cell>
              <table:table-cell office:value-type="float" office:value="8.01637597865428">
                <text:p>8.01637597865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1.4285714285714">
                <text:p>11.4285714285714</text:p>
              </table:table-cell>
              <table:table-cell office:value-type="float" office:value="11.3070824579795">
                <text:p>11.30708245797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11.9760479041916">
                <text:p>11.9760479041916</text:p>
              </table:table-cell>
              <table:table-cell office:value-type="float" office:value="12.1569263195309">
                <text:p>12.15692631953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12.4223602484472">
                <text:p>12.4223602484472</text:p>
              </table:table-cell>
              <table:table-cell office:value-type="float" office:value="12.3474045432881">
                <text:p>12.34740454328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12.0481927710843">
                <text:p>12.0481927710843</text:p>
              </table:table-cell>
              <table:table-cell office:value-type="float" office:value="12.3886883290514">
                <text:p>12.38868832905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