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2043in"/>
    </style:style>
    <style:style style:name="co4" style:family="table-column">
      <style:table-column-properties fo:break-before="auto" style:column-width="1.402in"/>
    </style:style>
    <style:style style:name="co5" style:family="table-column">
      <style:table-column-properties fo:break-before="auto" style:column-width="0.9661in"/>
    </style:style>
    <style:style style:name="co6" style:family="table-column">
      <style:table-column-properties fo:break-before="auto" style:column-width="1.0445in"/>
    </style:style>
    <style:style style:name="co7" style:family="table-column">
      <style:table-column-properties fo:break-before="auto" style:column-width="1.011in"/>
    </style:style>
    <style:style style:name="co8" style:family="table-column">
      <style:table-column-properties fo:break-before="auto" style:column-width="0.9472in"/>
    </style:style>
    <style:style style:name="co9" style:family="table-column">
      <style:table-column-properties fo:break-before="auto" style:column-width="1.1311in"/>
    </style:style>
    <style:style style:name="co10" style:family="table-column">
      <style:table-column-properties fo:break-before="auto" style:column-width="0.7102in"/>
    </style:style>
    <style:style style:name="co12" style:family="table-column">
      <style:table-column-properties fo:break-before="auto" style:column-width="0.7925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31" style:family="table-cell" style:parent-style-name="Default">
      <style:table-cell-properties fo:background-color="#d8bfd8"/>
      <style:text-properties style:text-position=""/>
    </style:style>
    <style:style style:name="ce32" style:family="table-cell" style:parent-style-name="Default" style:data-style-name="N1">
      <style:text-properties style:text-position=""/>
    </style:style>
    <style:style style:name="ce5" style:family="table-cell" style:parent-style-name="Default">
      <style:table-cell-properties fo:background-color="#e4e2ff"/>
      <style:text-properties style:text-position=""/>
    </style:style>
    <style:style style:name="ce7" style:family="table-cell" style:parent-style-name="Default">
      <style:table-cell-properties fo:background-color="#ffe2c0"/>
      <style:text-properties style:text-position=""/>
    </style:style>
    <style:style style:name="ce8" style:family="table-cell" style:parent-style-name="Default">
      <style:table-cell-properties fo:background-color="transparent"/>
      <style:text-properties style:text-position=""/>
    </style:style>
    <style:style style:name="ce9" style:family="table-cell" style:parent-style-name="Default">
      <style:table-cell-properties fo:background-color="#ffffcc" style:text-align-source="value-type" style:repeat-content="false"/>
      <style:paragraph-properties fo:margin-left="0in"/>
      <style:text-properties style:text-position="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value-type" style:repeat-content="false"/>
      <style:paragraph-properties fo:margin-left="0in"/>
    </style:style>
    <style:style style:name="ce12" style:family="table-cell" style:parent-style-name="Default">
      <style:table-cell-properties fo:background-color="#dda0dd"/>
    </style:style>
    <style:style style:name="ce13" style:family="table-cell" style:parent-style-name="Default">
      <style:table-cell-properties fo:background-color="#e0ffe0"/>
    </style:style>
    <style:style style:name="ce14" style:family="table-cell" style:parent-style-name="Default">
      <style:table-cell-properties fo:background-color="#e4e2ff"/>
    </style:style>
    <style:style style:name="ce15" style:family="table-cell" style:parent-style-name="Default">
      <style:table-cell-properties fo:background-color="#ffffcc"/>
    </style:style>
    <style:style style:name="ce16" style:family="table-cell" style:parent-style-name="Default">
      <style:table-cell-properties fo:background-color="#ffe2c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fffcc" style:text-align-source="value-type" style:repeat-content="false"/>
      <style:paragraph-properties fo:margin-left="0in"/>
    </style:style>
    <style:style style:name="ce19" style:family="table-cell" style:parent-style-name="Default">
      <style:table-cell-properties fo:background-color="#df6f00"/>
    </style:style>
    <style:style style:name="ce20" style:family="table-cell" style:parent-style-name="Default" style:data-style-name="N121"/>
    <style:style style:name="ce21" style:family="table-cell" style:parent-style-name="Default" style:data-style-name="N121">
      <style:table-cell-properties fo:background-color="#ffe0e0"/>
    </style:style>
    <style:style style:name="ce22" style:family="table-cell" style:parent-style-name="Default">
      <style:table-cell-properties fo:background-color="#e0f0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ffffcc" fo:border="0.06pt solid #000000"/>
    </style:style>
    <style:style style:name="ce25" style:family="table-cell" style:parent-style-name="Default">
      <style:table-cell-properties fo:background-color="#e0ffe0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0f0ff"/>
    </style:style>
    <style:style style:name="ce27" style:family="table-cell" style:parent-style-name="Default">
      <style:table-cell-properties fo:background-color="#ffe2c0" style:text-align-source="value-type" style:repeat-content="false"/>
      <style:paragraph-properties fo:margin-left="0in"/>
    </style:style>
    <style:style style:name="ce28" style:family="table-cell" style:parent-style-name="Default" style:data-style-name="N122">
      <style:table-cell-properties fo:background-color="#b0e0e6"/>
    </style:style>
    <style:style style:name="ce29" style:family="table-cell" style:parent-style-name="Default">
      <style:table-cell-properties fo:background-color="#ffe0e0" style:text-align-source="fix" style:repeat-content="false" fo:border="0.06pt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06pt solid #000000"/>
      <style:text-properties style:font-name="Consolas"/>
    </style:style>
    <style:style style:name="ce34" style:family="table-cell" style:parent-style-name="Default" style:data-style-name="N1">
      <style:table-cell-properties fo:background-color="#ffffcc" style:text-align-source="value-type" style:repeat-content="false"/>
      <style:paragraph-properties fo:margin-left="0in"/>
    </style:style>
    <style:style style:name="ce35" style:family="table-cell" style:parent-style-name="Default" style:data-style-name="N0"/>
    <style:style style:name="ce36" style:family="table-cell" style:parent-style-name="Default">
      <style:table-cell-properties style:text-align-source="value-type" style:repeat-content="false" fo:background-color="transparent"/>
      <style:paragraph-properties fo:margin-left="0in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>
      <style:table-cell-properties fo:background-color="#ffe0e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c0cb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ackground-color="#ffc0cb" fo:border="none"/>
    </style:style>
    <style:style style:name="ce42" style:family="table-cell" style:parent-style-name="Default">
      <style:table-cell-properties fo:background-color="#d8bfd8"/>
    </style:style>
    <style:style style:name="ce43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ph" table:style-name="ta1" table:print="false">
        <office:forms form:automatic-focus="false" form:apply-design-mode="false"/>
        <table:shapes>
          <draw:frame draw:z-index="1" draw:style-name="gr1" draw:text-style-name="P1" svg:width="2.3598in" svg:height="2.6079in" svg:x="7.5205in" svg:y="0.0004in">
            <draw:object draw:notify-on-update-of-ranges="graph.F22:graph.F34 graph.G21:graph.G21 graph.G22:graph.G3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.4827in" svg:height="2.6406in" svg:x="10.4457in" svg:y="0.0004in">
            <draw:object draw:notify-on-update-of-ranges="graph.I22:graph.I34 graph.J21:graph.J21 graph.J22:graph.J3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row table:style-name="ro1">
          <table:table-cell table:style-name="ce10" office:value-type="string" calcext:value-type="string">
            <text:p>min</text:p>
          </table:table-cell>
          <table:table-cell table:formula="of:=MIN([.B22:.B34];[.F22:.F34];[.I22:.I34])" office:value-type="float" office:value="-2.5" calcext:value-type="float">
            <text:p>-2.5</text:p>
          </table:table-cell>
          <table:table-cell table:formula="of:=MIN([.C22:.C34];[.G22:.G34];[.J22:.J34])" office:value-type="float" office:value="-11.9867333127138" calcext:value-type="float">
            <text:p>-11.99</text:p>
          </table:table-cell>
          <table:table-cell/>
          <table:table-cell>
            <draw:frame table:end-cell-address="graph.G15" table:end-x="1.0661in" table:end-y="0.0512in" draw:z-index="0" draw:style-name="gr2" svg:width="2.8799in" svg:height="2.7815in" svg:x="0.1453in" svg:y="0.0016in">
              <draw:object draw:notify-on-update-of-ranges="graph.B22:graph.B34 graph.C21:graph.C21 graph.C22:graph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10" office:value-type="string" calcext:value-type="string">
            <text:p>max</text:p>
          </table:table-cell>
          <table:table-cell table:formula="of:=MAX([.B22:.B34];[.F22:.F34];[.I22:.I34])" office:value-type="float" office:value="2.5" calcext:value-type="float">
            <text:p>2.5</text:p>
          </table:table-cell>
          <table:table-cell table:formula="of:=MAX([.C22:.C34];[.G22:.G34];[.J22:.J34])" office:value-type="float" office:value="12.1824939607035" calcext:value-type="float">
            <text:p>12.18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range</text:p>
          </table:table-cell>
          <table:table-cell table:formula="of:=[.B2]-[.B1]" office:value-type="float" office:value="5" calcext:value-type="float">
            <text:p>5</text:p>
          </table:table-cell>
          <table:table-cell table:formula="of:=[.C2]-[.C1]" office:value-type="float" office:value="24.1692272734173" calcext:value-type="float">
            <text:p>24.17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optional min</text:p>
          </table:table-cell>
          <table:table-cell table:formula="of:=[.B1]" office:value-type="float" office:value="-2.5" calcext:value-type="float">
            <text:p>-2.5</text:p>
          </table:table-cell>
          <table:table-cell table:formula="of:=[.C1]" office:value-type="float" office:value="-11.9867333127138" calcext:value-type="float">
            <text:p>-11.99</text:p>
          </table:table-cell>
          <table:table-cell office:value-type="string" calcext:value-type="string">
            <text:p>Adjust here for manual min/max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optional max</text:p>
          </table:table-cell>
          <table:table-cell table:style-name="ce16" table:formula="of:=[.B2]" office:value-type="float" office:value="2.5" calcext:value-type="float">
            <text:p>2.5</text:p>
          </table:table-cell>
          <table:table-cell table:style-name="ce16" table:formula="of:=[.C2]" office:value-type="float" office:value="12.1824939607035" calcext:value-type="float">
            <text:p>12.18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range</text:p>
          </table:table-cell>
          <table:table-cell table:formula="of:=[.B5]-[.B4]" office:value-type="float" office:value="5" calcext:value-type="float">
            <text:p>5</text:p>
          </table:table-cell>
          <table:table-cell table:formula="of:=[.C5]-[.C4]" office:value-type="float" office:value="24.1692272734173" calcext:value-type="float">
            <text:p>24.17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screen range</text:p>
          </table:table-cell>
          <table:table-cell table:number-columns-repeated="2" office:value-type="float" office:value="300" calcext:value-type="float">
            <text:p>300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scaling f</text:p>
          </table:table-cell>
          <table:table-cell table:formula="of:=[.B7]/[.B6]" office:value-type="float" office:value="60" calcext:value-type="float">
            <text:p>60</text:p>
          </table:table-cell>
          <table:table-cell table:formula="of:=[.C7]/[.C6]" office:value-type="float" office:value="12.412477925182" calcext:value-type="float">
            <text:p>12.41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origin</text:p>
          </table:table-cell>
          <table:table-cell office:value-type="float" office:value="55" calcext:value-type="float">
            <text:p>55</text:p>
          </table:table-cell>
          <table:table-cell table:formula="of:=[.C7]+[.C10]" office:value-type="float" office:value="350" calcext:value-type="float">
            <text:p>350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top/max line</text:p>
          </table:table-cell>
          <table:table-cell office:value-type="float" office:value="355" calcext:value-type="float">
            <text:p>355</text:p>
          </table:table-cell>
          <table:table-cell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range/scr</text:p>
          </table:table-cell>
          <table:table-cell table:style-name="ce20" table:formula="of:=[.B6]/[.B7]" office:value-type="float" office:value="0.0166666666666667" calcext:value-type="float">
            <text:p>0.0167</text:p>
          </table:table-cell>
          <table:table-cell table:style-name="ce20" table:formula="of:=[.C6]/[.C7]" office:value-type="float" office:value="0.080564090911391" calcext:value-type="float">
            <text:p>0.0806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decades</text:p>
          </table:table-cell>
          <table:table-cell table:style-name="ce20" table:formula="of:=[.B11]*10" office:value-type="float" office:value="0.166666666666667" calcext:value-type="float">
            <text:p>0.1667</text:p>
          </table:table-cell>
          <table:table-cell table:style-name="ce20" table:formula="of:=[.C11]*10" office:value-type="float" office:value="0.80564090911391" calcext:value-type="float">
            <text:p>0.8056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interlabel range</text:p>
          </table:table-cell>
          <table:table-cell table:style-name="ce21" table:formula="of:=([.B5]-[.B4])/10" office:value-type="float" office:value="0.5" calcext:value-type="float">
            <text:p>0.5000</text:p>
          </table:table-cell>
          <table:table-cell table:style-name="ce21" table:formula="of:=([.C5]-[.C4])/10" office:value-type="float" office:value="2.41692272734173" calcext:value-type="float">
            <text:p>2.4169</text:p>
          </table:table-cell>
          <table:table-cell table:style-name="ce29" office:value-type="string" calcext:value-type="string">
            <text:p>!IMPORTANT!</text:p>
          </table:table-cell>
          <table:table-cell table:number-columns-repeated="7"/>
        </table:table-row>
        <table:table-row table:style-name="ro1">
          <table:table-cell table:style-name="ce10" office:value-type="string" calcext:value-type="string">
            <text:p>rect point w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table:style-name="ce10"/>
          <table:table-cell table:number-columns-repeated="10"/>
        </table:table-row>
        <table:table-row table:style-name="ro1">
          <table:table-cell table:style-name="ce11" office:value-type="string" calcext:value-type="string">
            <text:p>The interlabel range must make sense given the rounding deployed</text:p>
          </table:table-cell>
          <table:table-cell table:number-columns-repeated="10"/>
        </table:table-row>
        <table:table-row table:style-name="ro1">
          <table:table-cell table:style-name="ce11" office:value-type="string" calcext:value-type="string">
            <text:p>for the text labels. t1 accidentally used a 2.6 interlabel range</text:p>
          </table:table-cell>
          <table:table-cell table:number-columns-repeated="10"/>
        </table:table-row>
        <table:table-row table:style-name="ro2">
          <table:table-cell table:style-name="ce11" office:value-type="string" calcext:value-type="string">
            <text:p>but then rounded the labels themselves to a single digit</text:p>
          </table:table-cell>
          <table:table-cell table:number-columns-repeated="10"/>
        </table:table-row>
        <table:table-row table:style-name="ro1">
          <table:table-cell table:style-name="ce11" office:value-type="string" calcext:value-type="string">
            <text:p>wreaking havoc on students using coordinates to find eqn of a line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ce30"/>
          <table:table-cell table:number-columns-repeated="7"/>
        </table:table-row>
        <table:table-row table:style-name="ro2">
          <table:table-cell office:value-type="string" calcext:value-type="string">
            <text:p>Data input </text:p>
          </table:table-cell>
          <table:table-cell table:style-name="ce22" office:value-type="string" calcext:value-type="string">
            <text:p>time (s)</text:p>
          </table:table-cell>
          <table:table-cell table:style-name="ce22" office:value-type="string" calcext:value-type="string">
            <text:p>dist (cm)</text:p>
          </table:table-cell>
          <table:table-cell table:style-name="ce22" office:value-type="string" calcext:value-type="string">
            <text:p>linear reg</text:p>
          </table:table-cell>
          <table:table-cell/>
          <table:table-cell table:style-name="ce22" office:value-type="string" calcext:value-type="string">
            <text:p>time (s)</text:p>
          </table:table-cell>
          <table:table-cell table:style-name="ce22" office:value-type="string" calcext:value-type="string">
            <text:p>dist (cm)</text:p>
          </table:table-cell>
          <table:table-cell/>
          <table:table-cell table:style-name="ce22" office:value-type="string" calcext:value-type="string">
            <text:p>time (s)</text:p>
          </table:table-cell>
          <table:table-cell table:style-name="ce22" office:value-type="string" calcext:value-type="string">
            <text:p>dist (cm)</text:p>
          </table:table-cell>
          <table:table-cell/>
        </table:table-row>
        <table:table-row table:style-name="ro2">
          <table:table-cell office:value-type="string" calcext:value-type="string">
            <text:p>table</text:p>
          </table:table-cell>
          <table:table-cell table:style-name="ce23" office:value-type="float" office:value="-2.5" calcext:value-type="float">
            <text:p>-2.5</text:p>
          </table:table-cell>
          <table:table-cell table:style-name="ce23" table:formula="of:=EXP([.B22])" office:value-type="float" office:value="0.0820849986238988" calcext:value-type="float">
            <text:p>0.08</text:p>
          </table:table-cell>
          <table:table-cell table:style-name="ce23" table:formula="of:=[.B22]*[.B$41]+[.B$42]" office:value-type="float" office:value="-2.55557610507296" calcext:value-type="float">
            <text:p>-2.56</text:p>
          </table:table-cell>
          <table:table-cell/>
          <table:table-cell table:style-name="ce23" table:formula="of:=[.B22]" office:value-type="float" office:value="-2.5" calcext:value-type="float">
            <text:p>-2.5</text:p>
          </table:table-cell>
          <table:table-cell table:style-name="ce23" table:formula="of:=EXP(-[.F22])" office:value-type="float" office:value="12.1824939607035" calcext:value-type="float">
            <text:p>12.18</text:p>
          </table:table-cell>
          <table:table-cell/>
          <table:table-cell table:style-name="ce23" table:formula="of:=[.B22]" office:value-type="float" office:value="-2.5" calcext:value-type="float">
            <text:p>-2.5</text:p>
          </table:table-cell>
          <table:table-cell table:style-name="ce23" table:formula="of:=24/(1+EXP(-3*[.I22]))-12" office:value-type="float" office:value="-11.9867333127138" calcext:value-type="float">
            <text:p>-11.99</text:p>
          </table:table-cell>
          <table:table-cell/>
        </table:table-row>
        <table:table-row table:style-name="ro2">
          <table:table-cell/>
          <table:table-cell table:style-name="ce23" office:value-type="float" office:value="-2" calcext:value-type="float">
            <text:p>-2</text:p>
          </table:table-cell>
          <table:table-cell table:style-name="ce23" table:formula="of:=EXP([.B23])" office:value-type="float" office:value="0.135335283236613" calcext:value-type="float">
            <text:p>0.14</text:p>
          </table:table-cell>
          <table:table-cell table:style-name="ce23" table:formula="of:=[.B23]*[.B$41]+[.B$42]" office:value-type="float" office:value="-1.4254512105107" calcext:value-type="float">
            <text:p>-1.43</text:p>
          </table:table-cell>
          <table:table-cell/>
          <table:table-cell table:style-name="ce23" table:formula="of:=[.B23]" office:value-type="float" office:value="-2" calcext:value-type="float">
            <text:p>-2</text:p>
          </table:table-cell>
          <table:table-cell table:style-name="ce23" table:formula="of:=EXP(-[.F23])" office:value-type="float" office:value="7.38905609893065" calcext:value-type="float">
            <text:p>7.39</text:p>
          </table:table-cell>
          <table:table-cell/>
          <table:table-cell table:style-name="ce23" table:formula="of:=[.B23]" office:value-type="float" office:value="-2" calcext:value-type="float">
            <text:p>-2</text:p>
          </table:table-cell>
          <table:table-cell table:style-name="ce23" table:formula="of:=24/(1+EXP(-3*[.I23]))-12" office:value-type="float" office:value="-11.9406570442408" calcext:value-type="float">
            <text:p>-11.94</text:p>
          </table:table-cell>
          <table:table-cell/>
        </table:table-row>
        <table:table-row table:style-name="ro2">
          <table:table-cell/>
          <table:table-cell table:style-name="ce23" office:value-type="float" office:value="-1.5" calcext:value-type="float">
            <text:p>-1.5</text:p>
          </table:table-cell>
          <table:table-cell table:style-name="ce23" table:formula="of:=EXP([.B24])" office:value-type="float" office:value="0.22313016014843" calcext:value-type="float">
            <text:p>0.22</text:p>
          </table:table-cell>
          <table:table-cell table:style-name="ce23" table:formula="of:=[.B24]*[.B$41]+[.B$42]" office:value-type="float" office:value="-0.295326315948445" calcext:value-type="float">
            <text:p>-0.3</text:p>
          </table:table-cell>
          <table:table-cell/>
          <table:table-cell table:style-name="ce23" table:formula="of:=[.B24]" office:value-type="float" office:value="-1.5" calcext:value-type="float">
            <text:p>-1.5</text:p>
          </table:table-cell>
          <table:table-cell table:style-name="ce23" table:formula="of:=EXP(-[.F24])" office:value-type="float" office:value="4.48168907033806" calcext:value-type="float">
            <text:p>4.48</text:p>
          </table:table-cell>
          <table:table-cell/>
          <table:table-cell table:style-name="ce23" table:formula="of:=[.B24]" office:value-type="float" office:value="-1.5" calcext:value-type="float">
            <text:p>-1.5</text:p>
          </table:table-cell>
          <table:table-cell table:style-name="ce23" table:formula="of:=24/(1+EXP(-3*[.I24]))-12" office:value-type="float" office:value="-11.7363133768658" calcext:value-type="float">
            <text:p>-11.74</text:p>
          </table:table-cell>
          <table:table-cell/>
        </table:table-row>
        <table:table-row table:style-name="ro2">
          <table:table-cell/>
          <table:table-cell table:style-name="ce23" office:value-type="float" office:value="-1" calcext:value-type="float">
            <text:p>-1</text:p>
          </table:table-cell>
          <table:table-cell table:style-name="ce23" table:formula="of:=EXP([.B25])" office:value-type="float" office:value="0.367879441171442" calcext:value-type="float">
            <text:p>0.37</text:p>
          </table:table-cell>
          <table:table-cell table:style-name="ce23" table:formula="of:=[.B25]*[.B$41]+[.B$42]" office:value-type="float" office:value="0.834798578613811" calcext:value-type="float">
            <text:p>0.83</text:p>
          </table:table-cell>
          <table:table-cell/>
          <table:table-cell table:style-name="ce23" table:formula="of:=[.B25]" office:value-type="float" office:value="-1" calcext:value-type="float">
            <text:p>-1</text:p>
          </table:table-cell>
          <table:table-cell table:style-name="ce23" table:formula="of:=EXP(-[.F25])" office:value-type="float" office:value="2.71828182845904" calcext:value-type="float">
            <text:p>2.72</text:p>
          </table:table-cell>
          <table:table-cell/>
          <table:table-cell table:style-name="ce23" table:formula="of:=[.B25]" office:value-type="float" office:value="-1" calcext:value-type="float">
            <text:p>-1</text:p>
          </table:table-cell>
          <table:table-cell table:style-name="ce23" table:formula="of:=24/(1+EXP(-3*[.I25]))-12" office:value-type="float" office:value="-10.8617790437384" calcext:value-type="float">
            <text:p>-10.86</text:p>
          </table:table-cell>
          <table:table-cell/>
        </table:table-row>
        <table:table-row table:style-name="ro2">
          <table:table-cell/>
          <table:table-cell table:style-name="ce23" office:value-type="float" office:value="-0.5" calcext:value-type="float">
            <text:p>-0.5</text:p>
          </table:table-cell>
          <table:table-cell table:style-name="ce23" table:formula="of:=EXP([.B26])" office:value-type="float" office:value="0.606530659712633" calcext:value-type="float">
            <text:p>0.61</text:p>
          </table:table-cell>
          <table:table-cell table:style-name="ce23"/>
          <table:table-cell/>
          <table:table-cell table:style-name="ce23" table:formula="of:=[.B26]" office:value-type="float" office:value="-0.5" calcext:value-type="float">
            <text:p>-0.5</text:p>
          </table:table-cell>
          <table:table-cell table:style-name="ce23" table:formula="of:=EXP(-[.F26])" office:value-type="float" office:value="1.64872127070013" calcext:value-type="float">
            <text:p>1.65</text:p>
          </table:table-cell>
          <table:table-cell/>
          <table:table-cell table:style-name="ce23" table:formula="of:=[.B26]" office:value-type="float" office:value="-0.5" calcext:value-type="float">
            <text:p>-0.5</text:p>
          </table:table-cell>
          <table:table-cell table:style-name="ce23" table:formula="of:=24/(1+EXP(-3*[.I26]))-12" office:value-type="float" office:value="-7.62178742864745" calcext:value-type="float">
            <text:p>-7.62</text:p>
          </table:table-cell>
          <table:table-cell/>
        </table:table-row>
        <table:table-row table:style-name="ro2">
          <table:table-cell/>
          <table:table-cell table:style-name="ce23" office:value-type="float" office:value="0" calcext:value-type="float">
            <text:p>0</text:p>
          </table:table-cell>
          <table:table-cell table:style-name="ce23" table:formula="of:=EXP([.B27])" office:value-type="float" office:value="1" calcext:value-type="float">
            <text:p>1</text:p>
          </table:table-cell>
          <table:table-cell table:style-name="ce23"/>
          <table:table-cell/>
          <table:table-cell table:style-name="ce23" table:formula="of:=[.B27]" office:value-type="float" office:value="0" calcext:value-type="float">
            <text:p>0</text:p>
          </table:table-cell>
          <table:table-cell table:style-name="ce23" table:formula="of:=EXP(-[.F27])" office:value-type="float" office:value="1" calcext:value-type="float">
            <text:p>1</text:p>
          </table:table-cell>
          <table:table-cell/>
          <table:table-cell table:style-name="ce23" table:formula="of:=[.B27]" office:value-type="float" office:value="0" calcext:value-type="float">
            <text:p>0</text:p>
          </table:table-cell>
          <table:table-cell table:style-name="ce23" table:formula="of:=24/(1+EXP(-3*[.I27]))-12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23" office:value-type="float" office:value="0.5" calcext:value-type="float">
            <text:p>0.5</text:p>
          </table:table-cell>
          <table:table-cell table:style-name="ce23" table:formula="of:=EXP([.B28])" office:value-type="float" office:value="1.64872127070013" calcext:value-type="float">
            <text:p>1.65</text:p>
          </table:table-cell>
          <table:table-cell table:style-name="ce23"/>
          <table:table-cell/>
          <table:table-cell table:style-name="ce23" table:formula="of:=[.B28]" office:value-type="float" office:value="0.5" calcext:value-type="float">
            <text:p>0.5</text:p>
          </table:table-cell>
          <table:table-cell table:style-name="ce23" table:formula="of:=EXP(-[.F28])" office:value-type="float" office:value="0.606530659712633" calcext:value-type="float">
            <text:p>0.61</text:p>
          </table:table-cell>
          <table:table-cell/>
          <table:table-cell table:style-name="ce23" table:formula="of:=[.B28]" office:value-type="float" office:value="0.5" calcext:value-type="float">
            <text:p>0.5</text:p>
          </table:table-cell>
          <table:table-cell table:style-name="ce23" table:formula="of:=24/(1+EXP(-3*[.I28]))-12" office:value-type="float" office:value="7.62178742864745" calcext:value-type="float">
            <text:p>7.62</text:p>
          </table:table-cell>
          <table:table-cell/>
        </table:table-row>
        <table:table-row table:style-name="ro2">
          <table:table-cell/>
          <table:table-cell table:style-name="ce23" office:value-type="float" office:value="1" calcext:value-type="float">
            <text:p>1</text:p>
          </table:table-cell>
          <table:table-cell table:style-name="ce23" table:formula="of:=EXP([.B29])" office:value-type="float" office:value="2.71828182845904" calcext:value-type="float">
            <text:p>2.72</text:p>
          </table:table-cell>
          <table:table-cell table:style-name="ce23"/>
          <table:table-cell/>
          <table:table-cell table:style-name="ce23" table:formula="of:=[.B29]" office:value-type="float" office:value="1" calcext:value-type="float">
            <text:p>1</text:p>
          </table:table-cell>
          <table:table-cell table:style-name="ce23" table:formula="of:=EXP(-[.F29])" office:value-type="float" office:value="0.367879441171442" calcext:value-type="float">
            <text:p>0.37</text:p>
          </table:table-cell>
          <table:table-cell/>
          <table:table-cell table:style-name="ce23" table:formula="of:=[.B29]" office:value-type="float" office:value="1" calcext:value-type="float">
            <text:p>1</text:p>
          </table:table-cell>
          <table:table-cell table:style-name="ce23" table:formula="of:=24/(1+EXP(-3*[.I29]))-12" office:value-type="float" office:value="10.8617790437384" calcext:value-type="float">
            <text:p>10.86</text:p>
          </table:table-cell>
          <table:table-cell/>
        </table:table-row>
        <table:table-row table:style-name="ro2">
          <table:table-cell/>
          <table:table-cell table:style-name="ce23" office:value-type="float" office:value="1.5" calcext:value-type="float">
            <text:p>1.5</text:p>
          </table:table-cell>
          <table:table-cell table:style-name="ce23" table:formula="of:=EXP([.B30])" office:value-type="float" office:value="4.48168907033806" calcext:value-type="float">
            <text:p>4.48</text:p>
          </table:table-cell>
          <table:table-cell table:style-name="ce23"/>
          <table:table-cell/>
          <table:table-cell table:style-name="ce23" table:formula="of:=[.B30]" office:value-type="float" office:value="1.5" calcext:value-type="float">
            <text:p>1.5</text:p>
          </table:table-cell>
          <table:table-cell table:style-name="ce23" table:formula="of:=EXP(-[.F30])" office:value-type="float" office:value="0.22313016014843" calcext:value-type="float">
            <text:p>0.22</text:p>
          </table:table-cell>
          <table:table-cell/>
          <table:table-cell table:style-name="ce23" table:formula="of:=[.B30]" office:value-type="float" office:value="1.5" calcext:value-type="float">
            <text:p>1.5</text:p>
          </table:table-cell>
          <table:table-cell table:style-name="ce23" table:formula="of:=24/(1+EXP(-3*[.I30]))-12" office:value-type="float" office:value="11.7363133768658" calcext:value-type="float">
            <text:p>11.74</text:p>
          </table:table-cell>
          <table:table-cell/>
        </table:table-row>
        <table:table-row table:style-name="ro2">
          <table:table-cell/>
          <table:table-cell table:style-name="ce23" table:formula="of:=[.B30]+([.B30]-[.B29])" office:value-type="float" office:value="2" calcext:value-type="float">
            <text:p>2</text:p>
          </table:table-cell>
          <table:table-cell table:style-name="ce23" table:formula="of:=EXP([.B31])" office:value-type="float" office:value="7.38905609893065" calcext:value-type="float">
            <text:p>7.39</text:p>
          </table:table-cell>
          <table:table-cell table:style-name="ce23"/>
          <table:table-cell/>
          <table:table-cell table:style-name="ce23" table:formula="of:=[.B31]" office:value-type="float" office:value="2" calcext:value-type="float">
            <text:p>2</text:p>
          </table:table-cell>
          <table:table-cell table:style-name="ce23" table:formula="of:=EXP(-[.F31])" office:value-type="float" office:value="0.135335283236613" calcext:value-type="float">
            <text:p>0.14</text:p>
          </table:table-cell>
          <table:table-cell/>
          <table:table-cell table:style-name="ce23" table:formula="of:=[.B31]" office:value-type="float" office:value="2" calcext:value-type="float">
            <text:p>2</text:p>
          </table:table-cell>
          <table:table-cell table:style-name="ce23" table:formula="of:=24/(1+EXP(-3*[.I31]))-12" office:value-type="float" office:value="11.9406570442408" calcext:value-type="float">
            <text:p>11.94</text:p>
          </table:table-cell>
          <table:table-cell/>
        </table:table-row>
        <table:table-row table:style-name="ro2">
          <table:table-cell/>
          <table:table-cell table:style-name="ce23" table:formula="of:=[.B31]+([.B31]-[.B30])" office:value-type="float" office:value="2.5" calcext:value-type="float">
            <text:p>2.5</text:p>
          </table:table-cell>
          <table:table-cell table:style-name="ce23" table:formula="of:=EXP([.B32])" office:value-type="float" office:value="12.1824939607035" calcext:value-type="float">
            <text:p>12.18</text:p>
          </table:table-cell>
          <table:table-cell table:style-name="ce23"/>
          <table:table-cell/>
          <table:table-cell table:style-name="ce23" table:formula="of:=[.B32]" office:value-type="float" office:value="2.5" calcext:value-type="float">
            <text:p>2.5</text:p>
          </table:table-cell>
          <table:table-cell table:style-name="ce23" table:formula="of:=EXP(-[.F32])" office:value-type="float" office:value="0.0820849986238988" calcext:value-type="float">
            <text:p>0.08</text:p>
          </table:table-cell>
          <table:table-cell/>
          <table:table-cell table:style-name="ce23" table:formula="of:=[.B32]" office:value-type="float" office:value="2.5" calcext:value-type="float">
            <text:p>2.5</text:p>
          </table:table-cell>
          <table:table-cell table:style-name="ce23" table:formula="of:=24/(1+EXP(-3*[.I32]))-12" office:value-type="float" office:value="11.9867333127138" calcext:value-type="float">
            <text:p>11.99</text:p>
          </table:table-cell>
          <table:table-cell/>
        </table:table-row>
        <table:table-row table:style-name="ro2">
          <table:table-cell/>
          <table:table-cell table:style-name="ce23" table:formula="of:=[.B32]-([.B32]-[.B31])" office:value-type="float" office:value="2" calcext:value-type="float">
            <text:p>2</text:p>
          </table:table-cell>
          <table:table-cell table:style-name="ce23" table:formula="of:=EXP([.B33])" office:value-type="float" office:value="7.38905609893065" calcext:value-type="float">
            <text:p>7.39</text:p>
          </table:table-cell>
          <table:table-cell table:style-name="ce23"/>
          <table:table-cell/>
          <table:table-cell table:style-name="ce23" table:formula="of:=[.B33]" office:value-type="float" office:value="2" calcext:value-type="float">
            <text:p>2</text:p>
          </table:table-cell>
          <table:table-cell table:style-name="ce23" table:formula="of:=EXP(-[.F33])" office:value-type="float" office:value="0.135335283236613" calcext:value-type="float">
            <text:p>0.14</text:p>
          </table:table-cell>
          <table:table-cell/>
          <table:table-cell table:style-name="ce23" table:formula="of:=[.B33]" office:value-type="float" office:value="2" calcext:value-type="float">
            <text:p>2</text:p>
          </table:table-cell>
          <table:table-cell table:style-name="ce23" table:formula="of:=24/(1+EXP(-3*[.I33]))-12" office:value-type="float" office:value="11.9406570442408" calcext:value-type="float">
            <text:p>11.94</text:p>
          </table:table-cell>
          <table:table-cell/>
        </table:table-row>
        <table:table-row table:style-name="ro2">
          <table:table-cell/>
          <table:table-cell table:style-name="ce23" table:formula="of:=[.B33]-([.B33]-[.B32])" office:value-type="float" office:value="2.5" calcext:value-type="float">
            <text:p>2.5</text:p>
          </table:table-cell>
          <table:table-cell table:style-name="ce23" table:formula="of:=EXP([.B34])" office:value-type="float" office:value="12.1824939607035" calcext:value-type="float">
            <text:p>12.18</text:p>
          </table:table-cell>
          <table:table-cell table:style-name="ce23" table:formula="of:=[.B34]*[.B$41]+[.B$42]" office:value-type="float" office:value="8.74567284054961" calcext:value-type="float">
            <text:p>8.75</text:p>
          </table:table-cell>
          <table:table-cell/>
          <table:table-cell table:style-name="ce23" table:formula="of:=[.B34]" office:value-type="float" office:value="2.5" calcext:value-type="float">
            <text:p>2.5</text:p>
          </table:table-cell>
          <table:table-cell table:style-name="ce23" table:formula="of:=EXP(-[.F34])" office:value-type="float" office:value="0.0820849986238988" calcext:value-type="float">
            <text:p>0.08</text:p>
          </table:table-cell>
          <table:table-cell/>
          <table:table-cell table:style-name="ce23" table:formula="of:=[.B34]" office:value-type="float" office:value="2.5" calcext:value-type="float">
            <text:p>2.5</text:p>
          </table:table-cell>
          <table:table-cell table:style-name="ce23" table:formula="of:=24/(1+EXP(-3*[.I34]))-12" office:value-type="float" office:value="11.9867333127138" calcext:value-type="float">
            <text:p>11.99</text:p>
          </table:table-cell>
          <table:table-cell/>
        </table:table-row>
        <table:table-row table:style-name="ro1">
          <table:table-cell office:value-type="string" calcext:value-type="string">
            <text:p>x-axis</text:p>
          </table:table-cell>
          <table:table-cell table:style-name="ce24" table:formula="of:=([.C35]-[.B42])/[.B41]" office:value-type="float" office:value="-1.36933908041074" calcext:value-type="float">
            <text:p>-1.37</text:p>
          </table:table-cell>
          <table:table-cell table:style-name="ce23" table:number-columns-repeated="2"/>
          <table:table-cell table:number-columns-repeated="7"/>
        </table:table-row>
        <table:table-row table:style-name="ro1">
          <table:table-cell office:value-type="string" calcext:value-type="string">
            <text:p>y-axis</text:p>
          </table:table-cell>
          <table:table-cell table:style-name="ce23" office:value-type="float" office:value="0" calcext:value-type="float">
            <text:p>0</text:p>
          </table:table-cell>
          <table:table-cell table:style-name="ce24" table:formula="of:=-[.B36]/2+8" office:value-type="float" office:value="8" calcext:value-type="float">
            <text:p>8</text:p>
          </table:table-cell>
          <table:table-cell table:style-name="ce23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ins</text:p>
          </table:table-cell>
          <table:table-cell table:formula="of:=[.B4]" office:value-type="float" office:value="-2.5" calcext:value-type="float">
            <text:p>-2.5</text:p>
          </table:table-cell>
          <table:table-cell table:formula="of:=[.C4]" office:value-type="float" office:value="-11.9867333127138" calcext:value-type="float">
            <text:p>-11.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xs</text:p>
          </table:table-cell>
          <table:table-cell table:formula="of:=[.B5]" office:value-type="float" office:value="2.5" calcext:value-type="float">
            <text:p>2.5</text:p>
          </table:table-cell>
          <table:table-cell table:formula="of:=[.C5]" office:value-type="float" office:value="12.1824939607035" calcext:value-type="float">
            <text:p>12.18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lin reg slope</text:p>
          </table:table-cell>
          <table:table-cell table:formula="of:=SLOPE([.C22:.C34];[.B22:.B34])" office:value-type="float" office:value="2.26024978912451" calcext:value-type="float">
            <text:p>2.26</text:p>
          </table:table-cell>
          <table:table-cell table:formula="of:=([.B41]-350)/350" office:value-type="float" office:value="-0.993542143459644" calcext:value-type="float">
            <text:p>-0.99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n intercept</text:p>
          </table:table-cell>
          <table:table-cell table:formula="of:=INTERCEPT([.C22:.C34];[.B22:.B34])" office:value-type="float" office:value="3.09504836773832" calcext:value-type="float">
            <text:p>3.1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table:style-name="ce25" office:value-type="string" calcext:value-type="string">
            <text:p>screen x</text:p>
          </table:table-cell>
          <table:table-cell table:style-name="ce25" office:value-type="string" calcext:value-type="string">
            <text:p>screen y</text:p>
          </table:table-cell>
          <table:table-cell table:style-name="ce25" office:value-type="string" calcext:value-type="string">
            <text:p>screen LR</text:p>
          </table:table-cell>
          <table:table-cell/>
          <table:table-cell table:style-name="ce25" office:value-type="string" calcext:value-type="string">
            <text:p>screen x</text:p>
          </table:table-cell>
          <table:table-cell table:style-name="ce25" office:value-type="string" calcext:value-type="string">
            <text:p>screen y</text:p>
          </table:table-cell>
          <table:table-cell/>
          <table:table-cell table:style-name="ce25" office:value-type="string" calcext:value-type="string">
            <text:p>screen x</text:p>
          </table:table-cell>
          <table:table-cell table:style-name="ce25" office:value-type="string" calcext:value-type="string">
            <text:p>screen y</text:p>
          </table:table-cell>
          <table:table-cell/>
        </table:table-row>
        <table:table-row table:style-name="ro1">
          <table:table-cell/>
          <table:table-cell table:style-name="ce23" table:formula="of:=[.B$8]*[.B22]+[.B$9]-[.B$4]*[.B$8]" office:value-type="float" office:value="55" calcext:value-type="float">
            <text:p>55</text:p>
          </table:table-cell>
          <table:table-cell table:style-name="ce23" table:formula="of:=[.C$9]-[.C$8]*[.C22]+[.C$4]*[.C$8]" office:value-type="float" office:value="200.196059127488" calcext:value-type="float">
            <text:p>200.2</text:p>
          </table:table-cell>
          <table:table-cell table:style-name="ce23" table:formula="of:=[.C$9]-[.C$8]*[.D22]+[.C$4]*[.C$8]" office:value-type="float" office:value="232.935969351236" calcext:value-type="float">
            <text:p>232.94</text:p>
          </table:table-cell>
          <table:table-cell/>
          <table:table-cell table:style-name="ce23" table:formula="of:=[.B$8]*[.F22]+[.B$9]-[.B$4]*[.B$8]" office:value-type="float" office:value="55" calcext:value-type="float">
            <text:p>55</text:p>
          </table:table-cell>
          <table:table-cell table:style-name="ce37" table:formula="of:=[.C$9]-[.C$8]*[.G22]+[.C$4]*[.C$8]" office:value-type="float" office:value="50" calcext:value-type="float">
            <text:p>50</text:p>
          </table:table-cell>
          <table:table-cell/>
          <table:table-cell table:style-name="ce23" table:formula="of:=[.B$8]*[.I22]+[.B$9]-[.B$4]*[.B$8]" office:value-type="float" office:value="55" calcext:value-type="float">
            <text:p>55</text:p>
          </table:table-cell>
          <table:table-cell table:style-name="ce23" table:formula="of:=[.C$9]-[.C$8]*[.J22]+[.C$4]*[.C$8]" office:value-type="float" office:value="350" calcext:value-type="float">
            <text:p>350</text:p>
          </table:table-cell>
          <table:table-cell/>
        </table:table-row>
        <table:table-row table:style-name="ro1">
          <table:table-cell/>
          <table:table-cell table:style-name="ce23" table:formula="of:=[.B$8]*[.B23]+[.B$9]-[.B$4]*[.B$8]" office:value-type="float" office:value="85" calcext:value-type="float">
            <text:p>85</text:p>
          </table:table-cell>
          <table:table-cell table:style-name="ce23" table:formula="of:=[.C$9]-[.C$8]*[.C23]+[.C$4]*[.C$8]" office:value-type="float" office:value="199.535091145223" calcext:value-type="float">
            <text:p>199.54</text:p>
          </table:table-cell>
          <table:table-cell table:style-name="ce23" table:formula="of:=[.C$9]-[.C$8]*[.D23]+[.C$4]*[.C$8]" office:value-type="float" office:value="218.908319044783" calcext:value-type="float">
            <text:p>218.91</text:p>
          </table:table-cell>
          <table:table-cell/>
          <table:table-cell table:style-name="ce23" table:formula="of:=[.B$8]*[.F23]+[.B$9]-[.B$4]*[.B$8]" office:value-type="float" office:value="85" calcext:value-type="float">
            <text:p>85</text:p>
          </table:table-cell>
          <table:table-cell table:style-name="ce37" table:formula="of:=[.C$9]-[.C$8]*[.G23]+[.C$4]*[.C$8]" office:value-type="float" office:value="109.498441644987" calcext:value-type="float">
            <text:p>109.5</text:p>
          </table:table-cell>
          <table:table-cell/>
          <table:table-cell table:style-name="ce23" table:formula="of:=[.B$8]*[.I23]+[.B$9]-[.B$4]*[.B$8]" office:value-type="float" office:value="85" calcext:value-type="float">
            <text:p>85</text:p>
          </table:table-cell>
          <table:table-cell table:style-name="ce23" table:formula="of:=[.C$9]-[.C$8]*[.J23]+[.C$4]*[.C$8]" office:value-type="float" office:value="349.428079334703" calcext:value-type="float">
            <text:p>349.43</text:p>
          </table:table-cell>
          <table:table-cell/>
        </table:table-row>
        <table:table-row table:style-name="ro1">
          <table:table-cell/>
          <table:table-cell table:style-name="ce23" table:formula="of:=[.B$8]*[.B24]+[.B$9]-[.B$4]*[.B$8]" office:value-type="float" office:value="115" calcext:value-type="float">
            <text:p>115</text:p>
          </table:table-cell>
          <table:table-cell table:style-name="ce23" table:formula="of:=[.C$9]-[.C$8]*[.C24]+[.C$4]*[.C$8]" office:value-type="float" office:value="198.445339173611" calcext:value-type="float">
            <text:p>198.45</text:p>
          </table:table-cell>
          <table:table-cell table:style-name="ce23" table:formula="of:=[.C$9]-[.C$8]*[.D24]+[.C$4]*[.C$8]" office:value-type="float" office:value="204.880668738331" calcext:value-type="float">
            <text:p>204.88</text:p>
          </table:table-cell>
          <table:table-cell/>
          <table:table-cell table:style-name="ce23" table:formula="of:=[.B$8]*[.F24]+[.B$9]-[.B$4]*[.B$8]" office:value-type="float" office:value="115" calcext:value-type="float">
            <text:p>115</text:p>
          </table:table-cell>
          <table:table-cell table:style-name="ce37" table:formula="of:=[.C$9]-[.C$8]*[.G24]+[.C$4]*[.C$8]" office:value-type="float" office:value="145.586070707795" calcext:value-type="float">
            <text:p>145.59</text:p>
          </table:table-cell>
          <table:table-cell/>
          <table:table-cell table:style-name="ce23" table:formula="of:=[.B$8]*[.I24]+[.B$9]-[.B$4]*[.B$8]" office:value-type="float" office:value="115" calcext:value-type="float">
            <text:p>115</text:p>
          </table:table-cell>
          <table:table-cell table:style-name="ce23" table:formula="of:=[.C$9]-[.C$8]*[.J24]+[.C$4]*[.C$8]" office:value-type="float" office:value="346.89166807426" calcext:value-type="float">
            <text:p>346.89</text:p>
          </table:table-cell>
          <table:table-cell/>
        </table:table-row>
        <table:table-row table:style-name="ro1">
          <table:table-cell/>
          <table:table-cell table:style-name="ce23" table:formula="of:=[.B$8]*[.B25]+[.B$9]-[.B$4]*[.B$8]" office:value-type="float" office:value="145" calcext:value-type="float">
            <text:p>145</text:p>
          </table:table-cell>
          <table:table-cell table:style-name="ce23" table:formula="of:=[.C$9]-[.C$8]*[.C25]+[.C$4]*[.C$8]" office:value-type="float" office:value="196.648641918227" calcext:value-type="float">
            <text:p>196.65</text:p>
          </table:table-cell>
          <table:table-cell table:style-name="ce23" table:formula="of:=[.C$9]-[.C$8]*[.D25]+[.C$4]*[.C$8]" office:value-type="float" office:value="190.853018431878" calcext:value-type="float">
            <text:p>190.85</text:p>
          </table:table-cell>
          <table:table-cell/>
          <table:table-cell table:style-name="ce23" table:formula="of:=[.B$8]*[.F25]+[.B$9]-[.B$4]*[.B$8]" office:value-type="float" office:value="145" calcext:value-type="float">
            <text:p>145</text:p>
          </table:table-cell>
          <table:table-cell table:style-name="ce37" table:formula="of:=[.C$9]-[.C$8]*[.G25]+[.C$4]*[.C$8]" office:value-type="float" office:value="167.474324170724" calcext:value-type="float">
            <text:p>167.47</text:p>
          </table:table-cell>
          <table:table-cell/>
          <table:table-cell table:style-name="ce23" table:formula="of:=[.B$8]*[.I25]+[.B$9]-[.B$4]*[.B$8]" office:value-type="float" office:value="145" calcext:value-type="float">
            <text:p>145</text:p>
          </table:table-cell>
          <table:table-cell table:style-name="ce23" table:formula="of:=[.C$9]-[.C$8]*[.J25]+[.C$4]*[.C$8]" office:value-type="float" office:value="336.036529969503" calcext:value-type="float">
            <text:p>336.04</text:p>
          </table:table-cell>
          <table:table-cell/>
        </table:table-row>
        <table:table-row table:style-name="ro1">
          <table:table-cell/>
          <table:table-cell table:style-name="ce23" table:formula="of:=[.B$8]*[.B26]+[.B$9]-[.B$4]*[.B$8]" office:value-type="float" office:value="175" calcext:value-type="float">
            <text:p>175</text:p>
          </table:table-cell>
          <table:table-cell table:style-name="ce23" table:formula="of:=[.C$9]-[.C$8]*[.C26]+[.C$4]*[.C$8]" office:value-type="float" office:value="193.686388936266" calcext:value-type="float">
            <text:p>193.69</text:p>
          </table:table-cell>
          <table:table-cell table:style-name="ce23" table:formula="of:=[.C$9]-[.C$8]*[.D26]+[.C$4]*[.C$8]" office:value-type="float" office:value="201.214937360895" calcext:value-type="float">
            <text:p>201.21</text:p>
          </table:table-cell>
          <table:table-cell/>
          <table:table-cell table:style-name="ce23" table:formula="of:=[.B$8]*[.F26]+[.B$9]-[.B$4]*[.B$8]" office:value-type="float" office:value="175" calcext:value-type="float">
            <text:p>175</text:p>
          </table:table-cell>
          <table:table-cell table:style-name="ce37" table:formula="of:=[.C$9]-[.C$8]*[.G26]+[.C$4]*[.C$8]" office:value-type="float" office:value="180.750220983552" calcext:value-type="float">
            <text:p>180.75</text:p>
          </table:table-cell>
          <table:table-cell/>
          <table:table-cell table:style-name="ce23" table:formula="of:=[.B$8]*[.I26]+[.B$9]-[.B$4]*[.B$8]" office:value-type="float" office:value="175" calcext:value-type="float">
            <text:p>175</text:p>
          </table:table-cell>
          <table:table-cell table:style-name="ce23" table:formula="of:=[.C$9]-[.C$8]*[.J26]+[.C$4]*[.C$8]" office:value-type="float" office:value="295.820205569412" calcext:value-type="float">
            <text:p>295.82</text:p>
          </table:table-cell>
          <table:table-cell/>
        </table:table-row>
        <table:table-row table:style-name="ro1">
          <table:table-cell/>
          <table:table-cell table:style-name="ce23" table:formula="of:=[.B$8]*[.B27]+[.B$9]-[.B$4]*[.B$8]" office:value-type="float" office:value="205" calcext:value-type="float">
            <text:p>205</text:p>
          </table:table-cell>
          <table:table-cell table:style-name="ce23" table:formula="of:=[.C$9]-[.C$8]*[.C27]+[.C$4]*[.C$8]" office:value-type="float" office:value="188.802459435713" calcext:value-type="float">
            <text:p>188.8</text:p>
          </table:table-cell>
          <table:table-cell table:style-name="ce23"/>
          <table:table-cell/>
          <table:table-cell table:style-name="ce23" table:formula="of:=[.B$8]*[.F27]+[.B$9]-[.B$4]*[.B$8]" office:value-type="float" office:value="205" calcext:value-type="float">
            <text:p>205</text:p>
          </table:table-cell>
          <table:table-cell table:style-name="ce37" table:formula="of:=[.C$9]-[.C$8]*[.G27]+[.C$4]*[.C$8]" office:value-type="float" office:value="188.802459435713" calcext:value-type="float">
            <text:p>188.8</text:p>
          </table:table-cell>
          <table:table-cell/>
          <table:table-cell table:style-name="ce23" table:formula="of:=[.B$8]*[.I27]+[.B$9]-[.B$4]*[.B$8]" office:value-type="float" office:value="205" calcext:value-type="float">
            <text:p>205</text:p>
          </table:table-cell>
          <table:table-cell table:style-name="ce23" table:formula="of:=[.C$9]-[.C$8]*[.J27]+[.C$4]*[.C$8]" office:value-type="float" office:value="201.214937360895" calcext:value-type="float">
            <text:p>201.21</text:p>
          </table:table-cell>
          <table:table-cell/>
        </table:table-row>
        <table:table-row table:style-name="ro1">
          <table:table-cell/>
          <table:table-cell table:style-name="ce23" table:formula="of:=[.B$8]*[.B28]+[.B$9]-[.B$4]*[.B$8]" office:value-type="float" office:value="235" calcext:value-type="float">
            <text:p>235</text:p>
          </table:table-cell>
          <table:table-cell table:style-name="ce23" table:formula="of:=[.C$9]-[.C$8]*[.C28]+[.C$4]*[.C$8]" office:value-type="float" office:value="180.750220983552" calcext:value-type="float">
            <text:p>180.75</text:p>
          </table:table-cell>
          <table:table-cell table:style-name="ce23"/>
          <table:table-cell/>
          <table:table-cell table:style-name="ce23" table:formula="of:=[.B$8]*[.F28]+[.B$9]-[.B$4]*[.B$8]" office:value-type="float" office:value="235" calcext:value-type="float">
            <text:p>235</text:p>
          </table:table-cell>
          <table:table-cell table:style-name="ce37" table:formula="of:=[.C$9]-[.C$8]*[.G28]+[.C$4]*[.C$8]" office:value-type="float" office:value="193.686388936266" calcext:value-type="float">
            <text:p>193.69</text:p>
          </table:table-cell>
          <table:table-cell/>
          <table:table-cell table:style-name="ce23" table:formula="of:=[.B$8]*[.I28]+[.B$9]-[.B$4]*[.B$8]" office:value-type="float" office:value="235" calcext:value-type="float">
            <text:p>235</text:p>
          </table:table-cell>
          <table:table-cell table:style-name="ce23" table:formula="of:=[.C$9]-[.C$8]*[.J28]+[.C$4]*[.C$8]" office:value-type="float" office:value="106.609669152379" calcext:value-type="float">
            <text:p>106.61</text:p>
          </table:table-cell>
          <table:table-cell/>
        </table:table-row>
        <table:table-row table:style-name="ro1">
          <table:table-cell/>
          <table:table-cell table:style-name="ce23" table:formula="of:=[.B$8]*[.B29]+[.B$9]-[.B$4]*[.B$8]" office:value-type="float" office:value="265" calcext:value-type="float">
            <text:p>265</text:p>
          </table:table-cell>
          <table:table-cell table:style-name="ce23" table:formula="of:=[.C$9]-[.C$8]*[.C29]+[.C$4]*[.C$8]" office:value-type="float" office:value="167.474324170724" calcext:value-type="float">
            <text:p>167.47</text:p>
          </table:table-cell>
          <table:table-cell table:style-name="ce23"/>
          <table:table-cell/>
          <table:table-cell table:style-name="ce23" table:formula="of:=[.B$8]*[.F29]+[.B$9]-[.B$4]*[.B$8]" office:value-type="float" office:value="265" calcext:value-type="float">
            <text:p>265</text:p>
          </table:table-cell>
          <table:table-cell table:style-name="ce37" table:formula="of:=[.C$9]-[.C$8]*[.G29]+[.C$4]*[.C$8]" office:value-type="float" office:value="196.648641918227" calcext:value-type="float">
            <text:p>196.65</text:p>
          </table:table-cell>
          <table:table-cell/>
          <table:table-cell table:style-name="ce23" table:formula="of:=[.B$8]*[.I29]+[.B$9]-[.B$4]*[.B$8]" office:value-type="float" office:value="265" calcext:value-type="float">
            <text:p>265</text:p>
          </table:table-cell>
          <table:table-cell table:style-name="ce23" table:formula="of:=[.C$9]-[.C$8]*[.J29]+[.C$4]*[.C$8]" office:value-type="float" office:value="66.3933447522876" calcext:value-type="float">
            <text:p>66.39</text:p>
          </table:table-cell>
          <table:table-cell/>
        </table:table-row>
        <table:table-row table:style-name="ro1">
          <table:table-cell/>
          <table:table-cell table:style-name="ce23" table:formula="of:=[.B$8]*[.B30]+[.B$9]-[.B$4]*[.B$8]" office:value-type="float" office:value="295" calcext:value-type="float">
            <text:p>295</text:p>
          </table:table-cell>
          <table:table-cell table:style-name="ce23" table:formula="of:=[.C$9]-[.C$8]*[.C30]+[.C$4]*[.C$8]" office:value-type="float" office:value="145.586070707795" calcext:value-type="float">
            <text:p>145.59</text:p>
          </table:table-cell>
          <table:table-cell table:style-name="ce23"/>
          <table:table-cell/>
          <table:table-cell table:style-name="ce23" table:formula="of:=[.B$8]*[.F30]+[.B$9]-[.B$4]*[.B$8]" office:value-type="float" office:value="295" calcext:value-type="float">
            <text:p>295</text:p>
          </table:table-cell>
          <table:table-cell table:style-name="ce37" table:formula="of:=[.C$9]-[.C$8]*[.G30]+[.C$4]*[.C$8]" office:value-type="float" office:value="198.445339173611" calcext:value-type="float">
            <text:p>198.45</text:p>
          </table:table-cell>
          <table:table-cell/>
          <table:table-cell table:style-name="ce23" table:formula="of:=[.B$8]*[.I30]+[.B$9]-[.B$4]*[.B$8]" office:value-type="float" office:value="295" calcext:value-type="float">
            <text:p>295</text:p>
          </table:table-cell>
          <table:table-cell table:style-name="ce23" table:formula="of:=[.C$9]-[.C$8]*[.J30]+[.C$4]*[.C$8]" office:value-type="float" office:value="55.5382066475304" calcext:value-type="float">
            <text:p>55.54</text:p>
          </table:table-cell>
          <table:table-cell/>
        </table:table-row>
        <table:table-row table:style-name="ro1" table:number-rows-repeated="4">
          <table:table-cell/>
          <table:table-cell table:style-name="ce23" table:number-columns-repeated="3"/>
          <table:table-cell/>
          <table:table-cell table:style-name="ce23"/>
          <table:table-cell table:style-name="ce37"/>
          <table:table-cell/>
          <table:table-cell table:style-name="ce23" table:number-columns-repeated="2"/>
          <table:table-cell/>
        </table:table-row>
        <table:table-row table:style-name="ro1">
          <table:table-cell/>
          <table:table-cell table:style-name="ce23" table:formula="of:=[.B$8]*[.B31]+[.B$9]-[.B$4]*[.B$8]" office:value-type="float" office:value="325" calcext:value-type="float">
            <text:p>325</text:p>
          </table:table-cell>
          <table:table-cell table:style-name="ce23" table:formula="of:=[.C$9]-[.C$8]*[.C31]+[.C$4]*[.C$8]" office:value-type="float" office:value="109.498441644987" calcext:value-type="float">
            <text:p>109.5</text:p>
          </table:table-cell>
          <table:table-cell table:style-name="ce23"/>
          <table:table-cell/>
          <table:table-cell table:style-name="ce23" table:formula="of:=[.B$8]*[.F31]+[.B$9]-[.B$4]*[.B$8]" office:value-type="float" office:value="325" calcext:value-type="float">
            <text:p>325</text:p>
          </table:table-cell>
          <table:table-cell table:style-name="ce37" table:formula="of:=[.C$9]-[.C$8]*[.G31]+[.C$4]*[.C$8]" office:value-type="float" office:value="199.535091145223" calcext:value-type="float">
            <text:p>199.54</text:p>
          </table:table-cell>
          <table:table-cell/>
          <table:table-cell table:style-name="ce23" table:formula="of:=[.B$8]*[.I31]+[.B$9]-[.B$4]*[.B$8]" office:value-type="float" office:value="325" calcext:value-type="float">
            <text:p>325</text:p>
          </table:table-cell>
          <table:table-cell table:style-name="ce23" table:formula="of:=[.C$9]-[.C$8]*[.J31]+[.C$4]*[.C$8]" office:value-type="float" office:value="53.0017953870874" calcext:value-type="float">
            <text:p>53</text:p>
          </table:table-cell>
          <table:table-cell/>
        </table:table-row>
        <table:table-row table:style-name="ro1">
          <table:table-cell/>
          <table:table-cell table:style-name="ce23" table:formula="of:=[.B$8]*[.B32]+[.B$9]-[.B$4]*[.B$8]" office:value-type="float" office:value="355" calcext:value-type="float">
            <text:p>355</text:p>
          </table:table-cell>
          <table:table-cell table:style-name="ce23" table:formula="of:=[.C$9]-[.C$8]*[.C32]+[.C$4]*[.C$8]" office:value-type="float" office:value="50" calcext:value-type="float">
            <text:p>50</text:p>
          </table:table-cell>
          <table:table-cell table:style-name="ce23"/>
          <table:table-cell/>
          <table:table-cell table:style-name="ce23" table:formula="of:=[.B$8]*[.F32]+[.B$9]-[.B$4]*[.B$8]" office:value-type="float" office:value="355" calcext:value-type="float">
            <text:p>355</text:p>
          </table:table-cell>
          <table:table-cell table:style-name="ce37" table:formula="of:=[.C$9]-[.C$8]*[.G32]+[.C$4]*[.C$8]" office:value-type="float" office:value="200.196059127488" calcext:value-type="float">
            <text:p>200.2</text:p>
          </table:table-cell>
          <table:table-cell/>
          <table:table-cell table:style-name="ce23" table:formula="of:=[.B$8]*[.I32]+[.B$9]-[.B$4]*[.B$8]" office:value-type="float" office:value="355" calcext:value-type="float">
            <text:p>355</text:p>
          </table:table-cell>
          <table:table-cell table:style-name="ce23" table:formula="of:=[.C$9]-[.C$8]*[.J32]+[.C$4]*[.C$8]" office:value-type="float" office:value="52.4298747217907" calcext:value-type="float">
            <text:p>52.43</text:p>
          </table:table-cell>
          <table:table-cell/>
        </table:table-row>
        <table:table-row table:style-name="ro1">
          <table:table-cell/>
          <table:table-cell table:style-name="ce23" table:formula="of:=[.B$8]*[.B33]+[.B$9]-[.B$4]*[.B$8]" office:value-type="float" office:value="325" calcext:value-type="float">
            <text:p>325</text:p>
          </table:table-cell>
          <table:table-cell table:style-name="ce23" table:formula="of:=[.C$9]-[.C$8]*[.C33]+[.C$4]*[.C$8]" office:value-type="float" office:value="109.498441644987" calcext:value-type="float">
            <text:p>109.5</text:p>
          </table:table-cell>
          <table:table-cell table:style-name="ce23"/>
          <table:table-cell/>
          <table:table-cell table:style-name="ce23" table:formula="of:=[.B$8]*[.F33]+[.B$9]-[.B$4]*[.B$8]" office:value-type="float" office:value="325" calcext:value-type="float">
            <text:p>325</text:p>
          </table:table-cell>
          <table:table-cell table:style-name="ce37" table:formula="of:=[.C$9]-[.C$8]*[.G33]+[.C$4]*[.C$8]" office:value-type="float" office:value="199.535091145223" calcext:value-type="float">
            <text:p>199.54</text:p>
          </table:table-cell>
          <table:table-cell/>
          <table:table-cell table:style-name="ce23" table:formula="of:=[.B$8]*[.I33]+[.B$9]-[.B$4]*[.B$8]" office:value-type="float" office:value="325" calcext:value-type="float">
            <text:p>325</text:p>
          </table:table-cell>
          <table:table-cell table:style-name="ce23" table:formula="of:=[.C$9]-[.C$8]*[.J33]+[.C$4]*[.C$8]" office:value-type="float" office:value="53.0017953870874" calcext:value-type="float">
            <text:p>53</text:p>
          </table:table-cell>
          <table:table-cell/>
        </table:table-row>
        <table:table-row table:style-name="ro1">
          <table:table-cell/>
          <table:table-cell table:style-name="ce23" table:formula="of:=[.B$8]*[.B34]+[.B$9]-[.B$4]*[.B$8]" office:value-type="float" office:value="355" calcext:value-type="float">
            <text:p>355</text:p>
          </table:table-cell>
          <table:table-cell table:style-name="ce23" table:formula="of:=[.C$9]-[.C$8]*[.C34]+[.C$4]*[.C$8]" office:value-type="float" office:value="50" calcext:value-type="float">
            <text:p>50</text:p>
          </table:table-cell>
          <table:table-cell table:style-name="ce23" table:formula="of:=[.C$9]-[.C$8]*[.D34]+[.C$4]*[.C$8]" office:value-type="float" office:value="92.6594662867093" calcext:value-type="float">
            <text:p>92.66</text:p>
          </table:table-cell>
          <table:table-cell/>
          <table:table-cell table:style-name="ce23" table:formula="of:=[.B$8]*[.F34]+[.B$9]-[.B$4]*[.B$8]" office:value-type="float" office:value="355" calcext:value-type="float">
            <text:p>355</text:p>
          </table:table-cell>
          <table:table-cell table:style-name="ce37" table:formula="of:=[.C$9]-[.C$8]*[.G34]+[.C$4]*[.C$8]" office:value-type="float" office:value="200.196059127488" calcext:value-type="float">
            <text:p>200.2</text:p>
          </table:table-cell>
          <table:table-cell/>
          <table:table-cell table:style-name="ce23" table:formula="of:=[.B$8]*[.I34]+[.B$9]-[.B$4]*[.B$8]" office:value-type="float" office:value="355" calcext:value-type="float">
            <text:p>355</text:p>
          </table:table-cell>
          <table:table-cell table:style-name="ce23" table:formula="of:=[.C$9]-[.C$8]*[.J34]+[.C$4]*[.C$8]" office:value-type="float" office:value="52.4298747217907" calcext:value-type="float">
            <text:p>52.43</text:p>
          </table:table-cell>
          <table:table-cell/>
        </table:table-row>
        <table:table-row table:style-name="ro1">
          <table:table-cell office:value-type="string" calcext:value-type="string">
            <text:p>x-axis</text:p>
          </table:table-cell>
          <table:table-cell table:style-name="ce23" table:formula="of:=[.B$8]*[.B35]+[.B$9]-[.B$4]*[.B$8]" office:value-type="float" office:value="122.839655175356" calcext:value-type="float">
            <text:p>122.84</text:p>
          </table:table-cell>
          <table:table-cell table:style-name="ce23" table:formula="of:=[.C$9]-[.C$8]*[.C35]+[.C$4]*[.C$8]" office:value-type="float" office:value="201.214937360895" calcext:value-type="float">
            <text:p>201.21</text:p>
          </table:table-cell>
          <table:table-cell table:style-name="ce33"/>
          <table:table-cell table:number-columns-repeated="7"/>
        </table:table-row>
        <table:table-row table:style-name="ro1">
          <table:table-cell office:value-type="string" calcext:value-type="string">
            <text:p>y-axis</text:p>
          </table:table-cell>
          <table:table-cell table:style-name="ce23" table:formula="of:=[.B$8]*[.B36]+[.B$9]-[.B$4]*[.B$8]" office:value-type="float" office:value="205" calcext:value-type="float">
            <text:p>205</text:p>
          </table:table-cell>
          <table:table-cell table:style-name="ce23" table:formula="of:=[.C$9]-[.C$8]*[.C36]+[.C$4]*[.C$8]" office:value-type="float" office:value="101.915113959439" calcext:value-type="float">
            <text:p>101.92</text:p>
          </table:table-cell>
          <table:table-cell table:style-name="ce33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ins</text:p>
          </table:table-cell>
          <table:table-cell table:style-name="ce23" table:formula="of:=[.B$8]*[.B38]+[.B$9]-[.B$4]*[.B$8]" office:value-type="float" office:value="55" calcext:value-type="float">
            <text:p>55</text:p>
          </table:table-cell>
          <table:table-cell table:style-name="ce23" table:formula="of:=[.C$9]-[.C$8]*[.C38]+[.C$4]*[.C$8]" office:value-type="float" office:value="350" calcext:value-type="float">
            <text:p>3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xs</text:p>
          </table:table-cell>
          <table:table-cell table:style-name="ce23" table:formula="of:=[.B$8]*[.B39]+[.B$9]-[.B$4]*[.B$8]" office:value-type="float" office:value="355" calcext:value-type="float">
            <text:p>355</text:p>
          </table:table-cell>
          <table:table-cell table:style-name="ce23" table:formula="of:=[.C$9]-[.C$8]*[.C39]+[.C$4]*[.C$8]"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VG code: These are automatically loaded from abov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e code is copied and pasted into a text editor such as Notepad++ 1.9.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ttp://notepad-plus.sourceforge.ne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ellow bands are typically calculated cell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lue is typically data entry point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hart and table headers can be controlled from line items below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in, chart title</text:p>
          </table:table-cell>
          <table:table-cell table:style-name="ce26" office:value-type="string" calcext:value-type="string">
            <text:p>Speed of sound data</text:p>
          </table:table-cell>
          <table:table-cell table:style-name="ce26" table:number-columns-repeated="3"/>
          <table:table-cell table:style-name="ce17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Chart subtitle</text:p>
          </table:table-cell>
          <table:table-cell table:style-name="ce26" office:value-type="string" calcext:value-type="string">
            <text:p>Echo flight time versus distance</text:p>
          </table:table-cell>
          <table:table-cell table:style-name="ce26" table:number-columns-repeated="3"/>
          <table:table-cell table:style-name="ce17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Chart x title</text:p>
          </table:table-cell>
          <table:table-cell table:style-name="ce15" table:formula="of:=[.B21]" office:value-type="string" office:string-value="time (s)" calcext:value-type="string">
            <text:p>time (s)</text:p>
          </table:table-cell>
          <table:table-cell table:style-name="ce15" table:number-columns-repeated="3"/>
          <table:table-cell table:style-name="ce17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Chart y title</text:p>
          </table:table-cell>
          <table:table-cell table:style-name="ce15" table:formula="of:=[.C21]" office:value-type="string" office:string-value="dist (cm)" calcext:value-type="string">
            <text:p>dist (cm)</text:p>
          </table:table-cell>
          <table:table-cell table:style-name="ce15" table:number-columns-repeated="3"/>
          <table:table-cell table:style-name="ce17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Table x title</text:p>
          </table:table-cell>
          <table:table-cell table:style-name="ce15" table:formula="of:=[.B78]" office:value-type="string" office:string-value="time (s)" calcext:value-type="string">
            <text:p>time (s)</text:p>
          </table:table-cell>
          <table:table-cell table:style-name="ce15" table:number-columns-repeated="3"/>
          <table:table-cell table:style-name="ce17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Table y title</text:p>
          </table:table-cell>
          <table:table-cell table:style-name="ce15" table:formula="of:=[.B79]" office:value-type="string" office:string-value="dist (cm)" calcext:value-type="string">
            <text:p>dist (cm)</text:p>
          </table:table-cell>
          <table:table-cell table:style-name="ce15" table:number-columns-repeated="3"/>
          <table:table-cell table:style-name="ce17" table:number-columns-repeated="4"/>
          <table:table-cell table:number-columns-repeated="2"/>
        </table:table-row>
        <table:table-row table:style-name="ro1">
          <table:table-cell table:style-name="ce12" office:value-type="string" calcext:value-type="string">
            <text:p>&lt;p&gt;</text:p>
          </table:table-cell>
          <table:table-cell table:style-name="ce12" table:number-columns-repeated="8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Hand coded SVG <text:s text:c="44"/>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clean, concise, tight, portable, reusable, narrow band <text:s text:c="4"/>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An attempt was made 20130711 to use defs symbols to repeat 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grid and auto-generate three side by side charts. Scaling <text:s/>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proved complex and hand translating in txt editor is faster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4" office:value-type="string" calcext:value-type="string">
            <text:p>&lt;svg version="1.1" </text:p>
          </table:table-cell>
          <table:table-cell table:style-name="ce16" office:value-type="string" calcext:value-type="string">
            <text:p><text:s/>width="</text:p>
          </table:table-cell>
          <table:table-cell table:style-name="ce17" office:value-type="float" office:value="415" calcext:value-type="float">
            <text:p>415</text:p>
          </table:table-cell>
          <table:table-cell table:style-name="ce16" office:value-type="string" calcext:value-type="string">
            <text:p>" </text:p>
          </table:table-cell>
          <table:table-cell table:style-name="ce16" office:value-type="string" calcext:value-type="string">
            <text:p><text:s/>height="</text:p>
          </table:table-cell>
          <table:table-cell table:style-name="ce17" table:formula="of:=[.C88]" office:value-type="float" office:value="415" calcext:value-type="float">
            <text:p>415</text:p>
          </table:table-cell>
          <table:table-cell table:style-name="ce16" office:value-type="string" calcext:value-type="string">
            <text:p>"&gt;</text:p>
          </table:table-cell>
          <table:table-cell table:style-name="ce16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itle&gt;Graph with shapes fed by different functions&lt;/title&gt;</text:p>
          </table:table-cell>
          <table:table-cell table:style-name="ce15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white" stroke="black" stroke-width="1"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2"/>&lt;desc&gt;background rectangle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rect x="0" y="0" width="</text:p>
          </table:table-cell>
          <table:table-cell table:style-name="ce15" table:formula="of:=[.C88]" office:value-type="float" office:value="415" calcext:value-type="float">
            <text:p>415</text:p>
          </table:table-cell>
          <table:table-cell table:style-name="ce15" office:value-type="string" calcext:value-type="string">
            <text:p>" height="</text:p>
          </table:table-cell>
          <table:table-cell table:style-name="ce15" table:formula="of:=[.F88]" office:value-type="float" office:value="415" calcext:value-type="float">
            <text:p>415</text:p>
          </table:table-cell>
          <table:table-cell table:style-name="ce15" office:value-type="string" calcext:value-type="string">
            <text:p>" /&gt;</text:p>
          </table:table-cell>
          <table:table-cell table:style-name="ce15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none" stroke="darkgray" stroke-width="2px"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<text:s text:c="2"/>&lt;desc&gt;major grid lines&lt;/desc&gt;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path d="M 55,50 </text:p>
          </table:table-cell>
          <table:table-cell table:style-name="ce15" table:number-columns-repeated="8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3"/>v 300 m 30,0 v -300 m 30,0 v 300 m 30,0 v -300 m 30,0 v 300 m 30,0 v -300 m 30,0 </text:p>
          </table:table-cell>
          <table:table-cell table:style-name="ce15" table:number-columns-repeated="8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3"/>v 300 m 30,0 v -300 m 30,0 v 300 m 30,0 v -300 m 30,0 v 300" /&gt;</text:p>
          </table:table-cell>
          <table:table-cell table:style-name="ce15" table:number-columns-repeated="8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path d="M 55,50 </text:p>
          </table:table-cell>
          <table:table-cell table:style-name="ce15" table:number-columns-repeated="8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4"/>h 300 m 0,30 h -300 m 0,30 h 300 m 0,30 h -300 m 0,30 h 300 m 0,30 h -300 m 0,30</text:p>
          </table:table-cell>
          <table:table-cell table:style-name="ce15" table:number-columns-repeated="8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4"/>h 300 m 0,30 h -300 m 0,30 h 300 m 0,30 h -300 m 0,30 h 300" /&gt;</text:p>
          </table:table-cell>
          <table:table-cell table:style-name="ce15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<text:s/>&lt;desc&gt;axes&lt;/desc&gt;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none" stroke="darkgreen" stroke-width="3px"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<text:s text:c="2"/>&lt;path d="M 55,50 v 300 h 300 " /&gt;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green" stroke="darkgreen" stroke-width="3px"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7" office:value-type="string" calcext:value-type="string">
            <text:p><text:s/>&lt;desc&gt;x-axis and y-axis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path d="M </text:p>
          </table:table-cell>
          <table:table-cell table:style-name="ce15" table:formula="of:=[.B66]" office:value-type="float" office:value="55" calcext:value-type="float">
            <text:p>55</text:p>
          </table:table-cell>
          <table:table-cell table:style-name="ce15" office:value-type="string" calcext:value-type="string">
            <text:p>,</text:p>
          </table:table-cell>
          <table:table-cell table:style-name="ce15" table:formula="of:=[.C63]" office:value-type="float" office:value="201.214937360895" calcext:value-type="float">
            <text:p>201.21</text:p>
          </table:table-cell>
          <table:table-cell table:style-name="ce15" office:value-type="string" calcext:value-type="string">
            <text:p><text:s/>L </text:p>
          </table:table-cell>
          <table:table-cell table:style-name="ce15" table:formula="of:=[.B67]" office:value-type="float" office:value="355" calcext:value-type="float">
            <text:p>355</text:p>
          </table:table-cell>
          <table:table-cell table:style-name="ce15" office:value-type="string" calcext:value-type="string">
            <text:p>,</text:p>
          </table:table-cell>
          <table:table-cell table:style-name="ce15" table:formula="of:=[.D109]" office:value-type="float" office:value="201.214937360895" calcext:value-type="float">
            <text:p>201.21</text:p>
          </table:table-cell>
          <table:table-cell table:style-name="ce15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path d="M </text:p>
          </table:table-cell>
          <table:table-cell table:style-name="ce15" table:formula="of:=[.B64]" office:value-type="float" office:value="205" calcext:value-type="float">
            <text:p>205</text:p>
          </table:table-cell>
          <table:table-cell table:style-name="ce15" office:value-type="string" calcext:value-type="string">
            <text:p>,</text:p>
          </table:table-cell>
          <table:table-cell table:style-name="ce15" table:formula="of:=[.C67]" office:value-type="float" office:value="50" calcext:value-type="float">
            <text:p>50</text:p>
          </table:table-cell>
          <table:table-cell table:style-name="ce15" office:value-type="string" calcext:value-type="string">
            <text:p><text:s/>L </text:p>
          </table:table-cell>
          <table:table-cell table:style-name="ce15" table:formula="of:=[.B110]" office:value-type="float" office:value="205" calcext:value-type="float">
            <text:p>205</text:p>
          </table:table-cell>
          <table:table-cell table:style-name="ce15" office:value-type="string" calcext:value-type="string">
            <text:p>,</text:p>
          </table:table-cell>
          <table:table-cell table:style-name="ce15" table:formula="of:=[.C66]" office:value-type="float" office:value="350" calcext:value-type="float">
            <text:p>350</text:p>
          </table:table-cell>
          <table:table-cell table:style-name="ce15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adjust the rounding function in the data coordinate points below as appropriate 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&lt;g style="font-weight:bold"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7" office:value-type="string" calcext:value-type="string">
            <text:p><text:s/>&lt;desc&gt;coordinate labels for the circles below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196]+15" office:value-type="float" office:value="70" calcext:value-type="float">
            <text:p>7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196]+5" office:value-type="float" office:value="55" calcext:value-type="float">
            <text:p>55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2];1)&amp;&quot;,&quot;&amp;ROUND([.C22];1)&amp;&quot;)&quot;" office:value-type="string" office:string-value="(-2.5,0.1)" calcext:value-type="string">
            <text:p>(-2.5,0.1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197]+15" office:value-type="float" office:value="100" calcext:value-type="float">
            <text:p>10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197]+5" office:value-type="float" office:value="114.498441644987" calcext:value-type="float">
            <text:p>114.5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3];1)&amp;&quot;,&quot;&amp;ROUND([.C23];1)&amp;&quot;)&quot;" office:value-type="string" office:string-value="(-2,0.1)" calcext:value-type="string">
            <text:p>(-2,0.1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198]+15" office:value-type="float" office:value="130" calcext:value-type="float">
            <text:p>13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198]+5" office:value-type="float" office:value="150.586070707795" calcext:value-type="float">
            <text:p>150.59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4];1)&amp;&quot;,&quot;&amp;ROUND([.C24];1)&amp;&quot;)&quot;" office:value-type="string" office:string-value="(-1.5,0.2)" calcext:value-type="string">
            <text:p>(-1.5,0.2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199]+15" office:value-type="float" office:value="160" calcext:value-type="float">
            <text:p>16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199]+5" office:value-type="float" office:value="172.474324170724" calcext:value-type="float">
            <text:p>172.47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5];1)&amp;&quot;,&quot;&amp;ROUND([.C25];1)&amp;&quot;)&quot;" office:value-type="string" office:string-value="(-1,0.4)" calcext:value-type="string">
            <text:p>(-1,0.4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0]+15" office:value-type="float" office:value="190" calcext:value-type="float">
            <text:p>19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0]+5" office:value-type="float" office:value="185.750220983552" calcext:value-type="float">
            <text:p>185.75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6];1)&amp;&quot;,&quot;&amp;ROUND([.C26];1)&amp;&quot;)&quot;" office:value-type="string" office:string-value="(-0.5,0.6)" calcext:value-type="string">
            <text:p>(-0.5,0.6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1]+15" office:value-type="float" office:value="220" calcext:value-type="float">
            <text:p>22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1]+5" office:value-type="float" office:value="193.802459435713" calcext:value-type="float">
            <text:p>193.8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7];1)&amp;&quot;,&quot;&amp;ROUND([.C27];1)&amp;&quot;)&quot;" office:value-type="string" office:string-value="(0,1)" calcext:value-type="string">
            <text:p>(0,1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2]+15" office:value-type="float" office:value="250" calcext:value-type="float">
            <text:p>25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2]+5" office:value-type="float" office:value="198.686388936266" calcext:value-type="float">
            <text:p>198.69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8];1)&amp;&quot;,&quot;&amp;ROUND([.C28];1)&amp;&quot;)&quot;" office:value-type="string" office:string-value="(0.5,1.6)" calcext:value-type="string">
            <text:p>(0.5,1.6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3]+15" office:value-type="float" office:value="280" calcext:value-type="float">
            <text:p>28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3]+5" office:value-type="float" office:value="201.648641918227" calcext:value-type="float">
            <text:p>201.65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29];1)&amp;&quot;,&quot;&amp;ROUND([.C29];1)&amp;&quot;)&quot;" office:value-type="string" office:string-value="(1,2.7)" calcext:value-type="string">
            <text:p>(1,2.7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4]+15" office:value-type="float" office:value="310" calcext:value-type="float">
            <text:p>31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4]+5" office:value-type="float" office:value="203.445339173611" calcext:value-type="float">
            <text:p>203.45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0];1)&amp;&quot;,&quot;&amp;ROUND([.C30];1)&amp;&quot;)&quot;" office:value-type="string" office:string-value="(1.5,4.5)" calcext:value-type="string">
            <text:p>(1.5,4.5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5]+15" office:value-type="float" office:value="340" calcext:value-type="float">
            <text:p>34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5]+5" office:value-type="float" office:value="204.535091145223" calcext:value-type="float">
            <text:p>204.54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1];1)&amp;&quot;,&quot;&amp;ROUND([.C31];1)&amp;&quot;)&quot;" office:value-type="string" office:string-value="(2,7.4)" calcext:value-type="string">
            <text:p>(2,7.4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6]+15" office:value-type="float" office:value="370" calcext:value-type="float">
            <text:p>37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6]+5" office:value-type="float" office:value="205.196059127488" calcext:value-type="float">
            <text:p>205.2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2];1)&amp;&quot;,&quot;&amp;ROUND([.C32];1)&amp;&quot;)&quot;" office:value-type="string" office:string-value="(2.5,12.2)" calcext:value-type="string">
            <text:p>(2.5,12.2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7]+15" office:value-type="float" office:value="340" calcext:value-type="float">
            <text:p>34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7]+5" office:value-type="float" office:value="204.535091145223" calcext:value-type="float">
            <text:p>204.54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3];1)&amp;&quot;,&quot;&amp;ROUND([.C33];1)&amp;&quot;)&quot;" office:value-type="string" office:string-value="(2,7.4)" calcext:value-type="string">
            <text:p>(2,7.4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8]+15" office:value-type="float" office:value="370" calcext:value-type="float">
            <text:p>37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8]+5" office:value-type="float" office:value="205.196059127488" calcext:value-type="float">
            <text:p>205.2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4];1)&amp;&quot;,&quot;&amp;ROUND([.C34];1)&amp;&quot;)&quot;" office:value-type="string" office:string-value="(2.5,12.2)" calcext:value-type="string">
            <text:p>(2.5,12.2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5]+15" office:value-type="float" office:value="340" calcext:value-type="float">
            <text:p>34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5]+5" office:value-type="float" office:value="204.535091145223" calcext:value-type="float">
            <text:p>204.54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1];1)&amp;&quot;,&quot;&amp;ROUND([.C31];1)&amp;&quot;)&quot;" office:value-type="string" office:string-value="(2,7.4)" calcext:value-type="string">
            <text:p>(2,7.4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6]+15" office:value-type="float" office:value="370" calcext:value-type="float">
            <text:p>37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6]+5" office:value-type="float" office:value="205.196059127488" calcext:value-type="float">
            <text:p>205.2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2];1)&amp;&quot;,&quot;&amp;ROUND([.C32];1)&amp;&quot;)&quot;" office:value-type="string" office:string-value="(2.5,12.2)" calcext:value-type="string">
            <text:p>(2.5,12.2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7]+15" office:value-type="float" office:value="340" calcext:value-type="float">
            <text:p>34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7]+5" office:value-type="float" office:value="204.535091145223" calcext:value-type="float">
            <text:p>204.54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3];1)&amp;&quot;,&quot;&amp;ROUND([.C33];1)&amp;&quot;)&quot;" office:value-type="string" office:string-value="(2,7.4)" calcext:value-type="string">
            <text:p>(2,7.4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/>&lt;text x="</text:p>
          </table:table-cell>
          <table:table-cell table:style-name="ce15" table:formula="of:=[.B208]+15" office:value-type="float" office:value="370" calcext:value-type="float">
            <text:p>370</text:p>
          </table:table-cell>
          <table:table-cell table:style-name="ce18" office:value-type="string" calcext:value-type="string">
            <text:p>" y="</text:p>
          </table:table-cell>
          <table:table-cell table:style-name="ce15" table:formula="of:=[.D208]+5" office:value-type="float" office:value="205.196059127488" calcext:value-type="float">
            <text:p>205.2</text:p>
          </table:table-cell>
          <table:table-cell table:style-name="ce15" office:value-type="string" calcext:value-type="string">
            <text:p>"&gt;</text:p>
          </table:table-cell>
          <table:table-cell table:style-name="ce15" table:formula="of:=&quot;(&quot;&amp;ROUND([.B34];1)&amp;&quot;,&quot;&amp;ROUND([.C34];1)&amp;&quot;)&quot;" office:value-type="string" office:string-value="(2.5,12.2)" calcext:value-type="string">
            <text:p>(2.5,12.2)</text:p>
          </table:table-cell>
          <table:table-cell table:style-name="ce15" office:value-type="string" calcext:value-type="string">
            <text:p>&lt;/text&gt;</text:p>
          </table:table-cell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&lt;/g&gt;</text:p>
          </table:table-cell>
          <table:table-cell table:style-name="ce16"/>
          <table:table-cell table:style-name="ce27"/>
          <table:table-cell table:style-name="ce16" table:number-columns-repeated="4"/>
          <table:table-cell table:style-name="ce1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indigo" stroke="darkslateblue" stroke-width="3px"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7" office:value-type="string" calcext:value-type="string">
            <text:p><text:s text:c="2"/>&lt;desc&gt;linear regression line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path d="M </text:p>
          </table:table-cell>
          <table:table-cell table:style-name="ce15" table:formula="of:=[.B46]" office:value-type="float" office:value="55" calcext:value-type="float">
            <text:p>55</text:p>
          </table:table-cell>
          <table:table-cell table:style-name="ce15" office:value-type="string" calcext:value-type="string">
            <text:p>,</text:p>
          </table:table-cell>
          <table:table-cell table:style-name="ce15" table:formula="of:=[.D46]" office:value-type="float" office:value="232.935969351236" calcext:value-type="float">
            <text:p>232.94</text:p>
          </table:table-cell>
          <table:table-cell table:style-name="ce15" office:value-type="string" calcext:value-type="string">
            <text:p><text:s/>L </text:p>
          </table:table-cell>
          <table:table-cell table:style-name="ce15" table:formula="of:=[.B62]" office:value-type="float" office:value="355" calcext:value-type="float">
            <text:p>355</text:p>
          </table:table-cell>
          <table:table-cell table:style-name="ce15" office:value-type="string" calcext:value-type="string">
            <text:p>,</text:p>
          </table:table-cell>
          <table:table-cell table:style-name="ce15" table:formula="of:=[.D62]" office:value-type="float" office:value="92.6594662867093" calcext:value-type="float">
            <text:p>92.66</text:p>
          </table:table-cell>
          <table:table-cell table:style-name="ce15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7" office:value-type="string" calcext:value-type="string">
            <text:p><text:s text:c="2"/>&lt;desc&gt;Linear regression equation manually placed&lt;/desc&gt;</text:p>
          </table:table-cell>
          <table:table-cell table:style-name="ce17" table:number-columns-repeated="7"/>
          <table:table-cell table:style-name="ce16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fill="white" stroke="black" stroke-width="1" x="70" y="65" width="140" height="22" /&gt;</text:p>
          </table:table-cell>
          <table:table-cell table:style-name="ce18" table:number-columns-repeated="7"/>
          <table:table-cell table:style-name="ce16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75" y="80"&gt;y = </text:p>
          </table:table-cell>
          <table:table-cell table:style-name="ce15"/>
          <table:table-cell table:style-name="ce12" table:formula="of:=[.B41]" office:value-type="float" office:value="2.26024978912451" calcext:value-type="float">
            <text:p>2.26</text:p>
          </table:table-cell>
          <table:table-cell table:style-name="ce15" office:value-type="string" calcext:value-type="string">
            <text:p><text:s/>x + </text:p>
          </table:table-cell>
          <table:table-cell table:style-name="ce12" table:formula="of:=[.B42]" office:value-type="float" office:value="3.09504836773832" calcext:value-type="float">
            <text:p>3.1</text:p>
          </table:table-cell>
          <table:table-cell table:style-name="ce15" office:value-type="string" calcext:value-type="string">
            <text:p>&lt;/text&gt;</text:p>
          </table:table-cell>
          <table:table-cell table:style-name="ce16" table:number-columns-repeated="3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seashell" stroke="sienna" stroke-width="1px"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7" office:value-type="string" calcext:value-type="string">
            <text:p><text:s/>&lt;desc&gt;data points as rectangles leftmost data set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46]-[.F144]/2" office:value-type="float" office:value="45" calcext:value-type="float">
            <text:p>4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46]-[.F144]/2" office:value-type="float" office:value="190.196059127488" calcext:value-type="float">
            <text:p>190.2</text:p>
          </table:table-cell>
          <table:table-cell table:style-name="ce18" office:value-type="string" calcext:value-type="string">
            <text:p>" width="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44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47]-[.F145]/2" office:value-type="float" office:value="75" calcext:value-type="float">
            <text:p>7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47]-[.F145]/2" office:value-type="float" office:value="189.535091145223" calcext:value-type="float">
            <text:p>189.54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44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45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48]-[.F146]/2" office:value-type="float" office:value="105" calcext:value-type="float">
            <text:p>10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48]-[.F146]/2" office:value-type="float" office:value="188.445339173611" calcext:value-type="float">
            <text:p>188.45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45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46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49]-[.F147]/2" office:value-type="float" office:value="135" calcext:value-type="float">
            <text:p>13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49]-[.F147]/2" office:value-type="float" office:value="186.648641918227" calcext:value-type="float">
            <text:p>186.65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46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47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50]-[.F148]/2" office:value-type="float" office:value="165" calcext:value-type="float">
            <text:p>16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50]-[.F148]/2" office:value-type="float" office:value="183.686388936266" calcext:value-type="float">
            <text:p>183.69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47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48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2">
          <table:table-cell table:style-name="ce18" office:value-type="string" calcext:value-type="string">
            <text:p><text:s text:c="2"/>&lt;rect x="</text:p>
          </table:table-cell>
          <table:table-cell table:style-name="ce18" table:formula="of:=[.B51]-[.F149]/2" office:value-type="float" office:value="195" calcext:value-type="float">
            <text:p>19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51]-[.F149]/2" office:value-type="float" office:value="178.802459435713" calcext:value-type="float">
            <text:p>178.8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48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49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52]-[.F150]/2" office:value-type="float" office:value="225" calcext:value-type="float">
            <text:p>22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52]-[.F150]/2" office:value-type="float" office:value="170.750220983552" calcext:value-type="float">
            <text:p>170.75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49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50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53]-[.F151]/2" office:value-type="float" office:value="255" calcext:value-type="float">
            <text:p>25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53]-[.F151]/2" office:value-type="float" office:value="157.474324170724" calcext:value-type="float">
            <text:p>157.4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50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51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54]-[.F152]/2" office:value-type="float" office:value="285" calcext:value-type="float">
            <text:p>28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54]-[.F152]/2" office:value-type="float" office:value="135.586070707795" calcext:value-type="float">
            <text:p>135.59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51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52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59]-[.F153]/2" office:value-type="float" office:value="315" calcext:value-type="float">
            <text:p>31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59]-[.F153]/2" office:value-type="float" office:value="99.4984416449869" calcext:value-type="float">
            <text:p>99.5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52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53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60]-[.F154]/2" office:value-type="float" office:value="345" calcext:value-type="float">
            <text:p>34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60]-[.F154]/2" office:value-type="float" office:value="40" calcext:value-type="float">
            <text:p>40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53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54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61]-[.F155]/2" office:value-type="float" office:value="315" calcext:value-type="float">
            <text:p>31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61]-[.F155]/2" office:value-type="float" office:value="99.4984416449869" calcext:value-type="float">
            <text:p>99.5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54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55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rect x="</text:p>
          </table:table-cell>
          <table:table-cell table:style-name="ce18" table:formula="of:=[.B62]-[.F156]/2" office:value-type="float" office:value="345" calcext:value-type="float">
            <text:p>345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[.C62]-[.F156]/2" office:value-type="float" office:value="40" calcext:value-type="float">
            <text:p>40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55]" office:value-type="float" office:value="20" calcext:value-type="float">
            <text:p>20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F156]" office:value-type="float" office:value="20" calcext:value-type="float">
            <text:p>20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8"/>
          <table:table-cell table:number-columns-repeated="2"/>
        </table:table-row>
        <table:table-row table:style-name="ro2">
          <table:table-cell table:style-name="ce16" table:number-columns-repeated="9"/>
          <table:table-cell table:number-columns-repeated="2"/>
        </table:table-row>
        <table:table-row table:style-name="ro1">
          <table:table-cell table:style-name="ce19" table:number-columns-repeated="9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The blocks that follow produce diamonds <text:s text:c="21"/>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Remember to remove tabs in editor or the whole shebang fails 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[The diamonds are not yet used in this multigraph beast of 2013 --&gt;</text:p>
          </table:table-cell>
          <table:table-cell table:style-name="ce13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dodgerblue" stroke="darkblue" stroke-width="1px"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7" office:value-type="string" calcext:value-type="string">
            <text:p><text:s/>&lt;desc&gt;data points as diamonds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46]" office:value-type="float" office:value="55" calcext:value-type="float">
            <text:p>5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46]" office:value-type="float" office:value="200.196059127488" calcext:value-type="float">
            <text:p>200.2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66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66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47]" office:value-type="float" office:value="85" calcext:value-type="float">
            <text:p>8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47]" office:value-type="float" office:value="199.535091145223" calcext:value-type="float">
            <text:p>199.54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69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69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66]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H166]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48]" office:value-type="float" office:value="115" calcext:value-type="float">
            <text:p>11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48]" office:value-type="float" office:value="198.445339173611" calcext:value-type="float">
            <text:p>198.45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72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72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66]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H169]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49]" office:value-type="float" office:value="145" calcext:value-type="float">
            <text:p>14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49]" office:value-type="float" office:value="196.648641918227" calcext:value-type="float">
            <text:p>196.65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75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75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66]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H172]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50]" office:value-type="float" office:value="175" calcext:value-type="float">
            <text:p>17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50]" office:value-type="float" office:value="193.686388936266" calcext:value-type="float">
            <text:p>193.69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78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78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66]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H175]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51]" office:value-type="float" office:value="205" calcext:value-type="float">
            <text:p>20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51]" office:value-type="float" office:value="188.802459435713" calcext:value-type="float">
            <text:p>188.8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81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81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69]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H178]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52]" office:value-type="float" office:value="235" calcext:value-type="float">
            <text:p>23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52]" office:value-type="float" office:value="180.750220983552" calcext:value-type="float">
            <text:p>180.75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84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84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72]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H181]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g transform="translate(</text:p>
          </table:table-cell>
          <table:table-cell table:style-name="ce18" table:formula="of:=[.B53]" office:value-type="float" office:value="265" calcext:value-type="float">
            <text:p>265</text:p>
          </table:table-cell>
          <table:table-cell table:style-name="ce16" office:value-type="string" calcext:value-type="string">
            <text:p>,</text:p>
          </table:table-cell>
          <table:table-cell table:style-name="ce18" table:formula="of:=[.C53]" office:value-type="float" office:value="167.474324170724" calcext:value-type="float">
            <text:p>167.47</text:p>
          </table:table-cell>
          <table:table-cell table:style-name="ce16" office:value-type="string" calcext:value-type="string">
            <text:p>) rotate(45)"&gt;</text:p>
          </table:table-cell>
          <table:table-cell table:style-name="ce16" table:number-columns-repeated="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3"/>&lt;rect x="</text:p>
          </table:table-cell>
          <table:table-cell table:style-name="ce18" table:formula="of:=-[.F187]/2" office:value-type="float" office:value="-7" calcext:value-type="float">
            <text:p>-7</text:p>
          </table:table-cell>
          <table:table-cell table:style-name="ce18" office:value-type="string" calcext:value-type="string">
            <text:p>" y="</text:p>
          </table:table-cell>
          <table:table-cell table:style-name="ce18" table:formula="of:=-[.F187]/2" office:value-type="float" office:value="-7" calcext:value-type="float">
            <text:p>-7</text:p>
          </table:table-cell>
          <table:table-cell table:style-name="ce18" office:value-type="string" calcext:value-type="string">
            <text:p>" width="</text:p>
          </table:table-cell>
          <table:table-cell table:style-name="ce18" table:formula="of:=[.F175]" office:value-type="float" office:value="14" calcext:value-type="float">
            <text:p>14</text:p>
          </table:table-cell>
          <table:table-cell table:style-name="ce18" office:value-type="string" calcext:value-type="string">
            <text:p>" height="</text:p>
          </table:table-cell>
          <table:table-cell table:style-name="ce18" table:formula="of:=[.H184]" office:value-type="float" office:value="14" calcext:value-type="float">
            <text:p>14</text:p>
          </table:table-cell>
          <table:table-cell table:style-name="ce18" office:value-type="string" calcext:value-type="string">
            <text:p>" /&gt;</text:p>
          </table:table-cell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9" table:number-columns-repeated="8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&lt;g transform="translate(350,0)"&gt; begun to use this and then reconsidered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&lt;use x="0" y="0" width="300" height="300" xlink:href="#grid" /&gt; 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yellow" stroke="red" stroke-width="1px"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7" office:value-type="string" calcext:value-type="string">
            <text:p><text:s/>&lt;desc&gt;data points as circles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Multiple marker options intentional: delete unwanted in editor <text:s/>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46]" office:value-type="float" office:value="55" calcext:value-type="float">
            <text:p>5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46]" office:value-type="float" office:value="50" calcext:value-type="float">
            <text:p>50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47]" office:value-type="float" office:value="85" calcext:value-type="float">
            <text:p>8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47]" office:value-type="float" office:value="109.498441644987" calcext:value-type="float">
            <text:p>109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48]" office:value-type="float" office:value="115" calcext:value-type="float">
            <text:p>11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48]" office:value-type="float" office:value="145.586070707795" calcext:value-type="float">
            <text:p>146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49]" office:value-type="float" office:value="145" calcext:value-type="float">
            <text:p>14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49]" office:value-type="float" office:value="167.474324170724" calcext:value-type="float">
            <text:p>167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50]" office:value-type="float" office:value="175" calcext:value-type="float">
            <text:p>17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50]" office:value-type="float" office:value="180.750220983552" calcext:value-type="float">
            <text:p>181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51]" office:value-type="float" office:value="205" calcext:value-type="float">
            <text:p>20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51]" office:value-type="float" office:value="188.802459435713" calcext:value-type="float">
            <text:p>189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52]" office:value-type="float" office:value="235" calcext:value-type="float">
            <text:p>23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52]" office:value-type="float" office:value="193.686388936266" calcext:value-type="float">
            <text:p>194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53]" office:value-type="float" office:value="265" calcext:value-type="float">
            <text:p>26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53]" office:value-type="float" office:value="196.648641918227" calcext:value-type="float">
            <text:p>197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54]" office:value-type="float" office:value="295" calcext:value-type="float">
            <text:p>29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54]" office:value-type="float" office:value="198.445339173611" calcext:value-type="float">
            <text:p>198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59]" office:value-type="float" office:value="325" calcext:value-type="float">
            <text:p>32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59]" office:value-type="float" office:value="199.535091145223" calcext:value-type="float">
            <text:p>200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60]" office:value-type="float" office:value="355" calcext:value-type="float">
            <text:p>35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60]" office:value-type="float" office:value="200.196059127488" calcext:value-type="float">
            <text:p>200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61]" office:value-type="float" office:value="325" calcext:value-type="float">
            <text:p>32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61]" office:value-type="float" office:value="199.535091145223" calcext:value-type="float">
            <text:p>200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circle cx="</text:p>
          </table:table-cell>
          <table:table-cell table:style-name="ce18" table:formula="of:=[.F62]" office:value-type="float" office:value="355" calcext:value-type="float">
            <text:p>355</text:p>
          </table:table-cell>
          <table:table-cell table:style-name="ce18" office:value-type="string" calcext:value-type="string">
            <text:p>" cy="</text:p>
          </table:table-cell>
          <table:table-cell table:style-name="ce34" table:formula="of:=[.G62]" office:value-type="float" office:value="200.196059127488" calcext:value-type="float">
            <text:p>200</text:p>
          </table:table-cell>
          <table:table-cell table:style-name="ce18" office:value-type="string" calcext:value-type="string">
            <text:p>" r="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" /&gt;</text:p>
          </table:table-cell>
          <table:table-cell table:style-name="ce36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&lt;/g&gt; 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9" table:number-columns-repeated="8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 fill="turquoise" stroke="teal" stroke-width="1px"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7" office:value-type="string" calcext:value-type="string">
            <text:p><text:s/>&lt;desc&gt;data points as triangles&lt;/desc&gt;</text:p>
          </table:table-cell>
          <table:table-cell table:style-name="ce17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&lt;!-- Multiple marker options intentional: delete unwanted in editor <text:s/>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46]" office:value-type="float" office:value="55" calcext:value-type="float">
            <text:p>5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46]" office:value-type="float" office:value="350" calcext:value-type="float">
            <text:p>350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47]" office:value-type="float" office:value="85" calcext:value-type="float">
            <text:p>8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47]" office:value-type="float" office:value="349.428079334703" calcext:value-type="float">
            <text:p>349.43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48]" office:value-type="float" office:value="115" calcext:value-type="float">
            <text:p>11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48]" office:value-type="float" office:value="346.89166807426" calcext:value-type="float">
            <text:p>346.89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49]" office:value-type="float" office:value="145" calcext:value-type="float">
            <text:p>14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49]" office:value-type="float" office:value="336.036529969503" calcext:value-type="float">
            <text:p>336.04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50]" office:value-type="float" office:value="175" calcext:value-type="float">
            <text:p>17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50]" office:value-type="float" office:value="295.820205569412" calcext:value-type="float">
            <text:p>295.82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51]" office:value-type="float" office:value="205" calcext:value-type="float">
            <text:p>20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51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52]" office:value-type="float" office:value="235" calcext:value-type="float">
            <text:p>23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52]" office:value-type="float" office:value="106.609669152379" calcext:value-type="float">
            <text:p>106.61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53]" office:value-type="float" office:value="265" calcext:value-type="float">
            <text:p>26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53]" office:value-type="float" office:value="66.3933447522876" calcext:value-type="float">
            <text:p>66.39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54]" office:value-type="float" office:value="295" calcext:value-type="float">
            <text:p>29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54]" office:value-type="float" office:value="55.5382066475304" calcext:value-type="float">
            <text:p>55.54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59]" office:value-type="float" office:value="325" calcext:value-type="float">
            <text:p>32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59]" office:value-type="float" office:value="53.0017953870874" calcext:value-type="float">
            <text:p>53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60]" office:value-type="float" office:value="355" calcext:value-type="float">
            <text:p>35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60]" office:value-type="float" office:value="52.4298747217907" calcext:value-type="float">
            <text:p>52.43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61]" office:value-type="float" office:value="325" calcext:value-type="float">
            <text:p>32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61]" office:value-type="float" office:value="53.0017953870874" calcext:value-type="float">
            <text:p>53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8" office:value-type="string" calcext:value-type="string">
            <text:p><text:s text:c="2"/>&lt;path d="M </text:p>
          </table:table-cell>
          <table:table-cell table:style-name="ce18" table:formula="of:=[.B62]" office:value-type="float" office:value="355" calcext:value-type="float">
            <text:p>355</text:p>
          </table:table-cell>
          <table:table-cell table:style-name="ce18" office:value-type="string" calcext:value-type="string">
            <text:p>,</text:p>
          </table:table-cell>
          <table:table-cell table:style-name="ce18" table:formula="of:=[.J62]" office:value-type="float" office:value="52.4298747217907" calcext:value-type="float">
            <text:p>52.43</text:p>
          </table:table-cell>
          <table:table-cell table:style-name="ce18" office:value-type="string" calcext:value-type="string">
            <text:p><text:s/>m 0,-10 l -8.66,15 17.32,0 -8.66,-15" /&gt;</text:p>
          </table:table-cell>
          <table:table-cell table:style-name="ce36"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<text:s/>&lt;g&gt;</text:p>
          </table:table-cell>
          <table:table-cell table:style-name="ce16" table:number-columns-repeated="8"/>
          <table:table-cell table:number-columns-repeated="2"/>
        </table:table-row>
        <table:table-row table:style-name="ro1">
          <table:table-cell office:value-type="string" calcext:value-type="string">
            <text:p><text:s text:c="2"/>&lt;desc&gt;text layers&lt;/desc&gt;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<text:s text:c="2"/>&lt;!-- titles <text:s text:c="6"/>--&gt;</text:p>
          </table:table-cell>
          <table:table-cell table:style-name="ce13" table:number-columns-repeated="2"/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2"/>&lt;text x="95" y="20" style="font-weight:bold"&gt;</text:p>
          </table:table-cell>
          <table:table-cell table:formula="of:=[.B76]" office:value-type="string" office:string-value="Speed of sound data" calcext:value-type="string">
            <text:p>Speed of sound data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2"/>&lt;text x="100" y="35"&gt;</text:p>
          </table:table-cell>
          <table:table-cell table:formula="of:=[.B77]" office:value-type="string" office:string-value="Echo flight time versus distance" calcext:value-type="string">
            <text:p>Echo flight time versus distance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<text:s text:c="2"/>&lt;!-- x-axis label --&gt;</text:p>
          </table:table-cell>
          <table:table-cell table:style-name="ce13" table:number-columns-repeated="2"/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2"/>&lt;text x="55" y="405"&gt;</text:p>
          </table:table-cell>
          <table:table-cell table:formula="of:=[.B78]" office:value-type="string" office:string-value="time (s)" calcext:value-type="string">
            <text:p>time (s)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<text:s text:c="2"/>&lt;!-- y-axis label --&gt;</text:p>
          </table:table-cell>
          <table:table-cell table:style-name="ce13" table:number-columns-repeated="2"/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<text:s text:c="2"/>&lt;!-- 20100127 down shift of y coordinate from 230 to 300 for 4 digits below 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2"/>&lt;g transform=" translate(17,300) rotate(-90)"&gt;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3"/>&lt;text x="0" y="0"&gt;</text:p>
          </table:table-cell>
          <table:table-cell table:formula="of:=[.B79]" office:value-type="string" office:string-value="dist (cm)" calcext:value-type="string">
            <text:p>dist (cm)</text:p>
          </table:table-cell>
          <table:table-cell office:value-type="string" calcext:value-type="string">
            <text:p>&lt;/text&gt; </text:p>
          </table:table-cell>
          <table:table-cell table:number-columns-repeated="5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2"/>&lt;/g&gt;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1">
          <table:table-cell office:value-type="string" calcext:value-type="string">
            <text:p><text:s text:c="2"/>&lt;desc&gt;y-axis labels&lt;/desc&gt;</text:p>
          </table:table-cell>
          <table:table-cell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3" office:value-type="string" calcext:value-type="string">
            <text:p><text:s text:c="2"/>&lt;!-- adjust display of decimal places as appropriate to final chart --&gt;</text:p>
          </table:table-cell>
          <table:table-cell table:style-name="ce13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355"&gt;</text:p>
          </table:table-cell>
          <table:table-cell table:style-name="ce15"/>
          <table:table-cell table:style-name="ce28" table:formula="of:=[.C4]" office:value-type="float" office:value="-11.9867333127138" calcext:value-type="float">
            <text:p>-12.0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325"&gt;</text:p>
          </table:table-cell>
          <table:table-cell table:style-name="ce15"/>
          <table:table-cell table:style-name="ce28" table:formula="of:=[.C243]+[.C$6]/10" office:value-type="float" office:value="-9.5698105853721" calcext:value-type="float">
            <text:p>-9.6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295"&gt;</text:p>
          </table:table-cell>
          <table:table-cell table:style-name="ce15"/>
          <table:table-cell table:style-name="ce28" table:formula="of:=[.C244]+[.C$6]/10" office:value-type="float" office:value="-7.15288785803037" calcext:value-type="float">
            <text:p>-7.2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265"&gt;</text:p>
          </table:table-cell>
          <table:table-cell table:style-name="ce15"/>
          <table:table-cell table:style-name="ce28" table:formula="of:=[.C245]+[.C$6]/10" office:value-type="float" office:value="-4.73596513068864" calcext:value-type="float">
            <text:p>-4.7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235"&gt;</text:p>
          </table:table-cell>
          <table:table-cell table:style-name="ce15"/>
          <table:table-cell table:style-name="ce28" table:formula="of:=[.C246]+[.C$6]/10" office:value-type="float" office:value="-2.31904240334691" calcext:value-type="float">
            <text:p>-2.3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205"&gt;</text:p>
          </table:table-cell>
          <table:table-cell table:style-name="ce15"/>
          <table:table-cell table:style-name="ce28" table:formula="of:=[.C247]+[.C$6]/10" office:value-type="float" office:value="0.0978803239948185" calcext:value-type="float">
            <text:p>0.1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175"&gt;</text:p>
          </table:table-cell>
          <table:table-cell table:style-name="ce15"/>
          <table:table-cell table:style-name="ce28" table:formula="of:=[.C248]+[.C$6]/10" office:value-type="float" office:value="2.51480305133655" calcext:value-type="float">
            <text:p>2.5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145"&gt;</text:p>
          </table:table-cell>
          <table:table-cell table:style-name="ce15"/>
          <table:table-cell table:style-name="ce28" table:formula="of:=[.C249]+[.C$6]/10" office:value-type="float" office:value="4.93172577867828" calcext:value-type="float">
            <text:p>4.9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115"&gt;</text:p>
          </table:table-cell>
          <table:table-cell table:style-name="ce15"/>
          <table:table-cell table:style-name="ce28" table:formula="of:=[.C250]+[.C$6]/10" office:value-type="float" office:value="7.34864850602001" calcext:value-type="float">
            <text:p>7.3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085"&gt;</text:p>
          </table:table-cell>
          <table:table-cell table:style-name="ce15"/>
          <table:table-cell table:style-name="ce28" table:formula="of:=[.C251]+[.C$6]/10" office:value-type="float" office:value="9.76557123336174" calcext:value-type="float">
            <text:p>9.8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20" y="055"&gt;</text:p>
          </table:table-cell>
          <table:table-cell table:style-name="ce15"/>
          <table:table-cell table:style-name="ce28" table:formula="of:=[.C252]+[.C$6]/10" office:value-type="float" office:value="12.1824939607035" calcext:value-type="float">
            <text:p>12.2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desc&gt;x-axis labels&lt;/desc&gt;</text:p>
          </table:table-cell>
          <table:table-cell table:style-name="ce15" table:number-columns-repeated="3"/>
          <table:table-cell table:number-columns-repeated="4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B4]" office:value-type="float" office:value="-2.5" calcext:value-type="float">
            <text:p>-2.5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55]+30" office:value-type="float" office:value="75" calcext:value-type="float">
            <text:p>7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55]+[.B$6]/10" office:value-type="float" office:value="-2" calcext:value-type="float">
            <text:p>-2.0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56]+30" office:value-type="float" office:value="105" calcext:value-type="float">
            <text:p>10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56]+[.B$6]/10" office:value-type="float" office:value="-1.5" calcext:value-type="float">
            <text:p>-1.5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57]+30" office:value-type="float" office:value="135" calcext:value-type="float">
            <text:p>13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57]+[.B$6]/10" office:value-type="float" office:value="-1" calcext:value-type="float">
            <text:p>-1.0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58]+30" office:value-type="float" office:value="165" calcext:value-type="float">
            <text:p>16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58]+[.B$6]/10" office:value-type="float" office:value="-0.5" calcext:value-type="float">
            <text:p>-0.5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59]+30" office:value-type="float" office:value="195" calcext:value-type="float">
            <text:p>19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59]+[.B$6]/10" office:value-type="float" office:value="0" calcext:value-type="float">
            <text:p>0.0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60]+30" office:value-type="float" office:value="225" calcext:value-type="float">
            <text:p>22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60]+[.B$6]/10" office:value-type="float" office:value="0.5" calcext:value-type="float">
            <text:p>0.5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61]+30" office:value-type="float" office:value="255" calcext:value-type="float">
            <text:p>25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61]+[.B$6]/10" office:value-type="float" office:value="1" calcext:value-type="float">
            <text:p>1.0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62]+30" office:value-type="float" office:value="285" calcext:value-type="float">
            <text:p>28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62]+[.B$6]/10" office:value-type="float" office:value="1.5" calcext:value-type="float">
            <text:p>1.5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63]+30" office:value-type="float" office:value="315" calcext:value-type="float">
            <text:p>31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63]+[.B$6]/10" office:value-type="float" office:value="2" calcext:value-type="float">
            <text:p>2.0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<text:s text:c="2"/>&lt;text x="</text:p>
          </table:table-cell>
          <table:table-cell table:style-name="ce15" table:formula="of:=[.B264]+30" office:value-type="float" office:value="345" calcext:value-type="float">
            <text:p>345</text:p>
          </table:table-cell>
          <table:table-cell table:style-name="ce15" office:value-type="string" calcext:value-type="string">
            <text:p>" y="370"&gt;</text:p>
          </table:table-cell>
          <table:table-cell table:style-name="ce28" table:formula="of:=[.D264]+[.B$6]/10" office:value-type="float" office:value="2.5" calcext:value-type="float">
            <text:p>2.5</text:p>
          </table:table-cell>
          <table:table-cell table:style-name="ce15" office:value-type="string" calcext:value-type="string">
            <text:p>&lt;/text&gt; 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<text:s text:c="2"/>&lt;/g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4" office:value-type="string" calcext:value-type="string">
            <text:p>&lt;/svg&gt;</text:p>
          </table:table-cell>
          <table:table-cell table:style-name="ce14" table:number-columns-repeated="8"/>
          <table:table-cell table:number-columns-repeated="2"/>
        </table:table-row>
        <table:table-row table:style-name="ro1">
          <table:table-cell table:style-name="ce12" office:value-type="string" calcext:value-type="string">
            <text:p>&lt;/p&gt;</text:p>
          </table:table-cell>
          <table:table-cell table:style-name="ce12" table:number-columns-repeated="8"/>
          <table:table-cell table:number-columns-repeated="2"/>
        </table:table-row>
        <table:table-row table:style-name="ro1">
          <table:table-cell table:style-name="ce12" office:value-type="string" calcext:value-type="string">
            <text:p>&lt;p&gt;y =</text:p>
          </table:table-cell>
          <table:table-cell table:style-name="ce12" table:formula="of:=[.B41]" office:value-type="float" office:value="2.26024978912451" calcext:value-type="float">
            <text:p>2.26</text:p>
          </table:table-cell>
          <table:table-cell table:style-name="ce12" office:value-type="string" calcext:value-type="string">
            <text:p>x + </text:p>
          </table:table-cell>
          <table:table-cell table:style-name="ce12" table:formula="of:=[.B42]" office:value-type="float" office:value="3.09504836773832" calcext:value-type="float">
            <text:p>3.1</text:p>
          </table:table-cell>
          <table:table-cell table:style-name="ce12" office:value-type="string" calcext:value-type="string">
            <text:p>&lt;/p&gt;</text:p>
          </table:table-cell>
          <table:table-cell table:style-name="ce12" table:number-columns-repeated="4"/>
          <table:table-cell table:number-columns-repeated="2"/>
        </table:table-row>
        <table:table-row table:style-name="ro1">
          <table:table-cell table:style-name="ce12" office:value-type="string" calcext:value-type="string">
            <text:p>&lt;p&gt;Data table&lt;/p&gt;</text:p>
          </table:table-cell>
          <table:table-cell table:style-name="ce12" table:number-columns-repeated="8"/>
          <table:table-cell table:number-columns-repeated="2"/>
        </table:table-row>
        <table:table-row table:style-name="ro1">
          <table:table-cell table:style-name="ce14" office:value-type="string" calcext:value-type="string">
            <text:p>&lt;table&gt;</text:p>
          </table:table-cell>
          <table:table-cell table:style-name="ce14" table:number-columns-repeated="8"/>
          <table:table-cell table:number-columns-repeated="2"/>
        </table:table-row>
        <table:table-row table:style-name="ro1">
          <table:table-cell table:style-name="ce16" office:value-type="string" calcext:value-type="string">
            <text:p>&lt;thead&gt;</text:p>
          </table:table-cell>
          <table:table-cell table:style-name="ce16" table:number-columns-repeated="4"/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&lt;tr&gt;&lt;th&gt;</text:p>
          </table:table-cell>
          <table:table-cell table:style-name="ce16" table:formula="of:=[.B80]" office:value-type="string" office:string-value="time (s)" calcext:value-type="string">
            <text:p>time (s)</text:p>
          </table:table-cell>
          <table:table-cell table:style-name="ce16" office:value-type="string" calcext:value-type="string">
            <text:p>&lt;/th&gt;&lt;th&gt;</text:p>
          </table:table-cell>
          <table:table-cell table:style-name="ce16" table:formula="of:=[.B81]" office:value-type="string" office:string-value="dist (cm)" calcext:value-type="string">
            <text:p>dist (cm)</text:p>
          </table:table-cell>
          <table:table-cell table:style-name="ce16" office:value-type="string" calcext:value-type="string">
            <text:p>&lt;/th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&lt;/thead&gt;</text:p>
          </table:table-cell>
          <table:table-cell table:style-name="ce16" table:number-columns-repeated="4"/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&lt;tbody&gt;</text:p>
          </table:table-cell>
          <table:table-cell table:style-name="ce16" table:number-columns-repeated="4"/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2]" office:value-type="float" office:value="-2.5" calcext:value-type="float">
            <text:p>-2.5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2]" office:value-type="float" office:value="0.0820849986238988" calcext:value-type="float">
            <text:p>0.08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3]" office:value-type="float" office:value="-2" calcext:value-type="float">
            <text:p>-2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3]" office:value-type="float" office:value="0.135335283236613" calcext:value-type="float">
            <text:p>0.14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4]" office:value-type="float" office:value="-1.5" calcext:value-type="float">
            <text:p>-1.5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4]" office:value-type="float" office:value="0.22313016014843" calcext:value-type="float">
            <text:p>0.22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5]" office:value-type="float" office:value="-1" calcext:value-type="float">
            <text:p>-1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5]" office:value-type="float" office:value="0.367879441171442" calcext:value-type="float">
            <text:p>0.37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6]" office:value-type="float" office:value="-0.5" calcext:value-type="float">
            <text:p>-0.5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6]" office:value-type="float" office:value="0.606530659712633" calcext:value-type="float">
            <text:p>0.61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7]" office:value-type="float" office:value="0" calcext:value-type="float">
            <text:p>0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7]" office:value-type="float" office:value="1" calcext:value-type="float">
            <text:p>1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8]" office:value-type="float" office:value="0.5" calcext:value-type="float">
            <text:p>0.5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8]" office:value-type="float" office:value="1.64872127070013" calcext:value-type="float">
            <text:p>1.65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29]" office:value-type="float" office:value="1" calcext:value-type="float">
            <text:p>1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29]" office:value-type="float" office:value="2.71828182845904" calcext:value-type="float">
            <text:p>2.72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30]" office:value-type="float" office:value="1.5" calcext:value-type="float">
            <text:p>1.5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30]" office:value-type="float" office:value="4.48168907033806" calcext:value-type="float">
            <text:p>4.48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31]" office:value-type="float" office:value="2" calcext:value-type="float">
            <text:p>2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31]" office:value-type="float" office:value="7.38905609893065" calcext:value-type="float">
            <text:p>7.39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32]" office:value-type="float" office:value="2.5" calcext:value-type="float">
            <text:p>2.5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32]" office:value-type="float" office:value="12.1824939607035" calcext:value-type="float">
            <text:p>12.18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33]" office:value-type="float" office:value="2" calcext:value-type="float">
            <text:p>2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33]" office:value-type="float" office:value="7.38905609893065" calcext:value-type="float">
            <text:p>7.39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5" office:value-type="string" calcext:value-type="string">
            <text:p>&lt;tr&gt;&lt;td class="n"&gt;</text:p>
          </table:table-cell>
          <table:table-cell table:formula="of:=[.B34]" office:value-type="float" office:value="2.5" calcext:value-type="float">
            <text:p>2.5</text:p>
          </table:table-cell>
          <table:table-cell table:style-name="ce15" office:value-type="string" calcext:value-type="string">
            <text:p>&lt;/td&gt;&lt;td class="n"&gt;</text:p>
          </table:table-cell>
          <table:table-cell table:style-name="ce35" table:formula="of:=[.C34]" office:value-type="float" office:value="12.1824939607035" calcext:value-type="float">
            <text:p>12.18</text:p>
          </table:table-cell>
          <table:table-cell table:style-name="ce15" office:value-type="string" calcext:value-type="string">
            <text:p>&lt;/td&gt;&lt;/tr&gt;</text:p>
          </table:table-cell>
          <table:table-cell table:number-columns-repeated="3"/>
          <table:table-cell table:style-name="ce14"/>
          <table:table-cell table:number-columns-repeated="2"/>
        </table:table-row>
        <table:table-row table:style-name="ro1">
          <table:table-cell table:style-name="ce16" office:value-type="string" calcext:value-type="string">
            <text:p>&lt;/tbody&gt;</text:p>
          </table:table-cell>
          <table:table-cell table:style-name="ce16" table:number-columns-repeated="7"/>
          <table:table-cell table:style-name="ce14"/>
          <table:table-cell table:number-columns-repeated="2"/>
        </table:table-row>
        <table:table-row table:style-name="ro1">
          <table:table-cell table:style-name="ce14" office:value-type="string" calcext:value-type="string">
            <text:p>&lt;/table&gt;</text:p>
          </table:table-cell>
          <table:table-cell table:style-name="ce14" table:number-columns-repeated="8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13" office:value-type="string" calcext:value-type="string">
            <text:p><text:s/>&lt;!-- This is a path that can be used to put a function onto the chart as curve --&gt;</text:p>
          </table:table-cell>
          <table:table-cell table:style-name="ce13" table:number-columns-repeated="4"/>
          <table:table-cell table:number-columns-repeated="6"/>
        </table:table-row>
        <table:table-row table:style-name="ro1">
          <table:table-cell table:style-name="ce13" office:value-type="string" calcext:value-type="string">
            <text:p><text:s/>&lt;!-- Generated by http://www.comfsm.fm/~dleeling/physci/ps83/graph-physci.ods <text:s/>--&gt;</text:p>
          </table:table-cell>
          <table:table-cell table:style-name="ce13" table:number-columns-repeated="4"/>
          <table:table-cell table:number-columns-repeated="6"/>
        </table:table-row>
        <table:table-row table:style-name="ro1">
          <table:table-cell table:style-name="ce16" office:value-type="string" calcext:value-type="string">
            <text:p><text:s/>&lt;g fill="none" stroke="blue" stroke-width="4px"&gt;</text:p>
          </table:table-cell>
          <table:table-cell table:style-name="ce16" table:number-columns-repeated="4"/>
          <table:table-cell/>
          <table:table-cell table:style-name="ce38" office:value-type="string" calcext:value-type="string">
            <text:p>DO NOT COPY</text:p>
          </table:table-cell>
          <table:table-cell table:style-name="ce38"/>
          <table:table-cell/>
          <table:table-cell table:style-name="ce13" office:value-type="string" calcext:value-type="string">
            <text:p>&lt;-- animation related --&gt;</text:p>
          </table:table-cell>
          <table:table-cell/>
        </table:table-row>
        <table:table-row table:style-name="ro1">
          <table:table-cell table:style-name="ce17" office:value-type="string" calcext:value-type="string">
            <text:p><text:s/>&lt;desc&gt;a path&lt;/desc&gt;</text:p>
          </table:table-cell>
          <table:table-cell table:style-name="ce17" table:number-columns-repeated="4"/>
          <table:table-cell/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y</text:p>
          </table:table-cell>
          <table:table-cell/>
          <table:table-cell table:style-name="ce10" office:value-type="string" calcext:value-type="string">
            <text:p>cy coord</text:p>
          </table:table-cell>
          <table:table-cell table:style-name="ce10" office:value-type="string" calcext:value-type="string">
            <text:p>cs ball</text:p>
          </table:table-cell>
        </table:table-row>
        <table:table-row table:style-name="ro1">
          <table:table-cell table:style-name="ce18" office:value-type="string" calcext:value-type="string">
            <text:p>&lt;path d="M </text:p>
          </table:table-cell>
          <table:table-cell table:formula="of:=[.B$8]*[.G296]+[.B$9]-[.B$4]*[.B$8]" office:value-type="float" office:value="205" calcext:value-type="float">
            <text:p>205</text:p>
          </table:table-cell>
          <table:table-cell table:style-name="ce18" office:value-type="string" calcext:value-type="string">
            <text:p>,</text:p>
          </table:table-cell>
          <table:table-cell table:formula="of:=[.C$9]-[.C$8]*[.H296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office:value-type="float" office:value="0" calcext:value-type="float">
            <text:p>0</text:p>
          </table:table-cell>
          <table:table-cell table:style-name="ce40" table:formula="of:=43.1689*[.G296]^0.3828" office:value-type="float" office:value="0" calcext:value-type="float">
            <text:p>0</text:p>
          </table:table-cell>
          <table:table-cell/>
          <table:table-cell table:formula="of:=ROUND([.D296]-350;0)" office:value-type="float" office:value="-149" calcext:value-type="float">
            <text:p>-149</text:p>
          </table:table-cell>
          <table:table-cell table:formula="of:=-[.J296]" office:value-type="float" office:value="149" calcext:value-type="float">
            <text:p>149</text:p>
          </table:table-cell>
        </table:table-row>
        <table:table-row table:style-name="ro1">
          <table:table-cell table:style-name="ce18" office:value-type="string" calcext:value-type="string">
            <text:p>L </text:p>
          </table:table-cell>
          <table:table-cell table:formula="of:=[.B$8]*[.G297]+[.B$9]-[.B$4]*[.B$8]" office:value-type="float" office:value="215" calcext:value-type="float">
            <text:p>215</text:p>
          </table:table-cell>
          <table:table-cell table:style-name="ce18" office:value-type="string" calcext:value-type="string">
            <text:p>,</text:p>
          </table:table-cell>
          <table:table-cell table:formula="of:=[.C$9]-[.C$8]*[.H297]+[.C$4]*[.C$8]" office:value-type="float" office:value="-68.6541702161538" calcext:value-type="float">
            <text:p>-68.65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296]+10/60" office:value-type="float" office:value="0.166666666666667" calcext:value-type="float">
            <text:p>0.17</text:p>
          </table:table-cell>
          <table:table-cell table:style-name="ce40" table:formula="of:=43.1689*[.G297]^0.3828" office:value-type="float" office:value="21.7417593170134" calcext:value-type="float">
            <text:p>21.74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298]+[.B$9]-[.B$4]*[.B$8]" office:value-type="float" office:value="225" calcext:value-type="float">
            <text:p>225</text:p>
          </table:table-cell>
          <table:table-cell table:style-name="ce18" office:value-type="string" calcext:value-type="string">
            <text:p>,</text:p>
          </table:table-cell>
          <table:table-cell table:formula="of:=[.C$9]-[.C$8]*[.H298]+[.C$4]*[.C$8]" office:value-type="float" office:value="-150.659287291844" calcext:value-type="float">
            <text:p>-150.66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297]+10/60" office:value-type="float" office:value="0.333333333333333" calcext:value-type="float">
            <text:p>0.33</text:p>
          </table:table-cell>
          <table:table-cell table:style-name="ce40" table:formula="of:=43.1689*[.G298]^0.3828" office:value-type="float" office:value="28.3484270242986" calcext:value-type="float">
            <text:p>28.35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299]+[.B$9]-[.B$4]*[.B$8]" office:value-type="float" office:value="235" calcext:value-type="float">
            <text:p>235</text:p>
          </table:table-cell>
          <table:table-cell table:style-name="ce18" office:value-type="string" calcext:value-type="string">
            <text:p>,</text:p>
          </table:table-cell>
          <table:table-cell table:formula="of:=[.C$9]-[.C$8]*[.H299]+[.C$4]*[.C$8]" office:value-type="float" office:value="-209.740933597915" calcext:value-type="float">
            <text:p>-209.74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298]+10/60" office:value-type="float" office:value="0.5" calcext:value-type="float">
            <text:p>0.5</text:p>
          </table:table-cell>
          <table:table-cell table:style-name="ce40" table:formula="of:=43.1689*[.G299]^0.3828" office:value-type="float" office:value="33.1082861484955" calcext:value-type="float">
            <text:p>33.11</text:p>
          </table:table-cell>
          <table:table-cell/>
          <table:table-cell table:formula="of:=ROUND([.D299]-350;0)" office:value-type="float" office:value="-560" calcext:value-type="float">
            <text:p>-560</text:p>
          </table:table-cell>
          <table:table-cell table:formula="of:=-[.J299]" office:value-type="float" office:value="560" calcext:value-type="float">
            <text:p>560</text:p>
          </table:table-cell>
        </table:table-row>
        <table:table-row table:style-name="ro1">
          <table:table-cell table:style-name="ce18"/>
          <table:table-cell table:formula="of:=[.B$8]*[.G300]+[.B$9]-[.B$4]*[.B$8]" office:value-type="float" office:value="245" calcext:value-type="float">
            <text:p>245</text:p>
          </table:table-cell>
          <table:table-cell table:style-name="ce18" office:value-type="string" calcext:value-type="string">
            <text:p>,</text:p>
          </table:table-cell>
          <table:table-cell table:formula="of:=[.C$9]-[.C$8]*[.H300]+[.C$4]*[.C$8]" office:value-type="float" office:value="-257.58329666675" calcext:value-type="float">
            <text:p>-257.58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299]+10/60" office:value-type="float" office:value="0.666666666666667" calcext:value-type="float">
            <text:p>0.67</text:p>
          </table:table-cell>
          <table:table-cell table:style-name="ce40" table:formula="of:=43.1689*[.G300]^0.3828" office:value-type="float" office:value="36.9626626361888" calcext:value-type="float">
            <text:p>36.96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01]+[.B$9]-[.B$4]*[.B$8]" office:value-type="float" office:value="255" calcext:value-type="float">
            <text:p>255</text:p>
          </table:table-cell>
          <table:table-cell table:style-name="ce18" office:value-type="string" calcext:value-type="string">
            <text:p>,</text:p>
          </table:table-cell>
          <table:table-cell table:formula="of:=[.C$9]-[.C$8]*[.H301]+[.C$4]*[.C$8]" office:value-type="float" office:value="-298.496040783541" calcext:value-type="float">
            <text:p>-298.5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0]+10/60" office:value-type="float" office:value="0.833333333333333" calcext:value-type="float">
            <text:p>0.83</text:p>
          </table:table-cell>
          <table:table-cell table:style-name="ce40" table:formula="of:=43.1689*[.G301]^0.3828" office:value-type="float" office:value="40.2587606726485" calcext:value-type="float">
            <text:p>40.26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02]+[.B$9]-[.B$4]*[.B$8]" office:value-type="float" office:value="265" calcext:value-type="float">
            <text:p>265</text:p>
          </table:table-cell>
          <table:table-cell table:style-name="ce18" office:value-type="string" calcext:value-type="string">
            <text:p>,</text:p>
          </table:table-cell>
          <table:table-cell table:formula="of:=[.C$9]-[.C$8]*[.H302]+[.C$4]*[.C$8]" office:value-type="float" office:value="-334.618080943495" calcext:value-type="float">
            <text:p>-334.62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1]+10/60" office:value-type="float" office:value="1" calcext:value-type="float">
            <text:p>1</text:p>
          </table:table-cell>
          <table:table-cell table:style-name="ce40" table:formula="of:=43.1689*[.G302]^0.3828" office:value-type="float" office:value="43.1689" calcext:value-type="float">
            <text:p>43.17</text:p>
          </table:table-cell>
          <table:table-cell/>
          <table:table-cell table:formula="of:=ROUND([.D302]-350;0)" office:value-type="float" office:value="-685" calcext:value-type="float">
            <text:p>-685</text:p>
          </table:table-cell>
          <table:table-cell table:formula="of:=-[.J302]" office:value-type="float" office:value="685" calcext:value-type="float">
            <text:p>685</text:p>
          </table:table-cell>
        </table:table-row>
        <table:table-row table:style-name="ro1">
          <table:table-cell table:style-name="ce18"/>
          <table:table-cell table:formula="of:=[.B$8]*[.G303]+[.B$9]-[.B$4]*[.B$8]" office:value-type="float" office:value="275" calcext:value-type="float">
            <text:p>275</text:p>
          </table:table-cell>
          <table:table-cell table:style-name="ce18" office:value-type="string" calcext:value-type="string">
            <text:p>,</text:p>
          </table:table-cell>
          <table:table-cell table:formula="of:=[.C$9]-[.C$8]*[.H303]+[.C$4]*[.C$8]" office:value-type="float" office:value="-367.188509162873" calcext:value-type="float">
            <text:p>-367.1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2]+10/60" office:value-type="float" office:value="1.16666666666667" calcext:value-type="float">
            <text:p>1.17</text:p>
          </table:table-cell>
          <table:table-cell table:style-name="ce40" table:formula="of:=43.1689*[.G303]^0.3828" office:value-type="float" office:value="45.7929069400889" calcext:value-type="float">
            <text:p>45.79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04]+[.B$9]-[.B$4]*[.B$8]" office:value-type="float" office:value="285" calcext:value-type="float">
            <text:p>285</text:p>
          </table:table-cell>
          <table:table-cell table:style-name="ce18" office:value-type="string" calcext:value-type="string">
            <text:p>,</text:p>
          </table:table-cell>
          <table:table-cell table:formula="of:=[.C$9]-[.C$8]*[.H304]+[.C$4]*[.C$8]" office:value-type="float" office:value="-396.998301345695" calcext:value-type="float">
            <text:p>-397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3]+10/60" office:value-type="float" office:value="1.33333333333333" calcext:value-type="float">
            <text:p>1.33</text:p>
          </table:table-cell>
          <table:table-cell table:style-name="ce40" table:formula="of:=43.1689*[.G304]^0.3828" office:value-type="float" office:value="48.1945057475554" calcext:value-type="float">
            <text:p>48.19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05]+[.B$9]-[.B$4]*[.B$8]" office:value-type="float" office:value="295" calcext:value-type="float">
            <text:p>295</text:p>
          </table:table-cell>
          <table:table-cell table:style-name="ce18" office:value-type="string" calcext:value-type="string">
            <text:p>,</text:p>
          </table:table-cell>
          <table:table-cell table:formula="of:=[.C$9]-[.C$8]*[.H305]+[.C$4]*[.C$8]" office:value-type="float" office:value="-424.587435470151" calcext:value-type="float">
            <text:p>-424.5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4]+10/60" office:value-type="float" office:value="1.5" calcext:value-type="float">
            <text:p>1.5</text:p>
          </table:table-cell>
          <table:table-cell table:style-name="ce40" table:formula="of:=43.1689*[.G305]^0.3828" office:value-type="float" office:value="50.4171992573246" calcext:value-type="float">
            <text:p>50.42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06]+[.B$9]-[.B$4]*[.B$8]" office:value-type="float" office:value="305" calcext:value-type="float">
            <text:p>305</text:p>
          </table:table-cell>
          <table:table-cell table:style-name="ce18" office:value-type="string" calcext:value-type="string">
            <text:p>,</text:p>
          </table:table-cell>
          <table:table-cell table:formula="of:=[.C$9]-[.C$8]*[.H306]+[.C$4]*[.C$8]" office:value-type="float" office:value="-450.343199706845" calcext:value-type="float">
            <text:p>-450.34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5]+10/60" office:value-type="float" office:value="1.66666666666667" calcext:value-type="float">
            <text:p>1.67</text:p>
          </table:table-cell>
          <table:table-cell table:style-name="ce40" table:formula="of:=43.1689*[.G306]^0.3828" office:value-type="float" office:value="52.492188988782" calcext:value-type="float">
            <text:p>52.49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07]+[.B$9]-[.B$4]*[.B$8]" office:value-type="float" office:value="315" calcext:value-type="float">
            <text:p>315</text:p>
          </table:table-cell>
          <table:table-cell table:style-name="ce18" office:value-type="string" calcext:value-type="string">
            <text:p>,</text:p>
          </table:table-cell>
          <table:table-cell table:formula="of:=[.C$9]-[.C$8]*[.H307]+[.C$4]*[.C$8]" office:value-type="float" office:value="-474.554105522331" calcext:value-type="float">
            <text:p>-474.55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6]+10/60" office:value-type="float" office:value="1.83333333333333" calcext:value-type="float">
            <text:p>1.83</text:p>
          </table:table-cell>
          <table:table-cell table:style-name="ce40" table:formula="of:=43.1689*[.G307]^0.3828" office:value-type="float" office:value="54.442718605948" calcext:value-type="float">
            <text:p>54.44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08]+[.B$9]-[.B$4]*[.B$8]" office:value-type="float" office:value="325" calcext:value-type="float">
            <text:p>325</text:p>
          </table:table-cell>
          <table:table-cell table:style-name="ce18" office:value-type="string" calcext:value-type="string">
            <text:p>,</text:p>
          </table:table-cell>
          <table:table-cell table:formula="of:=[.C$9]-[.C$8]*[.H308]+[.C$4]*[.C$8]" office:value-type="float" office:value="-497.441643053237" calcext:value-type="float">
            <text:p>-497.44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7]+10/60" office:value-type="float" office:value="2" calcext:value-type="float">
            <text:p>2</text:p>
          </table:table-cell>
          <table:table-cell table:style-name="ce40" table:formula="of:=43.1689*[.G308]^0.3828" office:value-type="float" office:value="56.2866322603257" calcext:value-type="float">
            <text:p>56.29</text:p>
          </table:table-cell>
          <table:table-cell/>
          <table:table-cell table:formula="of:=ROUND([.D308]-350;0)" office:value-type="float" office:value="-847" calcext:value-type="float">
            <text:p>-847</text:p>
          </table:table-cell>
          <table:table-cell table:formula="of:=-[.J308]" office:value-type="float" office:value="847" calcext:value-type="float">
            <text:p>847</text:p>
          </table:table-cell>
        </table:table-row>
        <table:table-row table:style-name="ro1">
          <table:table-cell table:style-name="ce18"/>
          <table:table-cell table:formula="of:=[.B$8]*[.G309]+[.B$9]-[.B$4]*[.B$8]" office:value-type="float" office:value="335" calcext:value-type="float">
            <text:p>335</text:p>
          </table:table-cell>
          <table:table-cell table:style-name="ce18" office:value-type="string" calcext:value-type="string">
            <text:p>,</text:p>
          </table:table-cell>
          <table:table-cell table:formula="of:=[.C$9]-[.C$8]*[.H309]+[.C$4]*[.C$8]" office:value-type="float" office:value="-519.180059791195" calcext:value-type="float">
            <text:p>-519.18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8]+10/60" office:value-type="float" office:value="2.16666666666667" calcext:value-type="float">
            <text:p>2.17</text:p>
          </table:table-cell>
          <table:table-cell table:style-name="ce40" table:formula="of:=43.1689*[.G309]^0.3828" office:value-type="float" office:value="58.0379680426723" calcext:value-type="float">
            <text:p>58.04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0]+[.B$9]-[.B$4]*[.B$8]" office:value-type="float" office:value="345" calcext:value-type="float">
            <text:p>345</text:p>
          </table:table-cell>
          <table:table-cell table:style-name="ce18" office:value-type="string" calcext:value-type="string">
            <text:p>,</text:p>
          </table:table-cell>
          <table:table-cell table:formula="of:=[.C$9]-[.C$8]*[.H310]+[.C$4]*[.C$8]" office:value-type="float" office:value="-539.909246252425" calcext:value-type="float">
            <text:p>-539.9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09]+10/60" office:value-type="float" office:value="2.33333333333333" calcext:value-type="float">
            <text:p>2.33</text:p>
          </table:table-cell>
          <table:table-cell table:style-name="ce40" table:formula="of:=43.1689*[.G310]^0.3828" office:value-type="float" office:value="59.707996105254" calcext:value-type="float">
            <text:p>59.71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1]+[.B$9]-[.B$4]*[.B$8]" office:value-type="float" office:value="355" calcext:value-type="float">
            <text:p>355</text:p>
          </table:table-cell>
          <table:table-cell table:style-name="ce18" office:value-type="string" calcext:value-type="string">
            <text:p>,</text:p>
          </table:table-cell>
          <table:table-cell table:formula="of:=[.C$9]-[.C$8]*[.H311]+[.C$4]*[.C$8]" office:value-type="float" office:value="-559.74344759391" calcext:value-type="float">
            <text:p>-559.74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0]+10/60" office:value-type="float" office:value="2.5" calcext:value-type="float">
            <text:p>2.5</text:p>
          </table:table-cell>
          <table:table-cell table:style-name="ce40" table:formula="of:=43.1689*[.G311]^0.3828" office:value-type="float" office:value="61.3059205052842" calcext:value-type="float">
            <text:p>61.31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2]+[.B$9]-[.B$4]*[.B$8]" office:value-type="float" office:value="365" calcext:value-type="float">
            <text:p>365</text:p>
          </table:table-cell>
          <table:table-cell table:style-name="ce18" office:value-type="string" calcext:value-type="string">
            <text:p>,</text:p>
          </table:table-cell>
          <table:table-cell table:formula="of:=[.C$9]-[.C$8]*[.H312]+[.C$4]*[.C$8]" office:value-type="float" office:value="-578.777339031051" calcext:value-type="float">
            <text:p>-578.78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1]+10/60" office:value-type="float" office:value="2.66666666666667" calcext:value-type="float">
            <text:p>2.67</text:p>
          </table:table-cell>
          <table:table-cell table:style-name="ce40" table:formula="of:=43.1689*[.G312]^0.3828" office:value-type="float" office:value="62.8393686654236" calcext:value-type="float">
            <text:p>62.84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3]+[.B$9]-[.B$4]*[.B$8]" office:value-type="float" office:value="375" calcext:value-type="float">
            <text:p>375</text:p>
          </table:table-cell>
          <table:table-cell table:style-name="ce18" office:value-type="string" calcext:value-type="string">
            <text:p>,</text:p>
          </table:table-cell>
          <table:table-cell table:formula="of:=[.C$9]-[.C$8]*[.H313]+[.C$4]*[.C$8]" office:value-type="float" office:value="-597.090376263396" calcext:value-type="float">
            <text:p>-597.0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2]+10/60" office:value-type="float" office:value="2.83333333333333" calcext:value-type="float">
            <text:p>2.83</text:p>
          </table:table-cell>
          <table:table-cell table:style-name="ce40" table:formula="of:=43.1689*[.G313]^0.3828" office:value-type="float" office:value="64.3147418618739" calcext:value-type="float">
            <text:p>64.31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4]+[.B$9]-[.B$4]*[.B$8]" office:value-type="float" office:value="385" calcext:value-type="float">
            <text:p>385</text:p>
          </table:table-cell>
          <table:table-cell table:style-name="ce18" office:value-type="string" calcext:value-type="string">
            <text:p>,</text:p>
          </table:table-cell>
          <table:table-cell table:formula="of:=[.C$9]-[.C$8]*[.H314]+[.C$4]*[.C$8]" office:value-type="float" office:value="-614.749982458241" calcext:value-type="float">
            <text:p>-614.75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3]+10/60" office:value-type="float" office:value="3" calcext:value-type="float">
            <text:p>3</text:p>
          </table:table-cell>
          <table:table-cell table:style-name="ce40" table:formula="of:=43.1689*[.G314]^0.3828" office:value-type="float" office:value="65.7374719808148" calcext:value-type="float">
            <text:p>65.74</text:p>
          </table:table-cell>
          <table:table-cell/>
          <table:table-cell table:formula="of:=ROUND([.D314]-350;0)" office:value-type="float" office:value="-965" calcext:value-type="float">
            <text:p>-965</text:p>
          </table:table-cell>
          <table:table-cell table:formula="of:=-[.J314]" office:value-type="float" office:value="965" calcext:value-type="float">
            <text:p>965</text:p>
          </table:table-cell>
        </table:table-row>
        <table:table-row table:style-name="ro1">
          <table:table-cell table:style-name="ce18"/>
          <table:table-cell table:formula="of:=[.B$8]*[.G315]+[.B$9]-[.B$4]*[.B$8]" office:value-type="float" office:value="395" calcext:value-type="float">
            <text:p>395</text:p>
          </table:table-cell>
          <table:table-cell table:style-name="ce18" office:value-type="string" calcext:value-type="string">
            <text:p>,</text:p>
          </table:table-cell>
          <table:table-cell table:formula="of:=[.C$9]-[.C$8]*[.H315]+[.C$4]*[.C$8]" office:value-type="float" office:value="-631.813929719431" calcext:value-type="float">
            <text:p>-631.8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4]+10/60" office:value-type="float" office:value="3.16666666666667" calcext:value-type="float">
            <text:p>3.17</text:p>
          </table:table-cell>
          <table:table-cell table:style-name="ce40" table:formula="of:=43.1689*[.G315]^0.3828" office:value-type="float" office:value="67.1122133792725" calcext:value-type="float">
            <text:p>67.11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6]+[.B$9]-[.B$4]*[.B$8]" office:value-type="float" office:value="405" calcext:value-type="float">
            <text:p>405</text:p>
          </table:table-cell>
          <table:table-cell table:style-name="ce18" office:value-type="string" calcext:value-type="string">
            <text:p>,</text:p>
          </table:table-cell>
          <table:table-cell table:formula="of:=[.C$9]-[.C$8]*[.H316]+[.C$4]*[.C$8]" office:value-type="float" office:value="-648.332149948599" calcext:value-type="float">
            <text:p>-648.33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5]+10/60" office:value-type="float" office:value="3.33333333333333" calcext:value-type="float">
            <text:p>3.33</text:p>
          </table:table-cell>
          <table:table-cell table:style-name="ce40" table:formula="of:=43.1689*[.G316]^0.3828" office:value-type="float" office:value="68.4429887755095" calcext:value-type="float">
            <text:p>68.44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7]+[.B$9]-[.B$4]*[.B$8]" office:value-type="float" office:value="415" calcext:value-type="float">
            <text:p>415</text:p>
          </table:table-cell>
          <table:table-cell table:style-name="ce18" office:value-type="string" calcext:value-type="string">
            <text:p>,</text:p>
          </table:table-cell>
          <table:table-cell table:formula="of:=[.C$9]-[.C$8]*[.H317]+[.C$4]*[.C$8]" office:value-type="float" office:value="-664.348133267608" calcext:value-type="float">
            <text:p>-664.35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6]+10/60" office:value-type="float" office:value="3.5" calcext:value-type="float">
            <text:p>3.5</text:p>
          </table:table-cell>
          <table:table-cell table:style-name="ce40" table:formula="of:=43.1689*[.G317]^0.3828" office:value-type="float" office:value="69.7333019116575" calcext:value-type="float">
            <text:p>69.73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8]+[.B$9]-[.B$4]*[.B$8]" office:value-type="float" office:value="425" calcext:value-type="float">
            <text:p>425</text:p>
          </table:table-cell>
          <table:table-cell table:style-name="ce18" office:value-type="string" calcext:value-type="string">
            <text:p>,</text:p>
          </table:table-cell>
          <table:table-cell table:formula="of:=[.C$9]-[.C$8]*[.H318]+[.C$4]*[.C$8]" office:value-type="float" office:value="-679.900022938775" calcext:value-type="float">
            <text:p>-679.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7]+10/60" office:value-type="float" office:value="3.66666666666667" calcext:value-type="float">
            <text:p>3.67</text:p>
          </table:table-cell>
          <table:table-cell table:style-name="ce40" table:formula="of:=43.1689*[.G318]^0.3828" office:value-type="float" office:value="70.9862257649694" calcext:value-type="float">
            <text:p>70.99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19]+[.B$9]-[.B$4]*[.B$8]" office:value-type="float" office:value="435" calcext:value-type="float">
            <text:p>435</text:p>
          </table:table-cell>
          <table:table-cell table:style-name="ce18" office:value-type="string" calcext:value-type="string">
            <text:p>,</text:p>
          </table:table-cell>
          <table:table-cell table:formula="of:=[.C$9]-[.C$8]*[.H319]+[.C$4]*[.C$8]" office:value-type="float" office:value="-695.021483338682" calcext:value-type="float">
            <text:p>-695.02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8]+10/60" office:value-type="float" office:value="3.83333333333333" calcext:value-type="float">
            <text:p>3.83</text:p>
          </table:table-cell>
          <table:table-cell table:style-name="ce40" table:formula="of:=43.1689*[.G319]^0.3828" office:value-type="float" office:value="72.2044724753405" calcext:value-type="float">
            <text:p>72.2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0]+[.B$9]-[.B$4]*[.B$8]" office:value-type="float" office:value="445" calcext:value-type="float">
            <text:p>445</text:p>
          </table:table-cell>
          <table:table-cell table:style-name="ce18" office:value-type="string" calcext:value-type="string">
            <text:p>,</text:p>
          </table:table-cell>
          <table:table-cell table:formula="of:=[.C$9]-[.C$8]*[.H320]+[.C$4]*[.C$8]" office:value-type="float" office:value="-709.742395766123" calcext:value-type="float">
            <text:p>-709.74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19]+10/60" office:value-type="float" office:value="4" calcext:value-type="float">
            <text:p>4</text:p>
          </table:table-cell>
          <table:table-cell table:style-name="ce40" table:formula="of:=43.1689*[.G320]^0.3828" office:value-type="float" office:value="73.3904494024435" calcext:value-type="float">
            <text:p>73.39</text:p>
          </table:table-cell>
          <table:table-cell/>
          <table:table-cell table:formula="of:=ROUND([.D320]-350;0)" office:value-type="float" office:value="-1060" calcext:value-type="float">
            <text:p>-1060</text:p>
          </table:table-cell>
          <table:table-cell table:formula="of:=-[.J320]" office:value-type="float" office:value="1060" calcext:value-type="float">
            <text:p>1060</text:p>
          </table:table-cell>
        </table:table-row>
        <table:table-row table:style-name="ro1">
          <table:table-cell table:style-name="ce18"/>
          <table:table-cell table:formula="of:=[.B$8]*[.G321]+[.B$9]-[.B$4]*[.B$8]" office:value-type="float" office:value="455" calcext:value-type="float">
            <text:p>455</text:p>
          </table:table-cell>
          <table:table-cell table:style-name="ce18" office:value-type="string" calcext:value-type="string">
            <text:p>,</text:p>
          </table:table-cell>
          <table:table-cell table:formula="of:=[.C$9]-[.C$8]*[.H321]+[.C$4]*[.C$8]" office:value-type="float" office:value="-724.0894219266" calcext:value-type="float">
            <text:p>-724.0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0]+10/60" office:value-type="float" office:value="4.16666666666667" calcext:value-type="float">
            <text:p>4.17</text:p>
          </table:table-cell>
          <table:table-cell table:style-name="ce40" table:formula="of:=43.1689*[.G321]^0.3828" office:value-type="float" office:value="74.5463045223442" calcext:value-type="float">
            <text:p>74.55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2]+[.B$9]-[.B$4]*[.B$8]" office:value-type="float" office:value="465" calcext:value-type="float">
            <text:p>465</text:p>
          </table:table-cell>
          <table:table-cell table:style-name="ce18" office:value-type="string" calcext:value-type="string">
            <text:p>,</text:p>
          </table:table-cell>
          <table:table-cell table:formula="of:=[.C$9]-[.C$8]*[.H322]+[.C$4]*[.C$8]" office:value-type="float" office:value="-738.086464501977" calcext:value-type="float">
            <text:p>-738.0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1]+10/60" office:value-type="float" office:value="4.33333333333333" calcext:value-type="float">
            <text:p>4.33</text:p>
          </table:table-cell>
          <table:table-cell table:style-name="ce40" table:formula="of:=43.1689*[.G322]^0.3828" office:value-type="float" office:value="75.6739635328775" calcext:value-type="float">
            <text:p>75.67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3]+[.B$9]-[.B$4]*[.B$8]" office:value-type="float" office:value="475" calcext:value-type="float">
            <text:p>475</text:p>
          </table:table-cell>
          <table:table-cell table:style-name="ce18" office:value-type="string" calcext:value-type="string">
            <text:p>,</text:p>
          </table:table-cell>
          <table:table-cell table:formula="of:=[.C$9]-[.C$8]*[.H323]+[.C$4]*[.C$8]" office:value-type="float" office:value="-751.75504680614" calcext:value-type="float">
            <text:p>-751.76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2]+10/60" office:value-type="float" office:value="4.5" calcext:value-type="float">
            <text:p>4.5</text:p>
          </table:table-cell>
          <table:table-cell table:style-name="ce40" table:formula="of:=43.1689*[.G323]^0.3828" office:value-type="float" office:value="76.7751604402599" calcext:value-type="float">
            <text:p>76.78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4]+[.B$9]-[.B$4]*[.B$8]" office:value-type="float" office:value="485" calcext:value-type="float">
            <text:p>485</text:p>
          </table:table-cell>
          <table:table-cell table:style-name="ce18" office:value-type="string" calcext:value-type="string">
            <text:p>,</text:p>
          </table:table-cell>
          <table:table-cell table:formula="of:=[.C$9]-[.C$8]*[.H324]+[.C$4]*[.C$8]" office:value-type="float" office:value="-765.114628189237" calcext:value-type="float">
            <text:p>-765.1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3]+10/60" office:value-type="float" office:value="4.66666666666667" calcext:value-type="float">
            <text:p>4.67</text:p>
          </table:table-cell>
          <table:table-cell table:style-name="ce40" table:formula="of:=43.1689*[.G324]^0.3828" office:value-type="float" office:value="77.8514629693458" calcext:value-type="float">
            <text:p>77.85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5]+[.B$9]-[.B$4]*[.B$8]" office:value-type="float" office:value="495" calcext:value-type="float">
            <text:p>495</text:p>
          </table:table-cell>
          <table:table-cell table:style-name="ce18" office:value-type="string" calcext:value-type="string">
            <text:p>,</text:p>
          </table:table-cell>
          <table:table-cell table:formula="of:=[.C$9]-[.C$8]*[.H325]+[.C$4]*[.C$8]" office:value-type="float" office:value="-778.182867953291" calcext:value-type="float">
            <text:p>-778.18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4]+10/60" office:value-type="float" office:value="4.83333333333333" calcext:value-type="float">
            <text:p>4.83</text:p>
          </table:table-cell>
          <table:table-cell table:style-name="ce40" table:formula="of:=43.1689*[.G325]^0.3828" office:value-type="float" office:value="78.9042938257489" calcext:value-type="float">
            <text:p>78.9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6]+[.B$9]-[.B$4]*[.B$8]" office:value-type="float" office:value="505" calcext:value-type="float">
            <text:p>505</text:p>
          </table:table-cell>
          <table:table-cell table:style-name="ce18" office:value-type="string" calcext:value-type="string">
            <text:p>,</text:p>
          </table:table-cell>
          <table:table-cell table:formula="of:=[.C$9]-[.C$8]*[.H326]+[.C$4]*[.C$8]" office:value-type="float" office:value="-790.975847657081" calcext:value-type="float">
            <text:p>-790.98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5]+10/60" office:value-type="float" office:value="5" calcext:value-type="float">
            <text:p>5</text:p>
          </table:table-cell>
          <table:table-cell table:style-name="ce40" table:formula="of:=43.1689*[.G326]^0.3828" office:value-type="float" office:value="79.9349486056326" calcext:value-type="float">
            <text:p>79.93</text:p>
          </table:table-cell>
          <table:table-cell/>
          <table:table-cell table:formula="of:=ROUND([.D326]-350;0)" office:value-type="float" office:value="-1141" calcext:value-type="float">
            <text:p>-1141</text:p>
          </table:table-cell>
          <table:table-cell table:formula="of:=-[.J326]" office:value-type="float" office:value="1141" calcext:value-type="float">
            <text:p>1141</text:p>
          </table:table-cell>
        </table:table-row>
        <table:table-row table:style-name="ro1">
          <table:table-cell table:style-name="ce18"/>
          <table:table-cell table:formula="of:=[.B$8]*[.G327]+[.B$9]-[.B$4]*[.B$8]" office:value-type="float" office:value="515" calcext:value-type="float">
            <text:p>515</text:p>
          </table:table-cell>
          <table:table-cell table:style-name="ce18" office:value-type="string" calcext:value-type="string">
            <text:p>,</text:p>
          </table:table-cell>
          <table:table-cell table:formula="of:=[.C$9]-[.C$8]*[.H327]+[.C$4]*[.C$8]" office:value-type="float" office:value="-803.50825952926" calcext:value-type="float">
            <text:p>-803.5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6]+10/60" office:value-type="float" office:value="5.16666666666667" calcext:value-type="float">
            <text:p>5.17</text:p>
          </table:table-cell>
          <table:table-cell table:style-name="ce40" table:formula="of:=43.1689*[.G327]^0.3828" office:value-type="float" office:value="80.9446109750419" calcext:value-type="float">
            <text:p>80.94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8]+[.B$9]-[.B$4]*[.B$8]" office:value-type="float" office:value="525" calcext:value-type="float">
            <text:p>525</text:p>
          </table:table-cell>
          <table:table-cell table:style-name="ce18" office:value-type="string" calcext:value-type="string">
            <text:p>,</text:p>
          </table:table-cell>
          <table:table-cell table:formula="of:=[.C$9]-[.C$8]*[.H328]+[.C$4]*[.C$8]" office:value-type="float" office:value="-815.793567075582" calcext:value-type="float">
            <text:p>-815.7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7]+10/60" office:value-type="float" office:value="5.33333333333333" calcext:value-type="float">
            <text:p>5.33</text:p>
          </table:table-cell>
          <table:table-cell table:style-name="ce40" table:formula="of:=43.1689*[.G328]^0.3828" office:value-type="float" office:value="81.9343656090782" calcext:value-type="float">
            <text:p>81.93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29]+[.B$9]-[.B$4]*[.B$8]" office:value-type="float" office:value="535" calcext:value-type="float">
            <text:p>535</text:p>
          </table:table-cell>
          <table:table-cell table:style-name="ce18" office:value-type="string" calcext:value-type="string">
            <text:p>,</text:p>
          </table:table-cell>
          <table:table-cell table:formula="of:=[.C$9]-[.C$8]*[.H329]+[.C$4]*[.C$8]" office:value-type="float" office:value="-827.844142718471" calcext:value-type="float">
            <text:p>-827.84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8]+10/60" office:value-type="float" office:value="5.5" calcext:value-type="float">
            <text:p>5.5</text:p>
          </table:table-cell>
          <table:table-cell table:style-name="ce40" table:formula="of:=43.1689*[.G329]^0.3828" office:value-type="float" office:value="82.9052092807065" calcext:value-type="float">
            <text:p>82.91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0]+[.B$9]-[.B$4]*[.B$8]" office:value-type="float" office:value="545" calcext:value-type="float">
            <text:p>545</text:p>
          </table:table-cell>
          <table:table-cell table:style-name="ce18" office:value-type="string" calcext:value-type="string">
            <text:p>,</text:p>
          </table:table-cell>
          <table:table-cell table:formula="of:=[.C$9]-[.C$8]*[.H330]+[.C$4]*[.C$8]" office:value-type="float" office:value="-839.671386345163" calcext:value-type="float">
            <text:p>-839.67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29]+10/60" office:value-type="float" office:value="5.66666666666667" calcext:value-type="float">
            <text:p>5.67</text:p>
          </table:table-cell>
          <table:table-cell table:style-name="ce40" table:formula="of:=43.1689*[.G330]^0.3828" office:value-type="float" office:value="83.8580604114785" calcext:value-type="float">
            <text:p>83.86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1]+[.B$9]-[.B$4]*[.B$8]" office:value-type="float" office:value="555" calcext:value-type="float">
            <text:p>555</text:p>
          </table:table-cell>
          <table:table-cell table:style-name="ce18" office:value-type="string" calcext:value-type="string">
            <text:p>,</text:p>
          </table:table-cell>
          <table:table-cell table:formula="of:=[.C$9]-[.C$8]*[.H331]+[.C$4]*[.C$8]" office:value-type="float" office:value="-851.285827892375" calcext:value-type="float">
            <text:p>-851.29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0]+10/60" office:value-type="float" office:value="5.83333333333334" calcext:value-type="float">
            <text:p>5.83</text:p>
          </table:table-cell>
          <table:table-cell table:style-name="ce40" table:formula="of:=43.1689*[.G331]^0.3828" office:value-type="float" office:value="84.7937673361731" calcext:value-type="float">
            <text:p>84.79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2]+[.B$9]-[.B$4]*[.B$8]" office:value-type="float" office:value="565" calcext:value-type="float">
            <text:p>565</text:p>
          </table:table-cell>
          <table:table-cell table:style-name="ce18" office:value-type="string" calcext:value-type="string">
            <text:p>,</text:p>
          </table:table-cell>
          <table:table-cell table:formula="of:=[.C$9]-[.C$8]*[.H332]+[.C$4]*[.C$8]" office:value-type="float" office:value="-862.697216508811" calcext:value-type="float">
            <text:p>-862.7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1]+10/60" office:value-type="float" office:value="6" calcext:value-type="float">
            <text:p>6</text:p>
          </table:table-cell>
          <table:table-cell table:style-name="ce40" table:formula="of:=43.1689*[.G332]^0.3828" office:value-type="float" office:value="85.7131154860928" calcext:value-type="float">
            <text:p>85.71</text:p>
          </table:table-cell>
          <table:table-cell/>
          <table:table-cell table:formula="of:=ROUND([.D332]-350;0)" office:value-type="float" office:value="-1213" calcext:value-type="float">
            <text:p>-1213</text:p>
          </table:table-cell>
          <table:table-cell table:formula="of:=-[.J332]" office:value-type="float" office:value="1213" calcext:value-type="float">
            <text:p>1213</text:p>
          </table:table-cell>
        </table:table-row>
        <table:table-row table:style-name="ro1">
          <table:table-cell table:style-name="ce18"/>
          <table:table-cell table:formula="of:=[.B$8]*[.G333]+[.B$9]-[.B$4]*[.B$8]" office:value-type="float" office:value="575" calcext:value-type="float">
            <text:p>575</text:p>
          </table:table-cell>
          <table:table-cell table:style-name="ce18" office:value-type="string" calcext:value-type="string">
            <text:p>,</text:p>
          </table:table-cell>
          <table:table-cell table:formula="of:=[.C$9]-[.C$8]*[.H333]+[.C$4]*[.C$8]" office:value-type="float" office:value="-873.914598373317" calcext:value-type="float">
            <text:p>-873.9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2]+10/60" office:value-type="float" office:value="6.16666666666667" calcext:value-type="float">
            <text:p>6.17</text:p>
          </table:table-cell>
          <table:table-cell table:style-name="ce40" table:formula="of:=43.1689*[.G333]^0.3828" office:value-type="float" office:value="86.6168336584127" calcext:value-type="float">
            <text:p>86.62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4]+[.B$9]-[.B$4]*[.B$8]" office:value-type="float" office:value="585" calcext:value-type="float">
            <text:p>585</text:p>
          </table:table-cell>
          <table:table-cell table:style-name="ce18" office:value-type="string" calcext:value-type="string">
            <text:p>,</text:p>
          </table:table-cell>
          <table:table-cell table:formula="of:=[.C$9]-[.C$8]*[.H334]+[.C$4]*[.C$8]" office:value-type="float" office:value="-884.94638487771" calcext:value-type="float">
            <text:p>-884.95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3]+10/60" office:value-type="float" office:value="6.33333333333334" calcext:value-type="float">
            <text:p>6.33</text:p>
          </table:table-cell>
          <table:table-cell table:style-name="ce40" table:formula="of:=43.1689*[.G334]^0.3828" office:value-type="float" office:value="87.5055995092677" calcext:value-type="float">
            <text:p>87.51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5]+[.B$9]-[.B$4]*[.B$8]" office:value-type="float" office:value="595" calcext:value-type="float">
            <text:p>595</text:p>
          </table:table-cell>
          <table:table-cell table:style-name="ce18" office:value-type="string" calcext:value-type="string">
            <text:p>,</text:p>
          </table:table-cell>
          <table:table-cell table:formula="of:=[.C$9]-[.C$8]*[.H335]+[.C$4]*[.C$8]" office:value-type="float" office:value="-895.800412587905" calcext:value-type="float">
            <text:p>-895.8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4]+10/60" office:value-type="float" office:value="6.5" calcext:value-type="float">
            <text:p>6.5</text:p>
          </table:table-cell>
          <table:table-cell table:style-name="ce40" table:formula="of:=43.1689*[.G335]^0.3828" office:value-type="float" office:value="88.3800443844666" calcext:value-type="float">
            <text:p>88.38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6]+[.B$9]-[.B$4]*[.B$8]" office:value-type="float" office:value="605" calcext:value-type="float">
            <text:p>605</text:p>
          </table:table-cell>
          <table:table-cell table:style-name="ce18" office:value-type="string" calcext:value-type="string">
            <text:p>,</text:p>
          </table:table-cell>
          <table:table-cell table:formula="of:=[.C$9]-[.C$8]*[.H336]+[.C$4]*[.C$8]" office:value-type="float" office:value="-906.483996158845" calcext:value-type="float">
            <text:p>-906.48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5]+10/60" office:value-type="float" office:value="6.66666666666667" calcext:value-type="float">
            <text:p>6.67</text:p>
          </table:table-cell>
          <table:table-cell table:style-name="ce40" table:formula="of:=43.1689*[.G336]^0.3828" office:value-type="float" office:value="89.2407575825353" calcext:value-type="float">
            <text:p>89.24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7]+[.B$9]-[.B$4]*[.B$8]" office:value-type="float" office:value="615" calcext:value-type="float">
            <text:p>615</text:p>
          </table:table-cell>
          <table:table-cell table:style-name="ce18" office:value-type="string" calcext:value-type="string">
            <text:p>,</text:p>
          </table:table-cell>
          <table:table-cell table:formula="of:=[.C$9]-[.C$8]*[.H337]+[.C$4]*[.C$8]" office:value-type="float" office:value="-917.003975185664" calcext:value-type="float">
            <text:p>-917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6]+10/60" office:value-type="float" office:value="6.83333333333334" calcext:value-type="float">
            <text:p>6.83</text:p>
          </table:table-cell>
          <table:table-cell table:style-name="ce40" table:formula="of:=43.1689*[.G337]^0.3828" office:value-type="float" office:value="90.0882901292378" calcext:value-type="float">
            <text:p>90.09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38]+[.B$9]-[.B$4]*[.B$8]" office:value-type="float" office:value="625" calcext:value-type="float">
            <text:p>625</text:p>
          </table:table-cell>
          <table:table-cell table:style-name="ce18" office:value-type="string" calcext:value-type="string">
            <text:p>,</text:p>
          </table:table-cell>
          <table:table-cell table:formula="of:=[.C$9]-[.C$8]*[.H338]+[.C$4]*[.C$8]" office:value-type="float" office:value="-927.36675581602" calcext:value-type="float">
            <text:p>-927.37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7]+10/60" office:value-type="float" office:value="7" calcext:value-type="float">
            <text:p>7</text:p>
          </table:table-cell>
          <table:table-cell table:style-name="ce40" table:formula="of:=43.1689*[.G338]^0.3828" office:value-type="float" office:value="90.9231581300366" calcext:value-type="float">
            <text:p>90.92</text:p>
          </table:table-cell>
          <table:table-cell/>
          <table:table-cell table:formula="of:=ROUND([.D338]-350;0)" office:value-type="float" office:value="-1277" calcext:value-type="float">
            <text:p>-1277</text:p>
          </table:table-cell>
          <table:table-cell table:formula="of:=-[.J338]" office:value-type="float" office:value="1277" calcext:value-type="float">
            <text:p>1277</text:p>
          </table:table-cell>
        </table:table-row>
        <table:table-row table:style-name="ro1">
          <table:table-cell table:style-name="ce18"/>
          <table:table-cell table:formula="of:=[.B$8]*[.G339]+[.B$9]-[.B$4]*[.B$8]" office:value-type="float" office:value="635" calcext:value-type="float">
            <text:p>635</text:p>
          </table:table-cell>
          <table:table-cell table:style-name="ce18" office:value-type="string" calcext:value-type="string">
            <text:p>,</text:p>
          </table:table-cell>
          <table:table-cell table:formula="of:=[.C$9]-[.C$8]*[.H339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style-name="ce39" table:formula="of:=[.G338]+3/18" office:value-type="float" office:value="7.16666666666667" calcext:value-type="float">
            <text:p>7.17</text:p>
          </table:table-cell>
          <table:table-cell table:style-name="ce41" table:formula="of:=[.G339]*[.$G$364]+[.$G$365]" office:value-type="float" office:value="0" calcext:value-type="float">
            <text:p>0</text:p>
          </table:table-cell>
          <table:table-cell/>
          <table:table-cell office:value-type="string" calcext:value-type="string">
            <text:p>gimcrack to dump </text:p>
          </table:table-cell>
          <table:table-cell/>
        </table:table-row>
        <table:table-row table:style-name="ro1">
          <table:table-cell table:style-name="ce18"/>
          <table:table-cell table:formula="of:=[.B$8]*[.G340]+[.B$9]-[.B$4]*[.B$8]" office:value-type="float" office:value="645" calcext:value-type="float">
            <text:p>645</text:p>
          </table:table-cell>
          <table:table-cell table:style-name="ce18" office:value-type="string" calcext:value-type="string">
            <text:p>,</text:p>
          </table:table-cell>
          <table:table-cell table:formula="of:=[.C$9]-[.C$8]*[.H340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39]+3/18" office:value-type="float" office:value="7.33333333333334" calcext:value-type="float">
            <text:p>7.33</text:p>
          </table:table-cell>
          <table:table-cell table:style-name="ce41" table:formula="of:=[.G340]*[.$G$364]+[.$G$365]" office:value-type="float" office:value="0" calcext:value-type="float">
            <text:p>0</text:p>
          </table:table-cell>
          <table:table-cell/>
          <table:table-cell office:value-type="string" calcext:value-type="string">
            <text:p>a linear on the </text:p>
          </table:table-cell>
          <table:table-cell/>
        </table:table-row>
        <table:table-row table:style-name="ro1">
          <table:table-cell table:style-name="ce18"/>
          <table:table-cell table:formula="of:=[.B$8]*[.G341]+[.B$9]-[.B$4]*[.B$8]" office:value-type="float" office:value="655" calcext:value-type="float">
            <text:p>655</text:p>
          </table:table-cell>
          <table:table-cell table:style-name="ce18" office:value-type="string" calcext:value-type="string">
            <text:p>,</text:p>
          </table:table-cell>
          <table:table-cell table:formula="of:=[.C$9]-[.C$8]*[.H341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0]+3/18" office:value-type="float" office:value="7.5" calcext:value-type="float">
            <text:p>7.5</text:p>
          </table:table-cell>
          <table:table-cell table:style-name="ce41" table:formula="of:=[.G341]*[.$G$364]+[.$G$365]" office:value-type="float" office:value="0" calcext:value-type="float">
            <text:p>0</text:p>
          </table:table-cell>
          <table:table-cell/>
          <table:table-cell office:value-type="string" calcext:value-type="string">
            <text:p>end for psa3 fx</text:p>
          </table:table-cell>
          <table:table-cell/>
        </table:table-row>
        <table:table-row table:style-name="ro1">
          <table:table-cell table:style-name="ce18"/>
          <table:table-cell table:formula="of:=[.B$8]*[.G342]+[.B$9]-[.B$4]*[.B$8]" office:value-type="float" office:value="665" calcext:value-type="float">
            <text:p>665</text:p>
          </table:table-cell>
          <table:table-cell table:style-name="ce18" office:value-type="string" calcext:value-type="string">
            <text:p>,</text:p>
          </table:table-cell>
          <table:table-cell table:formula="of:=[.C$9]-[.C$8]*[.H342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1]+3/18" office:value-type="float" office:value="7.66666666666667" calcext:value-type="float">
            <text:p>7.67</text:p>
          </table:table-cell>
          <table:table-cell table:style-name="ce41" table:formula="of:=[.G342]*[.$G$364]+[.$G$365]" office:value-type="float" office:value="0" calcext:value-type="float">
            <text:p>0</text:p>
          </table:table-cell>
          <table:table-cell/>
          <table:table-cell office:value-type="string" calcext:value-type="string">
            <text:p>slowing ball</text:p>
          </table:table-cell>
          <table:table-cell/>
        </table:table-row>
        <table:table-row table:style-name="ro1">
          <table:table-cell table:style-name="ce18"/>
          <table:table-cell table:formula="of:=[.B$8]*[.G343]+[.B$9]-[.B$4]*[.B$8]" office:value-type="float" office:value="675" calcext:value-type="float">
            <text:p>675</text:p>
          </table:table-cell>
          <table:table-cell table:style-name="ce18" office:value-type="string" calcext:value-type="string">
            <text:p>,</text:p>
          </table:table-cell>
          <table:table-cell table:formula="of:=[.C$9]-[.C$8]*[.H343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2]+3/18" office:value-type="float" office:value="7.83333333333334" calcext:value-type="float">
            <text:p>7.83</text:p>
          </table:table-cell>
          <table:table-cell table:style-name="ce41" table:formula="of:=[.G343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44]+[.B$9]-[.B$4]*[.B$8]" office:value-type="float" office:value="685" calcext:value-type="float">
            <text:p>685</text:p>
          </table:table-cell>
          <table:table-cell table:style-name="ce18" office:value-type="string" calcext:value-type="string">
            <text:p>,</text:p>
          </table:table-cell>
          <table:table-cell table:formula="of:=[.C$9]-[.C$8]*[.H344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3]+3/18" office:value-type="float" office:value="8.00000000000001" calcext:value-type="float">
            <text:p>8</text:p>
          </table:table-cell>
          <table:table-cell table:style-name="ce41" table:formula="of:=[.G344]*[.$G$364]+[.$G$365]" office:value-type="float" office:value="0" calcext:value-type="float">
            <text:p>0</text:p>
          </table:table-cell>
          <table:table-cell/>
          <table:table-cell table:formula="of:=ROUND([.D344]-350;0)" office:value-type="float" office:value="-149" calcext:value-type="float">
            <text:p>-149</text:p>
          </table:table-cell>
          <table:table-cell table:formula="of:=-[.J344]" office:value-type="float" office:value="149" calcext:value-type="float">
            <text:p>149</text:p>
          </table:table-cell>
        </table:table-row>
        <table:table-row table:style-name="ro1">
          <table:table-cell table:style-name="ce18"/>
          <table:table-cell table:formula="of:=[.B$8]*[.G345]+[.B$9]-[.B$4]*[.B$8]" office:value-type="float" office:value="695" calcext:value-type="float">
            <text:p>695</text:p>
          </table:table-cell>
          <table:table-cell table:style-name="ce18" office:value-type="string" calcext:value-type="string">
            <text:p>,</text:p>
          </table:table-cell>
          <table:table-cell table:formula="of:=[.C$9]-[.C$8]*[.H345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4]+3/18" office:value-type="float" office:value="8.16666666666667" calcext:value-type="float">
            <text:p>8.17</text:p>
          </table:table-cell>
          <table:table-cell table:style-name="ce41" table:formula="of:=[.G345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46]+[.B$9]-[.B$4]*[.B$8]" office:value-type="float" office:value="705" calcext:value-type="float">
            <text:p>705</text:p>
          </table:table-cell>
          <table:table-cell table:style-name="ce18" office:value-type="string" calcext:value-type="string">
            <text:p>,</text:p>
          </table:table-cell>
          <table:table-cell table:formula="of:=[.C$9]-[.C$8]*[.H346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5]+3/18" office:value-type="float" office:value="8.33333333333334" calcext:value-type="float">
            <text:p>8.33</text:p>
          </table:table-cell>
          <table:table-cell table:style-name="ce41" table:formula="of:=[.G346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47]+[.B$9]-[.B$4]*[.B$8]" office:value-type="float" office:value="715" calcext:value-type="float">
            <text:p>715</text:p>
          </table:table-cell>
          <table:table-cell table:style-name="ce18" office:value-type="string" calcext:value-type="string">
            <text:p>,</text:p>
          </table:table-cell>
          <table:table-cell table:formula="of:=[.C$9]-[.C$8]*[.H347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6]+3/18" office:value-type="float" office:value="8.5" calcext:value-type="float">
            <text:p>8.5</text:p>
          </table:table-cell>
          <table:table-cell table:style-name="ce41" table:formula="of:=[.G347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48]+[.B$9]-[.B$4]*[.B$8]" office:value-type="float" office:value="725" calcext:value-type="float">
            <text:p>725</text:p>
          </table:table-cell>
          <table:table-cell table:style-name="ce18" office:value-type="string" calcext:value-type="string">
            <text:p>,</text:p>
          </table:table-cell>
          <table:table-cell table:formula="of:=[.C$9]-[.C$8]*[.H348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7]+3/18" office:value-type="float" office:value="8.66666666666667" calcext:value-type="float">
            <text:p>8.67</text:p>
          </table:table-cell>
          <table:table-cell table:style-name="ce41" table:formula="of:=[.G348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49]+[.B$9]-[.B$4]*[.B$8]" office:value-type="float" office:value="735" calcext:value-type="float">
            <text:p>735</text:p>
          </table:table-cell>
          <table:table-cell table:style-name="ce18" office:value-type="string" calcext:value-type="string">
            <text:p>,</text:p>
          </table:table-cell>
          <table:table-cell table:formula="of:=[.C$9]-[.C$8]*[.H349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8]+3/18" office:value-type="float" office:value="8.83333333333334" calcext:value-type="float">
            <text:p>8.83</text:p>
          </table:table-cell>
          <table:table-cell table:style-name="ce41" table:formula="of:=[.G349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50]+[.B$9]-[.B$4]*[.B$8]" office:value-type="float" office:value="745" calcext:value-type="float">
            <text:p>745</text:p>
          </table:table-cell>
          <table:table-cell table:style-name="ce18" office:value-type="string" calcext:value-type="string">
            <text:p>,</text:p>
          </table:table-cell>
          <table:table-cell table:formula="of:=[.C$9]-[.C$8]*[.H350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49]+3/18" office:value-type="float" office:value="9" calcext:value-type="float">
            <text:p>9</text:p>
          </table:table-cell>
          <table:table-cell table:style-name="ce41" table:formula="of:=[.G350]*[.$G$364]+[.$G$365]" office:value-type="float" office:value="0" calcext:value-type="float">
            <text:p>0</text:p>
          </table:table-cell>
          <table:table-cell/>
          <table:table-cell table:formula="of:=ROUND([.D350]-350;0)" office:value-type="float" office:value="-149" calcext:value-type="float">
            <text:p>-149</text:p>
          </table:table-cell>
          <table:table-cell table:formula="of:=-[.J350]" office:value-type="float" office:value="149" calcext:value-type="float">
            <text:p>149</text:p>
          </table:table-cell>
        </table:table-row>
        <table:table-row table:style-name="ro1">
          <table:table-cell table:style-name="ce18"/>
          <table:table-cell table:formula="of:=[.B$8]*[.G351]+[.B$9]-[.B$4]*[.B$8]" office:value-type="float" office:value="755" calcext:value-type="float">
            <text:p>755</text:p>
          </table:table-cell>
          <table:table-cell table:style-name="ce18" office:value-type="string" calcext:value-type="string">
            <text:p>,</text:p>
          </table:table-cell>
          <table:table-cell table:formula="of:=[.C$9]-[.C$8]*[.H351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50]+3/18" office:value-type="float" office:value="9.16666666666667" calcext:value-type="float">
            <text:p>9.17</text:p>
          </table:table-cell>
          <table:table-cell table:style-name="ce41" table:formula="of:=[.G351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52]+[.B$9]-[.B$4]*[.B$8]" office:value-type="float" office:value="765" calcext:value-type="float">
            <text:p>765</text:p>
          </table:table-cell>
          <table:table-cell table:style-name="ce18" office:value-type="string" calcext:value-type="string">
            <text:p>,</text:p>
          </table:table-cell>
          <table:table-cell table:formula="of:=[.C$9]-[.C$8]*[.H352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51]+3/18" office:value-type="float" office:value="9.33333333333333" calcext:value-type="float">
            <text:p>9.33</text:p>
          </table:table-cell>
          <table:table-cell table:style-name="ce41" table:formula="of:=[.G352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53]+[.B$9]-[.B$4]*[.B$8]" office:value-type="float" office:value="775" calcext:value-type="float">
            <text:p>775</text:p>
          </table:table-cell>
          <table:table-cell table:style-name="ce18" office:value-type="string" calcext:value-type="string">
            <text:p>,</text:p>
          </table:table-cell>
          <table:table-cell table:formula="of:=[.C$9]-[.C$8]*[.H353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52]+3/18" office:value-type="float" office:value="9.5" calcext:value-type="float">
            <text:p>9.5</text:p>
          </table:table-cell>
          <table:table-cell table:style-name="ce41" table:formula="of:=[.G353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54]+[.B$9]-[.B$4]*[.B$8]" office:value-type="float" office:value="785" calcext:value-type="float">
            <text:p>785</text:p>
          </table:table-cell>
          <table:table-cell table:style-name="ce18" office:value-type="string" calcext:value-type="string">
            <text:p>,</text:p>
          </table:table-cell>
          <table:table-cell table:formula="of:=[.C$9]-[.C$8]*[.H354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53]+3/18" office:value-type="float" office:value="9.66666666666667" calcext:value-type="float">
            <text:p>9.67</text:p>
          </table:table-cell>
          <table:table-cell table:style-name="ce41" table:formula="of:=[.G354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55]+[.B$9]-[.B$4]*[.B$8]" office:value-type="float" office:value="795" calcext:value-type="float">
            <text:p>795</text:p>
          </table:table-cell>
          <table:table-cell table:style-name="ce18" office:value-type="string" calcext:value-type="string">
            <text:p>,</text:p>
          </table:table-cell>
          <table:table-cell table:formula="of:=[.C$9]-[.C$8]*[.H355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54]+3/18" office:value-type="float" office:value="9.83333333333333" calcext:value-type="float">
            <text:p>9.83</text:p>
          </table:table-cell>
          <table:table-cell table:style-name="ce41" table:formula="of:=[.G355]*[.$G$364]+[.$G$36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18"/>
          <table:table-cell table:formula="of:=[.B$8]*[.G356]+[.B$9]-[.B$4]*[.B$8]" office:value-type="float" office:value="805" calcext:value-type="float">
            <text:p>805</text:p>
          </table:table-cell>
          <table:table-cell table:style-name="ce18" office:value-type="string" calcext:value-type="string">
            <text:p>,</text:p>
          </table:table-cell>
          <table:table-cell table:formula="of:=[.C$9]-[.C$8]*[.H356]+[.C$4]*[.C$8]" office:value-type="float" office:value="201.214937360895" calcext:value-type="float">
            <text:p>201.21</text:p>
          </table:table-cell>
          <table:table-cell table:style-name="ce18" office:value-type="string" calcext:value-type="string">
            <text:p><text:s/></text:p>
          </table:table-cell>
          <table:table-cell/>
          <table:table-cell table:formula="of:=[.G355]+3/18" office:value-type="float" office:value="10" calcext:value-type="float">
            <text:p>10</text:p>
          </table:table-cell>
          <table:table-cell table:style-name="ce41" table:formula="of:=[.G356]*[.$G$364]+[.$G$365]" office:value-type="float" office:value="0" calcext:value-type="float">
            <text:p>0</text:p>
          </table:table-cell>
          <table:table-cell/>
          <table:table-cell table:formula="of:=ROUND([.D356]-350;0)" office:value-type="float" office:value="-149" calcext:value-type="float">
            <text:p>-149</text:p>
          </table:table-cell>
          <table:table-cell table:formula="of:=-[.J356]" office:value-type="float" office:value="149" calcext:value-type="float">
            <text:p>149</text:p>
          </table:table-cell>
        </table:table-row>
        <table:table-row table:style-name="ro1">
          <table:table-cell table:style-name="ce18" office:value-type="string" calcext:value-type="string">
            <text:p>" /&gt;</text:p>
          </table:table-cell>
          <table:table-cell/>
          <table:table-cell table:style-name="ce18"/>
          <table:table-cell/>
          <table:table-cell table:style-name="ce18"/>
          <table:table-cell table:number-columns-repeated="6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4"/>
          <table:table-cell table:number-columns-repeated="3"/>
          <table:table-cell office:value-type="string" calcext:value-type="string">
            <text:p>ani</text:p>
          </table:table-cell>
          <table:table-cell table:formula="of:=[.J296]&amp;&quot;;&quot;&amp;[.J302]&amp;&quot;;&quot;&amp;[.J308]&amp;&quot;;&quot;&amp;[.J314]&amp;&quot;;&quot;&amp;[.J320]&amp;&quot;;&quot;&amp;[.J326]&amp;&quot;;&quot;&amp;[.J332]&amp;&quot;;&quot;&amp;[.J338]&amp;&quot;;&quot;&amp;[.J344]&amp;&quot;;&quot;&amp;[.J350]&amp;&quot;;&quot;&amp;[.J356]" office:value-type="string" office:string-value="-149;-685;-847;-965;-1060;-1141;-1213;-1277;-149;-149;-149" calcext:value-type="string">
            <text:p>-149;-685;-847;-965;-1060;-1141;-1213;-1277;-149;-149;-149</text:p>
          </table:table-cell>
          <table:table-cell table:formula="of:=[.K296]&amp;&quot;;&quot;&amp;[.K302]&amp;&quot;;&quot;&amp;[.K308]&amp;&quot;;&quot;&amp;[.K314]&amp;&quot;;&quot;&amp;[.K320]&amp;&quot;;&quot;&amp;[.K326]&amp;&quot;;&quot;&amp;[.K332]&amp;&quot;;&quot;&amp;[.K338]&amp;&quot;;&quot;&amp;[.K344]&amp;&quot;;&quot;&amp;[.K350]&amp;&quot;;&quot;&amp;[.K356]" office:value-type="string" office:string-value="149;685;847;965;1060;1141;1213;1277;149;149;149" calcext:value-type="string">
            <text:p>149;685;847;965;1060;1141;1213;1277;149;149;149</text:p>
          </table:table-cell>
        </table:table-row>
        <table:table-row table:style-name="ro1">
          <table:table-cell table:number-columns-repeated="9"/>
          <table:table-cell table:formula="of:=10/SQRT(20)" office:value-type="float" office:value="2.23606797749979" calcext:value-type="float">
            <text:p>2.24</text:p>
          </table:table-cell>
          <table:table-cell/>
        </table:table-row>
        <table:table-row table:style-name="ro1">
          <table:table-cell table:style-name="ce13" office:value-type="string" calcext:value-type="string">
            <text:p><text:s/>&lt;!-- psa3 demanded a connect the dots curve <text:s text:c="7"/>--&gt;</text:p>
          </table:table-cell>
          <table:table-cell table:style-name="ce13" table:number-columns-repeated="4"/>
          <table:table-cell table:number-columns-repeated="6"/>
        </table:table-row>
        <table:table-row table:style-name="ro1">
          <table:table-cell table:style-name="ce13" office:value-type="string" calcext:value-type="string">
            <text:p><text:s/>&lt;!-- this runs off of the circle coordinates above --&gt;</text:p>
          </table:table-cell>
          <table:table-cell table:style-name="ce13" table:number-columns-repeated="4"/>
          <table:table-cell table:number-columns-repeated="6"/>
        </table:table-row>
        <table:table-row table:style-name="ro1">
          <table:table-cell table:style-name="ce13" office:value-type="string" calcext:value-type="string">
            <text:p><text:s/>&lt;!-- Generated by http://www.comfsm.fm/~dleeling/physci/ps83/graph-physci.ods <text:s/>--&gt;</text:p>
          </table:table-cell>
          <table:table-cell table:style-name="ce13" table:number-columns-repeated="4"/>
          <table:table-cell table:number-columns-repeated="6"/>
        </table:table-row>
        <table:table-row table:style-name="ro1">
          <table:table-cell table:style-name="ce16" office:value-type="string" calcext:value-type="string">
            <text:p><text:s/>&lt;g fill="none" stroke="saddlebrown" stroke-width="4px"&gt;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table-cell table:style-name="ce17" office:value-type="string" calcext:value-type="string">
            <text:p><text:s/>&lt;desc&gt;a path&lt;/desc&gt;</text:p>
          </table:table-cell>
          <table:table-cell table:style-name="ce17" table:number-columns-repeated="4"/>
          <table:table-cell table:number-columns-repeated="6"/>
        </table:table-row>
        <table:table-row table:style-name="ro1">
          <table:table-cell table:style-name="ce18" office:value-type="string" calcext:value-type="string">
            <text:p>&lt;path d="M </text:p>
          </table:table-cell>
          <table:table-cell table:formula="of:=[.B196]" office:value-type="float" office:value="55" calcext:value-type="float">
            <text:p>55</text:p>
          </table:table-cell>
          <table:table-cell table:style-name="ce18" office:value-type="string" calcext:value-type="string">
            <text:p>,</text:p>
          </table:table-cell>
          <table:table-cell table:formula="of:=[.D196]" office:value-type="float" office:value="50" calcext:value-type="float">
            <text:p>50</text:p>
          </table:table-cell>
          <table:table-cell table:style-name="ce18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L </text:p>
          </table:table-cell>
          <table:table-cell table:formula="of:=[.B197]" office:value-type="float" office:value="85" calcext:value-type="float">
            <text:p>85</text:p>
          </table:table-cell>
          <table:table-cell table:style-name="ce18" office:value-type="string" calcext:value-type="string">
            <text:p>,</text:p>
          </table:table-cell>
          <table:table-cell table:formula="of:=[.D197]" office:value-type="float" office:value="109.498441644987" calcext:value-type="float">
            <text:p>109.5</text:p>
          </table:table-cell>
          <table:table-cell table:style-name="ce18" office:value-type="string" calcext:value-type="string">
            <text:p><text:s/></text:p>
          </table:table-cell>
          <table:table-cell table:number-columns-repeated="6"/>
        </table:table-row>
        <table:table-row table:style-name="ro1">
          <table:table-cell/>
          <table:table-cell table:formula="of:=[.B198]" office:value-type="float" office:value="115" calcext:value-type="float">
            <text:p>115</text:p>
          </table:table-cell>
          <table:table-cell table:style-name="ce18" office:value-type="string" calcext:value-type="string">
            <text:p>,</text:p>
          </table:table-cell>
          <table:table-cell table:formula="of:=[.D198]" office:value-type="float" office:value="145.586070707795" calcext:value-type="float">
            <text:p>145.59</text:p>
          </table:table-cell>
          <table:table-cell table:number-columns-repeated="7"/>
        </table:table-row>
        <table:table-row table:style-name="ro1">
          <table:table-cell/>
          <table:table-cell table:formula="of:=[.B199]" office:value-type="float" office:value="145" calcext:value-type="float">
            <text:p>145</text:p>
          </table:table-cell>
          <table:table-cell table:style-name="ce18" office:value-type="string" calcext:value-type="string">
            <text:p>,</text:p>
          </table:table-cell>
          <table:table-cell table:formula="of:=[.D199]" office:value-type="float" office:value="167.474324170724" calcext:value-type="float">
            <text:p>167.47</text:p>
          </table:table-cell>
          <table:table-cell table:number-columns-repeated="7"/>
        </table:table-row>
        <table:table-row table:style-name="ro1">
          <table:table-cell/>
          <table:table-cell table:formula="of:=[.B200]" office:value-type="float" office:value="175" calcext:value-type="float">
            <text:p>175</text:p>
          </table:table-cell>
          <table:table-cell table:style-name="ce18" office:value-type="string" calcext:value-type="string">
            <text:p>,</text:p>
          </table:table-cell>
          <table:table-cell table:formula="of:=[.D200]" office:value-type="float" office:value="180.750220983552" calcext:value-type="float">
            <text:p>180.75</text:p>
          </table:table-cell>
          <table:table-cell table:number-columns-repeated="7"/>
        </table:table-row>
        <table:table-row table:style-name="ro1">
          <table:table-cell/>
          <table:table-cell table:formula="of:=[.B201]" office:value-type="float" office:value="205" calcext:value-type="float">
            <text:p>205</text:p>
          </table:table-cell>
          <table:table-cell table:style-name="ce18" office:value-type="string" calcext:value-type="string">
            <text:p>,</text:p>
          </table:table-cell>
          <table:table-cell table:formula="of:=[.D201]" office:value-type="float" office:value="188.802459435713" calcext:value-type="float">
            <text:p>188.8</text:p>
          </table:table-cell>
          <table:table-cell table:number-columns-repeated="7"/>
        </table:table-row>
        <table:table-row table:style-name="ro1">
          <table:table-cell/>
          <table:table-cell table:formula="of:=[.B202]" office:value-type="float" office:value="235" calcext:value-type="float">
            <text:p>235</text:p>
          </table:table-cell>
          <table:table-cell table:style-name="ce18" office:value-type="string" calcext:value-type="string">
            <text:p>,</text:p>
          </table:table-cell>
          <table:table-cell table:formula="of:=[.D202]" office:value-type="float" office:value="193.686388936266" calcext:value-type="float">
            <text:p>193.69</text:p>
          </table:table-cell>
          <table:table-cell table:number-columns-repeated="7"/>
        </table:table-row>
        <table:table-row table:style-name="ro1">
          <table:table-cell/>
          <table:table-cell table:formula="of:=[.B203]" office:value-type="float" office:value="265" calcext:value-type="float">
            <text:p>265</text:p>
          </table:table-cell>
          <table:table-cell table:style-name="ce18" office:value-type="string" calcext:value-type="string">
            <text:p>,</text:p>
          </table:table-cell>
          <table:table-cell table:formula="of:=[.D203]" office:value-type="float" office:value="196.648641918227" calcext:value-type="float">
            <text:p>196.65</text:p>
          </table:table-cell>
          <table:table-cell table:number-columns-repeated="7"/>
        </table:table-row>
        <table:table-row table:style-name="ro1">
          <table:table-cell/>
          <table:table-cell table:formula="of:=[.B204]" office:value-type="float" office:value="295" calcext:value-type="float">
            <text:p>295</text:p>
          </table:table-cell>
          <table:table-cell table:style-name="ce18" office:value-type="string" calcext:value-type="string">
            <text:p>,</text:p>
          </table:table-cell>
          <table:table-cell table:formula="of:=[.D204]" office:value-type="float" office:value="198.445339173611" calcext:value-type="float">
            <text:p>198.45</text:p>
          </table:table-cell>
          <table:table-cell table:number-columns-repeated="7"/>
        </table:table-row>
        <table:table-row table:style-name="ro1">
          <table:table-cell/>
          <table:table-cell table:formula="of:=[.B205]" office:value-type="float" office:value="325" calcext:value-type="float">
            <text:p>325</text:p>
          </table:table-cell>
          <table:table-cell table:style-name="ce18" office:value-type="string" calcext:value-type="string">
            <text:p>,</text:p>
          </table:table-cell>
          <table:table-cell table:formula="of:=[.D205]" office:value-type="float" office:value="199.535091145223" calcext:value-type="float">
            <text:p>199.54</text:p>
          </table:table-cell>
          <table:table-cell table:number-columns-repeated="7"/>
        </table:table-row>
        <table:table-row table:style-name="ro1">
          <table:table-cell/>
          <table:table-cell table:formula="of:=[.B206]" office:value-type="float" office:value="355" calcext:value-type="float">
            <text:p>355</text:p>
          </table:table-cell>
          <table:table-cell table:style-name="ce18" office:value-type="string" calcext:value-type="string">
            <text:p>,</text:p>
          </table:table-cell>
          <table:table-cell table:formula="of:=[.D206]" office:value-type="float" office:value="200.196059127488" calcext:value-type="float">
            <text:p>200.2</text:p>
          </table:table-cell>
          <table:table-cell table:number-columns-repeated="7"/>
        </table:table-row>
        <table:table-row table:style-name="ro1">
          <table:table-cell/>
          <table:table-cell table:formula="of:=[.B207]" office:value-type="float" office:value="325" calcext:value-type="float">
            <text:p>325</text:p>
          </table:table-cell>
          <table:table-cell table:style-name="ce18" office:value-type="string" calcext:value-type="string">
            <text:p>,</text:p>
          </table:table-cell>
          <table:table-cell table:formula="of:=[.D207]" office:value-type="float" office:value="199.535091145223" calcext:value-type="float">
            <text:p>199.54</text:p>
          </table:table-cell>
          <table:table-cell table:number-columns-repeated="7"/>
        </table:table-row>
        <table:table-row table:style-name="ro1">
          <table:table-cell/>
          <table:table-cell table:formula="of:=[.B208]" office:value-type="float" office:value="355" calcext:value-type="float">
            <text:p>355</text:p>
          </table:table-cell>
          <table:table-cell table:style-name="ce18" office:value-type="string" calcext:value-type="string">
            <text:p>,</text:p>
          </table:table-cell>
          <table:table-cell table:formula="of:=[.D208]" office:value-type="float" office:value="200.196059127488" calcext:value-type="float">
            <text:p>200.2</text:p>
          </table:table-cell>
          <table:table-cell table:number-columns-repeated="7"/>
        </table:table-row>
        <table:table-row table:style-name="ro1">
          <table:table-cell table:style-name="ce18" office:value-type="string" calcext:value-type="string">
            <text:p>" /&gt;</text:p>
          </table:table-cell>
          <table:table-cell/>
          <table:table-cell table:style-name="ce18"/>
          <table:table-cell/>
          <table:table-cell table:style-name="ce18"/>
          <table:table-cell table:number-columns-repeated="6"/>
        </table:table-row>
        <table:table-row table:style-name="ro1">
          <table:table-cell table:style-name="ce16" office:value-type="string" calcext:value-type="string">
            <text:p><text:s/>&lt;/g&gt;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style-name="ce13" office:value-type="string" calcext:value-type="string">
            <text:p><text:s/>&lt;!-- this runs off of the square coordinates above --&gt;</text:p>
          </table:table-cell>
          <table:table-cell table:style-name="ce13" table:number-columns-repeated="4"/>
          <table:table-cell table:number-columns-repeated="6"/>
        </table:table-row>
        <table:table-row table:style-name="ro2">
          <table:table-cell table:style-name="ce13" office:value-type="string" calcext:value-type="string">
            <text:p><text:s/>&lt;!-- Generated by http://www.comfsm.fm/~dleeling/math/me2/multigraph.ods <text:s/>--&gt;</text:p>
          </table:table-cell>
          <table:table-cell table:style-name="ce13" table:number-columns-repeated="4"/>
          <table:table-cell table:number-columns-repeated="6"/>
        </table:table-row>
        <table:table-row table:style-name="ro2">
          <table:table-cell table:style-name="ce16" office:value-type="string" calcext:value-type="string">
            <text:p><text:s/>&lt;g fill="none" stroke="sienna" stroke-width="4px"&gt;</text:p>
          </table:table-cell>
          <table:table-cell table:style-name="ce16" table:number-columns-repeated="4"/>
          <table:table-cell table:number-columns-repeated="6"/>
        </table:table-row>
        <table:table-row table:style-name="ro2">
          <table:table-cell table:style-name="ce17" office:value-type="string" calcext:value-type="string">
            <text:p><text:s/>&lt;desc&gt;a path&lt;/desc&gt;</text:p>
          </table:table-cell>
          <table:table-cell table:style-name="ce17" table:number-columns-repeated="4"/>
          <table:table-cell table:number-columns-repeated="6"/>
        </table:table-row>
        <table:table-row table:style-name="ro2">
          <table:table-cell table:style-name="ce18" office:value-type="string" calcext:value-type="string">
            <text:p>&lt;path d="M </text:p>
          </table:table-cell>
          <table:table-cell table:formula="of:=[.B144]+12" office:value-type="float" office:value="57" calcext:value-type="float">
            <text:p>57</text:p>
          </table:table-cell>
          <table:table-cell table:style-name="ce18" office:value-type="string" calcext:value-type="string">
            <text:p>,</text:p>
          </table:table-cell>
          <table:table-cell table:formula="of:=[.D144]+12" office:value-type="float" office:value="202.196059127488" calcext:value-type="float">
            <text:p>202.2</text:p>
          </table:table-cell>
          <table:table-cell table:style-name="ce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L </text:p>
          </table:table-cell>
          <table:table-cell table:formula="of:=[.B145]+12" office:value-type="float" office:value="87" calcext:value-type="float">
            <text:p>87</text:p>
          </table:table-cell>
          <table:table-cell table:style-name="ce18" office:value-type="string" calcext:value-type="string">
            <text:p>,</text:p>
          </table:table-cell>
          <table:table-cell table:formula="of:=[.D145]+12" office:value-type="float" office:value="201.535091145223" calcext:value-type="float">
            <text:p>201.54</text:p>
          </table:table-cell>
          <table:table-cell table:style-name="ce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formula="of:=[.B146]+12" office:value-type="float" office:value="117" calcext:value-type="float">
            <text:p>117</text:p>
          </table:table-cell>
          <table:table-cell table:style-name="ce18" office:value-type="string" calcext:value-type="string">
            <text:p>,</text:p>
          </table:table-cell>
          <table:table-cell table:formula="of:=[.D146]+12" office:value-type="float" office:value="200.445339173611" calcext:value-type="float">
            <text:p>200.45</text:p>
          </table:table-cell>
          <table:table-cell table:number-columns-repeated="7"/>
        </table:table-row>
        <table:table-row table:style-name="ro2">
          <table:table-cell/>
          <table:table-cell table:formula="of:=[.B147]+12" office:value-type="float" office:value="147" calcext:value-type="float">
            <text:p>147</text:p>
          </table:table-cell>
          <table:table-cell table:style-name="ce18" office:value-type="string" calcext:value-type="string">
            <text:p>,</text:p>
          </table:table-cell>
          <table:table-cell table:formula="of:=[.D147]+12" office:value-type="float" office:value="198.648641918227" calcext:value-type="float">
            <text:p>198.65</text:p>
          </table:table-cell>
          <table:table-cell table:number-columns-repeated="7"/>
        </table:table-row>
        <table:table-row table:style-name="ro2">
          <table:table-cell/>
          <table:table-cell table:formula="of:=[.B148]+12" office:value-type="float" office:value="177" calcext:value-type="float">
            <text:p>177</text:p>
          </table:table-cell>
          <table:table-cell table:style-name="ce18" office:value-type="string" calcext:value-type="string">
            <text:p>,</text:p>
          </table:table-cell>
          <table:table-cell table:formula="of:=[.D148]+12" office:value-type="float" office:value="195.686388936266" calcext:value-type="float">
            <text:p>195.69</text:p>
          </table:table-cell>
          <table:table-cell table:number-columns-repeated="7"/>
        </table:table-row>
        <table:table-row table:style-name="ro2">
          <table:table-cell/>
          <table:table-cell table:formula="of:=[.B149]+12" office:value-type="float" office:value="207" calcext:value-type="float">
            <text:p>207</text:p>
          </table:table-cell>
          <table:table-cell table:style-name="ce18" office:value-type="string" calcext:value-type="string">
            <text:p>,</text:p>
          </table:table-cell>
          <table:table-cell table:formula="of:=[.D149]+12" office:value-type="float" office:value="190.802459435713" calcext:value-type="float">
            <text:p>190.8</text:p>
          </table:table-cell>
          <table:table-cell table:number-columns-repeated="7"/>
        </table:table-row>
        <table:table-row table:style-name="ro2">
          <table:table-cell/>
          <table:table-cell table:formula="of:=[.B150]+12" office:value-type="float" office:value="237" calcext:value-type="float">
            <text:p>237</text:p>
          </table:table-cell>
          <table:table-cell table:style-name="ce18" office:value-type="string" calcext:value-type="string">
            <text:p>,</text:p>
          </table:table-cell>
          <table:table-cell table:formula="of:=[.D150]+12" office:value-type="float" office:value="182.750220983552" calcext:value-type="float">
            <text:p>182.75</text:p>
          </table:table-cell>
          <table:table-cell table:number-columns-repeated="7"/>
        </table:table-row>
        <table:table-row table:style-name="ro2">
          <table:table-cell/>
          <table:table-cell table:formula="of:=[.B151]+12" office:value-type="float" office:value="267" calcext:value-type="float">
            <text:p>267</text:p>
          </table:table-cell>
          <table:table-cell table:style-name="ce18" office:value-type="string" calcext:value-type="string">
            <text:p>,</text:p>
          </table:table-cell>
          <table:table-cell table:formula="of:=[.D151]+12" office:value-type="float" office:value="169.474324170724" calcext:value-type="float">
            <text:p>169.47</text:p>
          </table:table-cell>
          <table:table-cell table:number-columns-repeated="7"/>
        </table:table-row>
        <table:table-row table:style-name="ro2">
          <table:table-cell/>
          <table:table-cell table:formula="of:=[.B152]+12" office:value-type="float" office:value="297" calcext:value-type="float">
            <text:p>297</text:p>
          </table:table-cell>
          <table:table-cell table:style-name="ce18" office:value-type="string" calcext:value-type="string">
            <text:p>,</text:p>
          </table:table-cell>
          <table:table-cell table:formula="of:=[.D152]+12" office:value-type="float" office:value="147.586070707795" calcext:value-type="float">
            <text:p>147.59</text:p>
          </table:table-cell>
          <table:table-cell table:number-columns-repeated="7"/>
        </table:table-row>
        <table:table-row table:style-name="ro2">
          <table:table-cell/>
          <table:table-cell table:formula="of:=[.B153]+12" office:value-type="float" office:value="327" calcext:value-type="float">
            <text:p>327</text:p>
          </table:table-cell>
          <table:table-cell table:style-name="ce18" office:value-type="string" calcext:value-type="string">
            <text:p>,</text:p>
          </table:table-cell>
          <table:table-cell table:formula="of:=[.D153]+12" office:value-type="float" office:value="111.498441644987" calcext:value-type="float">
            <text:p>111.5</text:p>
          </table:table-cell>
          <table:table-cell table:number-columns-repeated="7"/>
        </table:table-row>
        <table:table-row table:style-name="ro2">
          <table:table-cell/>
          <table:table-cell table:formula="of:=[.B154]+12" office:value-type="float" office:value="357" calcext:value-type="float">
            <text:p>357</text:p>
          </table:table-cell>
          <table:table-cell table:style-name="ce18" office:value-type="string" calcext:value-type="string">
            <text:p>,</text:p>
          </table:table-cell>
          <table:table-cell table:formula="of:=[.D154]+12" office:value-type="float" office:value="52" calcext:value-type="float">
            <text:p>52</text:p>
          </table:table-cell>
          <table:table-cell table:number-columns-repeated="7"/>
        </table:table-row>
        <table:table-row table:style-name="ro2">
          <table:table-cell/>
          <table:table-cell table:formula="of:=[.B155]+12" office:value-type="float" office:value="327" calcext:value-type="float">
            <text:p>327</text:p>
          </table:table-cell>
          <table:table-cell table:style-name="ce18" office:value-type="string" calcext:value-type="string">
            <text:p>,</text:p>
          </table:table-cell>
          <table:table-cell table:formula="of:=[.D155]+12" office:value-type="float" office:value="111.498441644987" calcext:value-type="float">
            <text:p>111.5</text:p>
          </table:table-cell>
          <table:table-cell table:number-columns-repeated="7"/>
        </table:table-row>
        <table:table-row table:style-name="ro2">
          <table:table-cell/>
          <table:table-cell table:formula="of:=[.B156]+12" office:value-type="float" office:value="357" calcext:value-type="float">
            <text:p>357</text:p>
          </table:table-cell>
          <table:table-cell table:style-name="ce18" office:value-type="string" calcext:value-type="string">
            <text:p>,</text:p>
          </table:table-cell>
          <table:table-cell table:formula="of:=[.D156]+12" office:value-type="float" office:value="52" calcext:value-type="float">
            <text:p>52</text:p>
          </table:table-cell>
          <table:table-cell table:number-columns-repeated="7"/>
        </table:table-row>
        <table:table-row table:style-name="ro2">
          <table:table-cell table:style-name="ce18" office:value-type="string" calcext:value-type="string">
            <text:p>" /&gt;</text:p>
          </table:table-cell>
          <table:table-cell/>
          <table:table-cell table:style-name="ce18"/>
          <table:table-cell/>
          <table:table-cell table:style-name="ce18"/>
          <table:table-cell table:number-columns-repeated="6"/>
        </table:table-row>
        <table:table-row table:style-name="ro2">
          <table:table-cell table:style-name="ce16" office:value-type="string" calcext:value-type="string">
            <text:p><text:s/>&lt;/g&gt;</text:p>
          </table:table-cell>
          <table:table-cell table:style-name="ce16" table:number-columns-repeated="4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2">
          <table:table-cell table:style-name="ce13" office:value-type="string" calcext:value-type="string">
            <text:p><text:s/>&lt;!-- this runs off of the triangle coordinates above --&gt;</text:p>
          </table:table-cell>
          <table:table-cell table:style-name="ce13" table:number-columns-repeated="4"/>
          <table:table-cell table:number-columns-repeated="6"/>
        </table:table-row>
        <table:table-row table:style-name="ro2">
          <table:table-cell table:style-name="ce13" office:value-type="string" calcext:value-type="string">
            <text:p><text:s/>&lt;!-- Generated by http://www.comfsm.fm/~dleeling/math/me2/multigraph.ods <text:s/>--&gt;</text:p>
          </table:table-cell>
          <table:table-cell table:style-name="ce13" table:number-columns-repeated="4"/>
          <table:table-cell table:number-columns-repeated="6"/>
        </table:table-row>
        <table:table-row table:style-name="ro2">
          <table:table-cell table:style-name="ce16" office:value-type="string" calcext:value-type="string">
            <text:p><text:s/>&lt;g fill="none" stroke="teal" stroke-width="4px"&gt;</text:p>
          </table:table-cell>
          <table:table-cell table:style-name="ce16" table:number-columns-repeated="4"/>
          <table:table-cell table:number-columns-repeated="6"/>
        </table:table-row>
        <table:table-row table:style-name="ro2">
          <table:table-cell table:style-name="ce17" office:value-type="string" calcext:value-type="string">
            <text:p><text:s/>&lt;desc&gt;a path&lt;/desc&gt;</text:p>
          </table:table-cell>
          <table:table-cell table:style-name="ce17" table:number-columns-repeated="4"/>
          <table:table-cell table:number-columns-repeated="6"/>
        </table:table-row>
        <table:table-row table:style-name="ro2">
          <table:table-cell table:style-name="ce18" office:value-type="string" calcext:value-type="string">
            <text:p>&lt;path d="M </text:p>
          </table:table-cell>
          <table:table-cell table:formula="of:=[.B215]" office:value-type="float" office:value="55" calcext:value-type="float">
            <text:p>55</text:p>
          </table:table-cell>
          <table:table-cell table:style-name="ce18" office:value-type="string" calcext:value-type="string">
            <text:p>,</text:p>
          </table:table-cell>
          <table:table-cell table:formula="of:=[.D215]" office:value-type="float" office:value="350" calcext:value-type="float">
            <text:p>350</text:p>
          </table:table-cell>
          <table:table-cell table:style-name="ce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 table:style-name="ce18" office:value-type="string" calcext:value-type="string">
            <text:p>L </text:p>
          </table:table-cell>
          <table:table-cell table:formula="of:=[.B216]" office:value-type="float" office:value="85" calcext:value-type="float">
            <text:p>85</text:p>
          </table:table-cell>
          <table:table-cell table:style-name="ce18" office:value-type="string" calcext:value-type="string">
            <text:p>,</text:p>
          </table:table-cell>
          <table:table-cell table:formula="of:=[.D216]" office:value-type="float" office:value="349.428079334703" calcext:value-type="float">
            <text:p>349.43</text:p>
          </table:table-cell>
          <table:table-cell table:style-name="ce18" office:value-type="string" calcext:value-type="string">
            <text:p><text:s/></text:p>
          </table:table-cell>
          <table:table-cell table:number-columns-repeated="6"/>
        </table:table-row>
        <table:table-row table:style-name="ro2">
          <table:table-cell/>
          <table:table-cell table:formula="of:=[.B217]" office:value-type="float" office:value="115" calcext:value-type="float">
            <text:p>115</text:p>
          </table:table-cell>
          <table:table-cell table:style-name="ce18" office:value-type="string" calcext:value-type="string">
            <text:p>,</text:p>
          </table:table-cell>
          <table:table-cell table:formula="of:=[.D217]" office:value-type="float" office:value="346.89166807426" calcext:value-type="float">
            <text:p>346.89</text:p>
          </table:table-cell>
          <table:table-cell table:number-columns-repeated="7"/>
        </table:table-row>
        <table:table-row table:style-name="ro2">
          <table:table-cell/>
          <table:table-cell table:formula="of:=[.B218]" office:value-type="float" office:value="145" calcext:value-type="float">
            <text:p>145</text:p>
          </table:table-cell>
          <table:table-cell table:style-name="ce18" office:value-type="string" calcext:value-type="string">
            <text:p>,</text:p>
          </table:table-cell>
          <table:table-cell table:formula="of:=[.D218]" office:value-type="float" office:value="336.036529969503" calcext:value-type="float">
            <text:p>336.04</text:p>
          </table:table-cell>
          <table:table-cell table:number-columns-repeated="7"/>
        </table:table-row>
        <table:table-row table:style-name="ro2">
          <table:table-cell/>
          <table:table-cell table:formula="of:=[.B219]" office:value-type="float" office:value="175" calcext:value-type="float">
            <text:p>175</text:p>
          </table:table-cell>
          <table:table-cell table:style-name="ce18" office:value-type="string" calcext:value-type="string">
            <text:p>,</text:p>
          </table:table-cell>
          <table:table-cell table:formula="of:=[.D219]" office:value-type="float" office:value="295.820205569412" calcext:value-type="float">
            <text:p>295.82</text:p>
          </table:table-cell>
          <table:table-cell table:number-columns-repeated="7"/>
        </table:table-row>
        <table:table-row table:style-name="ro2">
          <table:table-cell/>
          <table:table-cell table:formula="of:=[.B220]" office:value-type="float" office:value="205" calcext:value-type="float">
            <text:p>205</text:p>
          </table:table-cell>
          <table:table-cell table:style-name="ce18" office:value-type="string" calcext:value-type="string">
            <text:p>,</text:p>
          </table:table-cell>
          <table:table-cell table:formula="of:=[.D220]" office:value-type="float" office:value="201.214937360895" calcext:value-type="float">
            <text:p>201.21</text:p>
          </table:table-cell>
          <table:table-cell table:number-columns-repeated="7"/>
        </table:table-row>
        <table:table-row table:style-name="ro2">
          <table:table-cell/>
          <table:table-cell table:formula="of:=[.B221]" office:value-type="float" office:value="235" calcext:value-type="float">
            <text:p>235</text:p>
          </table:table-cell>
          <table:table-cell table:style-name="ce18" office:value-type="string" calcext:value-type="string">
            <text:p>,</text:p>
          </table:table-cell>
          <table:table-cell table:formula="of:=[.D221]" office:value-type="float" office:value="106.609669152379" calcext:value-type="float">
            <text:p>106.61</text:p>
          </table:table-cell>
          <table:table-cell table:number-columns-repeated="7"/>
        </table:table-row>
        <table:table-row table:style-name="ro2">
          <table:table-cell/>
          <table:table-cell table:formula="of:=[.B222]" office:value-type="float" office:value="265" calcext:value-type="float">
            <text:p>265</text:p>
          </table:table-cell>
          <table:table-cell table:style-name="ce18" office:value-type="string" calcext:value-type="string">
            <text:p>,</text:p>
          </table:table-cell>
          <table:table-cell table:formula="of:=[.D222]" office:value-type="float" office:value="66.3933447522876" calcext:value-type="float">
            <text:p>66.39</text:p>
          </table:table-cell>
          <table:table-cell table:number-columns-repeated="7"/>
        </table:table-row>
        <table:table-row table:style-name="ro2">
          <table:table-cell/>
          <table:table-cell table:formula="of:=[.B223]" office:value-type="float" office:value="295" calcext:value-type="float">
            <text:p>295</text:p>
          </table:table-cell>
          <table:table-cell table:style-name="ce18" office:value-type="string" calcext:value-type="string">
            <text:p>,</text:p>
          </table:table-cell>
          <table:table-cell table:formula="of:=[.D223]" office:value-type="float" office:value="55.5382066475304" calcext:value-type="float">
            <text:p>55.54</text:p>
          </table:table-cell>
          <table:table-cell table:number-columns-repeated="7"/>
        </table:table-row>
        <table:table-row table:style-name="ro2">
          <table:table-cell/>
          <table:table-cell table:formula="of:=[.B224]" office:value-type="float" office:value="325" calcext:value-type="float">
            <text:p>325</text:p>
          </table:table-cell>
          <table:table-cell table:style-name="ce18" office:value-type="string" calcext:value-type="string">
            <text:p>,</text:p>
          </table:table-cell>
          <table:table-cell table:formula="of:=[.D224]" office:value-type="float" office:value="53.0017953870874" calcext:value-type="float">
            <text:p>53</text:p>
          </table:table-cell>
          <table:table-cell table:number-columns-repeated="7"/>
        </table:table-row>
        <table:table-row table:style-name="ro2">
          <table:table-cell/>
          <table:table-cell table:formula="of:=[.B225]" office:value-type="float" office:value="355" calcext:value-type="float">
            <text:p>355</text:p>
          </table:table-cell>
          <table:table-cell table:style-name="ce18" office:value-type="string" calcext:value-type="string">
            <text:p>,</text:p>
          </table:table-cell>
          <table:table-cell table:formula="of:=[.D225]" office:value-type="float" office:value="52.4298747217907" calcext:value-type="float">
            <text:p>52.43</text:p>
          </table:table-cell>
          <table:table-cell table:number-columns-repeated="7"/>
        </table:table-row>
        <table:table-row table:style-name="ro2">
          <table:table-cell/>
          <table:table-cell table:formula="of:=[.B226]" office:value-type="float" office:value="325" calcext:value-type="float">
            <text:p>325</text:p>
          </table:table-cell>
          <table:table-cell table:style-name="ce18" office:value-type="string" calcext:value-type="string">
            <text:p>,</text:p>
          </table:table-cell>
          <table:table-cell table:formula="of:=[.D226]" office:value-type="float" office:value="53.0017953870874" calcext:value-type="float">
            <text:p>53</text:p>
          </table:table-cell>
          <table:table-cell table:number-columns-repeated="7"/>
        </table:table-row>
        <table:table-row table:style-name="ro2">
          <table:table-cell/>
          <table:table-cell table:formula="of:=[.B227]" office:value-type="float" office:value="355" calcext:value-type="float">
            <text:p>355</text:p>
          </table:table-cell>
          <table:table-cell table:style-name="ce18" office:value-type="string" calcext:value-type="string">
            <text:p>,</text:p>
          </table:table-cell>
          <table:table-cell table:formula="of:=[.D227]" office:value-type="float" office:value="52.4298747217907" calcext:value-type="float">
            <text:p>52.43</text:p>
          </table:table-cell>
          <table:table-cell table:number-columns-repeated="7"/>
        </table:table-row>
        <table:table-row table:style-name="ro2">
          <table:table-cell table:style-name="ce18" office:value-type="string" calcext:value-type="string">
            <text:p>" /&gt;</text:p>
          </table:table-cell>
          <table:table-cell/>
          <table:table-cell table:style-name="ce18"/>
          <table:table-cell/>
          <table:table-cell table:style-name="ce18"/>
          <table:table-cell table:number-columns-repeated="6"/>
        </table:table-row>
        <table:table-row table:style-name="ro2">
          <table:table-cell table:style-name="ce16" office:value-type="string" calcext:value-type="string">
            <text:p><text:s/>&lt;/g&gt;</text:p>
          </table:table-cell>
          <table:table-cell table:style-name="ce16" table:number-columns-repeated="4"/>
          <table:table-cell table:number-columns-repeated="6"/>
        </table:table-row>
        <table:table-row table:style-name="ro1" table:number-rows-repeated="1048152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wave" table:style-name="ta1" table:print="false">
        <table:table-column table:style-name="co2" table:number-columns-repeated="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1" table:default-cell-style-name="Default"/>
        <table:table-row table:style-name="ro1">
          <table:table-cell table:style-name="ce5" office:value-type="string" calcext:value-type="string">
            <text:p>&lt;svg version="1.1" </text:p>
          </table:table-cell>
          <table:table-cell table:style-name="ce5" table:number-columns-repeated="2"/>
          <table:table-cell table:style-name="ce7" table:number-columns-repeated="2"/>
        </table:table-row>
        <table:table-row table:style-name="ro1">
          <table:table-cell table:style-name="ce7" office:value-type="string" calcext:value-type="string">
            <text:p><text:s/>width="</text:p>
          </table:table-cell>
          <table:table-cell table:style-name="ce8" office:value-type="float" office:value="550" calcext:value-type="float">
            <text:p>550</text:p>
          </table:table-cell>
          <table:table-cell table:style-name="ce7" office:value-type="string" calcext:value-type="string">
            <text:p>"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 calcext:value-type="string">
            <text:p><text:s/>height="</text:p>
          </table:table-cell>
          <table:table-cell table:style-name="ce8" office:value-type="float" office:value="100" calcext:value-type="float">
            <text:p>100</text:p>
          </table:table-cell>
          <table:table-cell table:style-name="ce7" office:value-type="string" calcext:value-type="string">
            <text:p>"</text:p>
          </table:table-cell>
          <table:table-cell table:style-name="ce7" table:number-columns-repeated="2"/>
        </table:table-row>
        <table:table-row table:style-name="ro1">
          <table:table-cell table:style-name="ce7" office:value-type="string" calcext:value-type="string">
            <text:p><text:s/>&gt;</text:p>
          </table:table-cell>
          <table:table-cell table:style-name="ce7" table:number-columns-repeated="4"/>
        </table:table-row>
        <table:table-row table:style-name="ro1">
          <table:table-cell table:style-name="ce7" office:value-type="string" calcext:value-type="string">
            <text:p><text:s/>&lt;g fill="none" stroke="blue" stroke-width="4px"&gt;</text:p>
          </table:table-cell>
          <table:table-cell table:style-name="ce7" table:number-columns-repeated="4"/>
        </table:table-row>
        <table:table-row table:style-name="ro1">
          <table:table-cell table:style-name="ce9" office:value-type="string" calcext:value-type="string">
            <text:p><text:s/>&lt;path d="M </text:p>
          </table:table-cell>
          <table:table-cell office:value-type="float" office:value="0" calcext:value-type="float">
            <text:p>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])+50" office:value-type="float" office:value="50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 </text:p>
          </table:table-cell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])+50" office:value-type="float" office:value="58.0342127445229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])+50" office:value-type="float" office:value="65.282026773671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])+50" office:value-type="float" office:value="71.0340170543964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])+50" office:value-type="float" office:value="74.72717163874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])+50" office:value-type="float" office:value="75.9999999720998" calcext:value-type="float">
            <text:p>76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2])+50" office:value-type="float" office:value="74.7279160373916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3])+50" office:value-type="float" office:value="71.0354329890358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4])+50" office:value-type="float" office:value="65.2839756508582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5])+50" office:value-type="float" office:value="58.0365038057398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0" calcext:value-type="float">
            <text:p>5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6])+50" office:value-type="float" office:value="50.0024089933312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7])+50" office:value-type="float" office:value="41.9680783856652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8])+50" office:value-type="float" office:value="34.7199222347076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9])+50" office:value-type="float" office:value="28.9673990608135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0])+50" office:value-type="float" office:value="25.2735729721868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75" calcext:value-type="float">
            <text:p>7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1])+50" office:value-type="float" office:value="24.0000002511021" calcext:value-type="float">
            <text:p>24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80" calcext:value-type="float">
            <text:p>8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2])+50" office:value-type="float" office:value="25.2713397762381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85" calcext:value-type="float">
            <text:p>8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3])+50" office:value-type="float" office:value="28.9631512569075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90" calcext:value-type="float">
            <text:p>9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4])+50" office:value-type="float" office:value="34.7140756031628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95" calcext:value-type="float">
            <text:p>9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5])+50" office:value-type="float" office:value="41.9612052020341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00" calcext:value-type="float">
            <text:p>10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6])+50" office:value-type="float" office:value="49.9951820133584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05" calcext:value-type="float">
            <text:p>10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7])+50" office:value-type="float" office:value="58.0296304151951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10" calcext:value-type="float">
            <text:p>11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8])+50" office:value-type="float" office:value="65.2781286257392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15" calcext:value-type="float">
            <text:p>11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29])+50" office:value-type="float" office:value="71.0311846434184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20" calcext:value-type="float">
            <text:p>12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0])+50" office:value-type="float" office:value="74.7256822046179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25" calcext:value-type="float">
            <text:p>12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1])+50" office:value-type="float" office:value="75.9999993024941" calcext:value-type="float">
            <text:p>76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30" calcext:value-type="float">
            <text:p>13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2])+50" office:value-type="float" office:value="74.7294041978443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35" calcext:value-type="float">
            <text:p>13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3])+50" office:value-type="float" office:value="71.0382643165545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40" calcext:value-type="float">
            <text:p>14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4])+50" office:value-type="float" office:value="65.2878730115913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45" calcext:value-type="float">
            <text:p>14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5])+50" office:value-type="float" office:value="58.0410857211814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50" calcext:value-type="float">
            <text:p>15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6])+50" office:value-type="float" office:value="50.0072269799108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55" calcext:value-type="float">
            <text:p>15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7])+50" office:value-type="float" office:value="41.9726608528765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60" calcext:value-type="float">
            <text:p>16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8])+50" office:value-type="float" office:value="34.7238206449721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65" calcext:value-type="float">
            <text:p>16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39])+50" office:value-type="float" office:value="28.970231832896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70" calcext:value-type="float">
            <text:p>17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0])+50" office:value-type="float" office:value="25.2750628308398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75" calcext:value-type="float">
            <text:p>17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1])+50" office:value-type="float" office:value="24.0000013671115" calcext:value-type="float">
            <text:p>24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80" calcext:value-type="float">
            <text:p>18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2])+50" office:value-type="float" office:value="25.2698520403675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85" calcext:value-type="float">
            <text:p>18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3])+50" office:value-type="float" office:value="28.9603202905904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90" calcext:value-type="float">
            <text:p>19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4])+50" office:value-type="float" office:value="34.7101785048962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195" calcext:value-type="float">
            <text:p>19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5])+50" office:value-type="float" office:value="41.9566234246333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00" calcext:value-type="float">
            <text:p>20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6])+50" office:value-type="float" office:value="49.9903640268822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05" calcext:value-type="float">
            <text:p>20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7])+50" office:value-type="float" office:value="58.0250478101398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10" calcext:value-type="float">
            <text:p>21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8])+50" office:value-type="float" office:value="65.2742299531755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15" calcext:value-type="float">
            <text:p>21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49])+50" office:value-type="float" office:value="71.0283515102557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20" calcext:value-type="float">
            <text:p>22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0])+50" office:value-type="float" office:value="74.7241919214468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25" calcext:value-type="float">
            <text:p>22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1])+50" office:value-type="float" office:value="75.999997740081" calcext:value-type="float">
            <text:p>76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30" calcext:value-type="float">
            <text:p>23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2])+50" office:value-type="float" office:value="74.7308915091201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35" calcext:value-type="float">
            <text:p>23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3])+50" office:value-type="float" office:value="71.0410949216455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40" calcext:value-type="float">
            <text:p>24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4])+50" office:value-type="float" office:value="65.2917698473579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45" calcext:value-type="float">
            <text:p>24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5])+50" office:value-type="float" office:value="58.0456673605021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50" calcext:value-type="float">
            <text:p>25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6])+50" office:value-type="float" office:value="50.0120449662422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55" calcext:value-type="float">
            <text:p>25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7])+50" office:value-type="float" office:value="41.9772435957365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60" calcext:value-type="float">
            <text:p>26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8])+50" office:value-type="float" office:value="34.7277195798015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65" calcext:value-type="float">
            <text:p>26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59])+50" office:value-type="float" office:value="28.9730653271144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70" calcext:value-type="float">
            <text:p>27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0])+50" office:value-type="float" office:value="25.2765535385162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75" calcext:value-type="float">
            <text:p>27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1])+50" office:value-type="float" office:value="24.0000033759284" calcext:value-type="float">
            <text:p>24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80" calcext:value-type="float">
            <text:p>28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2])+50" office:value-type="float" office:value="25.2683651536993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85" calcext:value-type="float">
            <text:p>28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3])+50" office:value-type="float" office:value="28.9574900467497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90" calcext:value-type="float">
            <text:p>29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4])+50" office:value-type="float" office:value="34.706281931663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295" calcext:value-type="float">
            <text:p>29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5])+50" office:value-type="float" office:value="41.952041923432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00" calcext:value-type="float">
            <text:p>30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6])+50" office:value-type="float" office:value="49.9855460407369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05" calcext:value-type="float">
            <text:p>30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7])+50" office:value-type="float" office:value="58.0204649295144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10" calcext:value-type="float">
            <text:p>31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8])+50" office:value-type="float" office:value="65.2703307561138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15" calcext:value-type="float">
            <text:p>31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69])+50" office:value-type="float" office:value="71.0255176550058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20" calcext:value-type="float">
            <text:p>32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0])+50" office:value-type="float" office:value="74.7227007892778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25" calcext:value-type="float">
            <text:p>32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1])+50" office:value-type="float" office:value="75.9999952848604" calcext:value-type="float">
            <text:p>76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30" calcext:value-type="float">
            <text:p>33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2])+50" office:value-type="float" office:value="74.732377971168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35" calcext:value-type="float">
            <text:p>33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3])+50" office:value-type="float" office:value="71.0439248042116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40" calcext:value-type="float">
            <text:p>34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4])+50" office:value-type="float" office:value="65.2956661580243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45" calcext:value-type="float">
            <text:p>34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5])+50" office:value-type="float" office:value="58.0502487235447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50" calcext:value-type="float">
            <text:p>35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6])+50" office:value-type="float" office:value="50.01686295216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55" calcext:value-type="float">
            <text:p>35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7])+50" office:value-type="float" office:value="41.981826614088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60" calcext:value-type="float">
            <text:p>36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8])+50" office:value-type="float" office:value="34.731619039062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65" calcext:value-type="float">
            <text:p>36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79])+50" office:value-type="float" office:value="28.9758995433715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70" calcext:value-type="float">
            <text:p>37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0])+50" office:value-type="float" office:value="25.2780450951649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75" calcext:value-type="float">
            <text:p>37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1])+50" office:value-type="float" office:value="24.0000062775526" calcext:value-type="float">
            <text:p>24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80" calcext:value-type="float">
            <text:p>38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2])+50" office:value-type="float" office:value="25.2668791162845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85" calcext:value-type="float">
            <text:p>38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3])+50" office:value-type="float" office:value="28.9546605254825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90" calcext:value-type="float">
            <text:p>39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4])+50" office:value-type="float" office:value="34.702385883597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395" calcext:value-type="float">
            <text:p>39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5])+50" office:value-type="float" office:value="41.9474606985875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00" calcext:value-type="float">
            <text:p>40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6])+50" office:value-type="float" office:value="49.9807280550879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05" calcext:value-type="float">
            <text:p>40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7])+50" office:value-type="float" office:value="58.0158817734762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10" calcext:value-type="float">
            <text:p>41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8])+50" office:value-type="float" office:value="65.266431034688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15" calcext:value-type="float">
            <text:p>41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89])+50" office:value-type="float" office:value="71.0226830777659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20" calcext:value-type="float">
            <text:p>42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0])+50" office:value-type="float" office:value="74.7212088081621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25" calcext:value-type="float">
            <text:p>42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1])+50" office:value-type="float" office:value="75.9999919368325" calcext:value-type="float">
            <text:p>76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30" calcext:value-type="float">
            <text:p>43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2])+50" office:value-type="float" office:value="74.7338635839369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35" calcext:value-type="float">
            <text:p>43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3])+50" office:value-type="float" office:value="71.0467539641557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40" calcext:value-type="float">
            <text:p>44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4])+50" office:value-type="float" office:value="65.2995619434566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45" calcext:value-type="float">
            <text:p>44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5])+50" office:value-type="float" office:value="58.0548298101518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50" calcext:value-type="float">
            <text:p>45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6])+50" office:value-type="float" office:value="50.0216809374988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55" calcext:value-type="float">
            <text:p>45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7])+50" office:value-type="float" office:value="41.9864099077735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60" calcext:value-type="float">
            <text:p>46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8])+50" office:value-type="float" office:value="34.7355190226195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65" calcext:value-type="float">
            <text:p>46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99])+50" office:value-type="float" office:value="28.9787344815699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70" calcext:value-type="float">
            <text:p>47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0])+50" office:value-type="float" office:value="25.2795375007347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75" calcext:value-type="float">
            <text:p>47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1])+50" office:value-type="float" office:value="24.0000100719842" calcext:value-type="float">
            <text:p>24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80" calcext:value-type="float">
            <text:p>48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2])+50" office:value-type="float" office:value="25.2653939281742" calcext:value-type="float">
            <text:p>2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85" calcext:value-type="float">
            <text:p>48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3])+50" office:value-type="float" office:value="28.951831726886" calcext:value-type="float">
            <text:p>29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90" calcext:value-type="float">
            <text:p>49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4])+50" office:value-type="float" office:value="34.6984903608319" calcext:value-type="float">
            <text:p>3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495" calcext:value-type="float">
            <text:p>49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5])+50" office:value-type="float" office:value="41.9428797502571" calcext:value-type="float">
            <text:p>42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00" calcext:value-type="float">
            <text:p>50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6])+50" office:value-type="float" office:value="49.9759100701007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05" calcext:value-type="float">
            <text:p>50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7])+50" office:value-type="float" office:value="58.0112983421827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10" calcext:value-type="float">
            <text:p>51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8])+50" office:value-type="float" office:value="65.262530789032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15" calcext:value-type="float">
            <text:p>51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09])+50" office:value-type="float" office:value="71.0198477786333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20" calcext:value-type="float">
            <text:p>52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0])+50" office:value-type="float" office:value="74.719715978151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25" calcext:value-type="float">
            <text:p>52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1])+50" office:value-type="float" office:value="75.9999876959973" calcext:value-type="float">
            <text:p>76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30" calcext:value-type="float">
            <text:p>53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2])+50" office:value-type="float" office:value="74.7353483473758" calcext:value-type="float">
            <text:p>7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35" calcext:value-type="float">
            <text:p>53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3])+50" office:value-type="float" office:value="71.0495824013804" calcext:value-type="float">
            <text:p>71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40" calcext:value-type="float">
            <text:p>54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4])+50" office:value-type="float" office:value="65.3034572035211" calcext:value-type="float">
            <text:p>65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45" calcext:value-type="float">
            <text:p>545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5])+50" office:value-type="float" office:value="58.059410620166" calcext:value-type="float">
            <text:p>58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/>
          <table:table-cell office:value-type="float" office:value="550" calcext:value-type="float">
            <text:p>550</text:p>
          </table:table-cell>
          <table:table-cell table:style-name="ce9" office:value-type="string" calcext:value-type="string">
            <text:p>,</text:p>
          </table:table-cell>
          <table:table-cell table:style-name="ce32" table:formula="of:=26*SIN(0.06283*[.B116])+50" office:value-type="float" office:value="50.0264989220931" calcext:value-type="float">
            <text:p>50</text:p>
          </table:table-cell>
          <table:table-cell table:style-name="ce9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" /&gt;</text:p>
          </table:table-cell>
          <table:table-cell/>
          <table:table-cell table:style-name="ce9"/>
          <table:table-cell table:number-columns-repeated="2"/>
        </table:table-row>
        <table:table-row table:style-name="ro1">
          <table:table-cell table:style-name="ce7" office:value-type="string" calcext:value-type="string">
            <text:p><text:s/>&lt;/g&gt;</text:p>
          </table:table-cell>
          <table:table-cell table:style-name="ce7" table:number-columns-repeated="4"/>
        </table:table-row>
        <table:table-row table:style-name="ro1">
          <table:table-cell table:style-name="ce31" office:value-type="string" calcext:value-type="string">
            <text:p>&lt;/svg&gt;</text:p>
          </table:table-cell>
          <table:table-cell table:style-name="ce31" table:number-columns-repeated="4"/>
        </table:table-row>
        <table:table-row table:style-name="ro1" table:number-rows-repeated="104845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graph.B22:graph.C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6"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/>
      <number:text>/</number:text>
      <number:day/>
    </number:date-style>
    <number:number-style style:name="N129">
      <number:number number:decimal-places="3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11" number:min-integer-digits="1"/>
    </number:number-style>
    <number:date-style style:name="N132">
      <number:day-of-week/>
      <number:text> </number:text>
      <number:month/>
      <number:text>/</number:text>
      <number:day/>
    </number:date-style>
    <number:date-style style:name="N133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34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35">
      <number:day-of-week/>
      <number:text> </number:text>
      <number:month number:style="long"/>
      <number:text>/ </number:text>
      <number:day number:style="long"/>
    </number:date-style>
    <number:date-style style:name="N136">
      <number:day number:style="long"/>
      <number:text> </number:text>
      <number:month number:textual="true"/>
      <number:text> </number:text>
      <number:year/>
    </number:date-style>
    <number:number-style style:name="N137">
      <number:number number:decimal-places="0" number:min-integer-digits="2"/>
    </number:number-style>
    <number:date-style style:name="N138">
      <number:month number:style="long"/>
      <number:text> </number:text>
      <number:day-of-week/>
      <number:text> </number:text>
      <number:year/>
    </number:date-style>
    <number:date-style style:name="N139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40">
      <number:number number:decimal-places="0" number:min-integer-digits="3"/>
    </number:number-style>
    <number:number-style style:name="N141">
      <number:number number:decimal-places="0" number:min-integer-digits="1"/>
      <number:text>%</number:text>
    </number:number-style>
    <number:number-style style:name="N142">
      <number:text>$ </number:text>
      <number:number number:decimal-places="2" number:min-integer-digits="1" number:grouping="true"/>
      <number:text> </number:text>
    </number:number-style>
    <number:number-style style:name="N143">
      <number:text>$ (</number:text>
      <number:number number:decimal-places="2" number:min-integer-digits="1" number:grouping="true"/>
      <number:text>)</number:text>
    </number:number-style>
    <number:number-style style:name="N144">
      <number:text>$ - </number:text>
    </number:number-style>
    <number:number-style style:name="N145P0" style:volatile="true">
      <number:text>$ </number:text>
      <number:number number:decimal-places="2" number:min-integer-digits="1" number:grouping="true"/>
      <number:text> </number:text>
    </number:number-style>
    <number:number-style style:name="N145P1" style:volatile="true">
      <number:text>$ (</number:text>
      <number:number number:decimal-places="2" number:min-integer-digits="1" number:grouping="true"/>
      <number:text>)</number:text>
    </number:number-style>
    <number:number-style style:name="N145P2" style:volatile="true">
      <number:text>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$ </number:text>
      <number:number number:decimal-places="0" number:min-integer-digits="1" number:grouping="true"/>
      <number:text> </number:text>
    </number:number-style>
    <number:number-style style:name="N147">
      <number:text>$ (</number:text>
      <number:number number:decimal-places="0" number:min-integer-digits="1" number:grouping="true"/>
      <number:text>)</number:text>
    </number:number-style>
    <number:number-style style:name="N148P0" style:volatile="true">
      <number:text>$ </number:text>
      <number:number number:decimal-places="0" number:min-integer-digits="1" number:grouping="true"/>
      <number:text> </number:text>
    </number:number-style>
    <number:number-style style:name="N148P1" style:volatile="true">
      <number:text>$ (</number:text>
      <number:number number:decimal-places="0" number:min-integer-digits="1" number:grouping="true"/>
      <number:text>)</number:text>
    </number:number-style>
    <number:number-style style:name="N148P2" style:volatile="true">
      <number:text>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number:min-integer-digits="1" number:grouping="true"/>
      <number:text> </number:text>
    </number:number-style>
    <number:number-style style:name="N150">
      <number:text>(</number:text>
      <number:number number:decimal-places="2" number:min-integer-digits="1" number:grouping="true"/>
      <number:text>)</number:text>
    </number:number-style>
    <number:number-style style:name="N151">
      <number:text>- </number:text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3" number:min-integer-digits="1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6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ext-properties style:font-name="Consolas" fo:font-family="Consolas" style:font-style-name="Regular" style:font-family-generic="modern" style:font-pitch="fixed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00/00/0000</text:date>, <text:time style:data-style-name="N2" text:time-value="13:25:23.0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8-07-13T19:57:16.53</meta:creation-date>
    <dc:date>2014-07-15T13:44:03.797000000</dc:date>
    <meta:editing-duration>P1DT14H38M13S</meta:editing-duration>
    <meta:editing-cycles>73</meta:editing-cycles>
    <meta:generator>LibreOffice/4.2.4.2$Windows_x86 LibreOffice_project/63150712c6d317d27ce2db16eb94c2f3d7b699f8</meta:generator>
    <meta:document-statistic meta:table-count="2" meta:cell-count="2104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7.316cm" svg:height="7.066cm" xlink:href=".." xlink:type="simple" chart:class="chart:scatter" chart:style-name="ch1">
        <chart:plot-area chart:style-name="ch2" table:cell-range-address="graph.B22:graph.C34 graph.C21:graph.C21" chart:data-source-has-labels="row" svg:x="0.074cm" svg:y="0.16cm" svg:width="7.101cm" svg:height="6.704cm">
          <chartooo:coordinate-region svg:x="0.643cm" svg:y="0.321cm" svg:width="6.451cm" svg:height="5.975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graph.C22:graph.C34" chart:label-cell-address="graph.C21:graph.C21" chart:class="chart:scatter">
            <chart:domain table:cell-range-address="graph.B22:graph.B34"/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ist (cm)</text:p>
                <draw:g>
                  <svg:desc>graph.C21:graph.C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5">
                <text:p>-2.5</text:p>
                <draw:g>
                  <svg:desc>graph.B22:graph.B34</svg:desc>
                </draw:g>
              </table:table-cell>
              <table:table-cell office:value-type="float" office:value="0.0820849986238988">
                <text:p>0.0820849986238988</text:p>
                <draw:g>
                  <svg:desc>graph.C22:graph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0.135335283236613">
                <text:p>0.135335283236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5">
                <text:p>-1.5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0.606530659712633">
                <text:p>0.6065306597126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1.64872127070013">
                <text:p>1.648721270700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.71828182845904">
                <text:p>2.718281828459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4.48168907033806">
                <text:p>4.481689070338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7.38905609893065">
                <text:p>7.389056098930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12.1824939607035">
                <text:p>12.1824939607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7.38905609893065">
                <text:p>7.389056098930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2.1824939607035">
                <text:p>12.1824939607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5.995cm" svg:height="6.625cm" xlink:href=".." xlink:type="simple" chart:class="chart:scatter" chart:style-name="ch1">
        <chart:plot-area chart:style-name="ch2" table:cell-range-address="graph.F22:graph.G34 graph.G21:graph.G21" chart:data-source-has-labels="row" svg:x="0.569cm" svg:y="0.663cm" svg:width="5.188cm" svg:height="5.41cm">
          <chartooo:coordinate-region svg:x="0.715cm" svg:y="0.863cm" svg:width="4.948cm" svg:height="4.563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graph.G22:graph.G34" chart:label-cell-address="graph.G21:graph.G21" chart:class="chart:scatter">
            <chart:domain table:cell-range-address="graph.F22:graph.F34"/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dist (cm)</text:p>
                <draw:g>
                  <svg:desc>graph.G21:graph.G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5">
                <text:p>-2.5</text:p>
                <draw:g>
                  <svg:desc>graph.F22:graph.F34</svg:desc>
                </draw:g>
              </table:table-cell>
              <table:table-cell office:value-type="float" office:value="12.1824939607035">
                <text:p>12.1824939607035</text:p>
                <draw:g>
                  <svg:desc>graph.G22:graph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7.38905609893065">
                <text:p>7.389056098930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5">
                <text:p>-1.5</text:p>
              </table:table-cell>
              <table:table-cell office:value-type="float" office:value="4.48168907033806">
                <text:p>4.481689070338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2.71828182845904">
                <text:p>2.718281828459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1.64872127070013">
                <text:p>1.648721270700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0.606530659712633">
                <text:p>0.6065306597126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135335283236613">
                <text:p>0.1353352832366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0820849986238988">
                <text:p>0.08208499862389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.135335283236613">
                <text:p>0.1353352832366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0.0820849986238988">
                <text:p>0.08208499862389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6.307cm" svg:height="6.708cm" xlink:href=".." xlink:type="simple" chart:class="chart:scatter" chart:style-name="ch1">
        <chart:plot-area chart:style-name="ch2" table:cell-range-address="graph.I22:graph.J34 graph.J21:graph.J21" chart:data-source-has-labels="row" svg:x="0.755cm" svg:y="0.514cm" svg:width="5.158cm" svg:height="5.259cm">
          <chartooo:coordinate-region svg:x="0.901cm" svg:y="0.713cm" svg:width="4.918cm" svg:height="4.861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graph.J22:graph.J34" chart:label-cell-address="graph.J21:graph.J21" chart:class="chart:scatter">
            <chart:domain table:cell-range-address="graph.I22:graph.I34"/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dist (cm)</text:p>
                <draw:g>
                  <svg:desc>graph.J21:graph.J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5">
                <text:p>-2.5</text:p>
                <draw:g>
                  <svg:desc>graph.I22:graph.I34</svg:desc>
                </draw:g>
              </table:table-cell>
              <table:table-cell office:value-type="float" office:value="-11.9867333127138">
                <text:p>-11.9867333127138</text:p>
                <draw:g>
                  <svg:desc>graph.J22:graph.J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-11.9406570442408">
                <text:p>-11.94065704424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5">
                <text:p>-1.5</text:p>
              </table:table-cell>
              <table:table-cell office:value-type="float" office:value="-11.7363133768658">
                <text:p>-11.73631337686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10.8617790437384">
                <text:p>-10.86177904373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5">
                <text:p>-0.5</text:p>
              </table:table-cell>
              <table:table-cell office:value-type="float" office:value="-7.62178742864745">
                <text:p>-7.621787428647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7.62178742864745">
                <text:p>7.621787428647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0.8617790437384">
                <text:p>10.8617790437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">
                <text:p>1.5</text:p>
              </table:table-cell>
              <table:table-cell office:value-type="float" office:value="11.7363133768658">
                <text:p>11.73631337686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1.9406570442408">
                <text:p>11.94065704424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11.9867333127138">
                <text:p>11.98673331271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1.9406570442408">
                <text:p>11.94065704424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1.9867333127138">
                <text:p>11.98673331271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