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ce style:name="Tahoma1" svg:font-family="Tahoma"/>
    <style:font-face style:name="Verdana" svg:font-family="Verdana"/>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ourier New"/>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term the A204 math science computer laboratory has new computers. These new computers use an operating system based on Unix called Linux, specifically Fedora Red Hat Linux. This is why the name Fedora appears when the computer is booted up.</text:p>
      <text:p text:style-name="Standard"/>
      <text:p text:style-name="Standard">In the A204 laboratory we will be using the spreadsheet software OpenOffice.org Calc. This software is functionally similar to Microsoft Excel. OpenOffice can save files in Excel format, but by default OpenOffice will save in open document format. Microsoft Excel cannot open this format, so if you save files in the laboratory, then you should use <text:span text:style-name="T1">Save as...</text:span> and choose an Excel 97 format.</text:p>
      <text:p text:style-name="Standard"/>
      <text:p text:style-name="Standard">Only A204 has Linux computers with OpenOffice, all other computers on the campus are running Microsoft Windows.</text:p>
      <text:p text:style-name="Standard"/>
      <text:p text:style-name="P1">File extensions</text:p>
      <text:p text:style-name="Standard"/>
      <text:p text:style-name="Standard">All files end in a three or four letter code called an extension that indicates the type of file you are trying to open. When you roll your mouse over a link on a web page, the bottom of the browser window will often indicate the address and file name for the file including the extenstion. These are some of the extensions used on the course home page:</text:p>
      <text:p text:style-name="Standard"/>
      <text:p text:style-name="Standard">.doc<text:tab/>Microsoft Word document <text:s/>(opens everywhere, open with OpenOffice in A204)</text:p>
      <text:p text:style-name="Standard">.html<text:tab/>Web page. Opens everywhere.</text:p>
      <text:p text:style-name="Standard">.ods<text:tab/>OpenOffice Calc 2.0 spreadsheet (opens only in AA204)</text:p>
      <text:p text:style-name="Standard">.odt<text:tab/>OpenOffice Writer 2.0 document (opens only in A204)</text:p>
      <text:p text:style-name="Standard">.sxc <text:tab/>OpenOffice Calc 1.0 spreadsheet (opens only in AA204)</text:p>
      <text:p text:style-name="Standard">.sxw<text:tab/>OpenOffice Writer 1.0 document (opens only in A204)</text:p>
      <text:p text:style-name="Standard">.xls<text:tab/><text:tab/>Microsoft Excel (opens everywhere, open with OpenOffice in A204)</text:p>
      <text:p text:style-name="Standard"/>
      <text:p text:style-name="P1">Formula difference</text:p>
      <text:p text:style-name="Standard"/>
      <text:p text:style-name="Standard">One other key difference exists between OpenOffice Calc and Microsoft Excel. Formulas that use a semi-colon in Calc use a comma in Excel. For example the formula for finding the slope of the least squares best fit line:</text:p>
      <text:p text:style-name="Standard"/>
      <text:p text:style-name="P2">Calc: <text:s/>=slope(b2:b5;a2:a5)</text:p>
      <text:p text:style-name="P2">Excel: =slope(b2:b5,a2:a5)</text:p>
      <text:p text:style-name="Standard"/>
      <text:p text:style-name="Standard">In A204 the first formula is correct, outside A204 the second formula is correct. At least until more computers on campus use OpenOffice. <text:s/></text:p>
      <text:p text:style-name="Standard"/>
      <text:p text:style-name="Standard">Formulas that do not use a semi-colon are the same in both Calc and Excel:</text:p>
      <text:p text:style-name="Standard"/>
      <text:p text:style-name="P2">=average(a2:a30)</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ce style:name="Tahoma1" svg:font-family="Tahoma"/>
    <style:font-face style:name="Verdana" svg:font-family="Verdana"/>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Georgia"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 style:font-size-complex="14pt"/>
    </style:style>
    <style:style style:name="List" style:family="paragraph" style:parent-style-name="Text_20_body" style:class="list">
      <style:text-properties style:font-name="Georgia" style:font-name-complex="Tahoma1"/>
    </style:style>
    <style:style style:name="Caption" style:family="paragraph" style:parent-style-name="Standard" style:class="extra">
      <style:paragraph-properties fo:margin-top="0.0835in" fo:margin-bottom="0.0835in"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ana Lee Ling</meta:initial-creator>
    <meta:creation-date>2006-08-13T20:33:03</meta:creation-date>
    <dc:creator>Dana Lee Ling</dc:creator>
    <dc:date>2006-08-16T15:08:13</dc:date>
    <meta:printed-by>Dana Lee Ling</meta:printed-by>
    <meta:print-date>2006-08-16T14:18:48</meta:print-date>
    <dc:language>en-US</dc:language>
    <meta:editing-cycles>4</meta:editing-cycles>
    <meta:editing-duration>PT1H3M23S</meta:editing-duration>
    <meta:user-defined meta:name="Info 1"/>
    <meta:user-defined meta:name="Info 2"/>
    <meta:user-defined meta:name="Info 3"/>
    <meta:user-defined meta:name="Info 4"/>
    <meta:document-statistic meta:table-count="0" meta:image-count="0" meta:object-count="0" meta:page-count="1" meta:paragraph-count="19" meta:word-count="349" meta:character-count="2042"/>
  </office:meta>
</office:document-meta>
</file>