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882in"/>
    </style:style>
    <style:style style:name="co3" style:family="table-column">
      <style:table-column-properties fo:break-before="auto" style:column-width="0.6319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0.4571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fo:background-color="#ffc0ff"/>
    </style:style>
    <style:style style:name="ce4" style:family="table-cell" style:parent-style-name="Default">
      <style:table-cell-properties fo:background-color="#e6e6e6"/>
      <style:text-properties fo:font-weight="bold"/>
    </style:style>
    <style:style style:name="ce5" style:family="table-cell" style:parent-style-name="Default">
      <style:table-cell-properties fo:background-color="#ffc0ff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 style:data-style-name="N107"/>
    <style:style style:name="T1" style:family="text">
      <style:text-properties style:text-position="-33% 58%"/>
    </style:style>
  </office:automatic-styles>
  <office:body>
    <office:spreadsheet>
      <table:table table:name="confidence intervals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zcritical</text:p>
          </table:table-cell>
          <table:table-cell table:style-name="ce4"/>
          <table:table-cell table:style-name="ce6" office:value-type="string">
            <text:p>n</text:p>
          </table:table-cell>
          <table:table-cell table:style-name="ce6" office:value-type="string">
            <text:p>t<text:span text:style-name="T1">critical</text:span></text:p>
          </table:table-cell>
          <table:table-cell table:style-name="ce4"/>
          <table:table-cell table:style-name="ce4" office:value-type="string">
            <text:p>Errror E (sx=1)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mean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">
            <text:p>1</text:p>
          </table:table-cell>
          <table:table-cell table:formula="oooc:=TINV(1-0.95;[.C2]-1)" office:value-type="float" office:value="0">
            <text:p>Err:502</text:p>
          </table:table-cell>
          <table:table-cell/>
          <table:table-cell table:formula="oooc:=[.D2]/SQRT([.C2])" office:value-type="float" office:value="0">
            <text:p>Err:502</text:p>
          </table:table-cell>
          <table:table-cell table:formula="oooc:=[.I2]-[.F2]" office:value-type="float" office:value="0">
            <text:p>Err:502</text:p>
          </table:table-cell>
          <table:table-cell table:formula="oooc:=[.I2]+[.F2]" office:value-type="float" office:value="0">
            <text:p>Err:50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2">
            <text:p>2</text:p>
          </table:table-cell>
          <table:table-cell table:formula="oooc:=TINV(1-0.95;[.C3]-1)" office:value-type="float" office:value="12.7062047395164">
            <text:p>12.7062</text:p>
          </table:table-cell>
          <table:table-cell/>
          <table:table-cell table:formula="oooc:=[.D3]/SQRT([.C3])" office:value-type="float" office:value="8.98464353445667">
            <text:p>8.98</text:p>
          </table:table-cell>
          <table:table-cell table:formula="oooc:=[.I3]-[.F3]" office:value-type="float" office:value="-8.98464353445667">
            <text:p>-8.98</text:p>
          </table:table-cell>
          <table:table-cell table:formula="oooc:=[.I3]+[.F3]" office:value-type="float" office:value="8.98464353445667">
            <text:p>8.9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3">
            <text:p>3</text:p>
          </table:table-cell>
          <table:table-cell table:formula="oooc:=TINV(1-0.95;[.C4]-1)" office:value-type="float" office:value="4.30265272975057">
            <text:p>4.3027</text:p>
          </table:table-cell>
          <table:table-cell/>
          <table:table-cell table:formula="oooc:=[.D4]/SQRT([.C4])" office:value-type="float" office:value="2.48413771175097">
            <text:p>2.48</text:p>
          </table:table-cell>
          <table:table-cell table:formula="oooc:=[.I4]-[.F4]" office:value-type="float" office:value="-2.48413771175097">
            <text:p>-2.48</text:p>
          </table:table-cell>
          <table:table-cell table:formula="oooc:=[.I4]+[.F4]" office:value-type="float" office:value="2.48413771175097">
            <text:p>2.4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4">
            <text:p>4</text:p>
          </table:table-cell>
          <table:table-cell table:formula="oooc:=TINV(1-0.95;[.C5]-1)" office:value-type="float" office:value="3.18244630507878">
            <text:p>3.1824</text:p>
          </table:table-cell>
          <table:table-cell/>
          <table:table-cell table:formula="oooc:=[.D5]/SQRT([.C5])" office:value-type="float" office:value="1.59122315253939">
            <text:p>1.59</text:p>
          </table:table-cell>
          <table:table-cell table:formula="oooc:=[.I5]-[.F5]" office:value-type="float" office:value="-1.59122315253939">
            <text:p>-1.59</text:p>
          </table:table-cell>
          <table:table-cell table:formula="oooc:=[.I5]+[.F5]" office:value-type="float" office:value="1.59122315253939">
            <text:p>1.59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3" table:formula="oooc:=ABS(NORMSINV((1-0.95)/2))" office:value-type="float" office:value="1.95996398454005">
            <text:p>1.9600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3" table:formula="oooc:=TINV(1-0.95;[.C6]-1)" office:value-type="float" office:value="2.77644509837475">
            <text:p>2.7764</text:p>
          </table:table-cell>
          <table:table-cell/>
          <table:table-cell table:formula="oooc:=[.D6]/SQRT([.C6])" office:value-type="float" office:value="1.24166399515241">
            <text:p>1.24</text:p>
          </table:table-cell>
          <table:table-cell table:formula="oooc:=[.I6]-[.F6]" office:value-type="float" office:value="-1.24166399515241">
            <text:p>-1.24</text:p>
          </table:table-cell>
          <table:table-cell table:formula="oooc:=[.I6]+[.F6]" office:value-type="float" office:value="1.24166399515241">
            <text:p>1.2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6">
            <text:p>6</text:p>
          </table:table-cell>
          <table:table-cell table:formula="oooc:=TINV(1-0.95;[.C7]-1)" office:value-type="float" office:value="2.57058183481906">
            <text:p>2.5706</text:p>
          </table:table-cell>
          <table:table-cell/>
          <table:table-cell table:formula="oooc:=[.D7]/SQRT([.C7])" office:value-type="float" office:value="1.04943563956234">
            <text:p>1.05</text:p>
          </table:table-cell>
          <table:table-cell table:formula="oooc:=[.I7]-[.F7]" office:value-type="float" office:value="-1.04943563956234">
            <text:p>-1.05</text:p>
          </table:table-cell>
          <table:table-cell table:formula="oooc:=[.I7]+[.F7]" office:value-type="float" office:value="1.04943563956234">
            <text:p>1.0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7">
            <text:p>7</text:p>
          </table:table-cell>
          <table:table-cell table:formula="oooc:=TINV(1-0.95;[.C8]-1)" office:value-type="float" office:value="2.44691184654141">
            <text:p>2.4469</text:p>
          </table:table-cell>
          <table:table-cell/>
          <table:table-cell table:formula="oooc:=[.D8]/SQRT([.C8])" office:value-type="float" office:value="0.924845746578058">
            <text:p>0.92</text:p>
          </table:table-cell>
          <table:table-cell table:formula="oooc:=[.I8]-[.F8]" office:value-type="float" office:value="-0.924845746578058">
            <text:p>-0.92</text:p>
          </table:table-cell>
          <table:table-cell table:formula="oooc:=[.I8]+[.F8]" office:value-type="float" office:value="0.924845746578058">
            <text:p>0.9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8">
            <text:p>8</text:p>
          </table:table-cell>
          <table:table-cell table:formula="oooc:=TINV(1-0.95;[.C9]-1)" office:value-type="float" office:value="2.36462425104947">
            <text:p>2.3646</text:p>
          </table:table-cell>
          <table:table-cell/>
          <table:table-cell table:formula="oooc:=[.D9]/SQRT([.C9])" office:value-type="float" office:value="0.836020921437619">
            <text:p>0.84</text:p>
          </table:table-cell>
          <table:table-cell table:formula="oooc:=[.I9]-[.F9]" office:value-type="float" office:value="-0.836020921437619">
            <text:p>-0.84</text:p>
          </table:table-cell>
          <table:table-cell table:formula="oooc:=[.I9]+[.F9]" office:value-type="float" office:value="0.836020921437619">
            <text:p>0.8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9">
            <text:p>9</text:p>
          </table:table-cell>
          <table:table-cell table:formula="oooc:=TINV(1-0.95;[.C10]-1)" office:value-type="float" office:value="2.30600413339359">
            <text:p>2.3060</text:p>
          </table:table-cell>
          <table:table-cell/>
          <table:table-cell table:formula="oooc:=[.D10]/SQRT([.C10])" office:value-type="float" office:value="0.768668044464531">
            <text:p>0.77</text:p>
          </table:table-cell>
          <table:table-cell table:formula="oooc:=[.I10]-[.F10]" office:value-type="float" office:value="-0.768668044464531">
            <text:p>-0.77</text:p>
          </table:table-cell>
          <table:table-cell table:formula="oooc:=[.I10]+[.F10]" office:value-type="float" office:value="0.768668044464531">
            <text:p>0.7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0">
            <text:p>10</text:p>
          </table:table-cell>
          <table:table-cell table:formula="oooc:=TINV(1-0.95;[.C11]-1)" office:value-type="float" office:value="2.26215715826384">
            <text:p>2.2622</text:p>
          </table:table-cell>
          <table:table-cell/>
          <table:table-cell table:formula="oooc:=[.D11]/SQRT([.C11])" office:value-type="float" office:value="0.715356904536773">
            <text:p>0.72</text:p>
          </table:table-cell>
          <table:table-cell table:formula="oooc:=[.I11]-[.F11]" office:value-type="float" office:value="-0.715356904536773">
            <text:p>-0.72</text:p>
          </table:table-cell>
          <table:table-cell table:formula="oooc:=[.I11]+[.F11]" office:value-type="float" office:value="0.715356904536773">
            <text:p>0.7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2">
            <text:p>12</text:p>
          </table:table-cell>
          <table:table-cell table:formula="oooc:=TINV(1-0.95;[.C12]-1)" office:value-type="float" office:value="2.20098515880619">
            <text:p>2.2010</text:p>
          </table:table-cell>
          <table:table-cell/>
          <table:table-cell table:formula="oooc:=[.D12]/SQRT([.C12])" office:value-type="float" office:value="0.635369686959561">
            <text:p>0.64</text:p>
          </table:table-cell>
          <table:table-cell table:formula="oooc:=[.I12]-[.F12]" office:value-type="float" office:value="-0.635369686959561">
            <text:p>-0.64</text:p>
          </table:table-cell>
          <table:table-cell table:formula="oooc:=[.I12]+[.F12]" office:value-type="float" office:value="0.635369686959561">
            <text:p>0.6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4">
            <text:p>14</text:p>
          </table:table-cell>
          <table:table-cell table:formula="oooc:=TINV(1-0.95;[.C13]-1)" office:value-type="float" office:value="2.16036865232915">
            <text:p>2.1604</text:p>
          </table:table-cell>
          <table:table-cell/>
          <table:table-cell table:formula="oooc:=[.D13]/SQRT([.C13])" office:value-type="float" office:value="0.57738280901016">
            <text:p>0.58</text:p>
          </table:table-cell>
          <table:table-cell table:formula="oooc:=[.I13]-[.F13]" office:value-type="float" office:value="-0.57738280901016">
            <text:p>-0.58</text:p>
          </table:table-cell>
          <table:table-cell table:formula="oooc:=[.I13]+[.F13]" office:value-type="float" office:value="0.57738280901016">
            <text:p>0.5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6">
            <text:p>16</text:p>
          </table:table-cell>
          <table:table-cell table:formula="oooc:=TINV(1-0.95;[.C14]-1)" office:value-type="float" office:value="2.1314495445131">
            <text:p>2.1314</text:p>
          </table:table-cell>
          <table:table-cell/>
          <table:table-cell table:formula="oooc:=[.D14]/SQRT([.C14])" office:value-type="float" office:value="0.532862386128274">
            <text:p>0.53</text:p>
          </table:table-cell>
          <table:table-cell table:formula="oooc:=[.I14]-[.F14]" office:value-type="float" office:value="-0.532862386128274">
            <text:p>-0.53</text:p>
          </table:table-cell>
          <table:table-cell table:formula="oooc:=[.I14]+[.F14]" office:value-type="float" office:value="0.532862386128274">
            <text:p>0.5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8">
            <text:p>18</text:p>
          </table:table-cell>
          <table:table-cell table:formula="oooc:=TINV(1-0.95;[.C15]-1)" office:value-type="float" office:value="2.10981557547777">
            <text:p>2.1098</text:p>
          </table:table-cell>
          <table:table-cell/>
          <table:table-cell table:formula="oooc:=[.D15]/SQRT([.C15])" office:value-type="float" office:value="0.497288300157776">
            <text:p>0.5</text:p>
          </table:table-cell>
          <table:table-cell table:formula="oooc:=[.I15]-[.F15]" office:value-type="float" office:value="-0.497288300157776">
            <text:p>-0.5</text:p>
          </table:table-cell>
          <table:table-cell table:formula="oooc:=[.I15]+[.F15]" office:value-type="float" office:value="0.497288300157776">
            <text:p>0.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20">
            <text:p>20</text:p>
          </table:table-cell>
          <table:table-cell table:formula="oooc:=TINV(1-0.95;[.C16]-1)" office:value-type="float" office:value="2.09302404992931">
            <text:p>2.0930</text:p>
          </table:table-cell>
          <table:table-cell/>
          <table:table-cell table:formula="oooc:=[.D16]/SQRT([.C16])" office:value-type="float" office:value="0.468014405418384">
            <text:p>0.47</text:p>
          </table:table-cell>
          <table:table-cell table:formula="oooc:=[.I16]-[.F16]" office:value-type="float" office:value="-0.468014405418384">
            <text:p>-0.47</text:p>
          </table:table-cell>
          <table:table-cell table:formula="oooc:=[.I16]+[.F16]" office:value-type="float" office:value="0.468014405418384">
            <text:p>0.4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23">
            <text:p>23</text:p>
          </table:table-cell>
          <table:table-cell table:formula="oooc:=TINV(1-0.95;[.C17]-1)" office:value-type="float" office:value="2.07387306642906">
            <text:p>2.0739</text:p>
          </table:table-cell>
          <table:table-cell/>
          <table:table-cell table:formula="oooc:=[.D17]/SQRT([.C17])" office:value-type="float" office:value="0.432432427275205">
            <text:p>0.43</text:p>
          </table:table-cell>
          <table:table-cell table:formula="oooc:=[.I17]-[.F17]" office:value-type="float" office:value="-0.432432427275205">
            <text:p>-0.43</text:p>
          </table:table-cell>
          <table:table-cell table:formula="oooc:=[.I17]+[.F17]" office:value-type="float" office:value="0.432432427275205">
            <text:p>0.4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26">
            <text:p>26</text:p>
          </table:table-cell>
          <table:table-cell table:formula="oooc:=TINV(1-0.95;[.C18]-1)" office:value-type="float" office:value="2.05953854981945">
            <text:p>2.0595</text:p>
          </table:table-cell>
          <table:table-cell/>
          <table:table-cell table:formula="oooc:=[.D18]/SQRT([.C18])" office:value-type="float" office:value="0.403908740558691">
            <text:p>0.4</text:p>
          </table:table-cell>
          <table:table-cell table:formula="oooc:=[.I18]-[.F18]" office:value-type="float" office:value="-0.403908740558691">
            <text:p>-0.4</text:p>
          </table:table-cell>
          <table:table-cell table:formula="oooc:=[.I18]+[.F18]" office:value-type="float" office:value="0.403908740558691">
            <text:p>0.4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30">
            <text:p>30</text:p>
          </table:table-cell>
          <table:table-cell table:formula="oooc:=TINV(1-0.95;[.C19]-1)" office:value-type="float" office:value="2.04522964100022">
            <text:p>2.0452</text:p>
          </table:table-cell>
          <table:table-cell/>
          <table:table-cell table:formula="oooc:=[.D19]/SQRT([.C19])" office:value-type="float" office:value="0.373406136551337">
            <text:p>0.37</text:p>
          </table:table-cell>
          <table:table-cell table:formula="oooc:=[.I19]-[.F19]" office:value-type="float" office:value="-0.373406136551337">
            <text:p>-0.37</text:p>
          </table:table-cell>
          <table:table-cell table:formula="oooc:=[.I19]+[.F19]" office:value-type="float" office:value="0.373406136551337">
            <text:p>0.37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40">
            <text:p>40</text:p>
          </table:table-cell>
          <table:table-cell table:formula="oooc:=TINV(1-0.95;[.C20]-1)" office:value-type="float" office:value="2.02269091570404">
            <text:p>2.0227</text:p>
          </table:table-cell>
          <table:table-cell/>
          <table:table-cell table:formula="oooc:=[.D20]/SQRT([.C20])" office:value-type="float" office:value="0.31981551480782">
            <text:p>0.32</text:p>
          </table:table-cell>
          <table:table-cell table:formula="oooc:=[.I20]-[.F20]" office:value-type="float" office:value="-0.31981551480782">
            <text:p>-0.32</text:p>
          </table:table-cell>
          <table:table-cell table:formula="oooc:=[.I20]+[.F20]" office:value-type="float" office:value="0.31981551480782">
            <text:p>0.3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50">
            <text:p>50</text:p>
          </table:table-cell>
          <table:table-cell table:formula="oooc:=TINV(1-0.95;[.C21]-1)" office:value-type="float" office:value="2.0095752345714">
            <text:p>2.0096</text:p>
          </table:table-cell>
          <table:table-cell/>
          <table:table-cell table:formula="oooc:=[.D21]/SQRT([.C21])" office:value-type="float" office:value="0.284196855133996">
            <text:p>0.28</text:p>
          </table:table-cell>
          <table:table-cell table:formula="oooc:=[.I21]-[.F21]" office:value-type="float" office:value="-0.284196855133996">
            <text:p>-0.28</text:p>
          </table:table-cell>
          <table:table-cell table:formula="oooc:=[.I21]+[.F21]" office:value-type="float" office:value="0.284196855133996">
            <text:p>0.2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75">
            <text:p>75</text:p>
          </table:table-cell>
          <table:table-cell table:formula="oooc:=TINV(1-0.95;[.C22]-1)" office:value-type="float" office:value="1.99254349235495">
            <text:p>1.9925</text:p>
          </table:table-cell>
          <table:table-cell/>
          <table:table-cell table:formula="oooc:=[.D22]/SQRT([.C22])" office:value-type="float" office:value="0.230079104336633">
            <text:p>0.23</text:p>
          </table:table-cell>
          <table:table-cell table:formula="oooc:=[.I22]-[.F22]" office:value-type="float" office:value="-0.230079104336633">
            <text:p>-0.23</text:p>
          </table:table-cell>
          <table:table-cell table:formula="oooc:=[.I22]+[.F22]" office:value-type="float" office:value="0.230079104336633">
            <text:p>0.23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00">
            <text:p>100</text:p>
          </table:table-cell>
          <table:table-cell table:formula="oooc:=TINV(1-0.95;[.C23]-1)" office:value-type="float" office:value="1.98421694573281">
            <text:p>1.9842</text:p>
          </table:table-cell>
          <table:table-cell/>
          <table:table-cell table:formula="oooc:=[.D23]/SQRT([.C23])" office:value-type="float" office:value="0.198421694573281">
            <text:p>0.2</text:p>
          </table:table-cell>
          <table:table-cell table:formula="oooc:=[.I23]-[.F23]" office:value-type="float" office:value="-0.198421694573281">
            <text:p>-0.2</text:p>
          </table:table-cell>
          <table:table-cell table:formula="oooc:=[.I23]+[.F23]" office:value-type="float" office:value="0.198421694573281">
            <text:p>0.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000">
            <text:p>1000</text:p>
          </table:table-cell>
          <table:table-cell table:formula="oooc:=TINV(1-0.95;[.C24]-1)" office:value-type="float" office:value="1.96234145679753">
            <text:p>1.9623</text:p>
          </table:table-cell>
          <table:table-cell/>
          <table:table-cell table:formula="oooc:=[.D24]/SQRT([.C24])" office:value-type="float" office:value="0.0620546855045309">
            <text:p>0.06</text:p>
          </table:table-cell>
          <table:table-cell table:formula="oooc:=[.I24]-[.F24]" office:value-type="float" office:value="-0.0620546855045309">
            <text:p>-0.06</text:p>
          </table:table-cell>
          <table:table-cell table:formula="oooc:=[.I24]+[.F24]" office:value-type="float" office:value="0.0620546855045309">
            <text:p>0.0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0000">
            <text:p>10000</text:p>
          </table:table-cell>
          <table:table-cell table:formula="oooc:=TINV(1-0.95;[.C25]-1)" office:value-type="float" office:value="1.96020125779991">
            <text:p>1.9602</text:p>
          </table:table-cell>
          <table:table-cell/>
          <table:table-cell table:formula="oooc:=[.D25]/SQRT([.C25])" office:value-type="float" office:value="0.0196020125779991">
            <text:p>0.02</text:p>
          </table:table-cell>
          <table:table-cell table:formula="oooc:=[.I25]-[.F25]" office:value-type="float" office:value="-0.0196020125779991">
            <text:p>-0.02</text:p>
          </table:table-cell>
          <table:table-cell table:formula="oooc:=[.I25]+[.F25]" office:value-type="float" office:value="0.0196020125779991">
            <text:p>0.02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formula="oooc:=ABS(NORMSINV((1-0.95)/2))" office:value-type="float" office:value="1.95996398454005">
            <text:p>1.9600</text:p>
          </table:table-cell>
          <table:table-cell/>
          <table:table-cell office:value-type="float" office:value="100000">
            <text:p>100000</text:p>
          </table:table-cell>
          <table:table-cell table:formula="oooc:=TINV(1-0.95;[.C26]-1)" office:value-type="float" office:value="1.9599877017357">
            <text:p>1.9600</text:p>
          </table:table-cell>
          <table:table-cell/>
          <table:table-cell table:formula="oooc:=[.D26]/SQRT([.C26])" office:value-type="float" office:value="0.00619802532340357">
            <text:p>0.01</text:p>
          </table:table-cell>
          <table:table-cell table:formula="oooc:=[.I26]-[.F26]" office:value-type="float" office:value="-0.00619802532340357">
            <text:p>-0.01</text:p>
          </table:table-cell>
          <table:table-cell table:formula="oooc:=[.I26]+[.F26]" office:value-type="float" office:value="0.00619802532340357">
            <text:p>0.0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Default">
            <draw:frame table:end-cell-address="'confidence intervals'.I49" table:end-x="0.2445in" table:end-y="0.0283in" draw:z-index="0" svg:width="6.2862in" svg:height="3.8972in" svg:x="0.0551in" svg:y="0.0425in">
              <draw:object draw:notify-on-update-of-ranges="'confidence intervals'.C1:'confidence intervals'.C1 'confidence intervals'.C4:'confidence intervals'.C26 'confidence intervals'.G1:'confidence intervals'.I1 'confidence intervals'.G4:'confidence intervals'.I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7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1/12/2006</text:date>, <text:time>15:2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1-09T10:48:30</meta:creation-date>
    <dc:creator>Maryallen Manuel</dc:creator>
    <dc:date>2006-11-12T15:26:48</dc:date>
    <dc:language>en-US</dc:language>
    <meta:editing-cycles>3</meta:editing-cycles>
    <meta:editing-duration>PT3H9M49S</meta:editing-duration>
    <meta:user-defined meta:name="Info 1"/>
    <meta:user-defined meta:name="Info 2"/>
    <meta:user-defined meta:name="Info 3"/>
    <meta:user-defined meta:name="Info 4"/>
    <meta:document-statistic meta:table-count="1" meta:cell-count="1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Arial Unicode M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10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9.69999980926514pt" style:font-family-asian="'Arial Unicode MS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graphic-properties draw:stroke="none" draw:fill-color="#9999ff"/>
      <style:text-properties fo:font-family="Arial" style:font-family-generic="swiss" style:font-pitch="variable" fo:font-size="8.39999961853027pt" style:font-family-asian="'Arial Unicode MS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8" style:family="chart">
      <style:graphic-properties draw:stroke="none" draw:fill-color="#993366"/>
      <style:text-properties fo:font-family="Arial" style:font-family-generic="swiss" style:font-pitch="variable" fo:font-size="8.39999961853027pt" style:font-family-asian="'Arial Unicode MS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graphic-properties draw:stroke="none" draw:fill-color="#ffffcc"/>
      <style:text-properties fo:font-family="Arial" style:font-family-generic="swiss" style:font-pitch="variable" fo:font-size="8.39999961853027pt" style:font-family-asian="'Arial Unicode MS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svg:stroke-width="0.102cm" svg:stroke-color="#666666" draw:marker-start-width="0.356cm" draw:marker-end-width="0.356cm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5.968cm" svg:height="9.9cm" chart:class="chart:stock" chart:style-name="ch1">
        <chart:title svg:x="3.711cm" svg:y="0.198cm" chart:style-name="ch2">
          <text:p>Extent of 95% confidence interval as n increase</text:p>
        </chart:title>
        <chart:plot-area chart:style-name="ch3" table:cell-range-address="'confidence intervals'.$C$1:.$C$1 'confidence intervals'.$C$4:.$C$26 'confidence intervals'.$G$1:.$I$1 'confidence intervals'.$G$4:.$I$26" chart:data-source-has-labels="both" chart:table-number-list="0 0 0 0" svg:x="0.318cm" svg:y="1.026cm" svg:width="15.332cm" svg:height="8.676cm">
          <chart:axis chart:dimension="x" chart:name="primary-x" chart:style-name="ch4">
            <chart:title svg:x="7.679cm" svg:y="9.267cm" chart:style-name="ch5">
              <text:p>sample size n</text:p>
            </chart:title>
            <chart:categories table:cell-range-address="local-table.A2:.A24"/>
          </chart:axis>
          <chart:axis chart:dimension="y" chart:name="primary-y" chart:style-name="ch6">
            <chart:title svg:x="0.318cm" svg:y="6.18cm" chart:style-name="ch5">
              <text:p>error with stdev = 1</text:p>
            </chart:title>
            <chart:grid chart:class="major"/>
          </chart:axis>
          <chart:series chart:style-name="ch7">
            <chart:data-point chart:repeated="23"/>
          </chart:series>
          <chart:series chart:style-name="ch8">
            <chart:data-point chart:repeated="23"/>
          </chart:series>
          <chart:series chart:style-name="ch9">
            <chart:data-point chart:repeated="23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</table:table-cell>
              <table:table-cell office:value-type="float" office:value="-2.48413771175097">
                <text:p>-2.48413771175097</text:p>
              </table:table-cell>
              <table:table-cell office:value-type="float" office:value="2.48413771175097">
                <text:p>2.484137711750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9122315253939">
                <text:p>-1.59122315253939</text:p>
              </table:table-cell>
              <table:table-cell office:value-type="float" office:value="1.59122315253939">
                <text:p>1.59122315253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24166399515241">
                <text:p>-1.24166399515241</text:p>
              </table:table-cell>
              <table:table-cell office:value-type="float" office:value="1.24166399515241">
                <text:p>1.24166399515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04943563956234">
                <text:p>-1.04943563956234</text:p>
              </table:table-cell>
              <table:table-cell office:value-type="float" office:value="1.04943563956234">
                <text:p>1.04943563956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924845746578058">
                <text:p>-0.924845746578058</text:p>
              </table:table-cell>
              <table:table-cell office:value-type="float" office:value="0.924845746578058">
                <text:p>0.924845746578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836020921437619">
                <text:p>-0.836020921437619</text:p>
              </table:table-cell>
              <table:table-cell office:value-type="float" office:value="0.836020921437619">
                <text:p>0.836020921437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768668044464531">
                <text:p>-0.768668044464531</text:p>
              </table:table-cell>
              <table:table-cell office:value-type="float" office:value="0.768668044464531">
                <text:p>0.768668044464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715356904536773">
                <text:p>-0.715356904536773</text:p>
              </table:table-cell>
              <table:table-cell office:value-type="float" office:value="0.715356904536773">
                <text:p>0.715356904536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635369686959561">
                <text:p>-0.635369686959561</text:p>
              </table:table-cell>
              <table:table-cell office:value-type="float" office:value="0.635369686959561">
                <text:p>0.635369686959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7738280901016">
                <text:p>-0.57738280901016</text:p>
              </table:table-cell>
              <table:table-cell office:value-type="float" office:value="0.57738280901016">
                <text:p>0.57738280901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532862386128274">
                <text:p>-0.532862386128274</text:p>
              </table:table-cell>
              <table:table-cell office:value-type="float" office:value="0.532862386128274">
                <text:p>0.532862386128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497288300157776">
                <text:p>-0.497288300157776</text:p>
              </table:table-cell>
              <table:table-cell office:value-type="float" office:value="0.497288300157776">
                <text:p>0.497288300157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468014405418384">
                <text:p>-0.468014405418384</text:p>
              </table:table-cell>
              <table:table-cell office:value-type="float" office:value="0.468014405418384">
                <text:p>0.468014405418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432432427275205">
                <text:p>-0.432432427275205</text:p>
              </table:table-cell>
              <table:table-cell office:value-type="float" office:value="0.432432427275205">
                <text:p>0.432432427275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403908740558691">
                <text:p>-0.403908740558691</text:p>
              </table:table-cell>
              <table:table-cell office:value-type="float" office:value="0.403908740558691">
                <text:p>0.403908740558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373406136551337">
                <text:p>-0.373406136551337</text:p>
              </table:table-cell>
              <table:table-cell office:value-type="float" office:value="0.373406136551337">
                <text:p>0.373406136551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31981551480782">
                <text:p>-0.31981551480782</text:p>
              </table:table-cell>
              <table:table-cell office:value-type="float" office:value="0.31981551480782">
                <text:p>0.31981551480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284196855133996">
                <text:p>-0.284196855133996</text:p>
              </table:table-cell>
              <table:table-cell office:value-type="float" office:value="0.284196855133996">
                <text:p>0.284196855133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230079104336633">
                <text:p>-0.230079104336633</text:p>
              </table:table-cell>
              <table:table-cell office:value-type="float" office:value="0.230079104336633">
                <text:p>0.230079104336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198421694573281">
                <text:p>-0.198421694573281</text:p>
              </table:table-cell>
              <table:table-cell office:value-type="float" office:value="0.198421694573281">
                <text:p>0.198421694573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0.0620546855045309">
                <text:p>-0.0620546855045309</text:p>
              </table:table-cell>
              <table:table-cell office:value-type="float" office:value="0.0620546855045309">
                <text:p>0.0620546855045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-0.0196020125779991">
                <text:p>-0.0196020125779991</text:p>
              </table:table-cell>
              <table:table-cell office:value-type="float" office:value="0.0196020125779991">
                <text:p>0.0196020125779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000</text:p>
              </table:table-cell>
              <table:table-cell office:value-type="float" office:value="-0.00619802532340357">
                <text:p>-0.00619802532340357</text:p>
              </table:table-cell>
              <table:table-cell office:value-type="float" office:value="0.00619802532340357">
                <text:p>0.0061980253234035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