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0A0000000AEF71DCFC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516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1709in"/>
    </style:style>
    <style:style style:name="co4" style:family="table-column">
      <style:table-column-properties fo:break-before="auto" style:column-width="0.471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8d3b1"/>
      <style:text-properties fo:font-size="8pt" fo:font-weight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background-color="#ffe0e0" style:text-align-source="fix" style:repeat-content="false"/>
      <style:paragraph-properties fo:text-align="end" fo:margin-left="0in"/>
      <style:text-properties fo:font-size="8pt" fo:font-weight="bold"/>
    </style:style>
    <style:style style:name="ce4" style:family="table-cell" style:parent-style-name="Default">
      <style:table-cell-properties fo:background-color="#a0ffa0" style:text-align-source="fix" style:repeat-content="false"/>
      <style:paragraph-properties fo:text-align="end" fo:margin-left="0in"/>
      <style:text-properties fo:font-size="8pt" fo:font-weight="bold"/>
    </style:style>
    <style:style style:name="ce5" style:family="table-cell" style:parent-style-name="Default">
      <style:text-properties style:font-name="Tahoma"/>
    </style:style>
  </office:automatic-styles>
  <office:body>
    <office:spreadsheet>
      <table:table table:name="x" table:style-name="ta1" table:print="false">
        <office:forms form:automatic-focus="false" form:apply-design-mode="false"/>
        <table:table-column table:style-name="co1" table:number-columns-repeated="26" table:default-cell-style-name="Default"/>
        <table:table-row table:style-name="ro1"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5">
            <text:p>25</text:p>
          </table:table-cell>
        </table:table-row>
        <table:table-row table:style-name="ro1">
          <table:table-cell table:formula="oooc:=INT(RAND()*100)" office:value-type="float" office:value="44">
            <text:p>44</text:p>
          </table:table-cell>
          <table:table-cell table:formula="oooc:=INT(RAND()*100)" office:value-type="float" office:value="48">
            <text:p>48</text:p>
          </table:table-cell>
          <table:table-cell table:formula="oooc:=INT(RAND()*100)" office:value-type="float" office:value="38">
            <text:p>38</text:p>
          </table:table-cell>
          <table:table-cell table:formula="oooc:=INT(RAND()*100)" office:value-type="float" office:value="99">
            <text:p>99</text:p>
          </table:table-cell>
          <table:table-cell table:formula="oooc:=INT(RAND()*100)" office:value-type="float" office:value="54">
            <text:p>54</text:p>
          </table:table-cell>
          <table:table-cell table:formula="oooc:=INT(RAND()*100)" office:value-type="float" office:value="61">
            <text:p>61</text:p>
          </table:table-cell>
          <table:table-cell table:formula="oooc:=INT(RAND()*100)" office:value-type="float" office:value="76">
            <text:p>76</text:p>
          </table:table-cell>
          <table:table-cell table:formula="oooc:=INT(RAND()*100)" office:value-type="float" office:value="61">
            <text:p>61</text:p>
          </table:table-cell>
          <table:table-cell table:formula="oooc:=INT(RAND()*100)" office:value-type="float" office:value="51">
            <text:p>51</text:p>
          </table:table-cell>
          <table:table-cell table:formula="oooc:=INT(RAND()*100)" office:value-type="float" office:value="59">
            <text:p>59</text:p>
          </table:table-cell>
          <table:table-cell table:formula="oooc:=INT(RAND()*100)" office:value-type="float" office:value="17">
            <text:p>17</text:p>
          </table:table-cell>
          <table:table-cell table:formula="oooc:=INT(RAND()*100)" office:value-type="float" office:value="70">
            <text:p>70</text:p>
          </table:table-cell>
          <table:table-cell table:formula="oooc:=INT(RAND()*100)" office:value-type="float" office:value="26">
            <text:p>26</text:p>
          </table:table-cell>
          <table:table-cell table:formula="oooc:=INT(RAND()*100)" office:value-type="float" office:value="81">
            <text:p>81</text:p>
          </table:table-cell>
          <table:table-cell table:formula="oooc:=INT(RAND()*100)" office:value-type="float" office:value="69">
            <text:p>69</text:p>
          </table:table-cell>
          <table:table-cell table:formula="oooc:=INT(RAND()*100)" office:value-type="float" office:value="37">
            <text:p>37</text:p>
          </table:table-cell>
          <table:table-cell table:formula="oooc:=INT(RAND()*100)" office:value-type="float" office:value="14">
            <text:p>14</text:p>
          </table:table-cell>
          <table:table-cell table:formula="oooc:=INT(RAND()*100)" office:value-type="float" office:value="54">
            <text:p>54</text:p>
          </table:table-cell>
          <table:table-cell table:formula="oooc:=INT(RAND()*100)" office:value-type="float" office:value="24">
            <text:p>24</text:p>
          </table:table-cell>
          <table:table-cell table:formula="oooc:=INT(RAND()*100)" office:value-type="float" office:value="0">
            <text:p>0</text:p>
          </table:table-cell>
          <table:table-cell table:formula="oooc:=INT(RAND()*100)" office:value-type="float" office:value="38">
            <text:p>38</text:p>
          </table:table-cell>
          <table:table-cell table:formula="oooc:=INT(RAND()*100)" office:value-type="float" office:value="84">
            <text:p>84</text:p>
          </table:table-cell>
          <table:table-cell table:formula="oooc:=INT(RAND()*100)" office:value-type="float" office:value="54">
            <text:p>54</text:p>
          </table:table-cell>
          <table:table-cell table:formula="oooc:=INT(RAND()*100)" office:value-type="float" office:value="43">
            <text:p>43</text:p>
          </table:table-cell>
          <table:table-cell table:formula="oooc:=INT(RAND()*100)" office:value-type="float" office:value="14">
            <text:p>14</text:p>
          </table:table-cell>
          <table:table-cell table:formula="oooc:=INT(RAND()*100)" office:value-type="float" office:value="27">
            <text:p>27</text:p>
          </table:table-cell>
        </table:table-row>
        <table:table-row table:style-name="ro1">
          <table:table-cell table:formula="oooc:=INT(RAND()*100)" office:value-type="float" office:value="39">
            <text:p>39</text:p>
          </table:table-cell>
          <table:table-cell table:formula="oooc:=INT(RAND()*100)" office:value-type="float" office:value="49">
            <text:p>49</text:p>
          </table:table-cell>
          <table:table-cell table:formula="oooc:=INT(RAND()*100)" office:value-type="float" office:value="26">
            <text:p>26</text:p>
          </table:table-cell>
          <table:table-cell table:formula="oooc:=INT(RAND()*100)" office:value-type="float" office:value="72">
            <text:p>72</text:p>
          </table:table-cell>
          <table:table-cell table:formula="oooc:=INT(RAND()*100)" office:value-type="float" office:value="22">
            <text:p>22</text:p>
          </table:table-cell>
          <table:table-cell table:formula="oooc:=INT(RAND()*100)" office:value-type="float" office:value="78">
            <text:p>78</text:p>
          </table:table-cell>
          <table:table-cell table:formula="oooc:=INT(RAND()*100)" office:value-type="float" office:value="16">
            <text:p>16</text:p>
          </table:table-cell>
          <table:table-cell table:formula="oooc:=INT(RAND()*100)" office:value-type="float" office:value="65">
            <text:p>65</text:p>
          </table:table-cell>
          <table:table-cell table:formula="oooc:=INT(RAND()*100)" office:value-type="float" office:value="57">
            <text:p>57</text:p>
          </table:table-cell>
          <table:table-cell table:formula="oooc:=INT(RAND()*100)" office:value-type="float" office:value="51">
            <text:p>51</text:p>
          </table:table-cell>
          <table:table-cell table:formula="oooc:=INT(RAND()*100)" office:value-type="float" office:value="8">
            <text:p>8</text:p>
          </table:table-cell>
          <table:table-cell table:formula="oooc:=INT(RAND()*100)" office:value-type="float" office:value="6">
            <text:p>6</text:p>
          </table:table-cell>
          <table:table-cell table:formula="oooc:=INT(RAND()*100)" office:value-type="float" office:value="59">
            <text:p>59</text:p>
          </table:table-cell>
          <table:table-cell table:formula="oooc:=INT(RAND()*100)" office:value-type="float" office:value="39">
            <text:p>39</text:p>
          </table:table-cell>
          <table:table-cell table:formula="oooc:=INT(RAND()*100)" office:value-type="float" office:value="40">
            <text:p>40</text:p>
          </table:table-cell>
          <table:table-cell table:formula="oooc:=INT(RAND()*100)" office:value-type="float" office:value="95">
            <text:p>95</text:p>
          </table:table-cell>
          <table:table-cell table:formula="oooc:=INT(RAND()*100)" office:value-type="float" office:value="99">
            <text:p>99</text:p>
          </table:table-cell>
          <table:table-cell table:formula="oooc:=INT(RAND()*100)" office:value-type="float" office:value="40">
            <text:p>40</text:p>
          </table:table-cell>
          <table:table-cell table:formula="oooc:=INT(RAND()*100)" office:value-type="float" office:value="97">
            <text:p>97</text:p>
          </table:table-cell>
          <table:table-cell table:formula="oooc:=INT(RAND()*100)" office:value-type="float" office:value="93">
            <text:p>93</text:p>
          </table:table-cell>
          <table:table-cell table:formula="oooc:=INT(RAND()*100)" office:value-type="float" office:value="30">
            <text:p>30</text:p>
          </table:table-cell>
          <table:table-cell table:formula="oooc:=INT(RAND()*100)" office:value-type="float" office:value="41">
            <text:p>41</text:p>
          </table:table-cell>
          <table:table-cell table:formula="oooc:=INT(RAND()*100)" office:value-type="float" office:value="76">
            <text:p>76</text:p>
          </table:table-cell>
          <table:table-cell table:formula="oooc:=INT(RAND()*100)" office:value-type="float" office:value="61">
            <text:p>61</text:p>
          </table:table-cell>
          <table:table-cell table:formula="oooc:=INT(RAND()*100)" office:value-type="float" office:value="12">
            <text:p>12</text:p>
          </table:table-cell>
          <table:table-cell table:formula="oooc:=INT(RAND()*100)" office:value-type="float" office:value="53">
            <text:p>53</text:p>
          </table:table-cell>
        </table:table-row>
        <table:table-row table:style-name="ro1">
          <table:table-cell table:formula="oooc:=INT(RAND()*100)" office:value-type="float" office:value="55">
            <text:p>55</text:p>
          </table:table-cell>
          <table:table-cell table:formula="oooc:=INT(RAND()*100)" office:value-type="float" office:value="0">
            <text:p>0</text:p>
          </table:table-cell>
          <table:table-cell table:formula="oooc:=INT(RAND()*100)" office:value-type="float" office:value="67">
            <text:p>67</text:p>
          </table:table-cell>
          <table:table-cell table:formula="oooc:=INT(RAND()*100)" office:value-type="float" office:value="76">
            <text:p>76</text:p>
          </table:table-cell>
          <table:table-cell table:formula="oooc:=INT(RAND()*100)" office:value-type="float" office:value="89">
            <text:p>89</text:p>
          </table:table-cell>
          <table:table-cell table:formula="oooc:=INT(RAND()*100)" office:value-type="float" office:value="45">
            <text:p>45</text:p>
          </table:table-cell>
          <table:table-cell table:formula="oooc:=INT(RAND()*100)" office:value-type="float" office:value="91">
            <text:p>91</text:p>
          </table:table-cell>
          <table:table-cell table:formula="oooc:=INT(RAND()*100)" office:value-type="float" office:value="74">
            <text:p>74</text:p>
          </table:table-cell>
          <table:table-cell table:formula="oooc:=INT(RAND()*100)" office:value-type="float" office:value="88">
            <text:p>88</text:p>
          </table:table-cell>
          <table:table-cell table:formula="oooc:=INT(RAND()*100)" office:value-type="float" office:value="69">
            <text:p>69</text:p>
          </table:table-cell>
          <table:table-cell table:formula="oooc:=INT(RAND()*100)" office:value-type="float" office:value="16">
            <text:p>16</text:p>
          </table:table-cell>
          <table:table-cell table:formula="oooc:=INT(RAND()*100)" office:value-type="float" office:value="41">
            <text:p>41</text:p>
          </table:table-cell>
          <table:table-cell table:formula="oooc:=INT(RAND()*100)" office:value-type="float" office:value="66">
            <text:p>66</text:p>
          </table:table-cell>
          <table:table-cell table:formula="oooc:=INT(RAND()*100)" office:value-type="float" office:value="51">
            <text:p>51</text:p>
          </table:table-cell>
          <table:table-cell table:formula="oooc:=INT(RAND()*100)" office:value-type="float" office:value="86">
            <text:p>86</text:p>
          </table:table-cell>
          <table:table-cell table:formula="oooc:=INT(RAND()*100)" office:value-type="float" office:value="23">
            <text:p>23</text:p>
          </table:table-cell>
          <table:table-cell table:formula="oooc:=INT(RAND()*100)" office:value-type="float" office:value="0">
            <text:p>0</text:p>
          </table:table-cell>
          <table:table-cell table:formula="oooc:=INT(RAND()*100)" office:value-type="float" office:value="7">
            <text:p>7</text:p>
          </table:table-cell>
          <table:table-cell table:formula="oooc:=INT(RAND()*100)" office:value-type="float" office:value="93">
            <text:p>93</text:p>
          </table:table-cell>
          <table:table-cell table:formula="oooc:=INT(RAND()*100)" office:value-type="float" office:value="53">
            <text:p>53</text:p>
          </table:table-cell>
          <table:table-cell table:formula="oooc:=INT(RAND()*100)" office:value-type="float" office:value="71">
            <text:p>71</text:p>
          </table:table-cell>
          <table:table-cell table:formula="oooc:=INT(RAND()*100)" office:value-type="float" office:value="99">
            <text:p>99</text:p>
          </table:table-cell>
          <table:table-cell table:formula="oooc:=INT(RAND()*100)" office:value-type="float" office:value="38">
            <text:p>38</text:p>
          </table:table-cell>
          <table:table-cell table:formula="oooc:=INT(RAND()*100)" office:value-type="float" office:value="21">
            <text:p>21</text:p>
          </table:table-cell>
          <table:table-cell table:formula="oooc:=INT(RAND()*100)" office:value-type="float" office:value="17">
            <text:p>17</text:p>
          </table:table-cell>
          <table:table-cell table:formula="oooc:=INT(RAND()*100)" office:value-type="float" office:value="41">
            <text:p>41</text:p>
          </table:table-cell>
        </table:table-row>
        <table:table-row table:style-name="ro1">
          <table:table-cell table:formula="oooc:=INT(RAND()*100)" office:value-type="float" office:value="6">
            <text:p>6</text:p>
          </table:table-cell>
          <table:table-cell table:formula="oooc:=INT(RAND()*100)" office:value-type="float" office:value="22">
            <text:p>22</text:p>
          </table:table-cell>
          <table:table-cell table:formula="oooc:=INT(RAND()*100)" office:value-type="float" office:value="34">
            <text:p>34</text:p>
          </table:table-cell>
          <table:table-cell table:formula="oooc:=INT(RAND()*100)" office:value-type="float" office:value="37">
            <text:p>37</text:p>
          </table:table-cell>
          <table:table-cell table:formula="oooc:=INT(RAND()*100)" office:value-type="float" office:value="81">
            <text:p>81</text:p>
          </table:table-cell>
          <table:table-cell table:formula="oooc:=INT(RAND()*100)" office:value-type="float" office:value="84">
            <text:p>84</text:p>
          </table:table-cell>
          <table:table-cell table:formula="oooc:=INT(RAND()*100)" office:value-type="float" office:value="80">
            <text:p>80</text:p>
          </table:table-cell>
          <table:table-cell table:formula="oooc:=INT(RAND()*100)" office:value-type="float" office:value="9">
            <text:p>9</text:p>
          </table:table-cell>
          <table:table-cell table:formula="oooc:=INT(RAND()*100)" office:value-type="float" office:value="53">
            <text:p>53</text:p>
          </table:table-cell>
          <table:table-cell table:formula="oooc:=INT(RAND()*100)" office:value-type="float" office:value="82">
            <text:p>82</text:p>
          </table:table-cell>
          <table:table-cell table:formula="oooc:=INT(RAND()*100)" office:value-type="float" office:value="61">
            <text:p>61</text:p>
          </table:table-cell>
          <table:table-cell table:formula="oooc:=INT(RAND()*100)" office:value-type="float" office:value="60">
            <text:p>60</text:p>
          </table:table-cell>
          <table:table-cell table:formula="oooc:=INT(RAND()*100)" office:value-type="float" office:value="92">
            <text:p>92</text:p>
          </table:table-cell>
          <table:table-cell table:formula="oooc:=INT(RAND()*100)" office:value-type="float" office:value="47">
            <text:p>47</text:p>
          </table:table-cell>
          <table:table-cell table:formula="oooc:=INT(RAND()*100)" office:value-type="float" office:value="43">
            <text:p>43</text:p>
          </table:table-cell>
          <table:table-cell table:formula="oooc:=INT(RAND()*100)" office:value-type="float" office:value="72">
            <text:p>72</text:p>
          </table:table-cell>
          <table:table-cell table:formula="oooc:=INT(RAND()*100)" office:value-type="float" office:value="66">
            <text:p>66</text:p>
          </table:table-cell>
          <table:table-cell table:formula="oooc:=INT(RAND()*100)" office:value-type="float" office:value="30">
            <text:p>30</text:p>
          </table:table-cell>
          <table:table-cell table:formula="oooc:=INT(RAND()*100)" office:value-type="float" office:value="53">
            <text:p>53</text:p>
          </table:table-cell>
          <table:table-cell table:formula="oooc:=INT(RAND()*100)" office:value-type="float" office:value="59">
            <text:p>59</text:p>
          </table:table-cell>
          <table:table-cell table:formula="oooc:=INT(RAND()*100)" office:value-type="float" office:value="27">
            <text:p>27</text:p>
          </table:table-cell>
          <table:table-cell table:formula="oooc:=INT(RAND()*100)" office:value-type="float" office:value="94">
            <text:p>94</text:p>
          </table:table-cell>
          <table:table-cell table:formula="oooc:=INT(RAND()*100)" office:value-type="float" office:value="54">
            <text:p>54</text:p>
          </table:table-cell>
          <table:table-cell table:formula="oooc:=INT(RAND()*100)" office:value-type="float" office:value="53">
            <text:p>53</text:p>
          </table:table-cell>
          <table:table-cell table:formula="oooc:=INT(RAND()*100)" office:value-type="float" office:value="65">
            <text:p>65</text:p>
          </table:table-cell>
          <table:table-cell table:formula="oooc:=INT(RAND()*100)" office:value-type="float" office:value="4">
            <text:p>4</text:p>
          </table:table-cell>
        </table:table-row>
        <table:table-row table:style-name="ro1">
          <table:table-cell table:formula="oooc:=INT(RAND()*100)" office:value-type="float" office:value="81">
            <text:p>81</text:p>
          </table:table-cell>
          <table:table-cell table:formula="oooc:=INT(RAND()*100)" office:value-type="float" office:value="97">
            <text:p>97</text:p>
          </table:table-cell>
          <table:table-cell table:formula="oooc:=INT(RAND()*100)" office:value-type="float" office:value="64">
            <text:p>64</text:p>
          </table:table-cell>
          <table:table-cell table:formula="oooc:=INT(RAND()*100)" office:value-type="float" office:value="41">
            <text:p>41</text:p>
          </table:table-cell>
          <table:table-cell table:formula="oooc:=INT(RAND()*100)" office:value-type="float" office:value="65">
            <text:p>65</text:p>
          </table:table-cell>
          <table:table-cell table:formula="oooc:=INT(RAND()*100)" office:value-type="float" office:value="23">
            <text:p>23</text:p>
          </table:table-cell>
          <table:table-cell table:formula="oooc:=INT(RAND()*100)" office:value-type="float" office:value="11">
            <text:p>11</text:p>
          </table:table-cell>
          <table:table-cell table:formula="oooc:=INT(RAND()*100)" office:value-type="float" office:value="18">
            <text:p>18</text:p>
          </table:table-cell>
          <table:table-cell table:formula="oooc:=INT(RAND()*100)" office:value-type="float" office:value="69">
            <text:p>69</text:p>
          </table:table-cell>
          <table:table-cell table:formula="oooc:=INT(RAND()*100)" office:value-type="float" office:value="43">
            <text:p>43</text:p>
          </table:table-cell>
          <table:table-cell table:formula="oooc:=INT(RAND()*100)" office:value-type="float" office:value="52">
            <text:p>52</text:p>
          </table:table-cell>
          <table:table-cell table:formula="oooc:=INT(RAND()*100)" office:value-type="float" office:value="17">
            <text:p>17</text:p>
          </table:table-cell>
          <table:table-cell table:formula="oooc:=INT(RAND()*100)" office:value-type="float" office:value="59">
            <text:p>59</text:p>
          </table:table-cell>
          <table:table-cell table:formula="oooc:=INT(RAND()*100)" office:value-type="float" office:value="44">
            <text:p>44</text:p>
          </table:table-cell>
          <table:table-cell table:formula="oooc:=INT(RAND()*100)" office:value-type="float" office:value="46">
            <text:p>46</text:p>
          </table:table-cell>
          <table:table-cell table:formula="oooc:=INT(RAND()*100)" office:value-type="float" office:value="31">
            <text:p>31</text:p>
          </table:table-cell>
          <table:table-cell table:formula="oooc:=INT(RAND()*100)" office:value-type="float" office:value="6">
            <text:p>6</text:p>
          </table:table-cell>
          <table:table-cell table:formula="oooc:=INT(RAND()*100)" office:value-type="float" office:value="47">
            <text:p>47</text:p>
          </table:table-cell>
          <table:table-cell table:formula="oooc:=INT(RAND()*100)" office:value-type="float" office:value="6">
            <text:p>6</text:p>
          </table:table-cell>
          <table:table-cell table:formula="oooc:=INT(RAND()*100)" office:value-type="float" office:value="50">
            <text:p>50</text:p>
          </table:table-cell>
          <table:table-cell table:formula="oooc:=INT(RAND()*100)" office:value-type="float" office:value="66">
            <text:p>66</text:p>
          </table:table-cell>
          <table:table-cell table:formula="oooc:=INT(RAND()*100)" office:value-type="float" office:value="8">
            <text:p>8</text:p>
          </table:table-cell>
          <table:table-cell table:formula="oooc:=INT(RAND()*100)" office:value-type="float" office:value="78">
            <text:p>78</text:p>
          </table:table-cell>
          <table:table-cell table:formula="oooc:=INT(RAND()*100)" office:value-type="float" office:value="68">
            <text:p>68</text:p>
          </table:table-cell>
          <table:table-cell table:formula="oooc:=INT(RAND()*100)" office:value-type="float" office:value="28">
            <text:p>28</text:p>
          </table:table-cell>
          <table:table-cell table:formula="oooc:=INT(RAND()*100)" office:value-type="float" office:value="26">
            <text:p>26</text:p>
          </table:table-cell>
        </table:table-row>
        <table:table-row table:style-name="ro1">
          <table:table-cell table:formula="oooc:=INT(RAND()*100)" office:value-type="float" office:value="83">
            <text:p>83</text:p>
          </table:table-cell>
          <table:table-cell table:formula="oooc:=INT(RAND()*100)" office:value-type="float" office:value="71">
            <text:p>71</text:p>
          </table:table-cell>
          <table:table-cell table:formula="oooc:=INT(RAND()*100)" office:value-type="float" office:value="34">
            <text:p>34</text:p>
          </table:table-cell>
          <table:table-cell table:formula="oooc:=INT(RAND()*100)" office:value-type="float" office:value="18">
            <text:p>18</text:p>
          </table:table-cell>
          <table:table-cell table:formula="oooc:=INT(RAND()*100)" office:value-type="float" office:value="70">
            <text:p>70</text:p>
          </table:table-cell>
          <table:table-cell table:formula="oooc:=INT(RAND()*100)" office:value-type="float" office:value="41">
            <text:p>41</text:p>
          </table:table-cell>
          <table:table-cell table:formula="oooc:=INT(RAND()*100)" office:value-type="float" office:value="43">
            <text:p>43</text:p>
          </table:table-cell>
          <table:table-cell table:formula="oooc:=INT(RAND()*100)" office:value-type="float" office:value="13">
            <text:p>13</text:p>
          </table:table-cell>
          <table:table-cell table:formula="oooc:=INT(RAND()*100)" office:value-type="float" office:value="57">
            <text:p>57</text:p>
          </table:table-cell>
          <table:table-cell table:formula="oooc:=INT(RAND()*100)" office:value-type="float" office:value="31">
            <text:p>31</text:p>
          </table:table-cell>
          <table:table-cell table:formula="oooc:=INT(RAND()*100)" office:value-type="float" office:value="2">
            <text:p>2</text:p>
          </table:table-cell>
          <table:table-cell table:formula="oooc:=INT(RAND()*100)" office:value-type="float" office:value="83">
            <text:p>83</text:p>
          </table:table-cell>
          <table:table-cell table:formula="oooc:=INT(RAND()*100)" office:value-type="float" office:value="88">
            <text:p>88</text:p>
          </table:table-cell>
          <table:table-cell table:formula="oooc:=INT(RAND()*100)" office:value-type="float" office:value="70">
            <text:p>70</text:p>
          </table:table-cell>
          <table:table-cell table:formula="oooc:=INT(RAND()*100)" office:value-type="float" office:value="94">
            <text:p>94</text:p>
          </table:table-cell>
          <table:table-cell table:formula="oooc:=INT(RAND()*100)" office:value-type="float" office:value="46">
            <text:p>46</text:p>
          </table:table-cell>
          <table:table-cell table:formula="oooc:=INT(RAND()*100)" office:value-type="float" office:value="60">
            <text:p>60</text:p>
          </table:table-cell>
          <table:table-cell table:formula="oooc:=INT(RAND()*100)" office:value-type="float" office:value="3">
            <text:p>3</text:p>
          </table:table-cell>
          <table:table-cell table:formula="oooc:=INT(RAND()*100)" office:value-type="float" office:value="20">
            <text:p>20</text:p>
          </table:table-cell>
          <table:table-cell table:formula="oooc:=INT(RAND()*100)" office:value-type="float" office:value="77">
            <text:p>77</text:p>
          </table:table-cell>
          <table:table-cell table:formula="oooc:=INT(RAND()*100)" office:value-type="float" office:value="77">
            <text:p>77</text:p>
          </table:table-cell>
          <table:table-cell table:formula="oooc:=INT(RAND()*100)" office:value-type="float" office:value="42">
            <text:p>42</text:p>
          </table:table-cell>
          <table:table-cell table:formula="oooc:=INT(RAND()*100)" office:value-type="float" office:value="23">
            <text:p>23</text:p>
          </table:table-cell>
          <table:table-cell table:formula="oooc:=INT(RAND()*100)" office:value-type="float" office:value="85">
            <text:p>85</text:p>
          </table:table-cell>
          <table:table-cell table:formula="oooc:=INT(RAND()*100)" office:value-type="float" office:value="81">
            <text:p>81</text:p>
          </table:table-cell>
          <table:table-cell table:formula="oooc:=INT(RAND()*100)" office:value-type="float" office:value="25">
            <text:p>25</text:p>
          </table:table-cell>
        </table:table-row>
        <table:table-row table:style-name="ro1">
          <table:table-cell table:formula="oooc:=INT(RAND()*100)" office:value-type="float" office:value="52">
            <text:p>52</text:p>
          </table:table-cell>
          <table:table-cell table:formula="oooc:=INT(RAND()*100)" office:value-type="float" office:value="34">
            <text:p>34</text:p>
          </table:table-cell>
          <table:table-cell table:formula="oooc:=INT(RAND()*100)" office:value-type="float" office:value="79">
            <text:p>79</text:p>
          </table:table-cell>
          <table:table-cell table:formula="oooc:=INT(RAND()*100)" office:value-type="float" office:value="38">
            <text:p>38</text:p>
          </table:table-cell>
          <table:table-cell table:formula="oooc:=INT(RAND()*100)" office:value-type="float" office:value="43">
            <text:p>43</text:p>
          </table:table-cell>
          <table:table-cell table:formula="oooc:=INT(RAND()*100)" office:value-type="float" office:value="28">
            <text:p>28</text:p>
          </table:table-cell>
          <table:table-cell table:formula="oooc:=INT(RAND()*100)" office:value-type="float" office:value="18">
            <text:p>18</text:p>
          </table:table-cell>
          <table:table-cell table:formula="oooc:=INT(RAND()*100)" office:value-type="float" office:value="23">
            <text:p>23</text:p>
          </table:table-cell>
          <table:table-cell table:formula="oooc:=INT(RAND()*100)" office:value-type="float" office:value="88">
            <text:p>88</text:p>
          </table:table-cell>
          <table:table-cell table:formula="oooc:=INT(RAND()*100)" office:value-type="float" office:value="18">
            <text:p>18</text:p>
          </table:table-cell>
          <table:table-cell table:formula="oooc:=INT(RAND()*100)" office:value-type="float" office:value="85">
            <text:p>85</text:p>
          </table:table-cell>
          <table:table-cell table:formula="oooc:=INT(RAND()*100)" office:value-type="float" office:value="62">
            <text:p>62</text:p>
          </table:table-cell>
          <table:table-cell table:formula="oooc:=INT(RAND()*100)" office:value-type="float" office:value="5">
            <text:p>5</text:p>
          </table:table-cell>
          <table:table-cell table:formula="oooc:=INT(RAND()*100)" office:value-type="float" office:value="20">
            <text:p>20</text:p>
          </table:table-cell>
          <table:table-cell table:formula="oooc:=INT(RAND()*100)" office:value-type="float" office:value="34">
            <text:p>34</text:p>
          </table:table-cell>
          <table:table-cell table:formula="oooc:=INT(RAND()*100)" office:value-type="float" office:value="26">
            <text:p>26</text:p>
          </table:table-cell>
          <table:table-cell table:formula="oooc:=INT(RAND()*100)" office:value-type="float" office:value="53">
            <text:p>53</text:p>
          </table:table-cell>
          <table:table-cell table:formula="oooc:=INT(RAND()*100)" office:value-type="float" office:value="97">
            <text:p>97</text:p>
          </table:table-cell>
          <table:table-cell table:formula="oooc:=INT(RAND()*100)" office:value-type="float" office:value="55">
            <text:p>55</text:p>
          </table:table-cell>
          <table:table-cell table:formula="oooc:=INT(RAND()*100)" office:value-type="float" office:value="32">
            <text:p>32</text:p>
          </table:table-cell>
          <table:table-cell table:formula="oooc:=INT(RAND()*100)" office:value-type="float" office:value="56">
            <text:p>56</text:p>
          </table:table-cell>
          <table:table-cell table:formula="oooc:=INT(RAND()*100)" office:value-type="float" office:value="48">
            <text:p>48</text:p>
          </table:table-cell>
          <table:table-cell table:formula="oooc:=INT(RAND()*100)" office:value-type="float" office:value="74">
            <text:p>74</text:p>
          </table:table-cell>
          <table:table-cell table:formula="oooc:=INT(RAND()*100)" office:value-type="float" office:value="36">
            <text:p>36</text:p>
          </table:table-cell>
          <table:table-cell table:formula="oooc:=INT(RAND()*100)" office:value-type="float" office:value="97">
            <text:p>97</text:p>
          </table:table-cell>
          <table:table-cell table:formula="oooc:=INT(RAND()*100)" office:value-type="float" office:value="86">
            <text:p>86</text:p>
          </table:table-cell>
        </table:table-row>
        <table:table-row table:style-name="ro1">
          <table:table-cell table:formula="oooc:=INT(RAND()*100)" office:value-type="float" office:value="8">
            <text:p>8</text:p>
          </table:table-cell>
          <table:table-cell table:formula="oooc:=INT(RAND()*100)" office:value-type="float" office:value="42">
            <text:p>42</text:p>
          </table:table-cell>
          <table:table-cell table:formula="oooc:=INT(RAND()*100)" office:value-type="float" office:value="40">
            <text:p>40</text:p>
          </table:table-cell>
          <table:table-cell table:formula="oooc:=INT(RAND()*100)" office:value-type="float" office:value="40">
            <text:p>40</text:p>
          </table:table-cell>
          <table:table-cell table:formula="oooc:=INT(RAND()*100)" office:value-type="float" office:value="26">
            <text:p>26</text:p>
          </table:table-cell>
          <table:table-cell table:formula="oooc:=INT(RAND()*100)" office:value-type="float" office:value="75">
            <text:p>75</text:p>
          </table:table-cell>
          <table:table-cell table:formula="oooc:=INT(RAND()*100)" office:value-type="float" office:value="74">
            <text:p>74</text:p>
          </table:table-cell>
          <table:table-cell table:formula="oooc:=INT(RAND()*100)" office:value-type="float" office:value="90">
            <text:p>90</text:p>
          </table:table-cell>
          <table:table-cell table:formula="oooc:=INT(RAND()*100)" office:value-type="float" office:value="64">
            <text:p>64</text:p>
          </table:table-cell>
          <table:table-cell table:formula="oooc:=INT(RAND()*100)" office:value-type="float" office:value="88">
            <text:p>88</text:p>
          </table:table-cell>
          <table:table-cell table:formula="oooc:=INT(RAND()*100)" office:value-type="float" office:value="67">
            <text:p>67</text:p>
          </table:table-cell>
          <table:table-cell table:formula="oooc:=INT(RAND()*100)" office:value-type="float" office:value="59">
            <text:p>59</text:p>
          </table:table-cell>
          <table:table-cell table:formula="oooc:=INT(RAND()*100)" office:value-type="float" office:value="96">
            <text:p>96</text:p>
          </table:table-cell>
          <table:table-cell table:formula="oooc:=INT(RAND()*100)" office:value-type="float" office:value="81">
            <text:p>81</text:p>
          </table:table-cell>
          <table:table-cell table:formula="oooc:=INT(RAND()*100)" office:value-type="float" office:value="93">
            <text:p>93</text:p>
          </table:table-cell>
          <table:table-cell table:formula="oooc:=INT(RAND()*100)" office:value-type="float" office:value="39">
            <text:p>39</text:p>
          </table:table-cell>
          <table:table-cell table:formula="oooc:=INT(RAND()*100)" office:value-type="float" office:value="37">
            <text:p>37</text:p>
          </table:table-cell>
          <table:table-cell table:formula="oooc:=INT(RAND()*100)" office:value-type="float" office:value="41">
            <text:p>41</text:p>
          </table:table-cell>
          <table:table-cell table:formula="oooc:=INT(RAND()*100)" office:value-type="float" office:value="40">
            <text:p>40</text:p>
          </table:table-cell>
          <table:table-cell table:formula="oooc:=INT(RAND()*100)" office:value-type="float" office:value="23">
            <text:p>23</text:p>
          </table:table-cell>
          <table:table-cell table:formula="oooc:=INT(RAND()*100)" office:value-type="float" office:value="43">
            <text:p>43</text:p>
          </table:table-cell>
          <table:table-cell table:formula="oooc:=INT(RAND()*100)" office:value-type="float" office:value="98">
            <text:p>98</text:p>
          </table:table-cell>
          <table:table-cell table:formula="oooc:=INT(RAND()*100)" office:value-type="float" office:value="24">
            <text:p>24</text:p>
          </table:table-cell>
          <table:table-cell table:formula="oooc:=INT(RAND()*100)" office:value-type="float" office:value="42">
            <text:p>42</text:p>
          </table:table-cell>
          <table:table-cell table:formula="oooc:=INT(RAND()*100)" office:value-type="float" office:value="99">
            <text:p>99</text:p>
          </table:table-cell>
          <table:table-cell table:formula="oooc:=INT(RAND()*100)" office:value-type="float" office:value="9">
            <text:p>9</text:p>
          </table:table-cell>
        </table:table-row>
        <table:table-row table:style-name="ro1">
          <table:table-cell table:formula="oooc:=INT(RAND()*100)" office:value-type="float" office:value="18">
            <text:p>18</text:p>
          </table:table-cell>
          <table:table-cell table:formula="oooc:=INT(RAND()*100)" office:value-type="float" office:value="74">
            <text:p>74</text:p>
          </table:table-cell>
          <table:table-cell table:formula="oooc:=INT(RAND()*100)" office:value-type="float" office:value="15">
            <text:p>15</text:p>
          </table:table-cell>
          <table:table-cell table:formula="oooc:=INT(RAND()*100)" office:value-type="float" office:value="37">
            <text:p>37</text:p>
          </table:table-cell>
          <table:table-cell table:formula="oooc:=INT(RAND()*100)" office:value-type="float" office:value="8">
            <text:p>8</text:p>
          </table:table-cell>
          <table:table-cell table:formula="oooc:=INT(RAND()*100)" office:value-type="float" office:value="78">
            <text:p>78</text:p>
          </table:table-cell>
          <table:table-cell table:formula="oooc:=INT(RAND()*100)" office:value-type="float" office:value="44">
            <text:p>44</text:p>
          </table:table-cell>
          <table:table-cell table:formula="oooc:=INT(RAND()*100)" office:value-type="float" office:value="56">
            <text:p>56</text:p>
          </table:table-cell>
          <table:table-cell table:formula="oooc:=INT(RAND()*100)" office:value-type="float" office:value="59">
            <text:p>59</text:p>
          </table:table-cell>
          <table:table-cell table:formula="oooc:=INT(RAND()*100)" office:value-type="float" office:value="19">
            <text:p>19</text:p>
          </table:table-cell>
          <table:table-cell table:formula="oooc:=INT(RAND()*100)" office:value-type="float" office:value="92">
            <text:p>92</text:p>
          </table:table-cell>
          <table:table-cell table:formula="oooc:=INT(RAND()*100)" office:value-type="float" office:value="6">
            <text:p>6</text:p>
          </table:table-cell>
          <table:table-cell table:formula="oooc:=INT(RAND()*100)" office:value-type="float" office:value="35">
            <text:p>35</text:p>
          </table:table-cell>
          <table:table-cell table:formula="oooc:=INT(RAND()*100)" office:value-type="float" office:value="92">
            <text:p>92</text:p>
          </table:table-cell>
          <table:table-cell table:formula="oooc:=INT(RAND()*100)" office:value-type="float" office:value="96">
            <text:p>96</text:p>
          </table:table-cell>
          <table:table-cell table:formula="oooc:=INT(RAND()*100)" office:value-type="float" office:value="32">
            <text:p>32</text:p>
          </table:table-cell>
          <table:table-cell table:formula="oooc:=INT(RAND()*100)" office:value-type="float" office:value="15">
            <text:p>15</text:p>
          </table:table-cell>
          <table:table-cell table:formula="oooc:=INT(RAND()*100)" office:value-type="float" office:value="18">
            <text:p>18</text:p>
          </table:table-cell>
          <table:table-cell table:formula="oooc:=INT(RAND()*100)" office:value-type="float" office:value="32">
            <text:p>32</text:p>
          </table:table-cell>
          <table:table-cell table:formula="oooc:=INT(RAND()*100)" office:value-type="float" office:value="6">
            <text:p>6</text:p>
          </table:table-cell>
          <table:table-cell table:formula="oooc:=INT(RAND()*100)" office:value-type="float" office:value="34">
            <text:p>34</text:p>
          </table:table-cell>
          <table:table-cell table:formula="oooc:=INT(RAND()*100)" office:value-type="float" office:value="1">
            <text:p>1</text:p>
          </table:table-cell>
          <table:table-cell table:formula="oooc:=INT(RAND()*100)" office:value-type="float" office:value="23">
            <text:p>23</text:p>
          </table:table-cell>
          <table:table-cell table:formula="oooc:=INT(RAND()*100)" office:value-type="float" office:value="19">
            <text:p>19</text:p>
          </table:table-cell>
          <table:table-cell table:formula="oooc:=INT(RAND()*100)" office:value-type="float" office:value="11">
            <text:p>11</text:p>
          </table:table-cell>
          <table:table-cell table:formula="oooc:=INT(RAND()*100)" office:value-type="float" office:value="22">
            <text:p>22</text:p>
          </table:table-cell>
        </table:table-row>
        <table:table-row table:style-name="ro1">
          <table:table-cell table:formula="oooc:=INT(RAND()*100)" office:value-type="float" office:value="62">
            <text:p>62</text:p>
          </table:table-cell>
          <table:table-cell table:formula="oooc:=INT(RAND()*100)" office:value-type="float" office:value="31">
            <text:p>31</text:p>
          </table:table-cell>
          <table:table-cell table:formula="oooc:=INT(RAND()*100)" office:value-type="float" office:value="66">
            <text:p>66</text:p>
          </table:table-cell>
          <table:table-cell table:formula="oooc:=INT(RAND()*100)" office:value-type="float" office:value="27">
            <text:p>27</text:p>
          </table:table-cell>
          <table:table-cell table:formula="oooc:=INT(RAND()*100)" office:value-type="float" office:value="28">
            <text:p>28</text:p>
          </table:table-cell>
          <table:table-cell table:formula="oooc:=INT(RAND()*100)" office:value-type="float" office:value="75">
            <text:p>75</text:p>
          </table:table-cell>
          <table:table-cell table:formula="oooc:=INT(RAND()*100)" office:value-type="float" office:value="57">
            <text:p>57</text:p>
          </table:table-cell>
          <table:table-cell table:formula="oooc:=INT(RAND()*100)" office:value-type="float" office:value="6">
            <text:p>6</text:p>
          </table:table-cell>
          <table:table-cell table:formula="oooc:=INT(RAND()*100)" office:value-type="float" office:value="59">
            <text:p>59</text:p>
          </table:table-cell>
          <table:table-cell table:formula="oooc:=INT(RAND()*100)" office:value-type="float" office:value="34">
            <text:p>34</text:p>
          </table:table-cell>
          <table:table-cell table:formula="oooc:=INT(RAND()*100)" office:value-type="float" office:value="77">
            <text:p>77</text:p>
          </table:table-cell>
          <table:table-cell table:formula="oooc:=INT(RAND()*100)" office:value-type="float" office:value="26">
            <text:p>26</text:p>
          </table:table-cell>
          <table:table-cell table:formula="oooc:=INT(RAND()*100)" office:value-type="float" office:value="23">
            <text:p>23</text:p>
          </table:table-cell>
          <table:table-cell table:formula="oooc:=INT(RAND()*100)" office:value-type="float" office:value="52">
            <text:p>52</text:p>
          </table:table-cell>
          <table:table-cell table:formula="oooc:=INT(RAND()*100)" office:value-type="float" office:value="15">
            <text:p>15</text:p>
          </table:table-cell>
          <table:table-cell table:formula="oooc:=INT(RAND()*100)" office:value-type="float" office:value="10">
            <text:p>10</text:p>
          </table:table-cell>
          <table:table-cell table:formula="oooc:=INT(RAND()*100)" office:value-type="float" office:value="32">
            <text:p>32</text:p>
          </table:table-cell>
          <table:table-cell table:formula="oooc:=INT(RAND()*100)" office:value-type="float" office:value="12">
            <text:p>12</text:p>
          </table:table-cell>
          <table:table-cell table:formula="oooc:=INT(RAND()*100)" office:value-type="float" office:value="62">
            <text:p>62</text:p>
          </table:table-cell>
          <table:table-cell table:formula="oooc:=INT(RAND()*100)" office:value-type="float" office:value="96">
            <text:p>96</text:p>
          </table:table-cell>
          <table:table-cell table:formula="oooc:=INT(RAND()*100)" office:value-type="float" office:value="11">
            <text:p>11</text:p>
          </table:table-cell>
          <table:table-cell table:formula="oooc:=INT(RAND()*100)" office:value-type="float" office:value="76">
            <text:p>76</text:p>
          </table:table-cell>
          <table:table-cell table:formula="oooc:=INT(RAND()*100)" office:value-type="float" office:value="76">
            <text:p>76</text:p>
          </table:table-cell>
          <table:table-cell table:formula="oooc:=INT(RAND()*100)" office:value-type="float" office:value="9">
            <text:p>9</text:p>
          </table:table-cell>
          <table:table-cell table:formula="oooc:=INT(RAND()*100)" office:value-type="float" office:value="92">
            <text:p>92</text:p>
          </table:table-cell>
          <table:table-cell table:formula="oooc:=INT(RAND()*100)" office:value-type="float" office:value="92">
            <text:p>92</text:p>
          </table:table-cell>
        </table:table-row>
        <table:table-row table:style-name="ro1">
          <table:table-cell table:formula="oooc:=INT(RAND()*100)" office:value-type="float" office:value="90">
            <text:p>90</text:p>
          </table:table-cell>
          <table:table-cell table:formula="oooc:=INT(RAND()*100)" office:value-type="float" office:value="87">
            <text:p>87</text:p>
          </table:table-cell>
          <table:table-cell table:formula="oooc:=INT(RAND()*100)" office:value-type="float" office:value="79">
            <text:p>79</text:p>
          </table:table-cell>
          <table:table-cell table:formula="oooc:=INT(RAND()*100)" office:value-type="float" office:value="27">
            <text:p>27</text:p>
          </table:table-cell>
          <table:table-cell table:formula="oooc:=INT(RAND()*100)" office:value-type="float" office:value="36">
            <text:p>36</text:p>
          </table:table-cell>
          <table:table-cell table:formula="oooc:=INT(RAND()*100)" office:value-type="float" office:value="98">
            <text:p>98</text:p>
          </table:table-cell>
          <table:table-cell table:formula="oooc:=INT(RAND()*100)" office:value-type="float" office:value="90">
            <text:p>90</text:p>
          </table:table-cell>
          <table:table-cell table:formula="oooc:=INT(RAND()*100)" office:value-type="float" office:value="89">
            <text:p>89</text:p>
          </table:table-cell>
          <table:table-cell table:formula="oooc:=INT(RAND()*100)" office:value-type="float" office:value="47">
            <text:p>47</text:p>
          </table:table-cell>
          <table:table-cell table:formula="oooc:=INT(RAND()*100)" office:value-type="float" office:value="33">
            <text:p>33</text:p>
          </table:table-cell>
          <table:table-cell table:formula="oooc:=INT(RAND()*100)" office:value-type="float" office:value="34">
            <text:p>34</text:p>
          </table:table-cell>
          <table:table-cell table:formula="oooc:=INT(RAND()*100)" office:value-type="float" office:value="27">
            <text:p>27</text:p>
          </table:table-cell>
          <table:table-cell table:formula="oooc:=INT(RAND()*100)" office:value-type="float" office:value="32">
            <text:p>32</text:p>
          </table:table-cell>
          <table:table-cell table:formula="oooc:=INT(RAND()*100)" office:value-type="float" office:value="30">
            <text:p>30</text:p>
          </table:table-cell>
          <table:table-cell table:formula="oooc:=INT(RAND()*100)" office:value-type="float" office:value="70">
            <text:p>70</text:p>
          </table:table-cell>
          <table:table-cell table:formula="oooc:=INT(RAND()*100)" office:value-type="float" office:value="48">
            <text:p>48</text:p>
          </table:table-cell>
          <table:table-cell table:formula="oooc:=INT(RAND()*100)" office:value-type="float" office:value="9">
            <text:p>9</text:p>
          </table:table-cell>
          <table:table-cell table:formula="oooc:=INT(RAND()*100)" office:value-type="float" office:value="43">
            <text:p>43</text:p>
          </table:table-cell>
          <table:table-cell table:formula="oooc:=INT(RAND()*100)" office:value-type="float" office:value="14">
            <text:p>14</text:p>
          </table:table-cell>
          <table:table-cell table:formula="oooc:=INT(RAND()*100)" office:value-type="float" office:value="65">
            <text:p>65</text:p>
          </table:table-cell>
          <table:table-cell table:formula="oooc:=INT(RAND()*100)" office:value-type="float" office:value="75">
            <text:p>75</text:p>
          </table:table-cell>
          <table:table-cell table:formula="oooc:=INT(RAND()*100)" office:value-type="float" office:value="15">
            <text:p>15</text:p>
          </table:table-cell>
          <table:table-cell table:formula="oooc:=INT(RAND()*100)" office:value-type="float" office:value="3">
            <text:p>3</text:p>
          </table:table-cell>
          <table:table-cell table:formula="oooc:=INT(RAND()*100)" office:value-type="float" office:value="46">
            <text:p>46</text:p>
          </table:table-cell>
          <table:table-cell table:formula="oooc:=INT(RAND()*100)" office:value-type="float" office:value="65">
            <text:p>65</text:p>
          </table:table-cell>
          <table:table-cell table:formula="oooc:=INT(RAND()*100)" office:value-type="float" office:value="47">
            <text:p>47</text:p>
          </table:table-cell>
        </table:table-row>
        <table:table-row table:style-name="ro1">
          <table:table-cell table:formula="oooc:=INT(RAND()*100)" office:value-type="float" office:value="70">
            <text:p>70</text:p>
          </table:table-cell>
          <table:table-cell table:formula="oooc:=INT(RAND()*100)" office:value-type="float" office:value="70">
            <text:p>70</text:p>
          </table:table-cell>
          <table:table-cell table:formula="oooc:=INT(RAND()*100)" office:value-type="float" office:value="13">
            <text:p>13</text:p>
          </table:table-cell>
          <table:table-cell table:formula="oooc:=INT(RAND()*100)" office:value-type="float" office:value="56">
            <text:p>56</text:p>
          </table:table-cell>
          <table:table-cell table:formula="oooc:=INT(RAND()*100)" office:value-type="float" office:value="19">
            <text:p>19</text:p>
          </table:table-cell>
          <table:table-cell table:formula="oooc:=INT(RAND()*100)" office:value-type="float" office:value="62">
            <text:p>62</text:p>
          </table:table-cell>
          <table:table-cell table:formula="oooc:=INT(RAND()*100)" office:value-type="float" office:value="48">
            <text:p>48</text:p>
          </table:table-cell>
          <table:table-cell table:formula="oooc:=INT(RAND()*100)" office:value-type="float" office:value="89">
            <text:p>89</text:p>
          </table:table-cell>
          <table:table-cell table:formula="oooc:=INT(RAND()*100)" office:value-type="float" office:value="51">
            <text:p>51</text:p>
          </table:table-cell>
          <table:table-cell table:formula="oooc:=INT(RAND()*100)" office:value-type="float" office:value="31">
            <text:p>31</text:p>
          </table:table-cell>
          <table:table-cell table:formula="oooc:=INT(RAND()*100)" office:value-type="float" office:value="11">
            <text:p>11</text:p>
          </table:table-cell>
          <table:table-cell table:formula="oooc:=INT(RAND()*100)" office:value-type="float" office:value="98">
            <text:p>98</text:p>
          </table:table-cell>
          <table:table-cell table:formula="oooc:=INT(RAND()*100)" office:value-type="float" office:value="71">
            <text:p>71</text:p>
          </table:table-cell>
          <table:table-cell table:formula="oooc:=INT(RAND()*100)" office:value-type="float" office:value="38">
            <text:p>38</text:p>
          </table:table-cell>
          <table:table-cell table:formula="oooc:=INT(RAND()*100)" office:value-type="float" office:value="27">
            <text:p>27</text:p>
          </table:table-cell>
          <table:table-cell table:formula="oooc:=INT(RAND()*100)" office:value-type="float" office:value="20">
            <text:p>20</text:p>
          </table:table-cell>
          <table:table-cell table:formula="oooc:=INT(RAND()*100)" office:value-type="float" office:value="33">
            <text:p>33</text:p>
          </table:table-cell>
          <table:table-cell table:formula="oooc:=INT(RAND()*100)" office:value-type="float" office:value="66">
            <text:p>66</text:p>
          </table:table-cell>
          <table:table-cell table:formula="oooc:=INT(RAND()*100)" office:value-type="float" office:value="92">
            <text:p>92</text:p>
          </table:table-cell>
          <table:table-cell table:formula="oooc:=INT(RAND()*100)" office:value-type="float" office:value="40">
            <text:p>40</text:p>
          </table:table-cell>
          <table:table-cell table:formula="oooc:=INT(RAND()*100)" office:value-type="float" office:value="59">
            <text:p>59</text:p>
          </table:table-cell>
          <table:table-cell table:formula="oooc:=INT(RAND()*100)" office:value-type="float" office:value="30">
            <text:p>30</text:p>
          </table:table-cell>
          <table:table-cell table:formula="oooc:=INT(RAND()*100)" office:value-type="float" office:value="11">
            <text:p>11</text:p>
          </table:table-cell>
          <table:table-cell table:formula="oooc:=INT(RAND()*100)" office:value-type="float" office:value="45">
            <text:p>45</text:p>
          </table:table-cell>
          <table:table-cell table:formula="oooc:=INT(RAND()*100)" office:value-type="float" office:value="13">
            <text:p>13</text:p>
          </table:table-cell>
          <table:table-cell table:formula="oooc:=INT(RAND()*100)" office:value-type="float" office:value="67">
            <text:p>67</text:p>
          </table:table-cell>
        </table:table-row>
        <table:table-row table:style-name="ro1">
          <table:table-cell table:formula="oooc:=INT(RAND()*100)" office:value-type="float" office:value="28">
            <text:p>28</text:p>
          </table:table-cell>
          <table:table-cell table:formula="oooc:=INT(RAND()*100)" office:value-type="float" office:value="44">
            <text:p>44</text:p>
          </table:table-cell>
          <table:table-cell table:formula="oooc:=INT(RAND()*100)" office:value-type="float" office:value="34">
            <text:p>34</text:p>
          </table:table-cell>
          <table:table-cell table:formula="oooc:=INT(RAND()*100)" office:value-type="float" office:value="80">
            <text:p>80</text:p>
          </table:table-cell>
          <table:table-cell table:formula="oooc:=INT(RAND()*100)" office:value-type="float" office:value="74">
            <text:p>74</text:p>
          </table:table-cell>
          <table:table-cell table:formula="oooc:=INT(RAND()*100)" office:value-type="float" office:value="22">
            <text:p>22</text:p>
          </table:table-cell>
          <table:table-cell table:formula="oooc:=INT(RAND()*100)" office:value-type="float" office:value="9">
            <text:p>9</text:p>
          </table:table-cell>
          <table:table-cell table:formula="oooc:=INT(RAND()*100)" office:value-type="float" office:value="42">
            <text:p>42</text:p>
          </table:table-cell>
          <table:table-cell table:formula="oooc:=INT(RAND()*100)" office:value-type="float" office:value="36">
            <text:p>36</text:p>
          </table:table-cell>
          <table:table-cell table:formula="oooc:=INT(RAND()*100)" office:value-type="float" office:value="32">
            <text:p>32</text:p>
          </table:table-cell>
          <table:table-cell table:formula="oooc:=INT(RAND()*100)" office:value-type="float" office:value="56">
            <text:p>56</text:p>
          </table:table-cell>
          <table:table-cell table:formula="oooc:=INT(RAND()*100)" office:value-type="float" office:value="55">
            <text:p>55</text:p>
          </table:table-cell>
          <table:table-cell table:formula="oooc:=INT(RAND()*100)" office:value-type="float" office:value="33">
            <text:p>33</text:p>
          </table:table-cell>
          <table:table-cell table:formula="oooc:=INT(RAND()*100)" office:value-type="float" office:value="13">
            <text:p>13</text:p>
          </table:table-cell>
          <table:table-cell table:formula="oooc:=INT(RAND()*100)" office:value-type="float" office:value="87">
            <text:p>87</text:p>
          </table:table-cell>
          <table:table-cell table:formula="oooc:=INT(RAND()*100)" office:value-type="float" office:value="9">
            <text:p>9</text:p>
          </table:table-cell>
          <table:table-cell table:formula="oooc:=INT(RAND()*100)" office:value-type="float" office:value="54">
            <text:p>54</text:p>
          </table:table-cell>
          <table:table-cell table:formula="oooc:=INT(RAND()*100)" office:value-type="float" office:value="69">
            <text:p>69</text:p>
          </table:table-cell>
          <table:table-cell table:formula="oooc:=INT(RAND()*100)" office:value-type="float" office:value="40">
            <text:p>40</text:p>
          </table:table-cell>
          <table:table-cell table:formula="oooc:=INT(RAND()*100)" office:value-type="float" office:value="28">
            <text:p>28</text:p>
          </table:table-cell>
          <table:table-cell table:formula="oooc:=INT(RAND()*100)" office:value-type="float" office:value="91">
            <text:p>91</text:p>
          </table:table-cell>
          <table:table-cell table:formula="oooc:=INT(RAND()*100)" office:value-type="float" office:value="89">
            <text:p>89</text:p>
          </table:table-cell>
          <table:table-cell table:formula="oooc:=INT(RAND()*100)" office:value-type="float" office:value="38">
            <text:p>38</text:p>
          </table:table-cell>
          <table:table-cell table:formula="oooc:=INT(RAND()*100)" office:value-type="float" office:value="63">
            <text:p>63</text:p>
          </table:table-cell>
          <table:table-cell table:formula="oooc:=INT(RAND()*100)" office:value-type="float" office:value="53">
            <text:p>53</text:p>
          </table:table-cell>
          <table:table-cell table:formula="oooc:=INT(RAND()*100)" office:value-type="float" office:value="51">
            <text:p>51</text:p>
          </table:table-cell>
        </table:table-row>
        <table:table-row table:style-name="ro1">
          <table:table-cell table:formula="oooc:=INT(RAND()*100)" office:value-type="float" office:value="7">
            <text:p>7</text:p>
          </table:table-cell>
          <table:table-cell table:formula="oooc:=INT(RAND()*100)" office:value-type="float" office:value="51">
            <text:p>51</text:p>
          </table:table-cell>
          <table:table-cell table:formula="oooc:=INT(RAND()*100)" office:value-type="float" office:value="90">
            <text:p>90</text:p>
          </table:table-cell>
          <table:table-cell table:formula="oooc:=INT(RAND()*100)" office:value-type="float" office:value="63">
            <text:p>63</text:p>
          </table:table-cell>
          <table:table-cell table:formula="oooc:=INT(RAND()*100)" office:value-type="float" office:value="83">
            <text:p>83</text:p>
          </table:table-cell>
          <table:table-cell table:formula="oooc:=INT(RAND()*100)" office:value-type="float" office:value="98">
            <text:p>98</text:p>
          </table:table-cell>
          <table:table-cell table:formula="oooc:=INT(RAND()*100)" office:value-type="float" office:value="54">
            <text:p>54</text:p>
          </table:table-cell>
          <table:table-cell table:formula="oooc:=INT(RAND()*100)" office:value-type="float" office:value="46">
            <text:p>46</text:p>
          </table:table-cell>
          <table:table-cell table:formula="oooc:=INT(RAND()*100)" office:value-type="float" office:value="37">
            <text:p>37</text:p>
          </table:table-cell>
          <table:table-cell table:formula="oooc:=INT(RAND()*100)" office:value-type="float" office:value="6">
            <text:p>6</text:p>
          </table:table-cell>
          <table:table-cell table:formula="oooc:=INT(RAND()*100)" office:value-type="float" office:value="71">
            <text:p>71</text:p>
          </table:table-cell>
          <table:table-cell table:formula="oooc:=INT(RAND()*100)" office:value-type="float" office:value="82">
            <text:p>82</text:p>
          </table:table-cell>
          <table:table-cell table:formula="oooc:=INT(RAND()*100)" office:value-type="float" office:value="46">
            <text:p>46</text:p>
          </table:table-cell>
          <table:table-cell table:formula="oooc:=INT(RAND()*100)" office:value-type="float" office:value="37">
            <text:p>37</text:p>
          </table:table-cell>
          <table:table-cell table:formula="oooc:=INT(RAND()*100)" office:value-type="float" office:value="85">
            <text:p>85</text:p>
          </table:table-cell>
          <table:table-cell table:formula="oooc:=INT(RAND()*100)" office:value-type="float" office:value="34">
            <text:p>34</text:p>
          </table:table-cell>
          <table:table-cell table:formula="oooc:=INT(RAND()*100)" office:value-type="float" office:value="37">
            <text:p>37</text:p>
          </table:table-cell>
          <table:table-cell table:formula="oooc:=INT(RAND()*100)" office:value-type="float" office:value="9">
            <text:p>9</text:p>
          </table:table-cell>
          <table:table-cell table:formula="oooc:=INT(RAND()*100)" office:value-type="float" office:value="63">
            <text:p>63</text:p>
          </table:table-cell>
          <table:table-cell table:formula="oooc:=INT(RAND()*100)" office:value-type="float" office:value="96">
            <text:p>96</text:p>
          </table:table-cell>
          <table:table-cell table:formula="oooc:=INT(RAND()*100)" office:value-type="float" office:value="2">
            <text:p>2</text:p>
          </table:table-cell>
          <table:table-cell table:formula="oooc:=INT(RAND()*100)" office:value-type="float" office:value="15">
            <text:p>15</text:p>
          </table:table-cell>
          <table:table-cell table:formula="oooc:=INT(RAND()*100)" office:value-type="float" office:value="55">
            <text:p>55</text:p>
          </table:table-cell>
          <table:table-cell table:formula="oooc:=INT(RAND()*100)" office:value-type="float" office:value="74">
            <text:p>74</text:p>
          </table:table-cell>
          <table:table-cell table:formula="oooc:=INT(RAND()*100)" office:value-type="float" office:value="99">
            <text:p>99</text:p>
          </table:table-cell>
          <table:table-cell table:formula="oooc:=INT(RAND()*100)" office:value-type="float" office:value="14">
            <text:p>14</text:p>
          </table:table-cell>
        </table:table-row>
        <table:table-row table:style-name="ro1">
          <table:table-cell table:formula="oooc:=INT(RAND()*100)" office:value-type="float" office:value="35">
            <text:p>35</text:p>
          </table:table-cell>
          <table:table-cell table:formula="oooc:=INT(RAND()*100)" office:value-type="float" office:value="12">
            <text:p>12</text:p>
          </table:table-cell>
          <table:table-cell table:formula="oooc:=INT(RAND()*100)" office:value-type="float" office:value="37">
            <text:p>37</text:p>
          </table:table-cell>
          <table:table-cell table:formula="oooc:=INT(RAND()*100)" office:value-type="float" office:value="61">
            <text:p>61</text:p>
          </table:table-cell>
          <table:table-cell table:formula="oooc:=INT(RAND()*100)" office:value-type="float" office:value="18">
            <text:p>18</text:p>
          </table:table-cell>
          <table:table-cell table:formula="oooc:=INT(RAND()*100)" office:value-type="float" office:value="62">
            <text:p>62</text:p>
          </table:table-cell>
          <table:table-cell table:formula="oooc:=INT(RAND()*100)" office:value-type="float" office:value="35">
            <text:p>35</text:p>
          </table:table-cell>
          <table:table-cell table:formula="oooc:=INT(RAND()*100)" office:value-type="float" office:value="40">
            <text:p>40</text:p>
          </table:table-cell>
          <table:table-cell table:formula="oooc:=INT(RAND()*100)" office:value-type="float" office:value="77">
            <text:p>77</text:p>
          </table:table-cell>
          <table:table-cell table:formula="oooc:=INT(RAND()*100)" office:value-type="float" office:value="15">
            <text:p>15</text:p>
          </table:table-cell>
          <table:table-cell table:formula="oooc:=INT(RAND()*100)" office:value-type="float" office:value="44">
            <text:p>44</text:p>
          </table:table-cell>
          <table:table-cell table:formula="oooc:=INT(RAND()*100)" office:value-type="float" office:value="79">
            <text:p>79</text:p>
          </table:table-cell>
          <table:table-cell table:formula="oooc:=INT(RAND()*100)" office:value-type="float" office:value="84">
            <text:p>84</text:p>
          </table:table-cell>
          <table:table-cell table:formula="oooc:=INT(RAND()*100)" office:value-type="float" office:value="24">
            <text:p>24</text:p>
          </table:table-cell>
          <table:table-cell table:formula="oooc:=INT(RAND()*100)" office:value-type="float" office:value="67">
            <text:p>67</text:p>
          </table:table-cell>
          <table:table-cell table:formula="oooc:=INT(RAND()*100)" office:value-type="float" office:value="32">
            <text:p>32</text:p>
          </table:table-cell>
          <table:table-cell table:formula="oooc:=INT(RAND()*100)" office:value-type="float" office:value="50">
            <text:p>50</text:p>
          </table:table-cell>
          <table:table-cell table:formula="oooc:=INT(RAND()*100)" office:value-type="float" office:value="47">
            <text:p>47</text:p>
          </table:table-cell>
          <table:table-cell table:formula="oooc:=INT(RAND()*100)" office:value-type="float" office:value="51">
            <text:p>51</text:p>
          </table:table-cell>
          <table:table-cell table:formula="oooc:=INT(RAND()*100)" office:value-type="float" office:value="32">
            <text:p>32</text:p>
          </table:table-cell>
          <table:table-cell table:formula="oooc:=INT(RAND()*100)" office:value-type="float" office:value="98">
            <text:p>98</text:p>
          </table:table-cell>
          <table:table-cell table:formula="oooc:=INT(RAND()*100)" office:value-type="float" office:value="36">
            <text:p>36</text:p>
          </table:table-cell>
          <table:table-cell table:formula="oooc:=INT(RAND()*100)" office:value-type="float" office:value="64">
            <text:p>64</text:p>
          </table:table-cell>
          <table:table-cell table:formula="oooc:=INT(RAND()*100)" office:value-type="float" office:value="64">
            <text:p>64</text:p>
          </table:table-cell>
          <table:table-cell table:formula="oooc:=INT(RAND()*100)" office:value-type="float" office:value="80">
            <text:p>80</text:p>
          </table:table-cell>
          <table:table-cell table:formula="oooc:=INT(RAND()*100)" office:value-type="float" office:value="87">
            <text:p>87</text:p>
          </table:table-cell>
        </table:table-row>
        <table:table-row table:style-name="ro1">
          <table:table-cell table:formula="oooc:=INT(RAND()*100)" office:value-type="float" office:value="31">
            <text:p>31</text:p>
          </table:table-cell>
          <table:table-cell table:formula="oooc:=INT(RAND()*100)" office:value-type="float" office:value="78">
            <text:p>78</text:p>
          </table:table-cell>
          <table:table-cell table:formula="oooc:=INT(RAND()*100)" office:value-type="float" office:value="19">
            <text:p>19</text:p>
          </table:table-cell>
          <table:table-cell table:formula="oooc:=INT(RAND()*100)" office:value-type="float" office:value="72">
            <text:p>72</text:p>
          </table:table-cell>
          <table:table-cell table:formula="oooc:=INT(RAND()*100)" office:value-type="float" office:value="43">
            <text:p>43</text:p>
          </table:table-cell>
          <table:table-cell table:formula="oooc:=INT(RAND()*100)" office:value-type="float" office:value="27">
            <text:p>27</text:p>
          </table:table-cell>
          <table:table-cell table:formula="oooc:=INT(RAND()*100)" office:value-type="float" office:value="13">
            <text:p>13</text:p>
          </table:table-cell>
          <table:table-cell table:formula="oooc:=INT(RAND()*100)" office:value-type="float" office:value="21">
            <text:p>21</text:p>
          </table:table-cell>
          <table:table-cell table:formula="oooc:=INT(RAND()*100)" office:value-type="float" office:value="60">
            <text:p>60</text:p>
          </table:table-cell>
          <table:table-cell table:formula="oooc:=INT(RAND()*100)" office:value-type="float" office:value="66">
            <text:p>66</text:p>
          </table:table-cell>
          <table:table-cell table:formula="oooc:=INT(RAND()*100)" office:value-type="float" office:value="32">
            <text:p>32</text:p>
          </table:table-cell>
          <table:table-cell table:formula="oooc:=INT(RAND()*100)" office:value-type="float" office:value="87">
            <text:p>87</text:p>
          </table:table-cell>
          <table:table-cell table:formula="oooc:=INT(RAND()*100)" office:value-type="float" office:value="96">
            <text:p>96</text:p>
          </table:table-cell>
          <table:table-cell table:formula="oooc:=INT(RAND()*100)" office:value-type="float" office:value="60">
            <text:p>60</text:p>
          </table:table-cell>
          <table:table-cell table:formula="oooc:=INT(RAND()*100)" office:value-type="float" office:value="16">
            <text:p>16</text:p>
          </table:table-cell>
          <table:table-cell table:formula="oooc:=INT(RAND()*100)" office:value-type="float" office:value="91">
            <text:p>91</text:p>
          </table:table-cell>
          <table:table-cell table:formula="oooc:=INT(RAND()*100)" office:value-type="float" office:value="99">
            <text:p>99</text:p>
          </table:table-cell>
          <table:table-cell table:formula="oooc:=INT(RAND()*100)" office:value-type="float" office:value="66">
            <text:p>66</text:p>
          </table:table-cell>
          <table:table-cell table:formula="oooc:=INT(RAND()*100)" office:value-type="float" office:value="41">
            <text:p>41</text:p>
          </table:table-cell>
          <table:table-cell table:formula="oooc:=INT(RAND()*100)" office:value-type="float" office:value="86">
            <text:p>86</text:p>
          </table:table-cell>
          <table:table-cell table:formula="oooc:=INT(RAND()*100)" office:value-type="float" office:value="97">
            <text:p>97</text:p>
          </table:table-cell>
          <table:table-cell table:formula="oooc:=INT(RAND()*100)" office:value-type="float" office:value="41">
            <text:p>41</text:p>
          </table:table-cell>
          <table:table-cell table:formula="oooc:=INT(RAND()*100)" office:value-type="float" office:value="47">
            <text:p>47</text:p>
          </table:table-cell>
          <table:table-cell table:formula="oooc:=INT(RAND()*100)" office:value-type="float" office:value="22">
            <text:p>22</text:p>
          </table:table-cell>
          <table:table-cell table:formula="oooc:=INT(RAND()*100)" office:value-type="float" office:value="27">
            <text:p>27</text:p>
          </table:table-cell>
          <table:table-cell table:formula="oooc:=INT(RAND()*100)" office:value-type="float" office:value="5">
            <text:p>5</text:p>
          </table:table-cell>
        </table:table-row>
        <table:table-row table:style-name="ro1">
          <table:table-cell table:formula="oooc:=INT(RAND()*100)" office:value-type="float" office:value="1">
            <text:p>1</text:p>
          </table:table-cell>
          <table:table-cell table:formula="oooc:=INT(RAND()*100)" office:value-type="float" office:value="88">
            <text:p>88</text:p>
          </table:table-cell>
          <table:table-cell table:formula="oooc:=INT(RAND()*100)" office:value-type="float" office:value="11">
            <text:p>11</text:p>
          </table:table-cell>
          <table:table-cell table:formula="oooc:=INT(RAND()*100)" office:value-type="float" office:value="54">
            <text:p>54</text:p>
          </table:table-cell>
          <table:table-cell table:formula="oooc:=INT(RAND()*100)" office:value-type="float" office:value="53">
            <text:p>53</text:p>
          </table:table-cell>
          <table:table-cell table:formula="oooc:=INT(RAND()*100)" office:value-type="float" office:value="0">
            <text:p>0</text:p>
          </table:table-cell>
          <table:table-cell table:formula="oooc:=INT(RAND()*100)" office:value-type="float" office:value="91">
            <text:p>91</text:p>
          </table:table-cell>
          <table:table-cell table:formula="oooc:=INT(RAND()*100)" office:value-type="float" office:value="9">
            <text:p>9</text:p>
          </table:table-cell>
          <table:table-cell table:formula="oooc:=INT(RAND()*100)" office:value-type="float" office:value="84">
            <text:p>84</text:p>
          </table:table-cell>
          <table:table-cell table:formula="oooc:=INT(RAND()*100)" office:value-type="float" office:value="79">
            <text:p>79</text:p>
          </table:table-cell>
          <table:table-cell table:formula="oooc:=INT(RAND()*100)" office:value-type="float" office:value="56">
            <text:p>56</text:p>
          </table:table-cell>
          <table:table-cell table:formula="oooc:=INT(RAND()*100)" office:value-type="float" office:value="72">
            <text:p>72</text:p>
          </table:table-cell>
          <table:table-cell table:formula="oooc:=INT(RAND()*100)" office:value-type="float" office:value="89">
            <text:p>89</text:p>
          </table:table-cell>
          <table:table-cell table:formula="oooc:=INT(RAND()*100)" office:value-type="float" office:value="44">
            <text:p>44</text:p>
          </table:table-cell>
          <table:table-cell table:formula="oooc:=INT(RAND()*100)" office:value-type="float" office:value="81">
            <text:p>81</text:p>
          </table:table-cell>
          <table:table-cell table:formula="oooc:=INT(RAND()*100)" office:value-type="float" office:value="29">
            <text:p>29</text:p>
          </table:table-cell>
          <table:table-cell table:formula="oooc:=INT(RAND()*100)" office:value-type="float" office:value="45">
            <text:p>45</text:p>
          </table:table-cell>
          <table:table-cell table:formula="oooc:=INT(RAND()*100)" office:value-type="float" office:value="54">
            <text:p>54</text:p>
          </table:table-cell>
          <table:table-cell table:formula="oooc:=INT(RAND()*100)" office:value-type="float" office:value="2">
            <text:p>2</text:p>
          </table:table-cell>
          <table:table-cell table:formula="oooc:=INT(RAND()*100)" office:value-type="float" office:value="46">
            <text:p>46</text:p>
          </table:table-cell>
          <table:table-cell table:formula="oooc:=INT(RAND()*100)" office:value-type="float" office:value="49">
            <text:p>49</text:p>
          </table:table-cell>
          <table:table-cell table:formula="oooc:=INT(RAND()*100)" office:value-type="float" office:value="51">
            <text:p>51</text:p>
          </table:table-cell>
          <table:table-cell table:formula="oooc:=INT(RAND()*100)" office:value-type="float" office:value="2">
            <text:p>2</text:p>
          </table:table-cell>
          <table:table-cell table:formula="oooc:=INT(RAND()*100)" office:value-type="float" office:value="31">
            <text:p>31</text:p>
          </table:table-cell>
          <table:table-cell table:formula="oooc:=INT(RAND()*100)" office:value-type="float" office:value="27">
            <text:p>27</text:p>
          </table:table-cell>
          <table:table-cell table:formula="oooc:=INT(RAND()*100)" office:value-type="float" office:value="34">
            <text:p>34</text:p>
          </table:table-cell>
        </table:table-row>
        <table:table-row table:style-name="ro1">
          <table:table-cell table:formula="oooc:=INT(RAND()*100)" office:value-type="float" office:value="53">
            <text:p>53</text:p>
          </table:table-cell>
          <table:table-cell table:formula="oooc:=INT(RAND()*100)" office:value-type="float" office:value="19">
            <text:p>19</text:p>
          </table:table-cell>
          <table:table-cell table:formula="oooc:=INT(RAND()*100)" office:value-type="float" office:value="90">
            <text:p>90</text:p>
          </table:table-cell>
          <table:table-cell table:formula="oooc:=INT(RAND()*100)" office:value-type="float" office:value="40">
            <text:p>40</text:p>
          </table:table-cell>
          <table:table-cell table:formula="oooc:=INT(RAND()*100)" office:value-type="float" office:value="20">
            <text:p>20</text:p>
          </table:table-cell>
          <table:table-cell table:formula="oooc:=INT(RAND()*100)" office:value-type="float" office:value="19">
            <text:p>19</text:p>
          </table:table-cell>
          <table:table-cell table:formula="oooc:=INT(RAND()*100)" office:value-type="float" office:value="79">
            <text:p>79</text:p>
          </table:table-cell>
          <table:table-cell table:formula="oooc:=INT(RAND()*100)" office:value-type="float" office:value="9">
            <text:p>9</text:p>
          </table:table-cell>
          <table:table-cell table:formula="oooc:=INT(RAND()*100)" office:value-type="float" office:value="56">
            <text:p>56</text:p>
          </table:table-cell>
          <table:table-cell table:formula="oooc:=INT(RAND()*100)" office:value-type="float" office:value="18">
            <text:p>18</text:p>
          </table:table-cell>
          <table:table-cell table:formula="oooc:=INT(RAND()*100)" office:value-type="float" office:value="6">
            <text:p>6</text:p>
          </table:table-cell>
          <table:table-cell table:formula="oooc:=INT(RAND()*100)" office:value-type="float" office:value="13">
            <text:p>13</text:p>
          </table:table-cell>
          <table:table-cell table:formula="oooc:=INT(RAND()*100)" office:value-type="float" office:value="14">
            <text:p>14</text:p>
          </table:table-cell>
          <table:table-cell table:formula="oooc:=INT(RAND()*100)" office:value-type="float" office:value="99">
            <text:p>99</text:p>
          </table:table-cell>
          <table:table-cell table:formula="oooc:=INT(RAND()*100)" office:value-type="float" office:value="83">
            <text:p>83</text:p>
          </table:table-cell>
          <table:table-cell table:formula="oooc:=INT(RAND()*100)" office:value-type="float" office:value="93">
            <text:p>93</text:p>
          </table:table-cell>
          <table:table-cell table:formula="oooc:=INT(RAND()*100)" office:value-type="float" office:value="69">
            <text:p>69</text:p>
          </table:table-cell>
          <table:table-cell table:formula="oooc:=INT(RAND()*100)" office:value-type="float" office:value="84">
            <text:p>84</text:p>
          </table:table-cell>
          <table:table-cell table:formula="oooc:=INT(RAND()*100)" office:value-type="float" office:value="81">
            <text:p>81</text:p>
          </table:table-cell>
          <table:table-cell table:formula="oooc:=INT(RAND()*100)" office:value-type="float" office:value="49">
            <text:p>49</text:p>
          </table:table-cell>
          <table:table-cell table:formula="oooc:=INT(RAND()*100)" office:value-type="float" office:value="22">
            <text:p>22</text:p>
          </table:table-cell>
          <table:table-cell table:formula="oooc:=INT(RAND()*100)" office:value-type="float" office:value="79">
            <text:p>79</text:p>
          </table:table-cell>
          <table:table-cell table:formula="oooc:=INT(RAND()*100)" office:value-type="float" office:value="2">
            <text:p>2</text:p>
          </table:table-cell>
          <table:table-cell table:formula="oooc:=INT(RAND()*100)" office:value-type="float" office:value="10">
            <text:p>10</text:p>
          </table:table-cell>
          <table:table-cell table:formula="oooc:=INT(RAND()*100)" office:value-type="float" office:value="77">
            <text:p>77</text:p>
          </table:table-cell>
          <table:table-cell table:formula="oooc:=INT(RAND()*100)" office:value-type="float" office:value="76">
            <text:p>76</text:p>
          </table:table-cell>
        </table:table-row>
        <table:table-row table:style-name="ro1">
          <table:table-cell table:formula="oooc:=INT(RAND()*100)" office:value-type="float" office:value="55">
            <text:p>55</text:p>
          </table:table-cell>
          <table:table-cell table:formula="oooc:=INT(RAND()*100)" office:value-type="float" office:value="5">
            <text:p>5</text:p>
          </table:table-cell>
          <table:table-cell table:formula="oooc:=INT(RAND()*100)" office:value-type="float" office:value="78">
            <text:p>78</text:p>
          </table:table-cell>
          <table:table-cell table:formula="oooc:=INT(RAND()*100)" office:value-type="float" office:value="95">
            <text:p>95</text:p>
          </table:table-cell>
          <table:table-cell table:formula="oooc:=INT(RAND()*100)" office:value-type="float" office:value="61">
            <text:p>61</text:p>
          </table:table-cell>
          <table:table-cell table:formula="oooc:=INT(RAND()*100)" office:value-type="float" office:value="96">
            <text:p>96</text:p>
          </table:table-cell>
          <table:table-cell table:formula="oooc:=INT(RAND()*100)" office:value-type="float" office:value="65">
            <text:p>65</text:p>
          </table:table-cell>
          <table:table-cell table:formula="oooc:=INT(RAND()*100)" office:value-type="float" office:value="66">
            <text:p>66</text:p>
          </table:table-cell>
          <table:table-cell table:formula="oooc:=INT(RAND()*100)" office:value-type="float" office:value="29">
            <text:p>29</text:p>
          </table:table-cell>
          <table:table-cell table:formula="oooc:=INT(RAND()*100)" office:value-type="float" office:value="72">
            <text:p>72</text:p>
          </table:table-cell>
          <table:table-cell table:formula="oooc:=INT(RAND()*100)" office:value-type="float" office:value="86">
            <text:p>86</text:p>
          </table:table-cell>
          <table:table-cell table:formula="oooc:=INT(RAND()*100)" office:value-type="float" office:value="67">
            <text:p>67</text:p>
          </table:table-cell>
          <table:table-cell table:formula="oooc:=INT(RAND()*100)" office:value-type="float" office:value="53">
            <text:p>53</text:p>
          </table:table-cell>
          <table:table-cell table:formula="oooc:=INT(RAND()*100)" office:value-type="float" office:value="47">
            <text:p>47</text:p>
          </table:table-cell>
          <table:table-cell table:formula="oooc:=INT(RAND()*100)" office:value-type="float" office:value="59">
            <text:p>59</text:p>
          </table:table-cell>
          <table:table-cell table:formula="oooc:=INT(RAND()*100)" office:value-type="float" office:value="81">
            <text:p>81</text:p>
          </table:table-cell>
          <table:table-cell table:formula="oooc:=INT(RAND()*100)" office:value-type="float" office:value="86">
            <text:p>86</text:p>
          </table:table-cell>
          <table:table-cell table:formula="oooc:=INT(RAND()*100)" office:value-type="float" office:value="68">
            <text:p>68</text:p>
          </table:table-cell>
          <table:table-cell table:formula="oooc:=INT(RAND()*100)" office:value-type="float" office:value="19">
            <text:p>19</text:p>
          </table:table-cell>
          <table:table-cell table:formula="oooc:=INT(RAND()*100)" office:value-type="float" office:value="62">
            <text:p>62</text:p>
          </table:table-cell>
          <table:table-cell table:formula="oooc:=INT(RAND()*100)" office:value-type="float" office:value="45">
            <text:p>45</text:p>
          </table:table-cell>
          <table:table-cell table:formula="oooc:=INT(RAND()*100)" office:value-type="float" office:value="67">
            <text:p>67</text:p>
          </table:table-cell>
          <table:table-cell table:formula="oooc:=INT(RAND()*100)" office:value-type="float" office:value="56">
            <text:p>56</text:p>
          </table:table-cell>
          <table:table-cell table:formula="oooc:=INT(RAND()*100)" office:value-type="float" office:value="80">
            <text:p>80</text:p>
          </table:table-cell>
          <table:table-cell table:formula="oooc:=INT(RAND()*100)" office:value-type="float" office:value="6">
            <text:p>6</text:p>
          </table:table-cell>
          <table:table-cell table:formula="oooc:=INT(RAND()*100)" office:value-type="float" office:value="80">
            <text:p>80</text:p>
          </table:table-cell>
        </table:table-row>
        <table:table-row table:style-name="ro1">
          <table:table-cell table:formula="oooc:=INT(RAND()*100)" office:value-type="float" office:value="68">
            <text:p>68</text:p>
          </table:table-cell>
          <table:table-cell table:formula="oooc:=INT(RAND()*100)" office:value-type="float" office:value="10">
            <text:p>10</text:p>
          </table:table-cell>
          <table:table-cell table:formula="oooc:=INT(RAND()*100)" office:value-type="float" office:value="99">
            <text:p>99</text:p>
          </table:table-cell>
          <table:table-cell table:formula="oooc:=INT(RAND()*100)" office:value-type="float" office:value="97">
            <text:p>97</text:p>
          </table:table-cell>
          <table:table-cell table:formula="oooc:=INT(RAND()*100)" office:value-type="float" office:value="22">
            <text:p>22</text:p>
          </table:table-cell>
          <table:table-cell table:formula="oooc:=INT(RAND()*100)" office:value-type="float" office:value="90">
            <text:p>90</text:p>
          </table:table-cell>
          <table:table-cell table:formula="oooc:=INT(RAND()*100)" office:value-type="float" office:value="52">
            <text:p>52</text:p>
          </table:table-cell>
          <table:table-cell table:formula="oooc:=INT(RAND()*100)" office:value-type="float" office:value="84">
            <text:p>84</text:p>
          </table:table-cell>
          <table:table-cell table:formula="oooc:=INT(RAND()*100)" office:value-type="float" office:value="88">
            <text:p>88</text:p>
          </table:table-cell>
          <table:table-cell table:formula="oooc:=INT(RAND()*100)" office:value-type="float" office:value="35">
            <text:p>35</text:p>
          </table:table-cell>
          <table:table-cell table:formula="oooc:=INT(RAND()*100)" office:value-type="float" office:value="66">
            <text:p>66</text:p>
          </table:table-cell>
          <table:table-cell table:formula="oooc:=INT(RAND()*100)" office:value-type="float" office:value="3">
            <text:p>3</text:p>
          </table:table-cell>
          <table:table-cell table:formula="oooc:=INT(RAND()*100)" office:value-type="float" office:value="25">
            <text:p>25</text:p>
          </table:table-cell>
          <table:table-cell table:formula="oooc:=INT(RAND()*100)" office:value-type="float" office:value="66">
            <text:p>66</text:p>
          </table:table-cell>
          <table:table-cell table:formula="oooc:=INT(RAND()*100)" office:value-type="float" office:value="5">
            <text:p>5</text:p>
          </table:table-cell>
          <table:table-cell table:formula="oooc:=INT(RAND()*100)" office:value-type="float" office:value="11">
            <text:p>11</text:p>
          </table:table-cell>
          <table:table-cell table:formula="oooc:=INT(RAND()*100)" office:value-type="float" office:value="42">
            <text:p>42</text:p>
          </table:table-cell>
          <table:table-cell table:formula="oooc:=INT(RAND()*100)" office:value-type="float" office:value="91">
            <text:p>91</text:p>
          </table:table-cell>
          <table:table-cell table:formula="oooc:=INT(RAND()*100)" office:value-type="float" office:value="57">
            <text:p>57</text:p>
          </table:table-cell>
          <table:table-cell table:formula="oooc:=INT(RAND()*100)" office:value-type="float" office:value="61">
            <text:p>61</text:p>
          </table:table-cell>
          <table:table-cell table:formula="oooc:=INT(RAND()*100)" office:value-type="float" office:value="86">
            <text:p>86</text:p>
          </table:table-cell>
          <table:table-cell table:formula="oooc:=INT(RAND()*100)" office:value-type="float" office:value="51">
            <text:p>51</text:p>
          </table:table-cell>
          <table:table-cell table:formula="oooc:=INT(RAND()*100)" office:value-type="float" office:value="89">
            <text:p>89</text:p>
          </table:table-cell>
          <table:table-cell table:formula="oooc:=INT(RAND()*100)" office:value-type="float" office:value="43">
            <text:p>43</text:p>
          </table:table-cell>
          <table:table-cell table:formula="oooc:=INT(RAND()*100)" office:value-type="float" office:value="96">
            <text:p>96</text:p>
          </table:table-cell>
          <table:table-cell table:formula="oooc:=INT(RAND()*100)" office:value-type="float" office:value="67">
            <text:p>67</text:p>
          </table:table-cell>
        </table:table-row>
        <table:table-row table:style-name="ro1">
          <table:table-cell table:formula="oooc:=INT(RAND()*100)" office:value-type="float" office:value="42">
            <text:p>42</text:p>
          </table:table-cell>
          <table:table-cell table:formula="oooc:=INT(RAND()*100)" office:value-type="float" office:value="51">
            <text:p>51</text:p>
          </table:table-cell>
          <table:table-cell table:formula="oooc:=INT(RAND()*100)" office:value-type="float" office:value="51">
            <text:p>51</text:p>
          </table:table-cell>
          <table:table-cell table:formula="oooc:=INT(RAND()*100)" office:value-type="float" office:value="3">
            <text:p>3</text:p>
          </table:table-cell>
          <table:table-cell table:formula="oooc:=INT(RAND()*100)" office:value-type="float" office:value="80">
            <text:p>80</text:p>
          </table:table-cell>
          <table:table-cell table:formula="oooc:=INT(RAND()*100)" office:value-type="float" office:value="48">
            <text:p>48</text:p>
          </table:table-cell>
          <table:table-cell table:formula="oooc:=INT(RAND()*100)" office:value-type="float" office:value="32">
            <text:p>32</text:p>
          </table:table-cell>
          <table:table-cell table:formula="oooc:=INT(RAND()*100)" office:value-type="float" office:value="16">
            <text:p>16</text:p>
          </table:table-cell>
          <table:table-cell table:formula="oooc:=INT(RAND()*100)" office:value-type="float" office:value="98">
            <text:p>98</text:p>
          </table:table-cell>
          <table:table-cell table:formula="oooc:=INT(RAND()*100)" office:value-type="float" office:value="66">
            <text:p>66</text:p>
          </table:table-cell>
          <table:table-cell table:formula="oooc:=INT(RAND()*100)" office:value-type="float" office:value="40">
            <text:p>40</text:p>
          </table:table-cell>
          <table:table-cell table:formula="oooc:=INT(RAND()*100)" office:value-type="float" office:value="57">
            <text:p>57</text:p>
          </table:table-cell>
          <table:table-cell table:formula="oooc:=INT(RAND()*100)" office:value-type="float" office:value="21">
            <text:p>21</text:p>
          </table:table-cell>
          <table:table-cell table:formula="oooc:=INT(RAND()*100)" office:value-type="float" office:value="67">
            <text:p>67</text:p>
          </table:table-cell>
          <table:table-cell table:formula="oooc:=INT(RAND()*100)" office:value-type="float" office:value="24">
            <text:p>24</text:p>
          </table:table-cell>
          <table:table-cell table:formula="oooc:=INT(RAND()*100)" office:value-type="float" office:value="16">
            <text:p>16</text:p>
          </table:table-cell>
          <table:table-cell table:formula="oooc:=INT(RAND()*100)" office:value-type="float" office:value="93">
            <text:p>93</text:p>
          </table:table-cell>
          <table:table-cell table:formula="oooc:=INT(RAND()*100)" office:value-type="float" office:value="21">
            <text:p>21</text:p>
          </table:table-cell>
          <table:table-cell table:formula="oooc:=INT(RAND()*100)" office:value-type="float" office:value="70">
            <text:p>70</text:p>
          </table:table-cell>
          <table:table-cell table:formula="oooc:=INT(RAND()*100)" office:value-type="float" office:value="49">
            <text:p>49</text:p>
          </table:table-cell>
          <table:table-cell table:formula="oooc:=INT(RAND()*100)" office:value-type="float" office:value="67">
            <text:p>67</text:p>
          </table:table-cell>
          <table:table-cell table:formula="oooc:=INT(RAND()*100)" office:value-type="float" office:value="27">
            <text:p>27</text:p>
          </table:table-cell>
          <table:table-cell table:formula="oooc:=INT(RAND()*100)" office:value-type="float" office:value="59">
            <text:p>59</text:p>
          </table:table-cell>
          <table:table-cell table:formula="oooc:=INT(RAND()*100)" office:value-type="float" office:value="48">
            <text:p>48</text:p>
          </table:table-cell>
          <table:table-cell table:formula="oooc:=INT(RAND()*100)" office:value-type="float" office:value="90">
            <text:p>90</text:p>
          </table:table-cell>
          <table:table-cell table:formula="oooc:=INT(RAND()*100)" office:value-type="float" office:value="77">
            <text:p>77</text:p>
          </table:table-cell>
        </table:table-row>
        <table:table-row table:style-name="ro1">
          <table:table-cell table:formula="oooc:=INT(RAND()*100)" office:value-type="float" office:value="77">
            <text:p>77</text:p>
          </table:table-cell>
          <table:table-cell table:formula="oooc:=INT(RAND()*100)" office:value-type="float" office:value="91">
            <text:p>91</text:p>
          </table:table-cell>
          <table:table-cell table:formula="oooc:=INT(RAND()*100)" office:value-type="float" office:value="46">
            <text:p>46</text:p>
          </table:table-cell>
          <table:table-cell table:formula="oooc:=INT(RAND()*100)" office:value-type="float" office:value="5">
            <text:p>5</text:p>
          </table:table-cell>
          <table:table-cell table:formula="oooc:=INT(RAND()*100)" office:value-type="float" office:value="14">
            <text:p>14</text:p>
          </table:table-cell>
          <table:table-cell table:formula="oooc:=INT(RAND()*100)" office:value-type="float" office:value="68">
            <text:p>68</text:p>
          </table:table-cell>
          <table:table-cell table:formula="oooc:=INT(RAND()*100)" office:value-type="float" office:value="30">
            <text:p>30</text:p>
          </table:table-cell>
          <table:table-cell table:formula="oooc:=INT(RAND()*100)" office:value-type="float" office:value="92">
            <text:p>92</text:p>
          </table:table-cell>
          <table:table-cell table:formula="oooc:=INT(RAND()*100)" office:value-type="float" office:value="24">
            <text:p>24</text:p>
          </table:table-cell>
          <table:table-cell table:formula="oooc:=INT(RAND()*100)" office:value-type="float" office:value="92">
            <text:p>92</text:p>
          </table:table-cell>
          <table:table-cell table:formula="oooc:=INT(RAND()*100)" office:value-type="float" office:value="14">
            <text:p>14</text:p>
          </table:table-cell>
          <table:table-cell table:formula="oooc:=INT(RAND()*100)" office:value-type="float" office:value="70">
            <text:p>70</text:p>
          </table:table-cell>
          <table:table-cell table:formula="oooc:=INT(RAND()*100)" office:value-type="float" office:value="44">
            <text:p>44</text:p>
          </table:table-cell>
          <table:table-cell table:formula="oooc:=INT(RAND()*100)" office:value-type="float" office:value="23">
            <text:p>23</text:p>
          </table:table-cell>
          <table:table-cell table:formula="oooc:=INT(RAND()*100)" office:value-type="float" office:value="95">
            <text:p>95</text:p>
          </table:table-cell>
          <table:table-cell table:formula="oooc:=INT(RAND()*100)" office:value-type="float" office:value="7">
            <text:p>7</text:p>
          </table:table-cell>
          <table:table-cell table:formula="oooc:=INT(RAND()*100)" office:value-type="float" office:value="63">
            <text:p>63</text:p>
          </table:table-cell>
          <table:table-cell table:formula="oooc:=INT(RAND()*100)" office:value-type="float" office:value="95">
            <text:p>95</text:p>
          </table:table-cell>
          <table:table-cell table:formula="oooc:=INT(RAND()*100)" office:value-type="float" office:value="44">
            <text:p>44</text:p>
          </table:table-cell>
          <table:table-cell table:formula="oooc:=INT(RAND()*100)" office:value-type="float" office:value="90">
            <text:p>90</text:p>
          </table:table-cell>
          <table:table-cell table:formula="oooc:=INT(RAND()*100)" office:value-type="float" office:value="30">
            <text:p>30</text:p>
          </table:table-cell>
          <table:table-cell table:formula="oooc:=INT(RAND()*100)" office:value-type="float" office:value="10">
            <text:p>10</text:p>
          </table:table-cell>
          <table:table-cell table:formula="oooc:=INT(RAND()*100)" office:value-type="float" office:value="95">
            <text:p>95</text:p>
          </table:table-cell>
          <table:table-cell table:formula="oooc:=INT(RAND()*100)" office:value-type="float" office:value="69">
            <text:p>69</text:p>
          </table:table-cell>
          <table:table-cell table:formula="oooc:=INT(RAND()*100)" office:value-type="float" office:value="59">
            <text:p>59</text:p>
          </table:table-cell>
          <table:table-cell table:formula="oooc:=INT(RAND()*100)" office:value-type="float" office:value="79">
            <text:p>79</text:p>
          </table:table-cell>
        </table:table-row>
        <table:table-row table:style-name="ro1">
          <table:table-cell table:formula="oooc:=INT(RAND()*100)" office:value-type="float" office:value="12">
            <text:p>12</text:p>
          </table:table-cell>
          <table:table-cell table:formula="oooc:=INT(RAND()*100)" office:value-type="float" office:value="25">
            <text:p>25</text:p>
          </table:table-cell>
          <table:table-cell table:formula="oooc:=INT(RAND()*100)" office:value-type="float" office:value="67">
            <text:p>67</text:p>
          </table:table-cell>
          <table:table-cell table:formula="oooc:=INT(RAND()*100)" office:value-type="float" office:value="48">
            <text:p>48</text:p>
          </table:table-cell>
          <table:table-cell table:formula="oooc:=INT(RAND()*100)" office:value-type="float" office:value="28">
            <text:p>28</text:p>
          </table:table-cell>
          <table:table-cell table:formula="oooc:=INT(RAND()*100)" office:value-type="float" office:value="70">
            <text:p>70</text:p>
          </table:table-cell>
          <table:table-cell table:formula="oooc:=INT(RAND()*100)" office:value-type="float" office:value="39">
            <text:p>39</text:p>
          </table:table-cell>
          <table:table-cell table:formula="oooc:=INT(RAND()*100)" office:value-type="float" office:value="97">
            <text:p>97</text:p>
          </table:table-cell>
          <table:table-cell table:formula="oooc:=INT(RAND()*100)" office:value-type="float" office:value="35">
            <text:p>35</text:p>
          </table:table-cell>
          <table:table-cell table:formula="oooc:=INT(RAND()*100)" office:value-type="float" office:value="85">
            <text:p>85</text:p>
          </table:table-cell>
          <table:table-cell table:formula="oooc:=INT(RAND()*100)" office:value-type="float" office:value="75">
            <text:p>75</text:p>
          </table:table-cell>
          <table:table-cell table:formula="oooc:=INT(RAND()*100)" office:value-type="float" office:value="7">
            <text:p>7</text:p>
          </table:table-cell>
          <table:table-cell table:formula="oooc:=INT(RAND()*100)" office:value-type="float" office:value="24">
            <text:p>24</text:p>
          </table:table-cell>
          <table:table-cell table:formula="oooc:=INT(RAND()*100)" office:value-type="float" office:value="41">
            <text:p>41</text:p>
          </table:table-cell>
          <table:table-cell table:formula="oooc:=INT(RAND()*100)" office:value-type="float" office:value="44">
            <text:p>44</text:p>
          </table:table-cell>
          <table:table-cell table:formula="oooc:=INT(RAND()*100)" office:value-type="float" office:value="26">
            <text:p>26</text:p>
          </table:table-cell>
          <table:table-cell table:formula="oooc:=INT(RAND()*100)" office:value-type="float" office:value="28">
            <text:p>28</text:p>
          </table:table-cell>
          <table:table-cell table:formula="oooc:=INT(RAND()*100)" office:value-type="float" office:value="77">
            <text:p>77</text:p>
          </table:table-cell>
          <table:table-cell table:formula="oooc:=INT(RAND()*100)" office:value-type="float" office:value="30">
            <text:p>30</text:p>
          </table:table-cell>
          <table:table-cell table:formula="oooc:=INT(RAND()*100)" office:value-type="float" office:value="43">
            <text:p>43</text:p>
          </table:table-cell>
          <table:table-cell table:formula="oooc:=INT(RAND()*100)" office:value-type="float" office:value="47">
            <text:p>47</text:p>
          </table:table-cell>
          <table:table-cell table:formula="oooc:=INT(RAND()*100)" office:value-type="float" office:value="93">
            <text:p>93</text:p>
          </table:table-cell>
          <table:table-cell table:formula="oooc:=INT(RAND()*100)" office:value-type="float" office:value="50">
            <text:p>50</text:p>
          </table:table-cell>
          <table:table-cell table:formula="oooc:=INT(RAND()*100)" office:value-type="float" office:value="27">
            <text:p>27</text:p>
          </table:table-cell>
          <table:table-cell table:formula="oooc:=INT(RAND()*100)" office:value-type="float" office:value="57">
            <text:p>57</text:p>
          </table:table-cell>
          <table:table-cell table:formula="oooc:=INT(RAND()*100)" office:value-type="float" office:value="96">
            <text:p>96</text:p>
          </table:table-cell>
        </table:table-row>
        <table:table-row table:style-name="ro1">
          <table:table-cell table:formula="oooc:=INT(RAND()*100)" office:value-type="float" office:value="70">
            <text:p>70</text:p>
          </table:table-cell>
          <table:table-cell table:formula="oooc:=INT(RAND()*100)" office:value-type="float" office:value="45">
            <text:p>45</text:p>
          </table:table-cell>
          <table:table-cell table:formula="oooc:=INT(RAND()*100)" office:value-type="float" office:value="41">
            <text:p>41</text:p>
          </table:table-cell>
          <table:table-cell table:formula="oooc:=INT(RAND()*100)" office:value-type="float" office:value="25">
            <text:p>25</text:p>
          </table:table-cell>
          <table:table-cell table:formula="oooc:=INT(RAND()*100)" office:value-type="float" office:value="0">
            <text:p>0</text:p>
          </table:table-cell>
          <table:table-cell table:formula="oooc:=INT(RAND()*100)" office:value-type="float" office:value="26">
            <text:p>26</text:p>
          </table:table-cell>
          <table:table-cell table:formula="oooc:=INT(RAND()*100)" office:value-type="float" office:value="55">
            <text:p>55</text:p>
          </table:table-cell>
          <table:table-cell table:formula="oooc:=INT(RAND()*100)" office:value-type="float" office:value="15">
            <text:p>15</text:p>
          </table:table-cell>
          <table:table-cell table:formula="oooc:=INT(RAND()*100)" office:value-type="float" office:value="35">
            <text:p>35</text:p>
          </table:table-cell>
          <table:table-cell table:formula="oooc:=INT(RAND()*100)" office:value-type="float" office:value="87">
            <text:p>87</text:p>
          </table:table-cell>
          <table:table-cell table:formula="oooc:=INT(RAND()*100)" office:value-type="float" office:value="57">
            <text:p>57</text:p>
          </table:table-cell>
          <table:table-cell table:formula="oooc:=INT(RAND()*100)" office:value-type="float" office:value="47">
            <text:p>47</text:p>
          </table:table-cell>
          <table:table-cell table:formula="oooc:=INT(RAND()*100)" office:value-type="float" office:value="21">
            <text:p>21</text:p>
          </table:table-cell>
          <table:table-cell table:formula="oooc:=INT(RAND()*100)" office:value-type="float" office:value="58">
            <text:p>58</text:p>
          </table:table-cell>
          <table:table-cell table:formula="oooc:=INT(RAND()*100)" office:value-type="float" office:value="71">
            <text:p>71</text:p>
          </table:table-cell>
          <table:table-cell table:formula="oooc:=INT(RAND()*100)" office:value-type="float" office:value="77">
            <text:p>77</text:p>
          </table:table-cell>
          <table:table-cell table:formula="oooc:=INT(RAND()*100)" office:value-type="float" office:value="47">
            <text:p>47</text:p>
          </table:table-cell>
          <table:table-cell table:formula="oooc:=INT(RAND()*100)" office:value-type="float" office:value="21">
            <text:p>21</text:p>
          </table:table-cell>
          <table:table-cell table:formula="oooc:=INT(RAND()*100)" office:value-type="float" office:value="99">
            <text:p>99</text:p>
          </table:table-cell>
          <table:table-cell table:formula="oooc:=INT(RAND()*100)" office:value-type="float" office:value="81">
            <text:p>81</text:p>
          </table:table-cell>
          <table:table-cell table:formula="oooc:=INT(RAND()*100)" office:value-type="float" office:value="58">
            <text:p>58</text:p>
          </table:table-cell>
          <table:table-cell table:formula="oooc:=INT(RAND()*100)" office:value-type="float" office:value="25">
            <text:p>25</text:p>
          </table:table-cell>
          <table:table-cell table:formula="oooc:=INT(RAND()*100)" office:value-type="float" office:value="66">
            <text:p>66</text:p>
          </table:table-cell>
          <table:table-cell table:formula="oooc:=INT(RAND()*100)" office:value-type="float" office:value="51">
            <text:p>51</text:p>
          </table:table-cell>
          <table:table-cell table:formula="oooc:=INT(RAND()*100)" office:value-type="float" office:value="88">
            <text:p>88</text:p>
          </table:table-cell>
          <table:table-cell table:formula="oooc:=INT(RAND()*100)" office:value-type="float" office:value="83">
            <text:p>83</text:p>
          </table:table-cell>
        </table:table-row>
        <table:table-row table:style-name="ro1">
          <table:table-cell table:formula="oooc:=INT(RAND()*100)" office:value-type="float" office:value="79">
            <text:p>79</text:p>
          </table:table-cell>
          <table:table-cell table:formula="oooc:=INT(RAND()*100)" office:value-type="float" office:value="69">
            <text:p>69</text:p>
          </table:table-cell>
          <table:table-cell table:formula="oooc:=INT(RAND()*100)" office:value-type="float" office:value="92">
            <text:p>92</text:p>
          </table:table-cell>
          <table:table-cell table:formula="oooc:=INT(RAND()*100)" office:value-type="float" office:value="24">
            <text:p>24</text:p>
          </table:table-cell>
          <table:table-cell table:formula="oooc:=INT(RAND()*100)" office:value-type="float" office:value="32">
            <text:p>32</text:p>
          </table:table-cell>
          <table:table-cell table:formula="oooc:=INT(RAND()*100)" office:value-type="float" office:value="41">
            <text:p>41</text:p>
          </table:table-cell>
          <table:table-cell table:formula="oooc:=INT(RAND()*100)" office:value-type="float" office:value="62">
            <text:p>62</text:p>
          </table:table-cell>
          <table:table-cell table:formula="oooc:=INT(RAND()*100)" office:value-type="float" office:value="79">
            <text:p>79</text:p>
          </table:table-cell>
          <table:table-cell table:formula="oooc:=INT(RAND()*100)" office:value-type="float" office:value="20">
            <text:p>20</text:p>
          </table:table-cell>
          <table:table-cell table:formula="oooc:=INT(RAND()*100)" office:value-type="float" office:value="9">
            <text:p>9</text:p>
          </table:table-cell>
          <table:table-cell table:formula="oooc:=INT(RAND()*100)" office:value-type="float" office:value="88">
            <text:p>88</text:p>
          </table:table-cell>
          <table:table-cell table:formula="oooc:=INT(RAND()*100)" office:value-type="float" office:value="30">
            <text:p>30</text:p>
          </table:table-cell>
          <table:table-cell table:formula="oooc:=INT(RAND()*100)" office:value-type="float" office:value="60">
            <text:p>60</text:p>
          </table:table-cell>
          <table:table-cell table:formula="oooc:=INT(RAND()*100)" office:value-type="float" office:value="68">
            <text:p>68</text:p>
          </table:table-cell>
          <table:table-cell table:formula="oooc:=INT(RAND()*100)" office:value-type="float" office:value="40">
            <text:p>40</text:p>
          </table:table-cell>
          <table:table-cell table:formula="oooc:=INT(RAND()*100)" office:value-type="float" office:value="2">
            <text:p>2</text:p>
          </table:table-cell>
          <table:table-cell table:formula="oooc:=INT(RAND()*100)" office:value-type="float" office:value="37">
            <text:p>37</text:p>
          </table:table-cell>
          <table:table-cell table:formula="oooc:=INT(RAND()*100)" office:value-type="float" office:value="86">
            <text:p>86</text:p>
          </table:table-cell>
          <table:table-cell table:formula="oooc:=INT(RAND()*100)" office:value-type="float" office:value="56">
            <text:p>56</text:p>
          </table:table-cell>
          <table:table-cell table:formula="oooc:=INT(RAND()*100)" office:value-type="float" office:value="14">
            <text:p>14</text:p>
          </table:table-cell>
          <table:table-cell table:formula="oooc:=INT(RAND()*100)" office:value-type="float" office:value="0">
            <text:p>0</text:p>
          </table:table-cell>
          <table:table-cell table:formula="oooc:=INT(RAND()*100)" office:value-type="float" office:value="87">
            <text:p>87</text:p>
          </table:table-cell>
          <table:table-cell table:formula="oooc:=INT(RAND()*100)" office:value-type="float" office:value="56">
            <text:p>56</text:p>
          </table:table-cell>
          <table:table-cell table:formula="oooc:=INT(RAND()*100)" office:value-type="float" office:value="61">
            <text:p>61</text:p>
          </table:table-cell>
          <table:table-cell table:formula="oooc:=INT(RAND()*100)" office:value-type="float" office:value="4">
            <text:p>4</text:p>
          </table:table-cell>
          <table:table-cell table:formula="oooc:=INT(RAND()*100)" office:value-type="float" office:value="37">
            <text:p>37</text:p>
          </table:table-cell>
        </table:table-row>
      </table:table>
      <table:table table:name="samples" table:style-name="ta1" table:print="false">
        <office:forms form:automatic-focus="false" form:apply-design-mode="false"/>
        <table:table-column table:style-name="co3" table:default-cell-style-name="Default"/>
        <table:table-column table:style-name="co4" table:number-columns-repeated="100" table:default-cell-style-name="Default"/>
        <table:table-row table:style-name="ro1">
          <table:table-cell/>
          <table:table-cell table:style-name="ce3" office:value-type="string">
            <text:p>S1</text:p>
          </table:table-cell>
          <table:table-cell table:style-name="ce3" office:value-type="string">
            <text:p>S2</text:p>
          </table:table-cell>
          <table:table-cell table:style-name="ce3" office:value-type="string">
            <text:p>S3</text:p>
          </table:table-cell>
          <table:table-cell table:style-name="ce3" office:value-type="string">
            <text:p>S4</text:p>
          </table:table-cell>
          <table:table-cell table:style-name="ce3" office:value-type="string">
            <text:p>S5</text:p>
          </table:table-cell>
          <table:table-cell table:style-name="ce3" office:value-type="string">
            <text:p>S6</text:p>
          </table:table-cell>
          <table:table-cell table:style-name="ce3" office:value-type="string">
            <text:p>S7</text:p>
          </table:table-cell>
          <table:table-cell table:style-name="ce3" office:value-type="string">
            <text:p>S8</text:p>
          </table:table-cell>
          <table:table-cell table:style-name="ce3" office:value-type="string">
            <text:p>S9</text:p>
          </table:table-cell>
          <table:table-cell table:style-name="ce3" office:value-type="string">
            <text:p>S10</text:p>
          </table:table-cell>
          <table:table-cell table:style-name="ce3" office:value-type="string">
            <text:p>S11</text:p>
          </table:table-cell>
          <table:table-cell table:style-name="ce3" office:value-type="string">
            <text:p>S12</text:p>
          </table:table-cell>
          <table:table-cell table:style-name="ce3" office:value-type="string">
            <text:p>S13</text:p>
          </table:table-cell>
          <table:table-cell table:style-name="ce3" office:value-type="string">
            <text:p>S14</text:p>
          </table:table-cell>
          <table:table-cell table:style-name="ce3" office:value-type="string">
            <text:p>S15</text:p>
          </table:table-cell>
          <table:table-cell table:style-name="ce3" office:value-type="string">
            <text:p>S16</text:p>
          </table:table-cell>
          <table:table-cell table:style-name="ce3" office:value-type="string">
            <text:p>S17</text:p>
          </table:table-cell>
          <table:table-cell table:style-name="ce3" office:value-type="string">
            <text:p>S18</text:p>
          </table:table-cell>
          <table:table-cell table:style-name="ce3" office:value-type="string">
            <text:p>S19</text:p>
          </table:table-cell>
          <table:table-cell table:style-name="ce3" office:value-type="string">
            <text:p>S20</text:p>
          </table:table-cell>
          <table:table-cell table:style-name="ce3" office:value-type="string">
            <text:p>S21</text:p>
          </table:table-cell>
          <table:table-cell table:style-name="ce3" office:value-type="string">
            <text:p>S22</text:p>
          </table:table-cell>
          <table:table-cell table:style-name="ce3" office:value-type="string">
            <text:p>S23</text:p>
          </table:table-cell>
          <table:table-cell table:style-name="ce3" office:value-type="string">
            <text:p>S24</text:p>
          </table:table-cell>
          <table:table-cell table:style-name="ce3" office:value-type="string">
            <text:p>S25</text:p>
          </table:table-cell>
          <table:table-cell table:style-name="ce3" office:value-type="string">
            <text:p>S26</text:p>
          </table:table-cell>
          <table:table-cell table:style-name="ce3" office:value-type="string">
            <text:p>S27</text:p>
          </table:table-cell>
          <table:table-cell table:style-name="ce3" office:value-type="string">
            <text:p>S28</text:p>
          </table:table-cell>
          <table:table-cell table:style-name="ce3" office:value-type="string">
            <text:p>S29</text:p>
          </table:table-cell>
          <table:table-cell table:style-name="ce3" office:value-type="string">
            <text:p>S30</text:p>
          </table:table-cell>
          <table:table-cell table:style-name="ce3" office:value-type="string">
            <text:p>S31</text:p>
          </table:table-cell>
          <table:table-cell table:style-name="ce3" office:value-type="string">
            <text:p>S32</text:p>
          </table:table-cell>
          <table:table-cell table:style-name="ce3" office:value-type="string">
            <text:p>S33</text:p>
          </table:table-cell>
          <table:table-cell table:style-name="ce3" office:value-type="string">
            <text:p>S34</text:p>
          </table:table-cell>
          <table:table-cell table:style-name="ce3" office:value-type="string">
            <text:p>S35</text:p>
          </table:table-cell>
          <table:table-cell table:style-name="ce3" office:value-type="string">
            <text:p>S36</text:p>
          </table:table-cell>
          <table:table-cell table:style-name="ce3" office:value-type="string">
            <text:p>S37</text:p>
          </table:table-cell>
          <table:table-cell table:style-name="ce3" office:value-type="string">
            <text:p>S38</text:p>
          </table:table-cell>
          <table:table-cell table:style-name="ce3" office:value-type="string">
            <text:p>S39</text:p>
          </table:table-cell>
          <table:table-cell table:style-name="ce3" office:value-type="string">
            <text:p>S40</text:p>
          </table:table-cell>
          <table:table-cell table:style-name="ce3" office:value-type="string">
            <text:p>S41</text:p>
          </table:table-cell>
          <table:table-cell table:style-name="ce3" office:value-type="string">
            <text:p>S42</text:p>
          </table:table-cell>
          <table:table-cell table:style-name="ce3" office:value-type="string">
            <text:p>S43</text:p>
          </table:table-cell>
          <table:table-cell table:style-name="ce3" office:value-type="string">
            <text:p>S44</text:p>
          </table:table-cell>
          <table:table-cell table:style-name="ce3" office:value-type="string">
            <text:p>S45</text:p>
          </table:table-cell>
          <table:table-cell table:style-name="ce3" office:value-type="string">
            <text:p>S46</text:p>
          </table:table-cell>
          <table:table-cell table:style-name="ce3" office:value-type="string">
            <text:p>S47</text:p>
          </table:table-cell>
          <table:table-cell table:style-name="ce3" office:value-type="string">
            <text:p>S48</text:p>
          </table:table-cell>
          <table:table-cell table:style-name="ce3" office:value-type="string">
            <text:p>S49</text:p>
          </table:table-cell>
          <table:table-cell table:style-name="ce3" office:value-type="string">
            <text:p>S50</text:p>
          </table:table-cell>
          <table:table-cell table:style-name="ce3" office:value-type="string">
            <text:p>S51</text:p>
          </table:table-cell>
          <table:table-cell table:style-name="ce3" office:value-type="string">
            <text:p>S52</text:p>
          </table:table-cell>
          <table:table-cell table:style-name="ce3" office:value-type="string">
            <text:p>S53</text:p>
          </table:table-cell>
          <table:table-cell table:style-name="ce3" office:value-type="string">
            <text:p>S54</text:p>
          </table:table-cell>
          <table:table-cell table:style-name="ce3" office:value-type="string">
            <text:p>S55</text:p>
          </table:table-cell>
          <table:table-cell table:style-name="ce3" office:value-type="string">
            <text:p>S56</text:p>
          </table:table-cell>
          <table:table-cell table:style-name="ce3" office:value-type="string">
            <text:p>S57</text:p>
          </table:table-cell>
          <table:table-cell table:style-name="ce3" office:value-type="string">
            <text:p>S58</text:p>
          </table:table-cell>
          <table:table-cell table:style-name="ce3" office:value-type="string">
            <text:p>S59</text:p>
          </table:table-cell>
          <table:table-cell table:style-name="ce3" office:value-type="string">
            <text:p>S60</text:p>
          </table:table-cell>
          <table:table-cell table:style-name="ce3" office:value-type="string">
            <text:p>S61</text:p>
          </table:table-cell>
          <table:table-cell table:style-name="ce3" office:value-type="string">
            <text:p>S62</text:p>
          </table:table-cell>
          <table:table-cell table:style-name="ce3" office:value-type="string">
            <text:p>S63</text:p>
          </table:table-cell>
          <table:table-cell table:style-name="ce3" office:value-type="string">
            <text:p>S64</text:p>
          </table:table-cell>
          <table:table-cell table:style-name="ce3" office:value-type="string">
            <text:p>S65</text:p>
          </table:table-cell>
          <table:table-cell table:style-name="ce3" office:value-type="string">
            <text:p>S66</text:p>
          </table:table-cell>
          <table:table-cell table:style-name="ce3" office:value-type="string">
            <text:p>S67</text:p>
          </table:table-cell>
          <table:table-cell table:style-name="ce3" office:value-type="string">
            <text:p>S68</text:p>
          </table:table-cell>
          <table:table-cell table:style-name="ce3" office:value-type="string">
            <text:p>S69</text:p>
          </table:table-cell>
          <table:table-cell table:style-name="ce3" office:value-type="string">
            <text:p>S70</text:p>
          </table:table-cell>
          <table:table-cell table:style-name="ce3" office:value-type="string">
            <text:p>S71</text:p>
          </table:table-cell>
          <table:table-cell table:style-name="ce3" office:value-type="string">
            <text:p>S72</text:p>
          </table:table-cell>
          <table:table-cell table:style-name="ce3" office:value-type="string">
            <text:p>S73</text:p>
          </table:table-cell>
          <table:table-cell table:style-name="ce3" office:value-type="string">
            <text:p>S74</text:p>
          </table:table-cell>
          <table:table-cell table:style-name="ce3" office:value-type="string">
            <text:p>S75</text:p>
          </table:table-cell>
          <table:table-cell table:style-name="ce3" office:value-type="string">
            <text:p>S76</text:p>
          </table:table-cell>
          <table:table-cell table:style-name="ce3" office:value-type="string">
            <text:p>S77</text:p>
          </table:table-cell>
          <table:table-cell table:style-name="ce3" office:value-type="string">
            <text:p>S78</text:p>
          </table:table-cell>
          <table:table-cell table:style-name="ce3" office:value-type="string">
            <text:p>S79</text:p>
          </table:table-cell>
          <table:table-cell table:style-name="ce3" office:value-type="string">
            <text:p>S80</text:p>
          </table:table-cell>
          <table:table-cell table:style-name="ce3" office:value-type="string">
            <text:p>S81</text:p>
          </table:table-cell>
          <table:table-cell table:style-name="ce3" office:value-type="string">
            <text:p>S82</text:p>
          </table:table-cell>
          <table:table-cell table:style-name="ce3" office:value-type="string">
            <text:p>S83</text:p>
          </table:table-cell>
          <table:table-cell table:style-name="ce3" office:value-type="string">
            <text:p>S84</text:p>
          </table:table-cell>
          <table:table-cell table:style-name="ce3" office:value-type="string">
            <text:p>S85</text:p>
          </table:table-cell>
          <table:table-cell table:style-name="ce3" office:value-type="string">
            <text:p>S86</text:p>
          </table:table-cell>
          <table:table-cell table:style-name="ce3" office:value-type="string">
            <text:p>S87</text:p>
          </table:table-cell>
          <table:table-cell table:style-name="ce3" office:value-type="string">
            <text:p>S88</text:p>
          </table:table-cell>
          <table:table-cell table:style-name="ce3" office:value-type="string">
            <text:p>S89</text:p>
          </table:table-cell>
          <table:table-cell table:style-name="ce3" office:value-type="string">
            <text:p>S90</text:p>
          </table:table-cell>
          <table:table-cell table:style-name="ce3" office:value-type="string">
            <text:p>S91</text:p>
          </table:table-cell>
          <table:table-cell table:style-name="ce3" office:value-type="string">
            <text:p>S92</text:p>
          </table:table-cell>
          <table:table-cell table:style-name="ce3" office:value-type="string">
            <text:p>S93</text:p>
          </table:table-cell>
          <table:table-cell table:style-name="ce3" office:value-type="string">
            <text:p>S94</text:p>
          </table:table-cell>
          <table:table-cell table:style-name="ce3" office:value-type="string">
            <text:p>S95</text:p>
          </table:table-cell>
          <table:table-cell table:style-name="ce3" office:value-type="string">
            <text:p>S96</text:p>
          </table:table-cell>
          <table:table-cell table:style-name="ce3" office:value-type="string">
            <text:p>S97</text:p>
          </table:table-cell>
          <table:table-cell table:style-name="ce3" office:value-type="string">
            <text:p>S98</text:p>
          </table:table-cell>
          <table:table-cell table:style-name="ce3" office:value-type="string">
            <text:p>S99</text:p>
          </table:table-cell>
          <table:table-cell table:style-name="ce3" office:value-type="string">
            <text:p>S100</text:p>
          </table:table-cell>
        </table:table-row>
        <table:table-row table:style-name="ro1">
          <table:table-cell/>
          <table:table-cell table:formula="oooc:=HLOOKUP(INT(RAND()*25);[x.$A$1:x.$Z$26];INT(RAND()*25+1))" office:value-type="float" office:value="21">
            <text:p>21</text:p>
          </table:table-cell>
          <table:table-cell table:formula="oooc:=HLOOKUP(INT(RAND()*25);[x.$A$1:x.$Z$26];INT(RAND()*25+1))" office:value-type="float" office:value="85">
            <text:p>85</text:p>
          </table:table-cell>
          <table:table-cell table:formula="oooc:=HLOOKUP(INT(RAND()*25);[x.$A$1:x.$Z$26];INT(RAND()*25+1))" office:value-type="float" office:value="75">
            <text:p>75</text:p>
          </table:table-cell>
          <table:table-cell table:formula="oooc:=HLOOKUP(INT(RAND()*25);[x.$A$1:x.$Z$26];INT(RAND()*25+1))" office:value-type="float" office:value="53">
            <text:p>53</text:p>
          </table:table-cell>
          <table:table-cell table:formula="oooc:=HLOOKUP(INT(RAND()*25);[x.$A$1:x.$Z$26];INT(RAND()*25+1))" office:value-type="float" office:value="43">
            <text:p>43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53">
            <text:p>53</text:p>
          </table:table-cell>
          <table:table-cell table:formula="oooc:=HLOOKUP(INT(RAND()*25);[x.$A$1:x.$Z$26];INT(RAND()*25+1))" office:value-type="float" office:value="46">
            <text:p>46</text:p>
          </table:table-cell>
          <table:table-cell table:formula="oooc:=HLOOKUP(INT(RAND()*25);[x.$A$1:x.$Z$26];INT(RAND()*25+1))" office:value-type="float" office:value="31">
            <text:p>31</text:p>
          </table:table-cell>
          <table:table-cell table:formula="oooc:=HLOOKUP(INT(RAND()*25);[x.$A$1:x.$Z$26];INT(RAND()*25+1))" office:value-type="float" office:value="64">
            <text:p>64</text:p>
          </table:table-cell>
          <table:table-cell table:formula="oooc:=HLOOKUP(INT(RAND()*25);[x.$A$1:x.$Z$26];INT(RAND()*25+1))" office:value-type="float" office:value="65">
            <text:p>65</text:p>
          </table:table-cell>
          <table:table-cell table:formula="oooc:=HLOOKUP(INT(RAND()*25);[x.$A$1:x.$Z$26];INT(RAND()*25+1))" office:value-type="float" office:value="37">
            <text:p>37</text:p>
          </table:table-cell>
          <table:table-cell table:formula="oooc:=HLOOKUP(INT(RAND()*25);[x.$A$1:x.$Z$26];INT(RAND()*25+1))" office:value-type="float" office:value="61">
            <text:p>61</text:p>
          </table:table-cell>
          <table:table-cell table:formula="oooc:=HLOOKUP(INT(RAND()*25);[x.$A$1:x.$Z$26];INT(RAND()*25+1))" office:value-type="float" office:value="28">
            <text:p>28</text:p>
          </table:table-cell>
          <table:table-cell table:formula="oooc:=HLOOKUP(INT(RAND()*25);[x.$A$1:x.$Z$26];INT(RAND()*25+1))" office:value-type="float" office:value="37">
            <text:p>37</text:p>
          </table:table-cell>
          <table:table-cell table:formula="oooc:=HLOOKUP(INT(RAND()*25);[x.$A$1:x.$Z$26];INT(RAND()*25+1))" office:value-type="float" office:value="0">
            <text:p>0</text:p>
          </table:table-cell>
          <table:table-cell table:formula="oooc:=HLOOKUP(INT(RAND()*25);[x.$A$1:x.$Z$26];INT(RAND()*25+1))" office:value-type="float" office:value="34">
            <text:p>34</text:p>
          </table:table-cell>
          <table:table-cell table:formula="oooc:=HLOOKUP(INT(RAND()*25);[x.$A$1:x.$Z$26];INT(RAND()*25+1))" office:value-type="float" office:value="26">
            <text:p>26</text:p>
          </table:table-cell>
          <table:table-cell table:formula="oooc:=HLOOKUP(INT(RAND()*25);[x.$A$1:x.$Z$26];INT(RAND()*25+1))" office:value-type="float" office:value="15">
            <text:p>15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71">
            <text:p>71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57">
            <text:p>57</text:p>
          </table:table-cell>
          <table:table-cell table:formula="oooc:=HLOOKUP(INT(RAND()*25);[x.$A$1:x.$Z$26];INT(RAND()*25+1))" office:value-type="float" office:value="84">
            <text:p>84</text:p>
          </table:table-cell>
          <table:table-cell table:formula="oooc:=HLOOKUP(INT(RAND()*25);[x.$A$1:x.$Z$26];INT(RAND()*25+1))" office:value-type="float" office:value="11">
            <text:p>11</text:p>
          </table:table-cell>
          <table:table-cell table:formula="oooc:=HLOOKUP(INT(RAND()*25);[x.$A$1:x.$Z$26];INT(RAND()*25+1))" office:value-type="float" office:value="63">
            <text:p>63</text:p>
          </table:table-cell>
          <table:table-cell table:formula="oooc:=HLOOKUP(INT(RAND()*25);[x.$A$1:x.$Z$26];INT(RAND()*25+1))" office:value-type="float" office:value="50">
            <text:p>50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24">
            <text:p>24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71">
            <text:p>71</text:p>
          </table:table-cell>
          <table:table-cell table:formula="oooc:=HLOOKUP(INT(RAND()*25);[x.$A$1:x.$Z$26];INT(RAND()*25+1))" office:value-type="float" office:value="65">
            <text:p>65</text:p>
          </table:table-cell>
          <table:table-cell table:formula="oooc:=HLOOKUP(INT(RAND()*25);[x.$A$1:x.$Z$26];INT(RAND()*25+1))" office:value-type="float" office:value="0">
            <text:p>0</text:p>
          </table:table-cell>
          <table:table-cell table:formula="oooc:=HLOOKUP(INT(RAND()*25);[x.$A$1:x.$Z$26];INT(RAND()*25+1))" office:value-type="float" office:value="78">
            <text:p>78</text:p>
          </table:table-cell>
          <table:table-cell table:formula="oooc:=HLOOKUP(INT(RAND()*25);[x.$A$1:x.$Z$26];INT(RAND()*25+1))" office:value-type="float" office:value="15">
            <text:p>15</text:p>
          </table:table-cell>
          <table:table-cell table:formula="oooc:=HLOOKUP(INT(RAND()*25);[x.$A$1:x.$Z$26];INT(RAND()*25+1))" office:value-type="float" office:value="43">
            <text:p>43</text:p>
          </table:table-cell>
          <table:table-cell table:formula="oooc:=HLOOKUP(INT(RAND()*25);[x.$A$1:x.$Z$26];INT(RAND()*25+1))" office:value-type="float" office:value="37">
            <text:p>37</text:p>
          </table:table-cell>
          <table:table-cell table:formula="oooc:=HLOOKUP(INT(RAND()*25);[x.$A$1:x.$Z$26];INT(RAND()*25+1))" office:value-type="float" office:value="77">
            <text:p>77</text:p>
          </table:table-cell>
          <table:table-cell table:formula="oooc:=HLOOKUP(INT(RAND()*25);[x.$A$1:x.$Z$26];INT(RAND()*25+1))" office:value-type="float" office:value="91">
            <text:p>91</text:p>
          </table:table-cell>
          <table:table-cell table:formula="oooc:=HLOOKUP(INT(RAND()*25);[x.$A$1:x.$Z$26];INT(RAND()*25+1))" office:value-type="float" office:value="41">
            <text:p>41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99">
            <text:p>99</text:p>
          </table:table-cell>
          <table:table-cell table:formula="oooc:=HLOOKUP(INT(RAND()*25);[x.$A$1:x.$Z$26];INT(RAND()*25+1))" office:value-type="float" office:value="3">
            <text:p>3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90">
            <text:p>90</text:p>
          </table:table-cell>
          <table:table-cell table:formula="oooc:=HLOOKUP(INT(RAND()*25);[x.$A$1:x.$Z$26];INT(RAND()*25+1))" office:value-type="float" office:value="55">
            <text:p>55</text:p>
          </table:table-cell>
          <table:table-cell table:formula="oooc:=HLOOKUP(INT(RAND()*25);[x.$A$1:x.$Z$26];INT(RAND()*25+1))" office:value-type="float" office:value="83">
            <text:p>83</text:p>
          </table:table-cell>
          <table:table-cell table:formula="oooc:=HLOOKUP(INT(RAND()*25);[x.$A$1:x.$Z$26];INT(RAND()*25+1))" office:value-type="float" office:value="91">
            <text:p>91</text:p>
          </table:table-cell>
          <table:table-cell table:formula="oooc:=HLOOKUP(INT(RAND()*25);[x.$A$1:x.$Z$26];INT(RAND()*25+1))" office:value-type="float" office:value="94">
            <text:p>94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86">
            <text:p>86</text:p>
          </table:table-cell>
          <table:table-cell table:formula="oooc:=HLOOKUP(INT(RAND()*25);[x.$A$1:x.$Z$26];INT(RAND()*25+1))" office:value-type="float" office:value="26">
            <text:p>26</text:p>
          </table:table-cell>
          <table:table-cell table:formula="oooc:=HLOOKUP(INT(RAND()*25);[x.$A$1:x.$Z$26];INT(RAND()*25+1))" office:value-type="float" office:value="98">
            <text:p>98</text:p>
          </table:table-cell>
          <table:table-cell table:formula="oooc:=HLOOKUP(INT(RAND()*25);[x.$A$1:x.$Z$26];INT(RAND()*25+1))" office:value-type="float" office:value="27">
            <text:p>27</text:p>
          </table:table-cell>
          <table:table-cell table:formula="oooc:=HLOOKUP(INT(RAND()*25);[x.$A$1:x.$Z$26];INT(RAND()*25+1))" office:value-type="float" office:value="72">
            <text:p>72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7">
            <text:p>7</text:p>
          </table:table-cell>
          <table:table-cell table:formula="oooc:=HLOOKUP(INT(RAND()*25);[x.$A$1:x.$Z$26];INT(RAND()*25+1))" office:value-type="float" office:value="15">
            <text:p>15</text:p>
          </table:table-cell>
          <table:table-cell table:formula="oooc:=HLOOKUP(INT(RAND()*25);[x.$A$1:x.$Z$26];INT(RAND()*25+1))" office:value-type="float" office:value="38">
            <text:p>38</text:p>
          </table:table-cell>
          <table:table-cell table:formula="oooc:=HLOOKUP(INT(RAND()*25);[x.$A$1:x.$Z$26];INT(RAND()*25+1))" office:value-type="float" office:value="40">
            <text:p>40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49">
            <text:p>49</text:p>
          </table:table-cell>
          <table:table-cell table:formula="oooc:=HLOOKUP(INT(RAND()*25);[x.$A$1:x.$Z$26];INT(RAND()*25+1))" office:value-type="float" office:value="61">
            <text:p>61</text:p>
          </table:table-cell>
          <table:table-cell table:formula="oooc:=HLOOKUP(INT(RAND()*25);[x.$A$1:x.$Z$26];INT(RAND()*25+1))" office:value-type="float" office:value="84">
            <text:p>84</text:p>
          </table:table-cell>
          <table:table-cell table:formula="oooc:=HLOOKUP(INT(RAND()*25);[x.$A$1:x.$Z$26];INT(RAND()*25+1))" office:value-type="float" office:value="8">
            <text:p>8</text:p>
          </table:table-cell>
          <table:table-cell table:formula="oooc:=HLOOKUP(INT(RAND()*25);[x.$A$1:x.$Z$26];INT(RAND()*25+1))" office:value-type="float" office:value="3">
            <text:p>3</text:p>
          </table:table-cell>
          <table:table-cell table:formula="oooc:=HLOOKUP(INT(RAND()*25);[x.$A$1:x.$Z$26];INT(RAND()*25+1))" office:value-type="float" office:value="99">
            <text:p>99</text:p>
          </table:table-cell>
          <table:table-cell table:formula="oooc:=HLOOKUP(INT(RAND()*25);[x.$A$1:x.$Z$26];INT(RAND()*25+1))" office:value-type="float" office:value="74">
            <text:p>74</text:p>
          </table:table-cell>
          <table:table-cell table:formula="oooc:=HLOOKUP(INT(RAND()*25);[x.$A$1:x.$Z$26];INT(RAND()*25+1))" office:value-type="float" office:value="26">
            <text:p>26</text:p>
          </table:table-cell>
          <table:table-cell table:formula="oooc:=HLOOKUP(INT(RAND()*25);[x.$A$1:x.$Z$26];INT(RAND()*25+1))" office:value-type="float" office:value="34">
            <text:p>34</text:p>
          </table:table-cell>
          <table:table-cell table:formula="oooc:=HLOOKUP(INT(RAND()*25);[x.$A$1:x.$Z$26];INT(RAND()*25+1))" office:value-type="float" office:value="31">
            <text:p>31</text:p>
          </table:table-cell>
          <table:table-cell table:formula="oooc:=HLOOKUP(INT(RAND()*25);[x.$A$1:x.$Z$26];INT(RAND()*25+1))" office:value-type="float" office:value="52">
            <text:p>52</text:p>
          </table:table-cell>
          <table:table-cell table:formula="oooc:=HLOOKUP(INT(RAND()*25);[x.$A$1:x.$Z$26];INT(RAND()*25+1))" office:value-type="float" office:value="23">
            <text:p>23</text:p>
          </table:table-cell>
          <table:table-cell table:formula="oooc:=HLOOKUP(INT(RAND()*25);[x.$A$1:x.$Z$26];INT(RAND()*25+1))" office:value-type="float" office:value="54">
            <text:p>54</text:p>
          </table:table-cell>
          <table:table-cell table:formula="oooc:=HLOOKUP(INT(RAND()*25);[x.$A$1:x.$Z$26];INT(RAND()*25+1))" office:value-type="float" office:value="27">
            <text:p>27</text:p>
          </table:table-cell>
          <table:table-cell table:formula="oooc:=HLOOKUP(INT(RAND()*25);[x.$A$1:x.$Z$26];INT(RAND()*25+1))" office:value-type="float" office:value="35">
            <text:p>35</text:p>
          </table:table-cell>
          <table:table-cell table:formula="oooc:=HLOOKUP(INT(RAND()*25);[x.$A$1:x.$Z$26];INT(RAND()*25+1))" office:value-type="float" office:value="75">
            <text:p>75</text:p>
          </table:table-cell>
          <table:table-cell table:formula="oooc:=HLOOKUP(INT(RAND()*25);[x.$A$1:x.$Z$26];INT(RAND()*25+1))" office:value-type="float" office:value="81">
            <text:p>81</text:p>
          </table:table-cell>
          <table:table-cell table:formula="oooc:=HLOOKUP(INT(RAND()*25);[x.$A$1:x.$Z$26];INT(RAND()*25+1))" office:value-type="float" office:value="42">
            <text:p>42</text:p>
          </table:table-cell>
          <table:table-cell table:formula="oooc:=HLOOKUP(INT(RAND()*25);[x.$A$1:x.$Z$26];INT(RAND()*25+1))" office:value-type="float" office:value="26">
            <text:p>26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79">
            <text:p>79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16">
            <text:p>16</text:p>
          </table:table-cell>
          <table:table-cell table:formula="oooc:=HLOOKUP(INT(RAND()*25);[x.$A$1:x.$Z$26];INT(RAND()*25+1))" office:value-type="float" office:value="90">
            <text:p>90</text:p>
          </table:table-cell>
          <table:table-cell table:formula="oooc:=HLOOKUP(INT(RAND()*25);[x.$A$1:x.$Z$26];INT(RAND()*25+1))" office:value-type="float" office:value="37">
            <text:p>37</text:p>
          </table:table-cell>
          <table:table-cell table:formula="oooc:=HLOOKUP(INT(RAND()*25);[x.$A$1:x.$Z$26];INT(RAND()*25+1))" office:value-type="float" office:value="97">
            <text:p>97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44">
            <text:p>44</text:p>
          </table:table-cell>
          <table:table-cell table:formula="oooc:=HLOOKUP(INT(RAND()*25);[x.$A$1:x.$Z$26];INT(RAND()*25+1))" office:value-type="float" office:value="97">
            <text:p>97</text:p>
          </table:table-cell>
          <table:table-cell table:formula="oooc:=HLOOKUP(INT(RAND()*25);[x.$A$1:x.$Z$26];INT(RAND()*25+1))" office:value-type="float" office:value="60">
            <text:p>60</text:p>
          </table:table-cell>
          <table:table-cell table:formula="oooc:=HLOOKUP(INT(RAND()*25);[x.$A$1:x.$Z$26];INT(RAND()*25+1))" office:value-type="float" office:value="83">
            <text:p>83</text:p>
          </table:table-cell>
          <table:table-cell table:formula="oooc:=HLOOKUP(INT(RAND()*25);[x.$A$1:x.$Z$26];INT(RAND()*25+1))" office:value-type="float" office:value="91">
            <text:p>91</text:p>
          </table:table-cell>
          <table:table-cell table:formula="oooc:=HLOOKUP(INT(RAND()*25);[x.$A$1:x.$Z$26];INT(RAND()*25+1))" office:value-type="float" office:value="92">
            <text:p>92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32">
            <text:p>32</text:p>
          </table:table-cell>
          <table:table-cell table:formula="oooc:=HLOOKUP(INT(RAND()*25);[x.$A$1:x.$Z$26];INT(RAND()*25+1))" office:value-type="float" office:value="62">
            <text:p>62</text:p>
          </table:table-cell>
          <table:table-cell table:formula="oooc:=HLOOKUP(INT(RAND()*25);[x.$A$1:x.$Z$26];INT(RAND()*25+1))" office:value-type="float" office:value="37">
            <text:p>37</text:p>
          </table:table-cell>
        </table:table-row>
        <table:table-row table:style-name="ro1">
          <table:table-cell/>
          <table:table-cell table:formula="oooc:=HLOOKUP(INT(RAND()*25);[x.$A$1:x.$Z$26];INT(RAND()*25+1))" office:value-type="float" office:value="36">
            <text:p>36</text:p>
          </table:table-cell>
          <table:table-cell table:formula="oooc:=HLOOKUP(INT(RAND()*25);[x.$A$1:x.$Z$26];INT(RAND()*25+1))" office:value-type="float" office:value="98">
            <text:p>98</text:p>
          </table:table-cell>
          <table:table-cell table:formula="oooc:=HLOOKUP(INT(RAND()*25);[x.$A$1:x.$Z$26];INT(RAND()*25+1))" office:value-type="float" office:value="23">
            <text:p>23</text:p>
          </table:table-cell>
          <table:table-cell table:formula="oooc:=HLOOKUP(INT(RAND()*25);[x.$A$1:x.$Z$26];INT(RAND()*25+1))" office:value-type="float" office:value="23">
            <text:p>23</text:p>
          </table:table-cell>
          <table:table-cell table:formula="oooc:=HLOOKUP(INT(RAND()*25);[x.$A$1:x.$Z$26];INT(RAND()*25+1))" office:value-type="float" office:value="15">
            <text:p>15</text:p>
          </table:table-cell>
          <table:table-cell table:formula="oooc:=HLOOKUP(INT(RAND()*25);[x.$A$1:x.$Z$26];INT(RAND()*25+1))" office:value-type="float" office:value="20">
            <text:p>20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60">
            <text:p>60</text:p>
          </table:table-cell>
          <table:table-cell table:formula="oooc:=HLOOKUP(INT(RAND()*25);[x.$A$1:x.$Z$26];INT(RAND()*25+1))" office:value-type="float" office:value="78">
            <text:p>78</text:p>
          </table:table-cell>
          <table:table-cell table:formula="oooc:=HLOOKUP(INT(RAND()*25);[x.$A$1:x.$Z$26];INT(RAND()*25+1))" office:value-type="float" office:value="14">
            <text:p>14</text:p>
          </table:table-cell>
          <table:table-cell table:formula="oooc:=HLOOKUP(INT(RAND()*25);[x.$A$1:x.$Z$26];INT(RAND()*25+1))" office:value-type="float" office:value="34">
            <text:p>34</text:p>
          </table:table-cell>
          <table:table-cell table:formula="oooc:=HLOOKUP(INT(RAND()*25);[x.$A$1:x.$Z$26];INT(RAND()*25+1))" office:value-type="float" office:value="34">
            <text:p>34</text:p>
          </table:table-cell>
          <table:table-cell table:formula="oooc:=HLOOKUP(INT(RAND()*25);[x.$A$1:x.$Z$26];INT(RAND()*25+1))" office:value-type="float" office:value="85">
            <text:p>85</text:p>
          </table:table-cell>
          <table:table-cell table:formula="oooc:=HLOOKUP(INT(RAND()*25);[x.$A$1:x.$Z$26];INT(RAND()*25+1))" office:value-type="float" office:value="9">
            <text:p>9</text:p>
          </table:table-cell>
          <table:table-cell table:formula="oooc:=HLOOKUP(INT(RAND()*25);[x.$A$1:x.$Z$26];INT(RAND()*25+1))" office:value-type="float" office:value="79">
            <text:p>79</text:p>
          </table:table-cell>
          <table:table-cell table:formula="oooc:=HLOOKUP(INT(RAND()*25);[x.$A$1:x.$Z$26];INT(RAND()*25+1))" office:value-type="float" office:value="16">
            <text:p>16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42">
            <text:p>42</text:p>
          </table:table-cell>
          <table:table-cell table:formula="oooc:=HLOOKUP(INT(RAND()*25);[x.$A$1:x.$Z$26];INT(RAND()*25+1))" office:value-type="float" office:value="20">
            <text:p>20</text:p>
          </table:table-cell>
          <table:table-cell table:formula="oooc:=HLOOKUP(INT(RAND()*25);[x.$A$1:x.$Z$26];INT(RAND()*25+1))" office:value-type="float" office:value="26">
            <text:p>26</text:p>
          </table:table-cell>
          <table:table-cell table:formula="oooc:=HLOOKUP(INT(RAND()*25);[x.$A$1:x.$Z$26];INT(RAND()*25+1))" office:value-type="float" office:value="78">
            <text:p>78</text:p>
          </table:table-cell>
          <table:table-cell table:formula="oooc:=HLOOKUP(INT(RAND()*25);[x.$A$1:x.$Z$26];INT(RAND()*25+1))" office:value-type="float" office:value="87">
            <text:p>87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86">
            <text:p>86</text:p>
          </table:table-cell>
          <table:table-cell table:formula="oooc:=HLOOKUP(INT(RAND()*25);[x.$A$1:x.$Z$26];INT(RAND()*25+1))" office:value-type="float" office:value="35">
            <text:p>35</text:p>
          </table:table-cell>
          <table:table-cell table:formula="oooc:=HLOOKUP(INT(RAND()*25);[x.$A$1:x.$Z$26];INT(RAND()*25+1))" office:value-type="float" office:value="83">
            <text:p>83</text:p>
          </table:table-cell>
          <table:table-cell table:formula="oooc:=HLOOKUP(INT(RAND()*25);[x.$A$1:x.$Z$26];INT(RAND()*25+1))" office:value-type="float" office:value="76">
            <text:p>76</text:p>
          </table:table-cell>
          <table:table-cell table:formula="oooc:=HLOOKUP(INT(RAND()*25);[x.$A$1:x.$Z$26];INT(RAND()*25+1))" office:value-type="float" office:value="55">
            <text:p>55</text:p>
          </table:table-cell>
          <table:table-cell table:formula="oooc:=HLOOKUP(INT(RAND()*25);[x.$A$1:x.$Z$26];INT(RAND()*25+1))" office:value-type="float" office:value="37">
            <text:p>37</text:p>
          </table:table-cell>
          <table:table-cell table:formula="oooc:=HLOOKUP(INT(RAND()*25);[x.$A$1:x.$Z$26];INT(RAND()*25+1))" office:value-type="float" office:value="43">
            <text:p>43</text:p>
          </table:table-cell>
          <table:table-cell table:formula="oooc:=HLOOKUP(INT(RAND()*25);[x.$A$1:x.$Z$26];INT(RAND()*25+1))" office:value-type="float" office:value="26">
            <text:p>26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13">
            <text:p>13</text:p>
          </table:table-cell>
          <table:table-cell table:formula="oooc:=HLOOKUP(INT(RAND()*25);[x.$A$1:x.$Z$26];INT(RAND()*25+1))" office:value-type="float" office:value="91">
            <text:p>91</text:p>
          </table:table-cell>
          <table:table-cell table:formula="oooc:=HLOOKUP(INT(RAND()*25);[x.$A$1:x.$Z$26];INT(RAND()*25+1))" office:value-type="float" office:value="28">
            <text:p>28</text:p>
          </table:table-cell>
          <table:table-cell table:formula="oooc:=HLOOKUP(INT(RAND()*25);[x.$A$1:x.$Z$26];INT(RAND()*25+1))" office:value-type="float" office:value="46">
            <text:p>46</text:p>
          </table:table-cell>
          <table:table-cell table:formula="oooc:=HLOOKUP(INT(RAND()*25);[x.$A$1:x.$Z$26];INT(RAND()*25+1))" office:value-type="float" office:value="14">
            <text:p>14</text:p>
          </table:table-cell>
          <table:table-cell table:formula="oooc:=HLOOKUP(INT(RAND()*25);[x.$A$1:x.$Z$26];INT(RAND()*25+1))" office:value-type="float" office:value="93">
            <text:p>93</text:p>
          </table:table-cell>
          <table:table-cell table:formula="oooc:=HLOOKUP(INT(RAND()*25);[x.$A$1:x.$Z$26];INT(RAND()*25+1))" office:value-type="float" office:value="19">
            <text:p>19</text:p>
          </table:table-cell>
          <table:table-cell table:formula="oooc:=HLOOKUP(INT(RAND()*25);[x.$A$1:x.$Z$26];INT(RAND()*25+1))" office:value-type="float" office:value="17">
            <text:p>17</text:p>
          </table:table-cell>
          <table:table-cell table:formula="oooc:=HLOOKUP(INT(RAND()*25);[x.$A$1:x.$Z$26];INT(RAND()*25+1))" office:value-type="float" office:value="77">
            <text:p>77</text:p>
          </table:table-cell>
          <table:table-cell table:formula="oooc:=HLOOKUP(INT(RAND()*25);[x.$A$1:x.$Z$26];INT(RAND()*25+1))" office:value-type="float" office:value="84">
            <text:p>84</text:p>
          </table:table-cell>
          <table:table-cell table:formula="oooc:=HLOOKUP(INT(RAND()*25);[x.$A$1:x.$Z$26];INT(RAND()*25+1))" office:value-type="float" office:value="61">
            <text:p>61</text:p>
          </table:table-cell>
          <table:table-cell table:formula="oooc:=HLOOKUP(INT(RAND()*25);[x.$A$1:x.$Z$26];INT(RAND()*25+1))" office:value-type="float" office:value="26">
            <text:p>26</text:p>
          </table:table-cell>
          <table:table-cell table:formula="oooc:=HLOOKUP(INT(RAND()*25);[x.$A$1:x.$Z$26];INT(RAND()*25+1))" office:value-type="float" office:value="72">
            <text:p>72</text:p>
          </table:table-cell>
          <table:table-cell table:formula="oooc:=HLOOKUP(INT(RAND()*25);[x.$A$1:x.$Z$26];INT(RAND()*25+1))" office:value-type="float" office:value="27">
            <text:p>27</text:p>
          </table:table-cell>
          <table:table-cell table:formula="oooc:=HLOOKUP(INT(RAND()*25);[x.$A$1:x.$Z$26];INT(RAND()*25+1))" office:value-type="float" office:value="18">
            <text:p>18</text:p>
          </table:table-cell>
          <table:table-cell table:formula="oooc:=HLOOKUP(INT(RAND()*25);[x.$A$1:x.$Z$26];INT(RAND()*25+1))" office:value-type="float" office:value="50">
            <text:p>50</text:p>
          </table:table-cell>
          <table:table-cell table:formula="oooc:=HLOOKUP(INT(RAND()*25);[x.$A$1:x.$Z$26];INT(RAND()*25+1))" office:value-type="float" office:value="96">
            <text:p>96</text:p>
          </table:table-cell>
          <table:table-cell table:formula="oooc:=HLOOKUP(INT(RAND()*25);[x.$A$1:x.$Z$26];INT(RAND()*25+1))" office:value-type="float" office:value="56">
            <text:p>56</text:p>
          </table:table-cell>
          <table:table-cell table:formula="oooc:=HLOOKUP(INT(RAND()*25);[x.$A$1:x.$Z$26];INT(RAND()*25+1))" office:value-type="float" office:value="39">
            <text:p>39</text:p>
          </table:table-cell>
          <table:table-cell table:formula="oooc:=HLOOKUP(INT(RAND()*25);[x.$A$1:x.$Z$26];INT(RAND()*25+1))" office:value-type="float" office:value="31">
            <text:p>31</text:p>
          </table:table-cell>
          <table:table-cell table:formula="oooc:=HLOOKUP(INT(RAND()*25);[x.$A$1:x.$Z$26];INT(RAND()*25+1))" office:value-type="float" office:value="62">
            <text:p>62</text:p>
          </table:table-cell>
          <table:table-cell table:formula="oooc:=HLOOKUP(INT(RAND()*25);[x.$A$1:x.$Z$26];INT(RAND()*25+1))" office:value-type="float" office:value="68">
            <text:p>68</text:p>
          </table:table-cell>
          <table:table-cell table:formula="oooc:=HLOOKUP(INT(RAND()*25);[x.$A$1:x.$Z$26];INT(RAND()*25+1))" office:value-type="float" office:value="13">
            <text:p>13</text:p>
          </table:table-cell>
          <table:table-cell table:formula="oooc:=HLOOKUP(INT(RAND()*25);[x.$A$1:x.$Z$26];INT(RAND()*25+1))" office:value-type="float" office:value="24">
            <text:p>24</text:p>
          </table:table-cell>
          <table:table-cell table:formula="oooc:=HLOOKUP(INT(RAND()*25);[x.$A$1:x.$Z$26];INT(RAND()*25+1))" office:value-type="float" office:value="34">
            <text:p>34</text:p>
          </table:table-cell>
          <table:table-cell table:formula="oooc:=HLOOKUP(INT(RAND()*25);[x.$A$1:x.$Z$26];INT(RAND()*25+1))" office:value-type="float" office:value="92">
            <text:p>92</text:p>
          </table:table-cell>
          <table:table-cell table:formula="oooc:=HLOOKUP(INT(RAND()*25);[x.$A$1:x.$Z$26];INT(RAND()*25+1))" office:value-type="float" office:value="17">
            <text:p>17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81">
            <text:p>81</text:p>
          </table:table-cell>
          <table:table-cell table:formula="oooc:=HLOOKUP(INT(RAND()*25);[x.$A$1:x.$Z$26];INT(RAND()*25+1))" office:value-type="float" office:value="12">
            <text:p>12</text:p>
          </table:table-cell>
          <table:table-cell table:formula="oooc:=HLOOKUP(INT(RAND()*25);[x.$A$1:x.$Z$26];INT(RAND()*25+1))" office:value-type="float" office:value="16">
            <text:p>16</text:p>
          </table:table-cell>
          <table:table-cell table:formula="oooc:=HLOOKUP(INT(RAND()*25);[x.$A$1:x.$Z$26];INT(RAND()*25+1))" office:value-type="float" office:value="23">
            <text:p>23</text:p>
          </table:table-cell>
          <table:table-cell table:formula="oooc:=HLOOKUP(INT(RAND()*25);[x.$A$1:x.$Z$26];INT(RAND()*25+1))" office:value-type="float" office:value="76">
            <text:p>76</text:p>
          </table:table-cell>
          <table:table-cell table:formula="oooc:=HLOOKUP(INT(RAND()*25);[x.$A$1:x.$Z$26];INT(RAND()*25+1))" office:value-type="float" office:value="96">
            <text:p>96</text:p>
          </table:table-cell>
          <table:table-cell table:formula="oooc:=HLOOKUP(INT(RAND()*25);[x.$A$1:x.$Z$26];INT(RAND()*25+1))" office:value-type="float" office:value="84">
            <text:p>84</text:p>
          </table:table-cell>
          <table:table-cell table:formula="oooc:=HLOOKUP(INT(RAND()*25);[x.$A$1:x.$Z$26];INT(RAND()*25+1))" office:value-type="float" office:value="11">
            <text:p>11</text:p>
          </table:table-cell>
          <table:table-cell table:formula="oooc:=HLOOKUP(INT(RAND()*25);[x.$A$1:x.$Z$26];INT(RAND()*25+1))" office:value-type="float" office:value="97">
            <text:p>97</text:p>
          </table:table-cell>
          <table:table-cell table:formula="oooc:=HLOOKUP(INT(RAND()*25);[x.$A$1:x.$Z$26];INT(RAND()*25+1))" office:value-type="float" office:value="80">
            <text:p>80</text:p>
          </table:table-cell>
          <table:table-cell table:formula="oooc:=HLOOKUP(INT(RAND()*25);[x.$A$1:x.$Z$26];INT(RAND()*25+1))" office:value-type="float" office:value="13">
            <text:p>13</text:p>
          </table:table-cell>
          <table:table-cell table:formula="oooc:=HLOOKUP(INT(RAND()*25);[x.$A$1:x.$Z$26];INT(RAND()*25+1))" office:value-type="float" office:value="63">
            <text:p>63</text:p>
          </table:table-cell>
          <table:table-cell table:formula="oooc:=HLOOKUP(INT(RAND()*25);[x.$A$1:x.$Z$26];INT(RAND()*25+1))" office:value-type="float" office:value="28">
            <text:p>28</text:p>
          </table:table-cell>
          <table:table-cell table:formula="oooc:=HLOOKUP(INT(RAND()*25);[x.$A$1:x.$Z$26];INT(RAND()*25+1))" office:value-type="float" office:value="63">
            <text:p>63</text:p>
          </table:table-cell>
          <table:table-cell table:formula="oooc:=HLOOKUP(INT(RAND()*25);[x.$A$1:x.$Z$26];INT(RAND()*25+1))" office:value-type="float" office:value="7">
            <text:p>7</text:p>
          </table:table-cell>
          <table:table-cell table:formula="oooc:=HLOOKUP(INT(RAND()*25);[x.$A$1:x.$Z$26];INT(RAND()*25+1))" office:value-type="float" office:value="33">
            <text:p>33</text:p>
          </table:table-cell>
          <table:table-cell table:formula="oooc:=HLOOKUP(INT(RAND()*25);[x.$A$1:x.$Z$26];INT(RAND()*25+1))" office:value-type="float" office:value="37">
            <text:p>37</text:p>
          </table:table-cell>
          <table:table-cell table:formula="oooc:=HLOOKUP(INT(RAND()*25);[x.$A$1:x.$Z$26];INT(RAND()*25+1))" office:value-type="float" office:value="96">
            <text:p>96</text:p>
          </table:table-cell>
          <table:table-cell table:formula="oooc:=HLOOKUP(INT(RAND()*25);[x.$A$1:x.$Z$26];INT(RAND()*25+1))" office:value-type="float" office:value="3">
            <text:p>3</text:p>
          </table:table-cell>
          <table:table-cell table:formula="oooc:=HLOOKUP(INT(RAND()*25);[x.$A$1:x.$Z$26];INT(RAND()*25+1))" office:value-type="float" office:value="34">
            <text:p>34</text:p>
          </table:table-cell>
          <table:table-cell table:formula="oooc:=HLOOKUP(INT(RAND()*25);[x.$A$1:x.$Z$26];INT(RAND()*25+1))" office:value-type="float" office:value="29">
            <text:p>29</text:p>
          </table:table-cell>
          <table:table-cell table:formula="oooc:=HLOOKUP(INT(RAND()*25);[x.$A$1:x.$Z$26];INT(RAND()*25+1))" office:value-type="float" office:value="15">
            <text:p>15</text:p>
          </table:table-cell>
          <table:table-cell table:formula="oooc:=HLOOKUP(INT(RAND()*25);[x.$A$1:x.$Z$26];INT(RAND()*25+1))" office:value-type="float" office:value="89">
            <text:p>89</text:p>
          </table:table-cell>
          <table:table-cell table:formula="oooc:=HLOOKUP(INT(RAND()*25);[x.$A$1:x.$Z$26];INT(RAND()*25+1))" office:value-type="float" office:value="40">
            <text:p>40</text:p>
          </table:table-cell>
          <table:table-cell table:formula="oooc:=HLOOKUP(INT(RAND()*25);[x.$A$1:x.$Z$26];INT(RAND()*25+1))" office:value-type="float" office:value="83">
            <text:p>83</text:p>
          </table:table-cell>
          <table:table-cell table:formula="oooc:=HLOOKUP(INT(RAND()*25);[x.$A$1:x.$Z$26];INT(RAND()*25+1))" office:value-type="float" office:value="97">
            <text:p>97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16">
            <text:p>16</text:p>
          </table:table-cell>
          <table:table-cell table:formula="oooc:=HLOOKUP(INT(RAND()*25);[x.$A$1:x.$Z$26];INT(RAND()*25+1))" office:value-type="float" office:value="22">
            <text:p>22</text:p>
          </table:table-cell>
          <table:table-cell table:formula="oooc:=HLOOKUP(INT(RAND()*25);[x.$A$1:x.$Z$26];INT(RAND()*25+1))" office:value-type="float" office:value="53">
            <text:p>53</text:p>
          </table:table-cell>
          <table:table-cell table:formula="oooc:=HLOOKUP(INT(RAND()*25);[x.$A$1:x.$Z$26];INT(RAND()*25+1))" office:value-type="float" office:value="56">
            <text:p>56</text:p>
          </table:table-cell>
          <table:table-cell table:formula="oooc:=HLOOKUP(INT(RAND()*25);[x.$A$1:x.$Z$26];INT(RAND()*25+1))" office:value-type="float" office:value="65">
            <text:p>65</text:p>
          </table:table-cell>
          <table:table-cell table:formula="oooc:=HLOOKUP(INT(RAND()*25);[x.$A$1:x.$Z$26];INT(RAND()*25+1))" office:value-type="float" office:value="42">
            <text:p>42</text:p>
          </table:table-cell>
          <table:table-cell table:formula="oooc:=HLOOKUP(INT(RAND()*25);[x.$A$1:x.$Z$26];INT(RAND()*25+1))" office:value-type="float" office:value="13">
            <text:p>13</text:p>
          </table:table-cell>
          <table:table-cell table:formula="oooc:=HLOOKUP(INT(RAND()*25);[x.$A$1:x.$Z$26];INT(RAND()*25+1))" office:value-type="float" office:value="95">
            <text:p>95</text:p>
          </table:table-cell>
          <table:table-cell table:formula="oooc:=HLOOKUP(INT(RAND()*25);[x.$A$1:x.$Z$26];INT(RAND()*25+1))" office:value-type="float" office:value="75">
            <text:p>75</text:p>
          </table:table-cell>
          <table:table-cell table:formula="oooc:=HLOOKUP(INT(RAND()*25);[x.$A$1:x.$Z$26];INT(RAND()*25+1))" office:value-type="float" office:value="79">
            <text:p>79</text:p>
          </table:table-cell>
          <table:table-cell table:formula="oooc:=HLOOKUP(INT(RAND()*25);[x.$A$1:x.$Z$26];INT(RAND()*25+1))" office:value-type="float" office:value="84">
            <text:p>84</text:p>
          </table:table-cell>
          <table:table-cell table:formula="oooc:=HLOOKUP(INT(RAND()*25);[x.$A$1:x.$Z$26];INT(RAND()*25+1))" office:value-type="float" office:value="42">
            <text:p>42</text:p>
          </table:table-cell>
          <table:table-cell table:formula="oooc:=HLOOKUP(INT(RAND()*25);[x.$A$1:x.$Z$26];INT(RAND()*25+1))" office:value-type="float" office:value="31">
            <text:p>31</text:p>
          </table:table-cell>
        </table:table-row>
        <table:table-row table:style-name="ro1">
          <table:table-cell/>
          <table:table-cell table:formula="oooc:=HLOOKUP(INT(RAND()*25);[x.$A$1:x.$Z$26];INT(RAND()*25+1))" office:value-type="float" office:value="61">
            <text:p>61</text:p>
          </table:table-cell>
          <table:table-cell table:formula="oooc:=HLOOKUP(INT(RAND()*25);[x.$A$1:x.$Z$26];INT(RAND()*25+1))" office:value-type="float" office:value="32">
            <text:p>32</text:p>
          </table:table-cell>
          <table:table-cell table:formula="oooc:=HLOOKUP(INT(RAND()*25);[x.$A$1:x.$Z$26];INT(RAND()*25+1))" office:value-type="float" office:value="99">
            <text:p>99</text:p>
          </table:table-cell>
          <table:table-cell table:formula="oooc:=HLOOKUP(INT(RAND()*25);[x.$A$1:x.$Z$26];INT(RAND()*25+1))" office:value-type="float" office:value="23">
            <text:p>23</text:p>
          </table:table-cell>
          <table:table-cell table:formula="oooc:=HLOOKUP(INT(RAND()*25);[x.$A$1:x.$Z$26];INT(RAND()*25+1))" office:value-type="float" office:value="68">
            <text:p>68</text:p>
          </table:table-cell>
          <table:table-cell table:formula="oooc:=HLOOKUP(INT(RAND()*25);[x.$A$1:x.$Z$26];INT(RAND()*25+1))" office:value-type="float" office:value="30">
            <text:p>30</text:p>
          </table:table-cell>
          <table:table-cell table:formula="oooc:=HLOOKUP(INT(RAND()*25);[x.$A$1:x.$Z$26];INT(RAND()*25+1))" office:value-type="float" office:value="30">
            <text:p>30</text:p>
          </table:table-cell>
          <table:table-cell table:formula="oooc:=HLOOKUP(INT(RAND()*25);[x.$A$1:x.$Z$26];INT(RAND()*25+1))" office:value-type="float" office:value="38">
            <text:p>38</text:p>
          </table:table-cell>
          <table:table-cell table:formula="oooc:=HLOOKUP(INT(RAND()*25);[x.$A$1:x.$Z$26];INT(RAND()*25+1))" office:value-type="float" office:value="24">
            <text:p>24</text:p>
          </table:table-cell>
          <table:table-cell table:formula="oooc:=HLOOKUP(INT(RAND()*25);[x.$A$1:x.$Z$26];INT(RAND()*25+1))" office:value-type="float" office:value="38">
            <text:p>38</text:p>
          </table:table-cell>
          <table:table-cell table:formula="oooc:=HLOOKUP(INT(RAND()*25);[x.$A$1:x.$Z$26];INT(RAND()*25+1))" office:value-type="float" office:value="43">
            <text:p>43</text:p>
          </table:table-cell>
          <table:table-cell table:formula="oooc:=HLOOKUP(INT(RAND()*25);[x.$A$1:x.$Z$26];INT(RAND()*25+1))" office:value-type="float" office:value="9">
            <text:p>9</text:p>
          </table:table-cell>
          <table:table-cell table:formula="oooc:=HLOOKUP(INT(RAND()*25);[x.$A$1:x.$Z$26];INT(RAND()*25+1))" office:value-type="float" office:value="80">
            <text:p>80</text:p>
          </table:table-cell>
          <table:table-cell table:formula="oooc:=HLOOKUP(INT(RAND()*25);[x.$A$1:x.$Z$26];INT(RAND()*25+1))" office:value-type="float" office:value="67">
            <text:p>67</text:p>
          </table:table-cell>
          <table:table-cell table:formula="oooc:=HLOOKUP(INT(RAND()*25);[x.$A$1:x.$Z$26];INT(RAND()*25+1))" office:value-type="float" office:value="62">
            <text:p>62</text:p>
          </table:table-cell>
          <table:table-cell table:formula="oooc:=HLOOKUP(INT(RAND()*25);[x.$A$1:x.$Z$26];INT(RAND()*25+1))" office:value-type="float" office:value="40">
            <text:p>40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98">
            <text:p>98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7">
            <text:p>7</text:p>
          </table:table-cell>
          <table:table-cell table:formula="oooc:=HLOOKUP(INT(RAND()*25);[x.$A$1:x.$Z$26];INT(RAND()*25+1))" office:value-type="float" office:value="97">
            <text:p>97</text:p>
          </table:table-cell>
          <table:table-cell table:formula="oooc:=HLOOKUP(INT(RAND()*25);[x.$A$1:x.$Z$26];INT(RAND()*25+1))" office:value-type="float" office:value="26">
            <text:p>26</text:p>
          </table:table-cell>
          <table:table-cell table:formula="oooc:=HLOOKUP(INT(RAND()*25);[x.$A$1:x.$Z$26];INT(RAND()*25+1))" office:value-type="float" office:value="18">
            <text:p>18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90">
            <text:p>90</text:p>
          </table:table-cell>
          <table:table-cell table:formula="oooc:=HLOOKUP(INT(RAND()*25);[x.$A$1:x.$Z$26];INT(RAND()*25+1))" office:value-type="float" office:value="83">
            <text:p>83</text:p>
          </table:table-cell>
          <table:table-cell table:formula="oooc:=HLOOKUP(INT(RAND()*25);[x.$A$1:x.$Z$26];INT(RAND()*25+1))" office:value-type="float" office:value="87">
            <text:p>87</text:p>
          </table:table-cell>
          <table:table-cell table:formula="oooc:=HLOOKUP(INT(RAND()*25);[x.$A$1:x.$Z$26];INT(RAND()*25+1))" office:value-type="float" office:value="35">
            <text:p>35</text:p>
          </table:table-cell>
          <table:table-cell table:formula="oooc:=HLOOKUP(INT(RAND()*25);[x.$A$1:x.$Z$26];INT(RAND()*25+1))" office:value-type="float" office:value="76">
            <text:p>76</text:p>
          </table:table-cell>
          <table:table-cell table:formula="oooc:=HLOOKUP(INT(RAND()*25);[x.$A$1:x.$Z$26];INT(RAND()*25+1))" office:value-type="float" office:value="16">
            <text:p>16</text:p>
          </table:table-cell>
          <table:table-cell table:formula="oooc:=HLOOKUP(INT(RAND()*25);[x.$A$1:x.$Z$26];INT(RAND()*25+1))" office:value-type="float" office:value="42">
            <text:p>42</text:p>
          </table:table-cell>
          <table:table-cell table:formula="oooc:=HLOOKUP(INT(RAND()*25);[x.$A$1:x.$Z$26];INT(RAND()*25+1))" office:value-type="float" office:value="70">
            <text:p>70</text:p>
          </table:table-cell>
          <table:table-cell table:formula="oooc:=HLOOKUP(INT(RAND()*25);[x.$A$1:x.$Z$26];INT(RAND()*25+1))" office:value-type="float" office:value="3">
            <text:p>3</text:p>
          </table:table-cell>
          <table:table-cell table:formula="oooc:=HLOOKUP(INT(RAND()*25);[x.$A$1:x.$Z$26];INT(RAND()*25+1))" office:value-type="float" office:value="25">
            <text:p>25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99">
            <text:p>99</text:p>
          </table:table-cell>
          <table:table-cell table:formula="oooc:=HLOOKUP(INT(RAND()*25);[x.$A$1:x.$Z$26];INT(RAND()*25+1))" office:value-type="float" office:value="77">
            <text:p>77</text:p>
          </table:table-cell>
          <table:table-cell table:formula="oooc:=HLOOKUP(INT(RAND()*25);[x.$A$1:x.$Z$26];INT(RAND()*25+1))" office:value-type="float" office:value="36">
            <text:p>36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70">
            <text:p>70</text:p>
          </table:table-cell>
          <table:table-cell table:formula="oooc:=HLOOKUP(INT(RAND()*25);[x.$A$1:x.$Z$26];INT(RAND()*25+1))" office:value-type="float" office:value="85">
            <text:p>85</text:p>
          </table:table-cell>
          <table:table-cell table:formula="oooc:=HLOOKUP(INT(RAND()*25);[x.$A$1:x.$Z$26];INT(RAND()*25+1))" office:value-type="float" office:value="14">
            <text:p>14</text:p>
          </table:table-cell>
          <table:table-cell table:formula="oooc:=HLOOKUP(INT(RAND()*25);[x.$A$1:x.$Z$26];INT(RAND()*25+1))" office:value-type="float" office:value="80">
            <text:p>80</text:p>
          </table:table-cell>
          <table:table-cell table:formula="oooc:=HLOOKUP(INT(RAND()*25);[x.$A$1:x.$Z$26];INT(RAND()*25+1))" office:value-type="float" office:value="30">
            <text:p>30</text:p>
          </table:table-cell>
          <table:table-cell table:formula="oooc:=HLOOKUP(INT(RAND()*25);[x.$A$1:x.$Z$26];INT(RAND()*25+1))" office:value-type="float" office:value="35">
            <text:p>35</text:p>
          </table:table-cell>
          <table:table-cell table:formula="oooc:=HLOOKUP(INT(RAND()*25);[x.$A$1:x.$Z$26];INT(RAND()*25+1))" office:value-type="float" office:value="18">
            <text:p>18</text:p>
          </table:table-cell>
          <table:table-cell table:formula="oooc:=HLOOKUP(INT(RAND()*25);[x.$A$1:x.$Z$26];INT(RAND()*25+1))" office:value-type="float" office:value="3">
            <text:p>3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81">
            <text:p>81</text:p>
          </table:table-cell>
          <table:table-cell table:formula="oooc:=HLOOKUP(INT(RAND()*25);[x.$A$1:x.$Z$26];INT(RAND()*25+1))" office:value-type="float" office:value="96">
            <text:p>96</text:p>
          </table:table-cell>
          <table:table-cell table:formula="oooc:=HLOOKUP(INT(RAND()*25);[x.$A$1:x.$Z$26];INT(RAND()*25+1))" office:value-type="float" office:value="87">
            <text:p>87</text:p>
          </table:table-cell>
          <table:table-cell table:formula="oooc:=HLOOKUP(INT(RAND()*25);[x.$A$1:x.$Z$26];INT(RAND()*25+1))" office:value-type="float" office:value="75">
            <text:p>75</text:p>
          </table:table-cell>
          <table:table-cell table:formula="oooc:=HLOOKUP(INT(RAND()*25);[x.$A$1:x.$Z$26];INT(RAND()*25+1))" office:value-type="float" office:value="92">
            <text:p>92</text:p>
          </table:table-cell>
          <table:table-cell table:formula="oooc:=HLOOKUP(INT(RAND()*25);[x.$A$1:x.$Z$26];INT(RAND()*25+1))" office:value-type="float" office:value="40">
            <text:p>40</text:p>
          </table:table-cell>
          <table:table-cell table:formula="oooc:=HLOOKUP(INT(RAND()*25);[x.$A$1:x.$Z$26];INT(RAND()*25+1))" office:value-type="float" office:value="89">
            <text:p>89</text:p>
          </table:table-cell>
          <table:table-cell table:formula="oooc:=HLOOKUP(INT(RAND()*25);[x.$A$1:x.$Z$26];INT(RAND()*25+1))" office:value-type="float" office:value="4">
            <text:p>4</text:p>
          </table:table-cell>
          <table:table-cell table:formula="oooc:=HLOOKUP(INT(RAND()*25);[x.$A$1:x.$Z$26];INT(RAND()*25+1))" office:value-type="float" office:value="34">
            <text:p>34</text:p>
          </table:table-cell>
          <table:table-cell table:formula="oooc:=HLOOKUP(INT(RAND()*25);[x.$A$1:x.$Z$26];INT(RAND()*25+1))" office:value-type="float" office:value="19">
            <text:p>19</text:p>
          </table:table-cell>
          <table:table-cell table:formula="oooc:=HLOOKUP(INT(RAND()*25);[x.$A$1:x.$Z$26];INT(RAND()*25+1))" office:value-type="float" office:value="82">
            <text:p>82</text:p>
          </table:table-cell>
          <table:table-cell table:formula="oooc:=HLOOKUP(INT(RAND()*25);[x.$A$1:x.$Z$26];INT(RAND()*25+1))" office:value-type="float" office:value="68">
            <text:p>68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99">
            <text:p>99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82">
            <text:p>82</text:p>
          </table:table-cell>
          <table:table-cell table:formula="oooc:=HLOOKUP(INT(RAND()*25);[x.$A$1:x.$Z$26];INT(RAND()*25+1))" office:value-type="float" office:value="3">
            <text:p>3</text:p>
          </table:table-cell>
          <table:table-cell table:formula="oooc:=HLOOKUP(INT(RAND()*25);[x.$A$1:x.$Z$26];INT(RAND()*25+1))" office:value-type="float" office:value="74">
            <text:p>74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40">
            <text:p>40</text:p>
          </table:table-cell>
          <table:table-cell table:formula="oooc:=HLOOKUP(INT(RAND()*25);[x.$A$1:x.$Z$26];INT(RAND()*25+1))" office:value-type="float" office:value="45">
            <text:p>45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29">
            <text:p>29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53">
            <text:p>53</text:p>
          </table:table-cell>
          <table:table-cell table:formula="oooc:=HLOOKUP(INT(RAND()*25);[x.$A$1:x.$Z$26];INT(RAND()*25+1))" office:value-type="float" office:value="50">
            <text:p>50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31">
            <text:p>31</text:p>
          </table:table-cell>
          <table:table-cell table:formula="oooc:=HLOOKUP(INT(RAND()*25);[x.$A$1:x.$Z$26];INT(RAND()*25+1))" office:value-type="float" office:value="23">
            <text:p>23</text:p>
          </table:table-cell>
          <table:table-cell table:formula="oooc:=HLOOKUP(INT(RAND()*25);[x.$A$1:x.$Z$26];INT(RAND()*25+1))" office:value-type="float" office:value="50">
            <text:p>50</text:p>
          </table:table-cell>
          <table:table-cell table:formula="oooc:=HLOOKUP(INT(RAND()*25);[x.$A$1:x.$Z$26];INT(RAND()*25+1))" office:value-type="float" office:value="23">
            <text:p>23</text:p>
          </table:table-cell>
          <table:table-cell table:formula="oooc:=HLOOKUP(INT(RAND()*25);[x.$A$1:x.$Z$26];INT(RAND()*25+1))" office:value-type="float" office:value="74">
            <text:p>74</text:p>
          </table:table-cell>
          <table:table-cell table:formula="oooc:=HLOOKUP(INT(RAND()*25);[x.$A$1:x.$Z$26];INT(RAND()*25+1))" office:value-type="float" office:value="79">
            <text:p>79</text:p>
          </table:table-cell>
          <table:table-cell table:formula="oooc:=HLOOKUP(INT(RAND()*25);[x.$A$1:x.$Z$26];INT(RAND()*25+1))" office:value-type="float" office:value="35">
            <text:p>35</text:p>
          </table:table-cell>
          <table:table-cell table:formula="oooc:=HLOOKUP(INT(RAND()*25);[x.$A$1:x.$Z$26];INT(RAND()*25+1))" office:value-type="float" office:value="24">
            <text:p>24</text:p>
          </table:table-cell>
          <table:table-cell table:formula="oooc:=HLOOKUP(INT(RAND()*25);[x.$A$1:x.$Z$26];INT(RAND()*25+1))" office:value-type="float" office:value="63">
            <text:p>63</text:p>
          </table:table-cell>
          <table:table-cell table:formula="oooc:=HLOOKUP(INT(RAND()*25);[x.$A$1:x.$Z$26];INT(RAND()*25+1))" office:value-type="float" office:value="34">
            <text:p>34</text:p>
          </table:table-cell>
          <table:table-cell table:formula="oooc:=HLOOKUP(INT(RAND()*25);[x.$A$1:x.$Z$26];INT(RAND()*25+1))" office:value-type="float" office:value="60">
            <text:p>60</text:p>
          </table:table-cell>
          <table:table-cell table:formula="oooc:=HLOOKUP(INT(RAND()*25);[x.$A$1:x.$Z$26];INT(RAND()*25+1))" office:value-type="float" office:value="70">
            <text:p>70</text:p>
          </table:table-cell>
          <table:table-cell table:formula="oooc:=HLOOKUP(INT(RAND()*25);[x.$A$1:x.$Z$26];INT(RAND()*25+1))" office:value-type="float" office:value="56">
            <text:p>56</text:p>
          </table:table-cell>
          <table:table-cell table:formula="oooc:=HLOOKUP(INT(RAND()*25);[x.$A$1:x.$Z$26];INT(RAND()*25+1))" office:value-type="float" office:value="20">
            <text:p>20</text:p>
          </table:table-cell>
          <table:table-cell table:formula="oooc:=HLOOKUP(INT(RAND()*25);[x.$A$1:x.$Z$26];INT(RAND()*25+1))" office:value-type="float" office:value="74">
            <text:p>74</text:p>
          </table:table-cell>
          <table:table-cell table:formula="oooc:=HLOOKUP(INT(RAND()*25);[x.$A$1:x.$Z$26];INT(RAND()*25+1))" office:value-type="float" office:value="27">
            <text:p>27</text:p>
          </table:table-cell>
          <table:table-cell table:formula="oooc:=HLOOKUP(INT(RAND()*25);[x.$A$1:x.$Z$26];INT(RAND()*25+1))" office:value-type="float" office:value="34">
            <text:p>34</text:p>
          </table:table-cell>
          <table:table-cell table:formula="oooc:=HLOOKUP(INT(RAND()*25);[x.$A$1:x.$Z$26];INT(RAND()*25+1))" office:value-type="float" office:value="11">
            <text:p>11</text:p>
          </table:table-cell>
          <table:table-cell table:formula="oooc:=HLOOKUP(INT(RAND()*25);[x.$A$1:x.$Z$26];INT(RAND()*25+1))" office:value-type="float" office:value="79">
            <text:p>79</text:p>
          </table:table-cell>
          <table:table-cell table:formula="oooc:=HLOOKUP(INT(RAND()*25);[x.$A$1:x.$Z$26];INT(RAND()*25+1))" office:value-type="float" office:value="56">
            <text:p>56</text:p>
          </table:table-cell>
          <table:table-cell table:formula="oooc:=HLOOKUP(INT(RAND()*25);[x.$A$1:x.$Z$26];INT(RAND()*25+1))" office:value-type="float" office:value="56">
            <text:p>56</text:p>
          </table:table-cell>
          <table:table-cell table:formula="oooc:=HLOOKUP(INT(RAND()*25);[x.$A$1:x.$Z$26];INT(RAND()*25+1))" office:value-type="float" office:value="52">
            <text:p>52</text:p>
          </table:table-cell>
          <table:table-cell table:formula="oooc:=HLOOKUP(INT(RAND()*25);[x.$A$1:x.$Z$26];INT(RAND()*25+1))" office:value-type="float" office:value="56">
            <text:p>56</text:p>
          </table:table-cell>
        </table:table-row>
        <table:table-row table:style-name="ro1">
          <table:table-cell/>
          <table:table-cell table:formula="oooc:=HLOOKUP(INT(RAND()*25);[x.$A$1:x.$Z$26];INT(RAND()*25+1))" office:value-type="float" office:value="82">
            <text:p>82</text:p>
          </table:table-cell>
          <table:table-cell table:formula="oooc:=HLOOKUP(INT(RAND()*25);[x.$A$1:x.$Z$26];INT(RAND()*25+1))" office:value-type="float" office:value="79">
            <text:p>79</text:p>
          </table:table-cell>
          <table:table-cell table:formula="oooc:=HLOOKUP(INT(RAND()*25);[x.$A$1:x.$Z$26];INT(RAND()*25+1))" office:value-type="float" office:value="67">
            <text:p>67</text:p>
          </table:table-cell>
          <table:table-cell table:formula="oooc:=HLOOKUP(INT(RAND()*25);[x.$A$1:x.$Z$26];INT(RAND()*25+1))" office:value-type="float" office:value="48">
            <text:p>48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38">
            <text:p>38</text:p>
          </table:table-cell>
          <table:table-cell table:formula="oooc:=HLOOKUP(INT(RAND()*25);[x.$A$1:x.$Z$26];INT(RAND()*25+1))" office:value-type="float" office:value="39">
            <text:p>39</text:p>
          </table:table-cell>
          <table:table-cell table:formula="oooc:=HLOOKUP(INT(RAND()*25);[x.$A$1:x.$Z$26];INT(RAND()*25+1))" office:value-type="float" office:value="61">
            <text:p>61</text:p>
          </table:table-cell>
          <table:table-cell table:formula="oooc:=HLOOKUP(INT(RAND()*25);[x.$A$1:x.$Z$26];INT(RAND()*25+1))" office:value-type="float" office:value="21">
            <text:p>21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27">
            <text:p>27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25">
            <text:p>25</text:p>
          </table:table-cell>
          <table:table-cell table:formula="oooc:=HLOOKUP(INT(RAND()*25);[x.$A$1:x.$Z$26];INT(RAND()*25+1))" office:value-type="float" office:value="98">
            <text:p>98</text:p>
          </table:table-cell>
          <table:table-cell table:formula="oooc:=HLOOKUP(INT(RAND()*25);[x.$A$1:x.$Z$26];INT(RAND()*25+1))" office:value-type="float" office:value="22">
            <text:p>22</text:p>
          </table:table-cell>
          <table:table-cell table:formula="oooc:=HLOOKUP(INT(RAND()*25);[x.$A$1:x.$Z$26];INT(RAND()*25+1))" office:value-type="float" office:value="95">
            <text:p>95</text:p>
          </table:table-cell>
          <table:table-cell table:formula="oooc:=HLOOKUP(INT(RAND()*25);[x.$A$1:x.$Z$26];INT(RAND()*25+1))" office:value-type="float" office:value="97">
            <text:p>97</text:p>
          </table:table-cell>
          <table:table-cell table:formula="oooc:=HLOOKUP(INT(RAND()*25);[x.$A$1:x.$Z$26];INT(RAND()*25+1))" office:value-type="float" office:value="85">
            <text:p>85</text:p>
          </table:table-cell>
          <table:table-cell table:formula="oooc:=HLOOKUP(INT(RAND()*25);[x.$A$1:x.$Z$26];INT(RAND()*25+1))" office:value-type="float" office:value="50">
            <text:p>50</text:p>
          </table:table-cell>
          <table:table-cell table:formula="oooc:=HLOOKUP(INT(RAND()*25);[x.$A$1:x.$Z$26];INT(RAND()*25+1))" office:value-type="float" office:value="80">
            <text:p>80</text:p>
          </table:table-cell>
          <table:table-cell table:formula="oooc:=HLOOKUP(INT(RAND()*25);[x.$A$1:x.$Z$26];INT(RAND()*25+1))" office:value-type="float" office:value="46">
            <text:p>46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82">
            <text:p>82</text:p>
          </table:table-cell>
          <table:table-cell table:formula="oooc:=HLOOKUP(INT(RAND()*25);[x.$A$1:x.$Z$26];INT(RAND()*25+1))" office:value-type="float" office:value="30">
            <text:p>30</text:p>
          </table:table-cell>
          <table:table-cell table:formula="oooc:=HLOOKUP(INT(RAND()*25);[x.$A$1:x.$Z$26];INT(RAND()*25+1))" office:value-type="float" office:value="24">
            <text:p>24</text:p>
          </table:table-cell>
          <table:table-cell table:formula="oooc:=HLOOKUP(INT(RAND()*25);[x.$A$1:x.$Z$26];INT(RAND()*25+1))" office:value-type="float" office:value="87">
            <text:p>87</text:p>
          </table:table-cell>
          <table:table-cell table:formula="oooc:=HLOOKUP(INT(RAND()*25);[x.$A$1:x.$Z$26];INT(RAND()*25+1))" office:value-type="float" office:value="67">
            <text:p>67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81">
            <text:p>81</text:p>
          </table:table-cell>
          <table:table-cell table:formula="oooc:=HLOOKUP(INT(RAND()*25);[x.$A$1:x.$Z$26];INT(RAND()*25+1))" office:value-type="float" office:value="21">
            <text:p>21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80">
            <text:p>80</text:p>
          </table:table-cell>
          <table:table-cell table:formula="oooc:=HLOOKUP(INT(RAND()*25);[x.$A$1:x.$Z$26];INT(RAND()*25+1))" office:value-type="float" office:value="81">
            <text:p>81</text:p>
          </table:table-cell>
          <table:table-cell table:formula="oooc:=HLOOKUP(INT(RAND()*25);[x.$A$1:x.$Z$26];INT(RAND()*25+1))" office:value-type="float" office:value="26">
            <text:p>26</text:p>
          </table:table-cell>
          <table:table-cell table:formula="oooc:=HLOOKUP(INT(RAND()*25);[x.$A$1:x.$Z$26];INT(RAND()*25+1))" office:value-type="float" office:value="53">
            <text:p>53</text:p>
          </table:table-cell>
          <table:table-cell table:formula="oooc:=HLOOKUP(INT(RAND()*25);[x.$A$1:x.$Z$26];INT(RAND()*25+1))" office:value-type="float" office:value="32">
            <text:p>32</text:p>
          </table:table-cell>
          <table:table-cell table:formula="oooc:=HLOOKUP(INT(RAND()*25);[x.$A$1:x.$Z$26];INT(RAND()*25+1))" office:value-type="float" office:value="23">
            <text:p>23</text:p>
          </table:table-cell>
          <table:table-cell table:formula="oooc:=HLOOKUP(INT(RAND()*25);[x.$A$1:x.$Z$26];INT(RAND()*25+1))" office:value-type="float" office:value="71">
            <text:p>71</text:p>
          </table:table-cell>
          <table:table-cell table:formula="oooc:=HLOOKUP(INT(RAND()*25);[x.$A$1:x.$Z$26];INT(RAND()*25+1))" office:value-type="float" office:value="97">
            <text:p>97</text:p>
          </table:table-cell>
          <table:table-cell table:formula="oooc:=HLOOKUP(INT(RAND()*25);[x.$A$1:x.$Z$26];INT(RAND()*25+1))" office:value-type="float" office:value="86">
            <text:p>86</text:p>
          </table:table-cell>
          <table:table-cell table:formula="oooc:=HLOOKUP(INT(RAND()*25);[x.$A$1:x.$Z$26];INT(RAND()*25+1))" office:value-type="float" office:value="43">
            <text:p>43</text:p>
          </table:table-cell>
          <table:table-cell table:formula="oooc:=HLOOKUP(INT(RAND()*25);[x.$A$1:x.$Z$26];INT(RAND()*25+1))" office:value-type="float" office:value="80">
            <text:p>80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54">
            <text:p>54</text:p>
          </table:table-cell>
          <table:table-cell table:formula="oooc:=HLOOKUP(INT(RAND()*25);[x.$A$1:x.$Z$26];INT(RAND()*25+1))" office:value-type="float" office:value="9">
            <text:p>9</text:p>
          </table:table-cell>
          <table:table-cell table:formula="oooc:=HLOOKUP(INT(RAND()*25);[x.$A$1:x.$Z$26];INT(RAND()*25+1))" office:value-type="float" office:value="49">
            <text:p>49</text:p>
          </table:table-cell>
          <table:table-cell table:formula="oooc:=HLOOKUP(INT(RAND()*25);[x.$A$1:x.$Z$26];INT(RAND()*25+1))" office:value-type="float" office:value="46">
            <text:p>46</text:p>
          </table:table-cell>
          <table:table-cell table:formula="oooc:=HLOOKUP(INT(RAND()*25);[x.$A$1:x.$Z$26];INT(RAND()*25+1))" office:value-type="float" office:value="22">
            <text:p>22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76">
            <text:p>76</text:p>
          </table:table-cell>
          <table:table-cell table:formula="oooc:=HLOOKUP(INT(RAND()*25);[x.$A$1:x.$Z$26];INT(RAND()*25+1))" office:value-type="float" office:value="11">
            <text:p>11</text:p>
          </table:table-cell>
          <table:table-cell table:formula="oooc:=HLOOKUP(INT(RAND()*25);[x.$A$1:x.$Z$26];INT(RAND()*25+1))" office:value-type="float" office:value="3">
            <text:p>3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43">
            <text:p>43</text:p>
          </table:table-cell>
          <table:table-cell table:formula="oooc:=HLOOKUP(INT(RAND()*25);[x.$A$1:x.$Z$26];INT(RAND()*25+1))" office:value-type="float" office:value="41">
            <text:p>41</text:p>
          </table:table-cell>
          <table:table-cell table:formula="oooc:=HLOOKUP(INT(RAND()*25);[x.$A$1:x.$Z$26];INT(RAND()*25+1))" office:value-type="float" office:value="31">
            <text:p>31</text:p>
          </table:table-cell>
          <table:table-cell table:formula="oooc:=HLOOKUP(INT(RAND()*25);[x.$A$1:x.$Z$26];INT(RAND()*25+1))" office:value-type="float" office:value="50">
            <text:p>50</text:p>
          </table:table-cell>
          <table:table-cell table:formula="oooc:=HLOOKUP(INT(RAND()*25);[x.$A$1:x.$Z$26];INT(RAND()*25+1))" office:value-type="float" office:value="65">
            <text:p>65</text:p>
          </table:table-cell>
          <table:table-cell table:formula="oooc:=HLOOKUP(INT(RAND()*25);[x.$A$1:x.$Z$26];INT(RAND()*25+1))" office:value-type="float" office:value="28">
            <text:p>28</text:p>
          </table:table-cell>
          <table:table-cell table:formula="oooc:=HLOOKUP(INT(RAND()*25);[x.$A$1:x.$Z$26];INT(RAND()*25+1))" office:value-type="float" office:value="26">
            <text:p>26</text:p>
          </table:table-cell>
          <table:table-cell table:formula="oooc:=HLOOKUP(INT(RAND()*25);[x.$A$1:x.$Z$26];INT(RAND()*25+1))" office:value-type="float" office:value="20">
            <text:p>20</text:p>
          </table:table-cell>
          <table:table-cell table:formula="oooc:=HLOOKUP(INT(RAND()*25);[x.$A$1:x.$Z$26];INT(RAND()*25+1))" office:value-type="float" office:value="50">
            <text:p>50</text:p>
          </table:table-cell>
          <table:table-cell table:formula="oooc:=HLOOKUP(INT(RAND()*25);[x.$A$1:x.$Z$26];INT(RAND()*25+1))" office:value-type="float" office:value="67">
            <text:p>67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17">
            <text:p>17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55">
            <text:p>55</text:p>
          </table:table-cell>
          <table:table-cell table:formula="oooc:=HLOOKUP(INT(RAND()*25);[x.$A$1:x.$Z$26];INT(RAND()*25+1))" office:value-type="float" office:value="23">
            <text:p>23</text:p>
          </table:table-cell>
          <table:table-cell table:formula="oooc:=HLOOKUP(INT(RAND()*25);[x.$A$1:x.$Z$26];INT(RAND()*25+1))" office:value-type="float" office:value="81">
            <text:p>81</text:p>
          </table:table-cell>
          <table:table-cell table:formula="oooc:=HLOOKUP(INT(RAND()*25);[x.$A$1:x.$Z$26];INT(RAND()*25+1))" office:value-type="float" office:value="84">
            <text:p>84</text:p>
          </table:table-cell>
          <table:table-cell table:formula="oooc:=HLOOKUP(INT(RAND()*25);[x.$A$1:x.$Z$26];INT(RAND()*25+1))" office:value-type="float" office:value="43">
            <text:p>43</text:p>
          </table:table-cell>
          <table:table-cell table:formula="oooc:=HLOOKUP(INT(RAND()*25);[x.$A$1:x.$Z$26];INT(RAND()*25+1))" office:value-type="float" office:value="28">
            <text:p>28</text:p>
          </table:table-cell>
          <table:table-cell table:formula="oooc:=HLOOKUP(INT(RAND()*25);[x.$A$1:x.$Z$26];INT(RAND()*25+1))" office:value-type="float" office:value="74">
            <text:p>74</text:p>
          </table:table-cell>
          <table:table-cell table:formula="oooc:=HLOOKUP(INT(RAND()*25);[x.$A$1:x.$Z$26];INT(RAND()*25+1))" office:value-type="float" office:value="38">
            <text:p>38</text:p>
          </table:table-cell>
          <table:table-cell table:formula="oooc:=HLOOKUP(INT(RAND()*25);[x.$A$1:x.$Z$26];INT(RAND()*25+1))" office:value-type="float" office:value="98">
            <text:p>98</text:p>
          </table:table-cell>
          <table:table-cell table:formula="oooc:=HLOOKUP(INT(RAND()*25);[x.$A$1:x.$Z$26];INT(RAND()*25+1))" office:value-type="float" office:value="20">
            <text:p>20</text:p>
          </table:table-cell>
          <table:table-cell table:formula="oooc:=HLOOKUP(INT(RAND()*25);[x.$A$1:x.$Z$26];INT(RAND()*25+1))" office:value-type="float" office:value="99">
            <text:p>99</text:p>
          </table:table-cell>
          <table:table-cell table:formula="oooc:=HLOOKUP(INT(RAND()*25);[x.$A$1:x.$Z$26];INT(RAND()*25+1))" office:value-type="float" office:value="11">
            <text:p>11</text:p>
          </table:table-cell>
          <table:table-cell table:formula="oooc:=HLOOKUP(INT(RAND()*25);[x.$A$1:x.$Z$26];INT(RAND()*25+1))" office:value-type="float" office:value="41">
            <text:p>41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8">
            <text:p>8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8">
            <text:p>8</text:p>
          </table:table-cell>
          <table:table-cell table:formula="oooc:=HLOOKUP(INT(RAND()*25);[x.$A$1:x.$Z$26];INT(RAND()*25+1))" office:value-type="float" office:value="97">
            <text:p>97</text:p>
          </table:table-cell>
          <table:table-cell table:formula="oooc:=HLOOKUP(INT(RAND()*25);[x.$A$1:x.$Z$26];INT(RAND()*25+1))" office:value-type="float" office:value="91">
            <text:p>91</text:p>
          </table:table-cell>
          <table:table-cell table:formula="oooc:=HLOOKUP(INT(RAND()*25);[x.$A$1:x.$Z$26];INT(RAND()*25+1))" office:value-type="float" office:value="42">
            <text:p>42</text:p>
          </table:table-cell>
          <table:table-cell table:formula="oooc:=HLOOKUP(INT(RAND()*25);[x.$A$1:x.$Z$26];INT(RAND()*25+1))" office:value-type="float" office:value="41">
            <text:p>41</text:p>
          </table:table-cell>
          <table:table-cell table:formula="oooc:=HLOOKUP(INT(RAND()*25);[x.$A$1:x.$Z$26];INT(RAND()*25+1))" office:value-type="float" office:value="76">
            <text:p>76</text:p>
          </table:table-cell>
          <table:table-cell table:formula="oooc:=HLOOKUP(INT(RAND()*25);[x.$A$1:x.$Z$26];INT(RAND()*25+1))" office:value-type="float" office:value="2">
            <text:p>2</text:p>
          </table:table-cell>
          <table:table-cell table:formula="oooc:=HLOOKUP(INT(RAND()*25);[x.$A$1:x.$Z$26];INT(RAND()*25+1))" office:value-type="float" office:value="58">
            <text:p>58</text:p>
          </table:table-cell>
          <table:table-cell table:formula="oooc:=HLOOKUP(INT(RAND()*25);[x.$A$1:x.$Z$26];INT(RAND()*25+1))" office:value-type="float" office:value="79">
            <text:p>79</text:p>
          </table:table-cell>
          <table:table-cell table:formula="oooc:=HLOOKUP(INT(RAND()*25);[x.$A$1:x.$Z$26];INT(RAND()*25+1))" office:value-type="float" office:value="53">
            <text:p>53</text:p>
          </table:table-cell>
          <table:table-cell table:formula="oooc:=HLOOKUP(INT(RAND()*25);[x.$A$1:x.$Z$26];INT(RAND()*25+1))" office:value-type="float" office:value="28">
            <text:p>28</text:p>
          </table:table-cell>
          <table:table-cell table:formula="oooc:=HLOOKUP(INT(RAND()*25);[x.$A$1:x.$Z$26];INT(RAND()*25+1))" office:value-type="float" office:value="33">
            <text:p>33</text:p>
          </table:table-cell>
          <table:table-cell table:formula="oooc:=HLOOKUP(INT(RAND()*25);[x.$A$1:x.$Z$26];INT(RAND()*25+1))" office:value-type="float" office:value="44">
            <text:p>44</text:p>
          </table:table-cell>
          <table:table-cell table:formula="oooc:=HLOOKUP(INT(RAND()*25);[x.$A$1:x.$Z$26];INT(RAND()*25+1))" office:value-type="float" office:value="99">
            <text:p>99</text:p>
          </table:table-cell>
          <table:table-cell table:formula="oooc:=HLOOKUP(INT(RAND()*25);[x.$A$1:x.$Z$26];INT(RAND()*25+1))" office:value-type="float" office:value="98">
            <text:p>98</text:p>
          </table:table-cell>
          <table:table-cell table:formula="oooc:=HLOOKUP(INT(RAND()*25);[x.$A$1:x.$Z$26];INT(RAND()*25+1))" office:value-type="float" office:value="45">
            <text:p>45</text:p>
          </table:table-cell>
          <table:table-cell table:formula="oooc:=HLOOKUP(INT(RAND()*25);[x.$A$1:x.$Z$26];INT(RAND()*25+1))" office:value-type="float" office:value="66">
            <text:p>66</text:p>
          </table:table-cell>
        </table:table-row>
        <table:table-row table:style-name="ro1">
          <table:table-cell/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81">
            <text:p>81</text:p>
          </table:table-cell>
          <table:table-cell table:formula="oooc:=HLOOKUP(INT(RAND()*25);[x.$A$1:x.$Z$26];INT(RAND()*25+1))" office:value-type="float" office:value="97">
            <text:p>97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90">
            <text:p>90</text:p>
          </table:table-cell>
          <table:table-cell table:formula="oooc:=HLOOKUP(INT(RAND()*25);[x.$A$1:x.$Z$26];INT(RAND()*25+1))" office:value-type="float" office:value="68">
            <text:p>68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2">
            <text:p>2</text:p>
          </table:table-cell>
          <table:table-cell table:formula="oooc:=HLOOKUP(INT(RAND()*25);[x.$A$1:x.$Z$26];INT(RAND()*25+1))" office:value-type="float" office:value="15">
            <text:p>15</text:p>
          </table:table-cell>
          <table:table-cell table:formula="oooc:=HLOOKUP(INT(RAND()*25);[x.$A$1:x.$Z$26];INT(RAND()*25+1))" office:value-type="float" office:value="25">
            <text:p>25</text:p>
          </table:table-cell>
          <table:table-cell table:formula="oooc:=HLOOKUP(INT(RAND()*25);[x.$A$1:x.$Z$26];INT(RAND()*25+1))" office:value-type="float" office:value="18">
            <text:p>18</text:p>
          </table:table-cell>
          <table:table-cell table:formula="oooc:=HLOOKUP(INT(RAND()*25);[x.$A$1:x.$Z$26];INT(RAND()*25+1))" office:value-type="float" office:value="74">
            <text:p>74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16">
            <text:p>16</text:p>
          </table:table-cell>
          <table:table-cell table:formula="oooc:=HLOOKUP(INT(RAND()*25);[x.$A$1:x.$Z$26];INT(RAND()*25+1))" office:value-type="float" office:value="16">
            <text:p>16</text:p>
          </table:table-cell>
          <table:table-cell table:formula="oooc:=HLOOKUP(INT(RAND()*25);[x.$A$1:x.$Z$26];INT(RAND()*25+1))" office:value-type="float" office:value="43">
            <text:p>43</text:p>
          </table:table-cell>
          <table:table-cell table:formula="oooc:=HLOOKUP(INT(RAND()*25);[x.$A$1:x.$Z$26];INT(RAND()*25+1))" office:value-type="float" office:value="80">
            <text:p>80</text:p>
          </table:table-cell>
          <table:table-cell table:formula="oooc:=HLOOKUP(INT(RAND()*25);[x.$A$1:x.$Z$26];INT(RAND()*25+1))" office:value-type="float" office:value="32">
            <text:p>32</text:p>
          </table:table-cell>
          <table:table-cell table:formula="oooc:=HLOOKUP(INT(RAND()*25);[x.$A$1:x.$Z$26];INT(RAND()*25+1))" office:value-type="float" office:value="75">
            <text:p>75</text:p>
          </table:table-cell>
          <table:table-cell table:formula="oooc:=HLOOKUP(INT(RAND()*25);[x.$A$1:x.$Z$26];INT(RAND()*25+1))" office:value-type="float" office:value="98">
            <text:p>98</text:p>
          </table:table-cell>
          <table:table-cell table:formula="oooc:=HLOOKUP(INT(RAND()*25);[x.$A$1:x.$Z$26];INT(RAND()*25+1))" office:value-type="float" office:value="99">
            <text:p>99</text:p>
          </table:table-cell>
          <table:table-cell table:formula="oooc:=HLOOKUP(INT(RAND()*25);[x.$A$1:x.$Z$26];INT(RAND()*25+1))" office:value-type="float" office:value="32">
            <text:p>32</text:p>
          </table:table-cell>
          <table:table-cell table:formula="oooc:=HLOOKUP(INT(RAND()*25);[x.$A$1:x.$Z$26];INT(RAND()*25+1))" office:value-type="float" office:value="16">
            <text:p>16</text:p>
          </table:table-cell>
          <table:table-cell table:formula="oooc:=HLOOKUP(INT(RAND()*25);[x.$A$1:x.$Z$26];INT(RAND()*25+1))" office:value-type="float" office:value="40">
            <text:p>40</text:p>
          </table:table-cell>
          <table:table-cell table:formula="oooc:=HLOOKUP(INT(RAND()*25);[x.$A$1:x.$Z$26];INT(RAND()*25+1))" office:value-type="float" office:value="26">
            <text:p>26</text:p>
          </table:table-cell>
          <table:table-cell table:formula="oooc:=HLOOKUP(INT(RAND()*25);[x.$A$1:x.$Z$26];INT(RAND()*25+1))" office:value-type="float" office:value="24">
            <text:p>24</text:p>
          </table:table-cell>
          <table:table-cell table:formula="oooc:=HLOOKUP(INT(RAND()*25);[x.$A$1:x.$Z$26];INT(RAND()*25+1))" office:value-type="float" office:value="76">
            <text:p>76</text:p>
          </table:table-cell>
          <table:table-cell table:formula="oooc:=HLOOKUP(INT(RAND()*25);[x.$A$1:x.$Z$26];INT(RAND()*25+1))" office:value-type="float" office:value="84">
            <text:p>84</text:p>
          </table:table-cell>
          <table:table-cell table:formula="oooc:=HLOOKUP(INT(RAND()*25);[x.$A$1:x.$Z$26];INT(RAND()*25+1))" office:value-type="float" office:value="16">
            <text:p>16</text:p>
          </table:table-cell>
          <table:table-cell table:formula="oooc:=HLOOKUP(INT(RAND()*25);[x.$A$1:x.$Z$26];INT(RAND()*25+1))" office:value-type="float" office:value="42">
            <text:p>42</text:p>
          </table:table-cell>
          <table:table-cell table:formula="oooc:=HLOOKUP(INT(RAND()*25);[x.$A$1:x.$Z$26];INT(RAND()*25+1))" office:value-type="float" office:value="72">
            <text:p>72</text:p>
          </table:table-cell>
          <table:table-cell table:formula="oooc:=HLOOKUP(INT(RAND()*25);[x.$A$1:x.$Z$26];INT(RAND()*25+1))" office:value-type="float" office:value="63">
            <text:p>63</text:p>
          </table:table-cell>
          <table:table-cell table:formula="oooc:=HLOOKUP(INT(RAND()*25);[x.$A$1:x.$Z$26];INT(RAND()*25+1))" office:value-type="float" office:value="9">
            <text:p>9</text:p>
          </table:table-cell>
          <table:table-cell table:formula="oooc:=HLOOKUP(INT(RAND()*25);[x.$A$1:x.$Z$26];INT(RAND()*25+1))" office:value-type="float" office:value="5">
            <text:p>5</text:p>
          </table:table-cell>
          <table:table-cell table:formula="oooc:=HLOOKUP(INT(RAND()*25);[x.$A$1:x.$Z$26];INT(RAND()*25+1))" office:value-type="float" office:value="67">
            <text:p>67</text:p>
          </table:table-cell>
          <table:table-cell table:formula="oooc:=HLOOKUP(INT(RAND()*25);[x.$A$1:x.$Z$26];INT(RAND()*25+1))" office:value-type="float" office:value="52">
            <text:p>52</text:p>
          </table:table-cell>
          <table:table-cell table:formula="oooc:=HLOOKUP(INT(RAND()*25);[x.$A$1:x.$Z$26];INT(RAND()*25+1))" office:value-type="float" office:value="86">
            <text:p>86</text:p>
          </table:table-cell>
          <table:table-cell table:formula="oooc:=HLOOKUP(INT(RAND()*25);[x.$A$1:x.$Z$26];INT(RAND()*25+1))" office:value-type="float" office:value="69">
            <text:p>69</text:p>
          </table:table-cell>
          <table:table-cell table:formula="oooc:=HLOOKUP(INT(RAND()*25);[x.$A$1:x.$Z$26];INT(RAND()*25+1))" office:value-type="float" office:value="81">
            <text:p>81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27">
            <text:p>27</text:p>
          </table:table-cell>
          <table:table-cell table:formula="oooc:=HLOOKUP(INT(RAND()*25);[x.$A$1:x.$Z$26];INT(RAND()*25+1))" office:value-type="float" office:value="15">
            <text:p>15</text:p>
          </table:table-cell>
          <table:table-cell table:formula="oooc:=HLOOKUP(INT(RAND()*25);[x.$A$1:x.$Z$26];INT(RAND()*25+1))" office:value-type="float" office:value="67">
            <text:p>67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2">
            <text:p>2</text:p>
          </table:table-cell>
          <table:table-cell table:formula="oooc:=HLOOKUP(INT(RAND()*25);[x.$A$1:x.$Z$26];INT(RAND()*25+1))" office:value-type="float" office:value="34">
            <text:p>34</text:p>
          </table:table-cell>
          <table:table-cell table:formula="oooc:=HLOOKUP(INT(RAND()*25);[x.$A$1:x.$Z$26];INT(RAND()*25+1))" office:value-type="float" office:value="61">
            <text:p>61</text:p>
          </table:table-cell>
          <table:table-cell table:formula="oooc:=HLOOKUP(INT(RAND()*25);[x.$A$1:x.$Z$26];INT(RAND()*25+1))" office:value-type="float" office:value="18">
            <text:p>18</text:p>
          </table:table-cell>
          <table:table-cell table:formula="oooc:=HLOOKUP(INT(RAND()*25);[x.$A$1:x.$Z$26];INT(RAND()*25+1))" office:value-type="float" office:value="25">
            <text:p>25</text:p>
          </table:table-cell>
          <table:table-cell table:formula="oooc:=HLOOKUP(INT(RAND()*25);[x.$A$1:x.$Z$26];INT(RAND()*25+1))" office:value-type="float" office:value="62">
            <text:p>62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81">
            <text:p>81</text:p>
          </table:table-cell>
          <table:table-cell table:formula="oooc:=HLOOKUP(INT(RAND()*25);[x.$A$1:x.$Z$26];INT(RAND()*25+1))" office:value-type="float" office:value="16">
            <text:p>16</text:p>
          </table:table-cell>
          <table:table-cell table:formula="oooc:=HLOOKUP(INT(RAND()*25);[x.$A$1:x.$Z$26];INT(RAND()*25+1))" office:value-type="float" office:value="25">
            <text:p>25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75">
            <text:p>75</text:p>
          </table:table-cell>
          <table:table-cell table:formula="oooc:=HLOOKUP(INT(RAND()*25);[x.$A$1:x.$Z$26];INT(RAND()*25+1))" office:value-type="float" office:value="77">
            <text:p>77</text:p>
          </table:table-cell>
          <table:table-cell table:formula="oooc:=HLOOKUP(INT(RAND()*25);[x.$A$1:x.$Z$26];INT(RAND()*25+1))" office:value-type="float" office:value="22">
            <text:p>22</text:p>
          </table:table-cell>
          <table:table-cell table:formula="oooc:=HLOOKUP(INT(RAND()*25);[x.$A$1:x.$Z$26];INT(RAND()*25+1))" office:value-type="float" office:value="16">
            <text:p>16</text:p>
          </table:table-cell>
          <table:table-cell table:formula="oooc:=HLOOKUP(INT(RAND()*25);[x.$A$1:x.$Z$26];INT(RAND()*25+1))" office:value-type="float" office:value="11">
            <text:p>11</text:p>
          </table:table-cell>
          <table:table-cell table:formula="oooc:=HLOOKUP(INT(RAND()*25);[x.$A$1:x.$Z$26];INT(RAND()*25+1))" office:value-type="float" office:value="20">
            <text:p>20</text:p>
          </table:table-cell>
          <table:table-cell table:formula="oooc:=HLOOKUP(INT(RAND()*25);[x.$A$1:x.$Z$26];INT(RAND()*25+1))" office:value-type="float" office:value="98">
            <text:p>98</text:p>
          </table:table-cell>
          <table:table-cell table:formula="oooc:=HLOOKUP(INT(RAND()*25);[x.$A$1:x.$Z$26];INT(RAND()*25+1))" office:value-type="float" office:value="56">
            <text:p>56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40">
            <text:p>40</text:p>
          </table:table-cell>
          <table:table-cell table:formula="oooc:=HLOOKUP(INT(RAND()*25);[x.$A$1:x.$Z$26];INT(RAND()*25+1))" office:value-type="float" office:value="70">
            <text:p>70</text:p>
          </table:table-cell>
          <table:table-cell table:formula="oooc:=HLOOKUP(INT(RAND()*25);[x.$A$1:x.$Z$26];INT(RAND()*25+1))" office:value-type="float" office:value="2">
            <text:p>2</text:p>
          </table:table-cell>
          <table:table-cell table:formula="oooc:=HLOOKUP(INT(RAND()*25);[x.$A$1:x.$Z$26];INT(RAND()*25+1))" office:value-type="float" office:value="95">
            <text:p>95</text:p>
          </table:table-cell>
          <table:table-cell table:formula="oooc:=HLOOKUP(INT(RAND()*25);[x.$A$1:x.$Z$26];INT(RAND()*25+1))" office:value-type="float" office:value="18">
            <text:p>18</text:p>
          </table:table-cell>
          <table:table-cell table:formula="oooc:=HLOOKUP(INT(RAND()*25);[x.$A$1:x.$Z$26];INT(RAND()*25+1))" office:value-type="float" office:value="14">
            <text:p>14</text:p>
          </table:table-cell>
          <table:table-cell table:formula="oooc:=HLOOKUP(INT(RAND()*25);[x.$A$1:x.$Z$26];INT(RAND()*25+1))" office:value-type="float" office:value="21">
            <text:p>21</text:p>
          </table:table-cell>
          <table:table-cell table:formula="oooc:=HLOOKUP(INT(RAND()*25);[x.$A$1:x.$Z$26];INT(RAND()*25+1))" office:value-type="float" office:value="43">
            <text:p>43</text:p>
          </table:table-cell>
          <table:table-cell table:formula="oooc:=HLOOKUP(INT(RAND()*25);[x.$A$1:x.$Z$26];INT(RAND()*25+1))" office:value-type="float" office:value="60">
            <text:p>60</text:p>
          </table:table-cell>
          <table:table-cell table:formula="oooc:=HLOOKUP(INT(RAND()*25);[x.$A$1:x.$Z$26];INT(RAND()*25+1))" office:value-type="float" office:value="38">
            <text:p>38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99">
            <text:p>99</text:p>
          </table:table-cell>
          <table:table-cell table:formula="oooc:=HLOOKUP(INT(RAND()*25);[x.$A$1:x.$Z$26];INT(RAND()*25+1))" office:value-type="float" office:value="23">
            <text:p>23</text:p>
          </table:table-cell>
          <table:table-cell table:formula="oooc:=HLOOKUP(INT(RAND()*25);[x.$A$1:x.$Z$26];INT(RAND()*25+1))" office:value-type="float" office:value="16">
            <text:p>16</text:p>
          </table:table-cell>
          <table:table-cell table:formula="oooc:=HLOOKUP(INT(RAND()*25);[x.$A$1:x.$Z$26];INT(RAND()*25+1))" office:value-type="float" office:value="40">
            <text:p>40</text:p>
          </table:table-cell>
          <table:table-cell table:formula="oooc:=HLOOKUP(INT(RAND()*25);[x.$A$1:x.$Z$26];INT(RAND()*25+1))" office:value-type="float" office:value="38">
            <text:p>38</text:p>
          </table:table-cell>
          <table:table-cell table:formula="oooc:=HLOOKUP(INT(RAND()*25);[x.$A$1:x.$Z$26];INT(RAND()*25+1))" office:value-type="float" office:value="44">
            <text:p>44</text:p>
          </table:table-cell>
          <table:table-cell table:formula="oooc:=HLOOKUP(INT(RAND()*25);[x.$A$1:x.$Z$26];INT(RAND()*25+1))" office:value-type="float" office:value="85">
            <text:p>85</text:p>
          </table:table-cell>
          <table:table-cell table:formula="oooc:=HLOOKUP(INT(RAND()*25);[x.$A$1:x.$Z$26];INT(RAND()*25+1))" office:value-type="float" office:value="67">
            <text:p>67</text:p>
          </table:table-cell>
          <table:table-cell table:formula="oooc:=HLOOKUP(INT(RAND()*25);[x.$A$1:x.$Z$26];INT(RAND()*25+1))" office:value-type="float" office:value="57">
            <text:p>57</text:p>
          </table:table-cell>
          <table:table-cell table:formula="oooc:=HLOOKUP(INT(RAND()*25);[x.$A$1:x.$Z$26];INT(RAND()*25+1))" office:value-type="float" office:value="80">
            <text:p>80</text:p>
          </table:table-cell>
          <table:table-cell table:formula="oooc:=HLOOKUP(INT(RAND()*25);[x.$A$1:x.$Z$26];INT(RAND()*25+1))" office:value-type="float" office:value="90">
            <text:p>90</text:p>
          </table:table-cell>
          <table:table-cell table:formula="oooc:=HLOOKUP(INT(RAND()*25);[x.$A$1:x.$Z$26];INT(RAND()*25+1))" office:value-type="float" office:value="46">
            <text:p>46</text:p>
          </table:table-cell>
          <table:table-cell table:formula="oooc:=HLOOKUP(INT(RAND()*25);[x.$A$1:x.$Z$26];INT(RAND()*25+1))" office:value-type="float" office:value="41">
            <text:p>41</text:p>
          </table:table-cell>
          <table:table-cell table:formula="oooc:=HLOOKUP(INT(RAND()*25);[x.$A$1:x.$Z$26];INT(RAND()*25+1))" office:value-type="float" office:value="32">
            <text:p>32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22">
            <text:p>22</text:p>
          </table:table-cell>
          <table:table-cell table:formula="oooc:=HLOOKUP(INT(RAND()*25);[x.$A$1:x.$Z$26];INT(RAND()*25+1))" office:value-type="float" office:value="90">
            <text:p>90</text:p>
          </table:table-cell>
          <table:table-cell table:formula="oooc:=HLOOKUP(INT(RAND()*25);[x.$A$1:x.$Z$26];INT(RAND()*25+1))" office:value-type="float" office:value="98">
            <text:p>98</text:p>
          </table:table-cell>
          <table:table-cell table:formula="oooc:=HLOOKUP(INT(RAND()*25);[x.$A$1:x.$Z$26];INT(RAND()*25+1))" office:value-type="float" office:value="10">
            <text:p>10</text:p>
          </table:table-cell>
          <table:table-cell table:formula="oooc:=HLOOKUP(INT(RAND()*25);[x.$A$1:x.$Z$26];INT(RAND()*25+1))" office:value-type="float" office:value="46">
            <text:p>46</text:p>
          </table:table-cell>
          <table:table-cell table:formula="oooc:=HLOOKUP(INT(RAND()*25);[x.$A$1:x.$Z$26];INT(RAND()*25+1))" office:value-type="float" office:value="13">
            <text:p>13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25">
            <text:p>25</text:p>
          </table:table-cell>
        </table:table-row>
        <table:table-row table:style-name="ro1">
          <table:table-cell/>
          <table:table-cell table:formula="oooc:=HLOOKUP(INT(RAND()*25);[x.$A$1:x.$Z$26];INT(RAND()*25+1))" office:value-type="float" office:value="13">
            <text:p>13</text:p>
          </table:table-cell>
          <table:table-cell table:formula="oooc:=HLOOKUP(INT(RAND()*25);[x.$A$1:x.$Z$26];INT(RAND()*25+1))" office:value-type="float" office:value="98">
            <text:p>98</text:p>
          </table:table-cell>
          <table:table-cell table:formula="oooc:=HLOOKUP(INT(RAND()*25);[x.$A$1:x.$Z$26];INT(RAND()*25+1))" office:value-type="float" office:value="11">
            <text:p>11</text:p>
          </table:table-cell>
          <table:table-cell table:formula="oooc:=HLOOKUP(INT(RAND()*25);[x.$A$1:x.$Z$26];INT(RAND()*25+1))" office:value-type="float" office:value="25">
            <text:p>25</text:p>
          </table:table-cell>
          <table:table-cell table:formula="oooc:=HLOOKUP(INT(RAND()*25);[x.$A$1:x.$Z$26];INT(RAND()*25+1))" office:value-type="float" office:value="5">
            <text:p>5</text:p>
          </table:table-cell>
          <table:table-cell table:formula="oooc:=HLOOKUP(INT(RAND()*25);[x.$A$1:x.$Z$26];INT(RAND()*25+1))" office:value-type="float" office:value="22">
            <text:p>22</text:p>
          </table:table-cell>
          <table:table-cell table:formula="oooc:=HLOOKUP(INT(RAND()*25);[x.$A$1:x.$Z$26];INT(RAND()*25+1))" office:value-type="float" office:value="49">
            <text:p>49</text:p>
          </table:table-cell>
          <table:table-cell table:formula="oooc:=HLOOKUP(INT(RAND()*25);[x.$A$1:x.$Z$26];INT(RAND()*25+1))" office:value-type="float" office:value="23">
            <text:p>23</text:p>
          </table:table-cell>
          <table:table-cell table:formula="oooc:=HLOOKUP(INT(RAND()*25);[x.$A$1:x.$Z$26];INT(RAND()*25+1))" office:value-type="float" office:value="37">
            <text:p>37</text:p>
          </table:table-cell>
          <table:table-cell table:formula="oooc:=HLOOKUP(INT(RAND()*25);[x.$A$1:x.$Z$26];INT(RAND()*25+1))" office:value-type="float" office:value="24">
            <text:p>24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67">
            <text:p>67</text:p>
          </table:table-cell>
          <table:table-cell table:formula="oooc:=HLOOKUP(INT(RAND()*25);[x.$A$1:x.$Z$26];INT(RAND()*25+1))" office:value-type="float" office:value="34">
            <text:p>34</text:p>
          </table:table-cell>
          <table:table-cell table:formula="oooc:=HLOOKUP(INT(RAND()*25);[x.$A$1:x.$Z$26];INT(RAND()*25+1))" office:value-type="float" office:value="21">
            <text:p>21</text:p>
          </table:table-cell>
          <table:table-cell table:formula="oooc:=HLOOKUP(INT(RAND()*25);[x.$A$1:x.$Z$26];INT(RAND()*25+1))" office:value-type="float" office:value="96">
            <text:p>96</text:p>
          </table:table-cell>
          <table:table-cell table:formula="oooc:=HLOOKUP(INT(RAND()*25);[x.$A$1:x.$Z$26];INT(RAND()*25+1))" office:value-type="float" office:value="28">
            <text:p>28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62">
            <text:p>62</text:p>
          </table:table-cell>
          <table:table-cell table:formula="oooc:=HLOOKUP(INT(RAND()*25);[x.$A$1:x.$Z$26];INT(RAND()*25+1))" office:value-type="float" office:value="22">
            <text:p>22</text:p>
          </table:table-cell>
          <table:table-cell table:formula="oooc:=HLOOKUP(INT(RAND()*25);[x.$A$1:x.$Z$26];INT(RAND()*25+1))" office:value-type="float" office:value="24">
            <text:p>24</text:p>
          </table:table-cell>
          <table:table-cell table:formula="oooc:=HLOOKUP(INT(RAND()*25);[x.$A$1:x.$Z$26];INT(RAND()*25+1))" office:value-type="float" office:value="77">
            <text:p>77</text:p>
          </table:table-cell>
          <table:table-cell table:formula="oooc:=HLOOKUP(INT(RAND()*25);[x.$A$1:x.$Z$26];INT(RAND()*25+1))" office:value-type="float" office:value="67">
            <text:p>67</text:p>
          </table:table-cell>
          <table:table-cell table:formula="oooc:=HLOOKUP(INT(RAND()*25);[x.$A$1:x.$Z$26];INT(RAND()*25+1))" office:value-type="float" office:value="28">
            <text:p>28</text:p>
          </table:table-cell>
          <table:table-cell table:formula="oooc:=HLOOKUP(INT(RAND()*25);[x.$A$1:x.$Z$26];INT(RAND()*25+1))" office:value-type="float" office:value="10">
            <text:p>10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67">
            <text:p>67</text:p>
          </table:table-cell>
          <table:table-cell table:formula="oooc:=HLOOKUP(INT(RAND()*25);[x.$A$1:x.$Z$26];INT(RAND()*25+1))" office:value-type="float" office:value="94">
            <text:p>94</text:p>
          </table:table-cell>
          <table:table-cell table:formula="oooc:=HLOOKUP(INT(RAND()*25);[x.$A$1:x.$Z$26];INT(RAND()*25+1))" office:value-type="float" office:value="93">
            <text:p>93</text:p>
          </table:table-cell>
          <table:table-cell table:formula="oooc:=HLOOKUP(INT(RAND()*25);[x.$A$1:x.$Z$26];INT(RAND()*25+1))" office:value-type="float" office:value="86">
            <text:p>86</text:p>
          </table:table-cell>
          <table:table-cell table:formula="oooc:=HLOOKUP(INT(RAND()*25);[x.$A$1:x.$Z$26];INT(RAND()*25+1))" office:value-type="float" office:value="53">
            <text:p>53</text:p>
          </table:table-cell>
          <table:table-cell table:formula="oooc:=HLOOKUP(INT(RAND()*25);[x.$A$1:x.$Z$26];INT(RAND()*25+1))" office:value-type="float" office:value="2">
            <text:p>2</text:p>
          </table:table-cell>
          <table:table-cell table:formula="oooc:=HLOOKUP(INT(RAND()*25);[x.$A$1:x.$Z$26];INT(RAND()*25+1))" office:value-type="float" office:value="89">
            <text:p>89</text:p>
          </table:table-cell>
          <table:table-cell table:formula="oooc:=HLOOKUP(INT(RAND()*25);[x.$A$1:x.$Z$26];INT(RAND()*25+1))" office:value-type="float" office:value="90">
            <text:p>90</text:p>
          </table:table-cell>
          <table:table-cell table:formula="oooc:=HLOOKUP(INT(RAND()*25);[x.$A$1:x.$Z$26];INT(RAND()*25+1))" office:value-type="float" office:value="98">
            <text:p>98</text:p>
          </table:table-cell>
          <table:table-cell table:formula="oooc:=HLOOKUP(INT(RAND()*25);[x.$A$1:x.$Z$26];INT(RAND()*25+1))" office:value-type="float" office:value="97">
            <text:p>97</text:p>
          </table:table-cell>
          <table:table-cell table:formula="oooc:=HLOOKUP(INT(RAND()*25);[x.$A$1:x.$Z$26];INT(RAND()*25+1))" office:value-type="float" office:value="23">
            <text:p>23</text:p>
          </table:table-cell>
          <table:table-cell table:formula="oooc:=HLOOKUP(INT(RAND()*25);[x.$A$1:x.$Z$26];INT(RAND()*25+1))" office:value-type="float" office:value="19">
            <text:p>19</text:p>
          </table:table-cell>
          <table:table-cell table:formula="oooc:=HLOOKUP(INT(RAND()*25);[x.$A$1:x.$Z$26];INT(RAND()*25+1))" office:value-type="float" office:value="43">
            <text:p>43</text:p>
          </table:table-cell>
          <table:table-cell table:formula="oooc:=HLOOKUP(INT(RAND()*25);[x.$A$1:x.$Z$26];INT(RAND()*25+1))" office:value-type="float" office:value="5">
            <text:p>5</text:p>
          </table:table-cell>
          <table:table-cell table:formula="oooc:=HLOOKUP(INT(RAND()*25);[x.$A$1:x.$Z$26];INT(RAND()*25+1))" office:value-type="float" office:value="1">
            <text:p>1</text:p>
          </table:table-cell>
          <table:table-cell table:formula="oooc:=HLOOKUP(INT(RAND()*25);[x.$A$1:x.$Z$26];INT(RAND()*25+1))" office:value-type="float" office:value="54">
            <text:p>54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16">
            <text:p>16</text:p>
          </table:table-cell>
          <table:table-cell table:formula="oooc:=HLOOKUP(INT(RAND()*25);[x.$A$1:x.$Z$26];INT(RAND()*25+1))" office:value-type="float" office:value="14">
            <text:p>14</text:p>
          </table:table-cell>
          <table:table-cell table:formula="oooc:=HLOOKUP(INT(RAND()*25);[x.$A$1:x.$Z$26];INT(RAND()*25+1))" office:value-type="float" office:value="7">
            <text:p>7</text:p>
          </table:table-cell>
          <table:table-cell table:formula="oooc:=HLOOKUP(INT(RAND()*25);[x.$A$1:x.$Z$26];INT(RAND()*25+1))" office:value-type="float" office:value="53">
            <text:p>53</text:p>
          </table:table-cell>
          <table:table-cell table:formula="oooc:=HLOOKUP(INT(RAND()*25);[x.$A$1:x.$Z$26];INT(RAND()*25+1))" office:value-type="float" office:value="26">
            <text:p>26</text:p>
          </table:table-cell>
          <table:table-cell table:formula="oooc:=HLOOKUP(INT(RAND()*25);[x.$A$1:x.$Z$26];INT(RAND()*25+1))" office:value-type="float" office:value="54">
            <text:p>54</text:p>
          </table:table-cell>
          <table:table-cell table:formula="oooc:=HLOOKUP(INT(RAND()*25);[x.$A$1:x.$Z$26];INT(RAND()*25+1))" office:value-type="float" office:value="41">
            <text:p>41</text:p>
          </table:table-cell>
          <table:table-cell table:formula="oooc:=HLOOKUP(INT(RAND()*25);[x.$A$1:x.$Z$26];INT(RAND()*25+1))" office:value-type="float" office:value="43">
            <text:p>43</text:p>
          </table:table-cell>
          <table:table-cell table:formula="oooc:=HLOOKUP(INT(RAND()*25);[x.$A$1:x.$Z$26];INT(RAND()*25+1))" office:value-type="float" office:value="92">
            <text:p>92</text:p>
          </table:table-cell>
          <table:table-cell table:formula="oooc:=HLOOKUP(INT(RAND()*25);[x.$A$1:x.$Z$26];INT(RAND()*25+1))" office:value-type="float" office:value="30">
            <text:p>30</text:p>
          </table:table-cell>
          <table:table-cell table:formula="oooc:=HLOOKUP(INT(RAND()*25);[x.$A$1:x.$Z$26];INT(RAND()*25+1))" office:value-type="float" office:value="55">
            <text:p>55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39">
            <text:p>39</text:p>
          </table:table-cell>
          <table:table-cell table:formula="oooc:=HLOOKUP(INT(RAND()*25);[x.$A$1:x.$Z$26];INT(RAND()*25+1))" office:value-type="float" office:value="9">
            <text:p>9</text:p>
          </table:table-cell>
          <table:table-cell table:formula="oooc:=HLOOKUP(INT(RAND()*25);[x.$A$1:x.$Z$26];INT(RAND()*25+1))" office:value-type="float" office:value="8">
            <text:p>8</text:p>
          </table:table-cell>
          <table:table-cell table:formula="oooc:=HLOOKUP(INT(RAND()*25);[x.$A$1:x.$Z$26];INT(RAND()*25+1))" office:value-type="float" office:value="94">
            <text:p>94</text:p>
          </table:table-cell>
          <table:table-cell table:formula="oooc:=HLOOKUP(INT(RAND()*25);[x.$A$1:x.$Z$26];INT(RAND()*25+1))" office:value-type="float" office:value="92">
            <text:p>92</text:p>
          </table:table-cell>
          <table:table-cell table:formula="oooc:=HLOOKUP(INT(RAND()*25);[x.$A$1:x.$Z$26];INT(RAND()*25+1))" office:value-type="float" office:value="89">
            <text:p>89</text:p>
          </table:table-cell>
          <table:table-cell table:formula="oooc:=HLOOKUP(INT(RAND()*25);[x.$A$1:x.$Z$26];INT(RAND()*25+1))" office:value-type="float" office:value="45">
            <text:p>45</text:p>
          </table:table-cell>
          <table:table-cell table:formula="oooc:=HLOOKUP(INT(RAND()*25);[x.$A$1:x.$Z$26];INT(RAND()*25+1))" office:value-type="float" office:value="53">
            <text:p>53</text:p>
          </table:table-cell>
          <table:table-cell table:formula="oooc:=HLOOKUP(INT(RAND()*25);[x.$A$1:x.$Z$26];INT(RAND()*25+1))" office:value-type="float" office:value="18">
            <text:p>18</text:p>
          </table:table-cell>
          <table:table-cell table:formula="oooc:=HLOOKUP(INT(RAND()*25);[x.$A$1:x.$Z$26];INT(RAND()*25+1))" office:value-type="float" office:value="20">
            <text:p>20</text:p>
          </table:table-cell>
          <table:table-cell table:formula="oooc:=HLOOKUP(INT(RAND()*25);[x.$A$1:x.$Z$26];INT(RAND()*25+1))" office:value-type="float" office:value="33">
            <text:p>33</text:p>
          </table:table-cell>
          <table:table-cell table:formula="oooc:=HLOOKUP(INT(RAND()*25);[x.$A$1:x.$Z$26];INT(RAND()*25+1))" office:value-type="float" office:value="11">
            <text:p>11</text:p>
          </table:table-cell>
          <table:table-cell table:formula="oooc:=HLOOKUP(INT(RAND()*25);[x.$A$1:x.$Z$26];INT(RAND()*25+1))" office:value-type="float" office:value="16">
            <text:p>16</text:p>
          </table:table-cell>
          <table:table-cell table:formula="oooc:=HLOOKUP(INT(RAND()*25);[x.$A$1:x.$Z$26];INT(RAND()*25+1))" office:value-type="float" office:value="54">
            <text:p>54</text:p>
          </table:table-cell>
          <table:table-cell table:formula="oooc:=HLOOKUP(INT(RAND()*25);[x.$A$1:x.$Z$26];INT(RAND()*25+1))" office:value-type="float" office:value="44">
            <text:p>44</text:p>
          </table:table-cell>
          <table:table-cell table:formula="oooc:=HLOOKUP(INT(RAND()*25);[x.$A$1:x.$Z$26];INT(RAND()*25+1))" office:value-type="float" office:value="90">
            <text:p>90</text:p>
          </table:table-cell>
          <table:table-cell table:formula="oooc:=HLOOKUP(INT(RAND()*25);[x.$A$1:x.$Z$26];INT(RAND()*25+1))" office:value-type="float" office:value="87">
            <text:p>87</text:p>
          </table:table-cell>
          <table:table-cell table:formula="oooc:=HLOOKUP(INT(RAND()*25);[x.$A$1:x.$Z$26];INT(RAND()*25+1))" office:value-type="float" office:value="24">
            <text:p>24</text:p>
          </table:table-cell>
          <table:table-cell table:formula="oooc:=HLOOKUP(INT(RAND()*25);[x.$A$1:x.$Z$26];INT(RAND()*25+1))" office:value-type="float" office:value="62">
            <text:p>62</text:p>
          </table:table-cell>
          <table:table-cell table:formula="oooc:=HLOOKUP(INT(RAND()*25);[x.$A$1:x.$Z$26];INT(RAND()*25+1))" office:value-type="float" office:value="90">
            <text:p>90</text:p>
          </table:table-cell>
          <table:table-cell table:formula="oooc:=HLOOKUP(INT(RAND()*25);[x.$A$1:x.$Z$26];INT(RAND()*25+1))" office:value-type="float" office:value="64">
            <text:p>64</text:p>
          </table:table-cell>
          <table:table-cell table:formula="oooc:=HLOOKUP(INT(RAND()*25);[x.$A$1:x.$Z$26];INT(RAND()*25+1))" office:value-type="float" office:value="81">
            <text:p>81</text:p>
          </table:table-cell>
          <table:table-cell table:formula="oooc:=HLOOKUP(INT(RAND()*25);[x.$A$1:x.$Z$26];INT(RAND()*25+1))" office:value-type="float" office:value="25">
            <text:p>25</text:p>
          </table:table-cell>
          <table:table-cell table:formula="oooc:=HLOOKUP(INT(RAND()*25);[x.$A$1:x.$Z$26];INT(RAND()*25+1))" office:value-type="float" office:value="53">
            <text:p>53</text:p>
          </table:table-cell>
          <table:table-cell table:formula="oooc:=HLOOKUP(INT(RAND()*25);[x.$A$1:x.$Z$26];INT(RAND()*25+1))" office:value-type="float" office:value="9">
            <text:p>9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24">
            <text:p>24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77">
            <text:p>77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1">
            <text:p>1</text:p>
          </table:table-cell>
          <table:table-cell table:formula="oooc:=HLOOKUP(INT(RAND()*25);[x.$A$1:x.$Z$26];INT(RAND()*25+1))" office:value-type="float" office:value="11">
            <text:p>11</text:p>
          </table:table-cell>
          <table:table-cell table:formula="oooc:=HLOOKUP(INT(RAND()*25);[x.$A$1:x.$Z$26];INT(RAND()*25+1))" office:value-type="float" office:value="84">
            <text:p>84</text:p>
          </table:table-cell>
          <table:table-cell table:formula="oooc:=HLOOKUP(INT(RAND()*25);[x.$A$1:x.$Z$26];INT(RAND()*25+1))" office:value-type="float" office:value="49">
            <text:p>49</text:p>
          </table:table-cell>
          <table:table-cell table:formula="oooc:=HLOOKUP(INT(RAND()*25);[x.$A$1:x.$Z$26];INT(RAND()*25+1))" office:value-type="float" office:value="86">
            <text:p>86</text:p>
          </table:table-cell>
          <table:table-cell table:formula="oooc:=HLOOKUP(INT(RAND()*25);[x.$A$1:x.$Z$26];INT(RAND()*25+1))" office:value-type="float" office:value="21">
            <text:p>21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61">
            <text:p>61</text:p>
          </table:table-cell>
          <table:table-cell table:formula="oooc:=HLOOKUP(INT(RAND()*25);[x.$A$1:x.$Z$26];INT(RAND()*25+1))" office:value-type="float" office:value="83">
            <text:p>83</text:p>
          </table:table-cell>
          <table:table-cell table:formula="oooc:=HLOOKUP(INT(RAND()*25);[x.$A$1:x.$Z$26];INT(RAND()*25+1))" office:value-type="float" office:value="98">
            <text:p>98</text:p>
          </table:table-cell>
          <table:table-cell table:formula="oooc:=HLOOKUP(INT(RAND()*25);[x.$A$1:x.$Z$26];INT(RAND()*25+1))" office:value-type="float" office:value="7">
            <text:p>7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57">
            <text:p>57</text:p>
          </table:table-cell>
          <table:table-cell table:formula="oooc:=HLOOKUP(INT(RAND()*25);[x.$A$1:x.$Z$26];INT(RAND()*25+1))" office:value-type="float" office:value="93">
            <text:p>93</text:p>
          </table:table-cell>
          <table:table-cell table:formula="oooc:=HLOOKUP(INT(RAND()*25);[x.$A$1:x.$Z$26];INT(RAND()*25+1))" office:value-type="float" office:value="81">
            <text:p>81</text:p>
          </table:table-cell>
        </table:table-row>
        <table:table-row table:style-name="ro1">
          <table:table-cell/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70">
            <text:p>70</text:p>
          </table:table-cell>
          <table:table-cell table:formula="oooc:=HLOOKUP(INT(RAND()*25);[x.$A$1:x.$Z$26];INT(RAND()*25+1))" office:value-type="float" office:value="87">
            <text:p>87</text:p>
          </table:table-cell>
          <table:table-cell table:formula="oooc:=HLOOKUP(INT(RAND()*25);[x.$A$1:x.$Z$26];INT(RAND()*25+1))" office:value-type="float" office:value="70">
            <text:p>70</text:p>
          </table:table-cell>
          <table:table-cell table:formula="oooc:=HLOOKUP(INT(RAND()*25);[x.$A$1:x.$Z$26];INT(RAND()*25+1))" office:value-type="float" office:value="29">
            <text:p>29</text:p>
          </table:table-cell>
          <table:table-cell table:formula="oooc:=HLOOKUP(INT(RAND()*25);[x.$A$1:x.$Z$26];INT(RAND()*25+1))" office:value-type="float" office:value="50">
            <text:p>50</text:p>
          </table:table-cell>
          <table:table-cell table:formula="oooc:=HLOOKUP(INT(RAND()*25);[x.$A$1:x.$Z$26];INT(RAND()*25+1))" office:value-type="float" office:value="37">
            <text:p>37</text:p>
          </table:table-cell>
          <table:table-cell table:formula="oooc:=HLOOKUP(INT(RAND()*25);[x.$A$1:x.$Z$26];INT(RAND()*25+1))" office:value-type="float" office:value="41">
            <text:p>41</text:p>
          </table:table-cell>
          <table:table-cell table:formula="oooc:=HLOOKUP(INT(RAND()*25);[x.$A$1:x.$Z$26];INT(RAND()*25+1))" office:value-type="float" office:value="61">
            <text:p>61</text:p>
          </table:table-cell>
          <table:table-cell table:formula="oooc:=HLOOKUP(INT(RAND()*25);[x.$A$1:x.$Z$26];INT(RAND()*25+1))" office:value-type="float" office:value="60">
            <text:p>60</text:p>
          </table:table-cell>
          <table:table-cell table:formula="oooc:=HLOOKUP(INT(RAND()*25);[x.$A$1:x.$Z$26];INT(RAND()*25+1))" office:value-type="float" office:value="63">
            <text:p>63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45">
            <text:p>45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50">
            <text:p>50</text:p>
          </table:table-cell>
          <table:table-cell table:formula="oooc:=HLOOKUP(INT(RAND()*25);[x.$A$1:x.$Z$26];INT(RAND()*25+1))" office:value-type="float" office:value="2">
            <text:p>2</text:p>
          </table:table-cell>
          <table:table-cell table:formula="oooc:=HLOOKUP(INT(RAND()*25);[x.$A$1:x.$Z$26];INT(RAND()*25+1))" office:value-type="float" office:value="87">
            <text:p>87</text:p>
          </table:table-cell>
          <table:table-cell table:formula="oooc:=HLOOKUP(INT(RAND()*25);[x.$A$1:x.$Z$26];INT(RAND()*25+1))" office:value-type="float" office:value="41">
            <text:p>41</text:p>
          </table:table-cell>
          <table:table-cell table:formula="oooc:=HLOOKUP(INT(RAND()*25);[x.$A$1:x.$Z$26];INT(RAND()*25+1))" office:value-type="float" office:value="7">
            <text:p>7</text:p>
          </table:table-cell>
          <table:table-cell table:formula="oooc:=HLOOKUP(INT(RAND()*25);[x.$A$1:x.$Z$26];INT(RAND()*25+1))" office:value-type="float" office:value="69">
            <text:p>69</text:p>
          </table:table-cell>
          <table:table-cell table:formula="oooc:=HLOOKUP(INT(RAND()*25);[x.$A$1:x.$Z$26];INT(RAND()*25+1))" office:value-type="float" office:value="81">
            <text:p>81</text:p>
          </table:table-cell>
          <table:table-cell table:formula="oooc:=HLOOKUP(INT(RAND()*25);[x.$A$1:x.$Z$26];INT(RAND()*25+1))" office:value-type="float" office:value="36">
            <text:p>36</text:p>
          </table:table-cell>
          <table:table-cell table:formula="oooc:=HLOOKUP(INT(RAND()*25);[x.$A$1:x.$Z$26];INT(RAND()*25+1))" office:value-type="float" office:value="74">
            <text:p>74</text:p>
          </table:table-cell>
          <table:table-cell table:formula="oooc:=HLOOKUP(INT(RAND()*25);[x.$A$1:x.$Z$26];INT(RAND()*25+1))" office:value-type="float" office:value="55">
            <text:p>55</text:p>
          </table:table-cell>
          <table:table-cell table:formula="oooc:=HLOOKUP(INT(RAND()*25);[x.$A$1:x.$Z$26];INT(RAND()*25+1))" office:value-type="float" office:value="41">
            <text:p>41</text:p>
          </table:table-cell>
          <table:table-cell table:formula="oooc:=HLOOKUP(INT(RAND()*25);[x.$A$1:x.$Z$26];INT(RAND()*25+1))" office:value-type="float" office:value="61">
            <text:p>61</text:p>
          </table:table-cell>
          <table:table-cell table:formula="oooc:=HLOOKUP(INT(RAND()*25);[x.$A$1:x.$Z$26];INT(RAND()*25+1))" office:value-type="float" office:value="48">
            <text:p>48</text:p>
          </table:table-cell>
          <table:table-cell table:formula="oooc:=HLOOKUP(INT(RAND()*25);[x.$A$1:x.$Z$26];INT(RAND()*25+1))" office:value-type="float" office:value="60">
            <text:p>60</text:p>
          </table:table-cell>
          <table:table-cell table:formula="oooc:=HLOOKUP(INT(RAND()*25);[x.$A$1:x.$Z$26];INT(RAND()*25+1))" office:value-type="float" office:value="41">
            <text:p>41</text:p>
          </table:table-cell>
          <table:table-cell table:formula="oooc:=HLOOKUP(INT(RAND()*25);[x.$A$1:x.$Z$26];INT(RAND()*25+1))" office:value-type="float" office:value="95">
            <text:p>95</text:p>
          </table:table-cell>
          <table:table-cell table:formula="oooc:=HLOOKUP(INT(RAND()*25);[x.$A$1:x.$Z$26];INT(RAND()*25+1))" office:value-type="float" office:value="71">
            <text:p>71</text:p>
          </table:table-cell>
          <table:table-cell table:formula="oooc:=HLOOKUP(INT(RAND()*25);[x.$A$1:x.$Z$26];INT(RAND()*25+1))" office:value-type="float" office:value="7">
            <text:p>7</text:p>
          </table:table-cell>
          <table:table-cell table:formula="oooc:=HLOOKUP(INT(RAND()*25);[x.$A$1:x.$Z$26];INT(RAND()*25+1))" office:value-type="float" office:value="37">
            <text:p>37</text:p>
          </table:table-cell>
          <table:table-cell table:formula="oooc:=HLOOKUP(INT(RAND()*25);[x.$A$1:x.$Z$26];INT(RAND()*25+1))" office:value-type="float" office:value="11">
            <text:p>11</text:p>
          </table:table-cell>
          <table:table-cell table:formula="oooc:=HLOOKUP(INT(RAND()*25);[x.$A$1:x.$Z$26];INT(RAND()*25+1))" office:value-type="float" office:value="11">
            <text:p>11</text:p>
          </table:table-cell>
          <table:table-cell table:formula="oooc:=HLOOKUP(INT(RAND()*25);[x.$A$1:x.$Z$26];INT(RAND()*25+1))" office:value-type="float" office:value="31">
            <text:p>31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14">
            <text:p>14</text:p>
          </table:table-cell>
          <table:table-cell table:formula="oooc:=HLOOKUP(INT(RAND()*25);[x.$A$1:x.$Z$26];INT(RAND()*25+1))" office:value-type="float" office:value="56">
            <text:p>56</text:p>
          </table:table-cell>
          <table:table-cell table:formula="oooc:=HLOOKUP(INT(RAND()*25);[x.$A$1:x.$Z$26];INT(RAND()*25+1))" office:value-type="float" office:value="26">
            <text:p>26</text:p>
          </table:table-cell>
          <table:table-cell table:formula="oooc:=HLOOKUP(INT(RAND()*25);[x.$A$1:x.$Z$26];INT(RAND()*25+1))" office:value-type="float" office:value="26">
            <text:p>26</text:p>
          </table:table-cell>
          <table:table-cell table:formula="oooc:=HLOOKUP(INT(RAND()*25);[x.$A$1:x.$Z$26];INT(RAND()*25+1))" office:value-type="float" office:value="17">
            <text:p>17</text:p>
          </table:table-cell>
          <table:table-cell table:formula="oooc:=HLOOKUP(INT(RAND()*25);[x.$A$1:x.$Z$26];INT(RAND()*25+1))" office:value-type="float" office:value="10">
            <text:p>10</text:p>
          </table:table-cell>
          <table:table-cell table:formula="oooc:=HLOOKUP(INT(RAND()*25);[x.$A$1:x.$Z$26];INT(RAND()*25+1))" office:value-type="float" office:value="5">
            <text:p>5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53">
            <text:p>53</text:p>
          </table:table-cell>
          <table:table-cell table:formula="oooc:=HLOOKUP(INT(RAND()*25);[x.$A$1:x.$Z$26];INT(RAND()*25+1))" office:value-type="float" office:value="41">
            <text:p>41</text:p>
          </table:table-cell>
          <table:table-cell table:formula="oooc:=HLOOKUP(INT(RAND()*25);[x.$A$1:x.$Z$26];INT(RAND()*25+1))" office:value-type="float" office:value="48">
            <text:p>48</text:p>
          </table:table-cell>
          <table:table-cell table:formula="oooc:=HLOOKUP(INT(RAND()*25);[x.$A$1:x.$Z$26];INT(RAND()*25+1))" office:value-type="float" office:value="22">
            <text:p>22</text:p>
          </table:table-cell>
          <table:table-cell table:formula="oooc:=HLOOKUP(INT(RAND()*25);[x.$A$1:x.$Z$26];INT(RAND()*25+1))" office:value-type="float" office:value="15">
            <text:p>15</text:p>
          </table:table-cell>
          <table:table-cell table:formula="oooc:=HLOOKUP(INT(RAND()*25);[x.$A$1:x.$Z$26];INT(RAND()*25+1))" office:value-type="float" office:value="89">
            <text:p>89</text:p>
          </table:table-cell>
          <table:table-cell table:formula="oooc:=HLOOKUP(INT(RAND()*25);[x.$A$1:x.$Z$26];INT(RAND()*25+1))" office:value-type="float" office:value="27">
            <text:p>27</text:p>
          </table:table-cell>
          <table:table-cell table:formula="oooc:=HLOOKUP(INT(RAND()*25);[x.$A$1:x.$Z$26];INT(RAND()*25+1))" office:value-type="float" office:value="40">
            <text:p>40</text:p>
          </table:table-cell>
          <table:table-cell table:formula="oooc:=HLOOKUP(INT(RAND()*25);[x.$A$1:x.$Z$26];INT(RAND()*25+1))" office:value-type="float" office:value="84">
            <text:p>84</text:p>
          </table:table-cell>
          <table:table-cell table:formula="oooc:=HLOOKUP(INT(RAND()*25);[x.$A$1:x.$Z$26];INT(RAND()*25+1))" office:value-type="float" office:value="55">
            <text:p>55</text:p>
          </table:table-cell>
          <table:table-cell table:formula="oooc:=HLOOKUP(INT(RAND()*25);[x.$A$1:x.$Z$26];INT(RAND()*25+1))" office:value-type="float" office:value="56">
            <text:p>56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85">
            <text:p>85</text:p>
          </table:table-cell>
          <table:table-cell table:formula="oooc:=HLOOKUP(INT(RAND()*25);[x.$A$1:x.$Z$26];INT(RAND()*25+1))" office:value-type="float" office:value="57">
            <text:p>57</text:p>
          </table:table-cell>
          <table:table-cell table:formula="oooc:=HLOOKUP(INT(RAND()*25);[x.$A$1:x.$Z$26];INT(RAND()*25+1))" office:value-type="float" office:value="77">
            <text:p>77</text:p>
          </table:table-cell>
          <table:table-cell table:formula="oooc:=HLOOKUP(INT(RAND()*25);[x.$A$1:x.$Z$26];INT(RAND()*25+1))" office:value-type="float" office:value="21">
            <text:p>21</text:p>
          </table:table-cell>
          <table:table-cell table:formula="oooc:=HLOOKUP(INT(RAND()*25);[x.$A$1:x.$Z$26];INT(RAND()*25+1))" office:value-type="float" office:value="35">
            <text:p>35</text:p>
          </table:table-cell>
          <table:table-cell table:formula="oooc:=HLOOKUP(INT(RAND()*25);[x.$A$1:x.$Z$26];INT(RAND()*25+1))" office:value-type="float" office:value="93">
            <text:p>93</text:p>
          </table:table-cell>
          <table:table-cell table:formula="oooc:=HLOOKUP(INT(RAND()*25);[x.$A$1:x.$Z$26];INT(RAND()*25+1))" office:value-type="float" office:value="80">
            <text:p>80</text:p>
          </table:table-cell>
          <table:table-cell table:formula="oooc:=HLOOKUP(INT(RAND()*25);[x.$A$1:x.$Z$26];INT(RAND()*25+1))" office:value-type="float" office:value="35">
            <text:p>35</text:p>
          </table:table-cell>
          <table:table-cell table:formula="oooc:=HLOOKUP(INT(RAND()*25);[x.$A$1:x.$Z$26];INT(RAND()*25+1))" office:value-type="float" office:value="55">
            <text:p>55</text:p>
          </table:table-cell>
          <table:table-cell table:formula="oooc:=HLOOKUP(INT(RAND()*25);[x.$A$1:x.$Z$26];INT(RAND()*25+1))" office:value-type="float" office:value="37">
            <text:p>37</text:p>
          </table:table-cell>
          <table:table-cell table:formula="oooc:=HLOOKUP(INT(RAND()*25);[x.$A$1:x.$Z$26];INT(RAND()*25+1))" office:value-type="float" office:value="99">
            <text:p>99</text:p>
          </table:table-cell>
          <table:table-cell table:formula="oooc:=HLOOKUP(INT(RAND()*25);[x.$A$1:x.$Z$26];INT(RAND()*25+1))" office:value-type="float" office:value="31">
            <text:p>31</text:p>
          </table:table-cell>
          <table:table-cell table:formula="oooc:=HLOOKUP(INT(RAND()*25);[x.$A$1:x.$Z$26];INT(RAND()*25+1))" office:value-type="float" office:value="95">
            <text:p>95</text:p>
          </table:table-cell>
          <table:table-cell table:formula="oooc:=HLOOKUP(INT(RAND()*25);[x.$A$1:x.$Z$26];INT(RAND()*25+1))" office:value-type="float" office:value="84">
            <text:p>84</text:p>
          </table:table-cell>
          <table:table-cell table:formula="oooc:=HLOOKUP(INT(RAND()*25);[x.$A$1:x.$Z$26];INT(RAND()*25+1))" office:value-type="float" office:value="8">
            <text:p>8</text:p>
          </table:table-cell>
          <table:table-cell table:formula="oooc:=HLOOKUP(INT(RAND()*25);[x.$A$1:x.$Z$26];INT(RAND()*25+1))" office:value-type="float" office:value="9">
            <text:p>9</text:p>
          </table:table-cell>
          <table:table-cell table:formula="oooc:=HLOOKUP(INT(RAND()*25);[x.$A$1:x.$Z$26];INT(RAND()*25+1))" office:value-type="float" office:value="62">
            <text:p>62</text:p>
          </table:table-cell>
          <table:table-cell table:formula="oooc:=HLOOKUP(INT(RAND()*25);[x.$A$1:x.$Z$26];INT(RAND()*25+1))" office:value-type="float" office:value="97">
            <text:p>97</text:p>
          </table:table-cell>
          <table:table-cell table:formula="oooc:=HLOOKUP(INT(RAND()*25);[x.$A$1:x.$Z$26];INT(RAND()*25+1))" office:value-type="float" office:value="81">
            <text:p>81</text:p>
          </table:table-cell>
          <table:table-cell table:formula="oooc:=HLOOKUP(INT(RAND()*25);[x.$A$1:x.$Z$26];INT(RAND()*25+1))" office:value-type="float" office:value="27">
            <text:p>27</text:p>
          </table:table-cell>
          <table:table-cell table:formula="oooc:=HLOOKUP(INT(RAND()*25);[x.$A$1:x.$Z$26];INT(RAND()*25+1))" office:value-type="float" office:value="28">
            <text:p>28</text:p>
          </table:table-cell>
          <table:table-cell table:formula="oooc:=HLOOKUP(INT(RAND()*25);[x.$A$1:x.$Z$26];INT(RAND()*25+1))" office:value-type="float" office:value="34">
            <text:p>34</text:p>
          </table:table-cell>
          <table:table-cell table:formula="oooc:=HLOOKUP(INT(RAND()*25);[x.$A$1:x.$Z$26];INT(RAND()*25+1))" office:value-type="float" office:value="39">
            <text:p>39</text:p>
          </table:table-cell>
          <table:table-cell table:formula="oooc:=HLOOKUP(INT(RAND()*25);[x.$A$1:x.$Z$26];INT(RAND()*25+1))" office:value-type="float" office:value="81">
            <text:p>81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56">
            <text:p>56</text:p>
          </table:table-cell>
          <table:table-cell table:formula="oooc:=HLOOKUP(INT(RAND()*25);[x.$A$1:x.$Z$26];INT(RAND()*25+1))" office:value-type="float" office:value="63">
            <text:p>63</text:p>
          </table:table-cell>
          <table:table-cell table:formula="oooc:=HLOOKUP(INT(RAND()*25);[x.$A$1:x.$Z$26];INT(RAND()*25+1))" office:value-type="float" office:value="14">
            <text:p>14</text:p>
          </table:table-cell>
          <table:table-cell table:formula="oooc:=HLOOKUP(INT(RAND()*25);[x.$A$1:x.$Z$26];INT(RAND()*25+1))" office:value-type="float" office:value="62">
            <text:p>62</text:p>
          </table:table-cell>
          <table:table-cell table:formula="oooc:=HLOOKUP(INT(RAND()*25);[x.$A$1:x.$Z$26];INT(RAND()*25+1))" office:value-type="float" office:value="35">
            <text:p>35</text:p>
          </table:table-cell>
          <table:table-cell table:formula="oooc:=HLOOKUP(INT(RAND()*25);[x.$A$1:x.$Z$26];INT(RAND()*25+1))" office:value-type="float" office:value="43">
            <text:p>43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60">
            <text:p>60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38">
            <text:p>38</text:p>
          </table:table-cell>
          <table:table-cell table:formula="oooc:=HLOOKUP(INT(RAND()*25);[x.$A$1:x.$Z$26];INT(RAND()*25+1))" office:value-type="float" office:value="21">
            <text:p>21</text:p>
          </table:table-cell>
          <table:table-cell table:formula="oooc:=HLOOKUP(INT(RAND()*25);[x.$A$1:x.$Z$26];INT(RAND()*25+1))" office:value-type="float" office:value="19">
            <text:p>19</text:p>
          </table:table-cell>
          <table:table-cell table:formula="oooc:=HLOOKUP(INT(RAND()*25);[x.$A$1:x.$Z$26];INT(RAND()*25+1))" office:value-type="float" office:value="54">
            <text:p>54</text:p>
          </table:table-cell>
          <table:table-cell table:formula="oooc:=HLOOKUP(INT(RAND()*25);[x.$A$1:x.$Z$26];INT(RAND()*25+1))" office:value-type="float" office:value="40">
            <text:p>40</text:p>
          </table:table-cell>
          <table:table-cell table:formula="oooc:=HLOOKUP(INT(RAND()*25);[x.$A$1:x.$Z$26];INT(RAND()*25+1))" office:value-type="float" office:value="33">
            <text:p>33</text:p>
          </table:table-cell>
          <table:table-cell table:formula="oooc:=HLOOKUP(INT(RAND()*25);[x.$A$1:x.$Z$26];INT(RAND()*25+1))" office:value-type="float" office:value="45">
            <text:p>45</text:p>
          </table:table-cell>
          <table:table-cell table:formula="oooc:=HLOOKUP(INT(RAND()*25);[x.$A$1:x.$Z$26];INT(RAND()*25+1))" office:value-type="float" office:value="45">
            <text:p>45</text:p>
          </table:table-cell>
          <table:table-cell table:formula="oooc:=HLOOKUP(INT(RAND()*25);[x.$A$1:x.$Z$26];INT(RAND()*25+1))" office:value-type="float" office:value="88">
            <text:p>88</text:p>
          </table:table-cell>
        </table:table-row>
        <table:table-row table:style-name="ro1">
          <table:table-cell/>
          <table:table-cell table:formula="oooc:=HLOOKUP(INT(RAND()*25);[x.$A$1:x.$Z$26];INT(RAND()*25+1))" office:value-type="float" office:value="11">
            <text:p>11</text:p>
          </table:table-cell>
          <table:table-cell table:formula="oooc:=HLOOKUP(INT(RAND()*25);[x.$A$1:x.$Z$26];INT(RAND()*25+1))" office:value-type="float" office:value="64">
            <text:p>64</text:p>
          </table:table-cell>
          <table:table-cell table:formula="oooc:=HLOOKUP(INT(RAND()*25);[x.$A$1:x.$Z$26];INT(RAND()*25+1))" office:value-type="float" office:value="33">
            <text:p>33</text:p>
          </table:table-cell>
          <table:table-cell table:formula="oooc:=HLOOKUP(INT(RAND()*25);[x.$A$1:x.$Z$26];INT(RAND()*25+1))" office:value-type="float" office:value="98">
            <text:p>98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17">
            <text:p>17</text:p>
          </table:table-cell>
          <table:table-cell table:formula="oooc:=HLOOKUP(INT(RAND()*25);[x.$A$1:x.$Z$26];INT(RAND()*25+1))" office:value-type="float" office:value="90">
            <text:p>90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44">
            <text:p>44</text:p>
          </table:table-cell>
          <table:table-cell table:formula="oooc:=HLOOKUP(INT(RAND()*25);[x.$A$1:x.$Z$26];INT(RAND()*25+1))" office:value-type="float" office:value="93">
            <text:p>93</text:p>
          </table:table-cell>
          <table:table-cell table:formula="oooc:=HLOOKUP(INT(RAND()*25);[x.$A$1:x.$Z$26];INT(RAND()*25+1))" office:value-type="float" office:value="54">
            <text:p>54</text:p>
          </table:table-cell>
          <table:table-cell table:formula="oooc:=HLOOKUP(INT(RAND()*25);[x.$A$1:x.$Z$26];INT(RAND()*25+1))" office:value-type="float" office:value="35">
            <text:p>35</text:p>
          </table:table-cell>
          <table:table-cell table:formula="oooc:=HLOOKUP(INT(RAND()*25);[x.$A$1:x.$Z$26];INT(RAND()*25+1))" office:value-type="float" office:value="49">
            <text:p>49</text:p>
          </table:table-cell>
          <table:table-cell table:formula="oooc:=HLOOKUP(INT(RAND()*25);[x.$A$1:x.$Z$26];INT(RAND()*25+1))" office:value-type="float" office:value="86">
            <text:p>86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3">
            <text:p>3</text:p>
          </table:table-cell>
          <table:table-cell table:formula="oooc:=HLOOKUP(INT(RAND()*25);[x.$A$1:x.$Z$26];INT(RAND()*25+1))" office:value-type="float" office:value="21">
            <text:p>21</text:p>
          </table:table-cell>
          <table:table-cell table:formula="oooc:=HLOOKUP(INT(RAND()*25);[x.$A$1:x.$Z$26];INT(RAND()*25+1))" office:value-type="float" office:value="98">
            <text:p>98</text:p>
          </table:table-cell>
          <table:table-cell table:formula="oooc:=HLOOKUP(INT(RAND()*25);[x.$A$1:x.$Z$26];INT(RAND()*25+1))" office:value-type="float" office:value="61">
            <text:p>61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5">
            <text:p>5</text:p>
          </table:table-cell>
          <table:table-cell table:formula="oooc:=HLOOKUP(INT(RAND()*25);[x.$A$1:x.$Z$26];INT(RAND()*25+1))" office:value-type="float" office:value="99">
            <text:p>99</text:p>
          </table:table-cell>
          <table:table-cell table:formula="oooc:=HLOOKUP(INT(RAND()*25);[x.$A$1:x.$Z$26];INT(RAND()*25+1))" office:value-type="float" office:value="69">
            <text:p>69</text:p>
          </table:table-cell>
          <table:table-cell table:formula="oooc:=HLOOKUP(INT(RAND()*25);[x.$A$1:x.$Z$26];INT(RAND()*25+1))" office:value-type="float" office:value="9">
            <text:p>9</text:p>
          </table:table-cell>
          <table:table-cell table:formula="oooc:=HLOOKUP(INT(RAND()*25);[x.$A$1:x.$Z$26];INT(RAND()*25+1))" office:value-type="float" office:value="79">
            <text:p>79</text:p>
          </table:table-cell>
          <table:table-cell table:formula="oooc:=HLOOKUP(INT(RAND()*25);[x.$A$1:x.$Z$26];INT(RAND()*25+1))" office:value-type="float" office:value="90">
            <text:p>90</text:p>
          </table:table-cell>
          <table:table-cell table:formula="oooc:=HLOOKUP(INT(RAND()*25);[x.$A$1:x.$Z$26];INT(RAND()*25+1))" office:value-type="float" office:value="85">
            <text:p>85</text:p>
          </table:table-cell>
          <table:table-cell table:formula="oooc:=HLOOKUP(INT(RAND()*25);[x.$A$1:x.$Z$26];INT(RAND()*25+1))" office:value-type="float" office:value="8">
            <text:p>8</text:p>
          </table:table-cell>
          <table:table-cell table:formula="oooc:=HLOOKUP(INT(RAND()*25);[x.$A$1:x.$Z$26];INT(RAND()*25+1))" office:value-type="float" office:value="81">
            <text:p>81</text:p>
          </table:table-cell>
          <table:table-cell table:formula="oooc:=HLOOKUP(INT(RAND()*25);[x.$A$1:x.$Z$26];INT(RAND()*25+1))" office:value-type="float" office:value="70">
            <text:p>70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8">
            <text:p>8</text:p>
          </table:table-cell>
          <table:table-cell table:formula="oooc:=HLOOKUP(INT(RAND()*25);[x.$A$1:x.$Z$26];INT(RAND()*25+1))" office:value-type="float" office:value="79">
            <text:p>79</text:p>
          </table:table-cell>
          <table:table-cell table:formula="oooc:=HLOOKUP(INT(RAND()*25);[x.$A$1:x.$Z$26];INT(RAND()*25+1))" office:value-type="float" office:value="63">
            <text:p>63</text:p>
          </table:table-cell>
          <table:table-cell table:formula="oooc:=HLOOKUP(INT(RAND()*25);[x.$A$1:x.$Z$26];INT(RAND()*25+1))" office:value-type="float" office:value="34">
            <text:p>34</text:p>
          </table:table-cell>
          <table:table-cell table:formula="oooc:=HLOOKUP(INT(RAND()*25);[x.$A$1:x.$Z$26];INT(RAND()*25+1))" office:value-type="float" office:value="15">
            <text:p>15</text:p>
          </table:table-cell>
          <table:table-cell table:formula="oooc:=HLOOKUP(INT(RAND()*25);[x.$A$1:x.$Z$26];INT(RAND()*25+1))" office:value-type="float" office:value="14">
            <text:p>14</text:p>
          </table:table-cell>
          <table:table-cell table:formula="oooc:=HLOOKUP(INT(RAND()*25);[x.$A$1:x.$Z$26];INT(RAND()*25+1))" office:value-type="float" office:value="99">
            <text:p>99</text:p>
          </table:table-cell>
          <table:table-cell table:formula="oooc:=HLOOKUP(INT(RAND()*25);[x.$A$1:x.$Z$26];INT(RAND()*25+1))" office:value-type="float" office:value="26">
            <text:p>26</text:p>
          </table:table-cell>
          <table:table-cell table:formula="oooc:=HLOOKUP(INT(RAND()*25);[x.$A$1:x.$Z$26];INT(RAND()*25+1))" office:value-type="float" office:value="14">
            <text:p>14</text:p>
          </table:table-cell>
          <table:table-cell table:formula="oooc:=HLOOKUP(INT(RAND()*25);[x.$A$1:x.$Z$26];INT(RAND()*25+1))" office:value-type="float" office:value="90">
            <text:p>90</text:p>
          </table:table-cell>
          <table:table-cell table:formula="oooc:=HLOOKUP(INT(RAND()*25);[x.$A$1:x.$Z$26];INT(RAND()*25+1))" office:value-type="float" office:value="48">
            <text:p>48</text:p>
          </table:table-cell>
          <table:table-cell table:formula="oooc:=HLOOKUP(INT(RAND()*25);[x.$A$1:x.$Z$26];INT(RAND()*25+1))" office:value-type="float" office:value="69">
            <text:p>69</text:p>
          </table:table-cell>
          <table:table-cell table:formula="oooc:=HLOOKUP(INT(RAND()*25);[x.$A$1:x.$Z$26];INT(RAND()*25+1))" office:value-type="float" office:value="70">
            <text:p>70</text:p>
          </table:table-cell>
          <table:table-cell table:formula="oooc:=HLOOKUP(INT(RAND()*25);[x.$A$1:x.$Z$26];INT(RAND()*25+1))" office:value-type="float" office:value="61">
            <text:p>61</text:p>
          </table:table-cell>
          <table:table-cell table:formula="oooc:=HLOOKUP(INT(RAND()*25);[x.$A$1:x.$Z$26];INT(RAND()*25+1))" office:value-type="float" office:value="62">
            <text:p>62</text:p>
          </table:table-cell>
          <table:table-cell table:formula="oooc:=HLOOKUP(INT(RAND()*25);[x.$A$1:x.$Z$26];INT(RAND()*25+1))" office:value-type="float" office:value="96">
            <text:p>96</text:p>
          </table:table-cell>
          <table:table-cell table:formula="oooc:=HLOOKUP(INT(RAND()*25);[x.$A$1:x.$Z$26];INT(RAND()*25+1))" office:value-type="float" office:value="22">
            <text:p>22</text:p>
          </table:table-cell>
          <table:table-cell table:formula="oooc:=HLOOKUP(INT(RAND()*25);[x.$A$1:x.$Z$26];INT(RAND()*25+1))" office:value-type="float" office:value="97">
            <text:p>97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81">
            <text:p>81</text:p>
          </table:table-cell>
          <table:table-cell table:formula="oooc:=HLOOKUP(INT(RAND()*25);[x.$A$1:x.$Z$26];INT(RAND()*25+1))" office:value-type="float" office:value="61">
            <text:p>61</text:p>
          </table:table-cell>
          <table:table-cell table:formula="oooc:=HLOOKUP(INT(RAND()*25);[x.$A$1:x.$Z$26];INT(RAND()*25+1))" office:value-type="float" office:value="0">
            <text:p>0</text:p>
          </table:table-cell>
          <table:table-cell table:formula="oooc:=HLOOKUP(INT(RAND()*25);[x.$A$1:x.$Z$26];INT(RAND()*25+1))" office:value-type="float" office:value="30">
            <text:p>30</text:p>
          </table:table-cell>
          <table:table-cell table:formula="oooc:=HLOOKUP(INT(RAND()*25);[x.$A$1:x.$Z$26];INT(RAND()*25+1))" office:value-type="float" office:value="49">
            <text:p>49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37">
            <text:p>37</text:p>
          </table:table-cell>
          <table:table-cell table:formula="oooc:=HLOOKUP(INT(RAND()*25);[x.$A$1:x.$Z$26];INT(RAND()*25+1))" office:value-type="float" office:value="43">
            <text:p>43</text:p>
          </table:table-cell>
          <table:table-cell table:formula="oooc:=HLOOKUP(INT(RAND()*25);[x.$A$1:x.$Z$26];INT(RAND()*25+1))" office:value-type="float" office:value="43">
            <text:p>43</text:p>
          </table:table-cell>
          <table:table-cell table:formula="oooc:=HLOOKUP(INT(RAND()*25);[x.$A$1:x.$Z$26];INT(RAND()*25+1))" office:value-type="float" office:value="68">
            <text:p>68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36">
            <text:p>36</text:p>
          </table:table-cell>
          <table:table-cell table:formula="oooc:=HLOOKUP(INT(RAND()*25);[x.$A$1:x.$Z$26];INT(RAND()*25+1))" office:value-type="float" office:value="45">
            <text:p>45</text:p>
          </table:table-cell>
          <table:table-cell table:formula="oooc:=HLOOKUP(INT(RAND()*25);[x.$A$1:x.$Z$26];INT(RAND()*25+1))" office:value-type="float" office:value="77">
            <text:p>77</text:p>
          </table:table-cell>
          <table:table-cell table:formula="oooc:=HLOOKUP(INT(RAND()*25);[x.$A$1:x.$Z$26];INT(RAND()*25+1))" office:value-type="float" office:value="69">
            <text:p>69</text:p>
          </table:table-cell>
          <table:table-cell table:formula="oooc:=HLOOKUP(INT(RAND()*25);[x.$A$1:x.$Z$26];INT(RAND()*25+1))" office:value-type="float" office:value="41">
            <text:p>41</text:p>
          </table:table-cell>
          <table:table-cell table:formula="oooc:=HLOOKUP(INT(RAND()*25);[x.$A$1:x.$Z$26];INT(RAND()*25+1))" office:value-type="float" office:value="79">
            <text:p>79</text:p>
          </table:table-cell>
          <table:table-cell table:formula="oooc:=HLOOKUP(INT(RAND()*25);[x.$A$1:x.$Z$26];INT(RAND()*25+1))" office:value-type="float" office:value="65">
            <text:p>65</text:p>
          </table:table-cell>
          <table:table-cell table:formula="oooc:=HLOOKUP(INT(RAND()*25);[x.$A$1:x.$Z$26];INT(RAND()*25+1))" office:value-type="float" office:value="77">
            <text:p>77</text:p>
          </table:table-cell>
          <table:table-cell table:formula="oooc:=HLOOKUP(INT(RAND()*25);[x.$A$1:x.$Z$26];INT(RAND()*25+1))" office:value-type="float" office:value="35">
            <text:p>35</text:p>
          </table:table-cell>
          <table:table-cell table:formula="oooc:=HLOOKUP(INT(RAND()*25);[x.$A$1:x.$Z$26];INT(RAND()*25+1))" office:value-type="float" office:value="75">
            <text:p>75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89">
            <text:p>89</text:p>
          </table:table-cell>
          <table:table-cell table:formula="oooc:=HLOOKUP(INT(RAND()*25);[x.$A$1:x.$Z$26];INT(RAND()*25+1))" office:value-type="float" office:value="70">
            <text:p>70</text:p>
          </table:table-cell>
          <table:table-cell table:formula="oooc:=HLOOKUP(INT(RAND()*25);[x.$A$1:x.$Z$26];INT(RAND()*25+1))" office:value-type="float" office:value="13">
            <text:p>13</text:p>
          </table:table-cell>
          <table:table-cell table:formula="oooc:=HLOOKUP(INT(RAND()*25);[x.$A$1:x.$Z$26];INT(RAND()*25+1))" office:value-type="float" office:value="81">
            <text:p>81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1">
            <text:p>1</text:p>
          </table:table-cell>
          <table:table-cell table:formula="oooc:=HLOOKUP(INT(RAND()*25);[x.$A$1:x.$Z$26];INT(RAND()*25+1))" office:value-type="float" office:value="27">
            <text:p>27</text:p>
          </table:table-cell>
          <table:table-cell table:formula="oooc:=HLOOKUP(INT(RAND()*25);[x.$A$1:x.$Z$26];INT(RAND()*25+1))" office:value-type="float" office:value="65">
            <text:p>65</text:p>
          </table:table-cell>
          <table:table-cell table:formula="oooc:=HLOOKUP(INT(RAND()*25);[x.$A$1:x.$Z$26];INT(RAND()*25+1))" office:value-type="float" office:value="41">
            <text:p>41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70">
            <text:p>70</text:p>
          </table:table-cell>
          <table:table-cell table:formula="oooc:=HLOOKUP(INT(RAND()*25);[x.$A$1:x.$Z$26];INT(RAND()*25+1))" office:value-type="float" office:value="45">
            <text:p>45</text:p>
          </table:table-cell>
          <table:table-cell table:formula="oooc:=HLOOKUP(INT(RAND()*25);[x.$A$1:x.$Z$26];INT(RAND()*25+1))" office:value-type="float" office:value="19">
            <text:p>19</text:p>
          </table:table-cell>
          <table:table-cell table:formula="oooc:=HLOOKUP(INT(RAND()*25);[x.$A$1:x.$Z$26];INT(RAND()*25+1))" office:value-type="float" office:value="85">
            <text:p>85</text:p>
          </table:table-cell>
          <table:table-cell table:formula="oooc:=HLOOKUP(INT(RAND()*25);[x.$A$1:x.$Z$26];INT(RAND()*25+1))" office:value-type="float" office:value="45">
            <text:p>45</text:p>
          </table:table-cell>
          <table:table-cell table:formula="oooc:=HLOOKUP(INT(RAND()*25);[x.$A$1:x.$Z$26];INT(RAND()*25+1))" office:value-type="float" office:value="20">
            <text:p>20</text:p>
          </table:table-cell>
          <table:table-cell table:formula="oooc:=HLOOKUP(INT(RAND()*25);[x.$A$1:x.$Z$26];INT(RAND()*25+1))" office:value-type="float" office:value="96">
            <text:p>96</text:p>
          </table:table-cell>
          <table:table-cell table:formula="oooc:=HLOOKUP(INT(RAND()*25);[x.$A$1:x.$Z$26];INT(RAND()*25+1))" office:value-type="float" office:value="12">
            <text:p>12</text:p>
          </table:table-cell>
          <table:table-cell table:formula="oooc:=HLOOKUP(INT(RAND()*25);[x.$A$1:x.$Z$26];INT(RAND()*25+1))" office:value-type="float" office:value="80">
            <text:p>80</text:p>
          </table:table-cell>
          <table:table-cell table:formula="oooc:=HLOOKUP(INT(RAND()*25);[x.$A$1:x.$Z$26];INT(RAND()*25+1))" office:value-type="float" office:value="57">
            <text:p>57</text:p>
          </table:table-cell>
          <table:table-cell table:formula="oooc:=HLOOKUP(INT(RAND()*25);[x.$A$1:x.$Z$26];INT(RAND()*25+1))" office:value-type="float" office:value="39">
            <text:p>39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72">
            <text:p>72</text:p>
          </table:table-cell>
          <table:table-cell table:formula="oooc:=HLOOKUP(INT(RAND()*25);[x.$A$1:x.$Z$26];INT(RAND()*25+1))" office:value-type="float" office:value="84">
            <text:p>84</text:p>
          </table:table-cell>
          <table:table-cell table:formula="oooc:=HLOOKUP(INT(RAND()*25);[x.$A$1:x.$Z$26];INT(RAND()*25+1))" office:value-type="float" office:value="44">
            <text:p>44</text:p>
          </table:table-cell>
          <table:table-cell table:formula="oooc:=HLOOKUP(INT(RAND()*25);[x.$A$1:x.$Z$26];INT(RAND()*25+1))" office:value-type="float" office:value="56">
            <text:p>56</text:p>
          </table:table-cell>
          <table:table-cell table:formula="oooc:=HLOOKUP(INT(RAND()*25);[x.$A$1:x.$Z$26];INT(RAND()*25+1))" office:value-type="float" office:value="32">
            <text:p>32</text:p>
          </table:table-cell>
          <table:table-cell table:formula="oooc:=HLOOKUP(INT(RAND()*25);[x.$A$1:x.$Z$26];INT(RAND()*25+1))" office:value-type="float" office:value="74">
            <text:p>74</text:p>
          </table:table-cell>
        </table:table-row>
        <table:table-row table:style-name="ro1">
          <table:table-cell/>
          <table:table-cell table:formula="oooc:=HLOOKUP(INT(RAND()*25);[x.$A$1:x.$Z$26];INT(RAND()*25+1))" office:value-type="float" office:value="18">
            <text:p>18</text:p>
          </table:table-cell>
          <table:table-cell table:formula="oooc:=HLOOKUP(INT(RAND()*25);[x.$A$1:x.$Z$26];INT(RAND()*25+1))" office:value-type="float" office:value="61">
            <text:p>61</text:p>
          </table:table-cell>
          <table:table-cell table:formula="oooc:=HLOOKUP(INT(RAND()*25);[x.$A$1:x.$Z$26];INT(RAND()*25+1))" office:value-type="float" office:value="86">
            <text:p>86</text:p>
          </table:table-cell>
          <table:table-cell table:formula="oooc:=HLOOKUP(INT(RAND()*25);[x.$A$1:x.$Z$26];INT(RAND()*25+1))" office:value-type="float" office:value="17">
            <text:p>17</text:p>
          </table:table-cell>
          <table:table-cell table:formula="oooc:=HLOOKUP(INT(RAND()*25);[x.$A$1:x.$Z$26];INT(RAND()*25+1))" office:value-type="float" office:value="89">
            <text:p>89</text:p>
          </table:table-cell>
          <table:table-cell table:formula="oooc:=HLOOKUP(INT(RAND()*25);[x.$A$1:x.$Z$26];INT(RAND()*25+1))" office:value-type="float" office:value="85">
            <text:p>85</text:p>
          </table:table-cell>
          <table:table-cell table:formula="oooc:=HLOOKUP(INT(RAND()*25);[x.$A$1:x.$Z$26];INT(RAND()*25+1))" office:value-type="float" office:value="23">
            <text:p>23</text:p>
          </table:table-cell>
          <table:table-cell table:formula="oooc:=HLOOKUP(INT(RAND()*25);[x.$A$1:x.$Z$26];INT(RAND()*25+1))" office:value-type="float" office:value="24">
            <text:p>24</text:p>
          </table:table-cell>
          <table:table-cell table:formula="oooc:=HLOOKUP(INT(RAND()*25);[x.$A$1:x.$Z$26];INT(RAND()*25+1))" office:value-type="float" office:value="79">
            <text:p>79</text:p>
          </table:table-cell>
          <table:table-cell table:formula="oooc:=HLOOKUP(INT(RAND()*25);[x.$A$1:x.$Z$26];INT(RAND()*25+1))" office:value-type="float" office:value="70">
            <text:p>70</text:p>
          </table:table-cell>
          <table:table-cell table:formula="oooc:=HLOOKUP(INT(RAND()*25);[x.$A$1:x.$Z$26];INT(RAND()*25+1))" office:value-type="float" office:value="40">
            <text:p>40</text:p>
          </table:table-cell>
          <table:table-cell table:formula="oooc:=HLOOKUP(INT(RAND()*25);[x.$A$1:x.$Z$26];INT(RAND()*25+1))" office:value-type="float" office:value="2">
            <text:p>2</text:p>
          </table:table-cell>
          <table:table-cell table:formula="oooc:=HLOOKUP(INT(RAND()*25);[x.$A$1:x.$Z$26];INT(RAND()*25+1))" office:value-type="float" office:value="5">
            <text:p>5</text:p>
          </table:table-cell>
          <table:table-cell table:formula="oooc:=HLOOKUP(INT(RAND()*25);[x.$A$1:x.$Z$26];INT(RAND()*25+1))" office:value-type="float" office:value="95">
            <text:p>95</text:p>
          </table:table-cell>
          <table:table-cell table:formula="oooc:=HLOOKUP(INT(RAND()*25);[x.$A$1:x.$Z$26];INT(RAND()*25+1))" office:value-type="float" office:value="19">
            <text:p>19</text:p>
          </table:table-cell>
          <table:table-cell table:formula="oooc:=HLOOKUP(INT(RAND()*25);[x.$A$1:x.$Z$26];INT(RAND()*25+1))" office:value-type="float" office:value="77">
            <text:p>77</text:p>
          </table:table-cell>
          <table:table-cell table:formula="oooc:=HLOOKUP(INT(RAND()*25);[x.$A$1:x.$Z$26];INT(RAND()*25+1))" office:value-type="float" office:value="32">
            <text:p>32</text:p>
          </table:table-cell>
          <table:table-cell table:formula="oooc:=HLOOKUP(INT(RAND()*25);[x.$A$1:x.$Z$26];INT(RAND()*25+1))" office:value-type="float" office:value="89">
            <text:p>89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30">
            <text:p>30</text:p>
          </table:table-cell>
          <table:table-cell table:formula="oooc:=HLOOKUP(INT(RAND()*25);[x.$A$1:x.$Z$26];INT(RAND()*25+1))" office:value-type="float" office:value="62">
            <text:p>62</text:p>
          </table:table-cell>
          <table:table-cell table:formula="oooc:=HLOOKUP(INT(RAND()*25);[x.$A$1:x.$Z$26];INT(RAND()*25+1))" office:value-type="float" office:value="67">
            <text:p>67</text:p>
          </table:table-cell>
          <table:table-cell table:formula="oooc:=HLOOKUP(INT(RAND()*25);[x.$A$1:x.$Z$26];INT(RAND()*25+1))" office:value-type="float" office:value="2">
            <text:p>2</text:p>
          </table:table-cell>
          <table:table-cell table:formula="oooc:=HLOOKUP(INT(RAND()*25);[x.$A$1:x.$Z$26];INT(RAND()*25+1))" office:value-type="float" office:value="25">
            <text:p>25</text:p>
          </table:table-cell>
          <table:table-cell table:formula="oooc:=HLOOKUP(INT(RAND()*25);[x.$A$1:x.$Z$26];INT(RAND()*25+1))" office:value-type="float" office:value="55">
            <text:p>55</text:p>
          </table:table-cell>
          <table:table-cell table:formula="oooc:=HLOOKUP(INT(RAND()*25);[x.$A$1:x.$Z$26];INT(RAND()*25+1))" office:value-type="float" office:value="95">
            <text:p>95</text:p>
          </table:table-cell>
          <table:table-cell table:formula="oooc:=HLOOKUP(INT(RAND()*25);[x.$A$1:x.$Z$26];INT(RAND()*25+1))" office:value-type="float" office:value="72">
            <text:p>72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24">
            <text:p>24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62">
            <text:p>62</text:p>
          </table:table-cell>
          <table:table-cell table:formula="oooc:=HLOOKUP(INT(RAND()*25);[x.$A$1:x.$Z$26];INT(RAND()*25+1))" office:value-type="float" office:value="57">
            <text:p>57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15">
            <text:p>15</text:p>
          </table:table-cell>
          <table:table-cell table:formula="oooc:=HLOOKUP(INT(RAND()*25);[x.$A$1:x.$Z$26];INT(RAND()*25+1))" office:value-type="float" office:value="65">
            <text:p>65</text:p>
          </table:table-cell>
          <table:table-cell table:formula="oooc:=HLOOKUP(INT(RAND()*25);[x.$A$1:x.$Z$26];INT(RAND()*25+1))" office:value-type="float" office:value="23">
            <text:p>23</text:p>
          </table:table-cell>
          <table:table-cell table:formula="oooc:=HLOOKUP(INT(RAND()*25);[x.$A$1:x.$Z$26];INT(RAND()*25+1))" office:value-type="float" office:value="40">
            <text:p>40</text:p>
          </table:table-cell>
          <table:table-cell table:formula="oooc:=HLOOKUP(INT(RAND()*25);[x.$A$1:x.$Z$26];INT(RAND()*25+1))" office:value-type="float" office:value="54">
            <text:p>54</text:p>
          </table:table-cell>
          <table:table-cell table:formula="oooc:=HLOOKUP(INT(RAND()*25);[x.$A$1:x.$Z$26];INT(RAND()*25+1))" office:value-type="float" office:value="37">
            <text:p>37</text:p>
          </table:table-cell>
          <table:table-cell table:formula="oooc:=HLOOKUP(INT(RAND()*25);[x.$A$1:x.$Z$26];INT(RAND()*25+1))" office:value-type="float" office:value="68">
            <text:p>68</text:p>
          </table:table-cell>
          <table:table-cell table:formula="oooc:=HLOOKUP(INT(RAND()*25);[x.$A$1:x.$Z$26];INT(RAND()*25+1))" office:value-type="float" office:value="53">
            <text:p>53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40">
            <text:p>40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69">
            <text:p>69</text:p>
          </table:table-cell>
          <table:table-cell table:formula="oooc:=HLOOKUP(INT(RAND()*25);[x.$A$1:x.$Z$26];INT(RAND()*25+1))" office:value-type="float" office:value="37">
            <text:p>37</text:p>
          </table:table-cell>
          <table:table-cell table:formula="oooc:=HLOOKUP(INT(RAND()*25);[x.$A$1:x.$Z$26];INT(RAND()*25+1))" office:value-type="float" office:value="34">
            <text:p>34</text:p>
          </table:table-cell>
          <table:table-cell table:formula="oooc:=HLOOKUP(INT(RAND()*25);[x.$A$1:x.$Z$26];INT(RAND()*25+1))" office:value-type="float" office:value="10">
            <text:p>10</text:p>
          </table:table-cell>
          <table:table-cell table:formula="oooc:=HLOOKUP(INT(RAND()*25);[x.$A$1:x.$Z$26];INT(RAND()*25+1))" office:value-type="float" office:value="37">
            <text:p>37</text:p>
          </table:table-cell>
          <table:table-cell table:formula="oooc:=HLOOKUP(INT(RAND()*25);[x.$A$1:x.$Z$26];INT(RAND()*25+1))" office:value-type="float" office:value="24">
            <text:p>24</text:p>
          </table:table-cell>
          <table:table-cell table:formula="oooc:=HLOOKUP(INT(RAND()*25);[x.$A$1:x.$Z$26];INT(RAND()*25+1))" office:value-type="float" office:value="5">
            <text:p>5</text:p>
          </table:table-cell>
          <table:table-cell table:formula="oooc:=HLOOKUP(INT(RAND()*25);[x.$A$1:x.$Z$26];INT(RAND()*25+1))" office:value-type="float" office:value="35">
            <text:p>35</text:p>
          </table:table-cell>
          <table:table-cell table:formula="oooc:=HLOOKUP(INT(RAND()*25);[x.$A$1:x.$Z$26];INT(RAND()*25+1))" office:value-type="float" office:value="43">
            <text:p>43</text:p>
          </table:table-cell>
          <table:table-cell table:formula="oooc:=HLOOKUP(INT(RAND()*25);[x.$A$1:x.$Z$26];INT(RAND()*25+1))" office:value-type="float" office:value="75">
            <text:p>75</text:p>
          </table:table-cell>
          <table:table-cell table:formula="oooc:=HLOOKUP(INT(RAND()*25);[x.$A$1:x.$Z$26];INT(RAND()*25+1))" office:value-type="float" office:value="94">
            <text:p>94</text:p>
          </table:table-cell>
          <table:table-cell table:formula="oooc:=HLOOKUP(INT(RAND()*25);[x.$A$1:x.$Z$26];INT(RAND()*25+1))" office:value-type="float" office:value="70">
            <text:p>70</text:p>
          </table:table-cell>
          <table:table-cell table:formula="oooc:=HLOOKUP(INT(RAND()*25);[x.$A$1:x.$Z$26];INT(RAND()*25+1))" office:value-type="float" office:value="81">
            <text:p>81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41">
            <text:p>41</text:p>
          </table:table-cell>
          <table:table-cell table:formula="oooc:=HLOOKUP(INT(RAND()*25);[x.$A$1:x.$Z$26];INT(RAND()*25+1))" office:value-type="float" office:value="72">
            <text:p>72</text:p>
          </table:table-cell>
          <table:table-cell table:formula="oooc:=HLOOKUP(INT(RAND()*25);[x.$A$1:x.$Z$26];INT(RAND()*25+1))" office:value-type="float" office:value="23">
            <text:p>23</text:p>
          </table:table-cell>
          <table:table-cell table:formula="oooc:=HLOOKUP(INT(RAND()*25);[x.$A$1:x.$Z$26];INT(RAND()*25+1))" office:value-type="float" office:value="10">
            <text:p>10</text:p>
          </table:table-cell>
          <table:table-cell table:formula="oooc:=HLOOKUP(INT(RAND()*25);[x.$A$1:x.$Z$26];INT(RAND()*25+1))" office:value-type="float" office:value="70">
            <text:p>70</text:p>
          </table:table-cell>
          <table:table-cell table:formula="oooc:=HLOOKUP(INT(RAND()*25);[x.$A$1:x.$Z$26];INT(RAND()*25+1))" office:value-type="float" office:value="60">
            <text:p>60</text:p>
          </table:table-cell>
          <table:table-cell table:formula="oooc:=HLOOKUP(INT(RAND()*25);[x.$A$1:x.$Z$26];INT(RAND()*25+1))" office:value-type="float" office:value="68">
            <text:p>68</text:p>
          </table:table-cell>
          <table:table-cell table:formula="oooc:=HLOOKUP(INT(RAND()*25);[x.$A$1:x.$Z$26];INT(RAND()*25+1))" office:value-type="float" office:value="97">
            <text:p>97</text:p>
          </table:table-cell>
          <table:table-cell table:formula="oooc:=HLOOKUP(INT(RAND()*25);[x.$A$1:x.$Z$26];INT(RAND()*25+1))" office:value-type="float" office:value="80">
            <text:p>80</text:p>
          </table:table-cell>
          <table:table-cell table:formula="oooc:=HLOOKUP(INT(RAND()*25);[x.$A$1:x.$Z$26];INT(RAND()*25+1))" office:value-type="float" office:value="72">
            <text:p>72</text:p>
          </table:table-cell>
          <table:table-cell table:formula="oooc:=HLOOKUP(INT(RAND()*25);[x.$A$1:x.$Z$26];INT(RAND()*25+1))" office:value-type="float" office:value="13">
            <text:p>13</text:p>
          </table:table-cell>
          <table:table-cell table:formula="oooc:=HLOOKUP(INT(RAND()*25);[x.$A$1:x.$Z$26];INT(RAND()*25+1))" office:value-type="float" office:value="7">
            <text:p>7</text:p>
          </table:table-cell>
          <table:table-cell table:formula="oooc:=HLOOKUP(INT(RAND()*25);[x.$A$1:x.$Z$26];INT(RAND()*25+1))" office:value-type="float" office:value="53">
            <text:p>53</text:p>
          </table:table-cell>
          <table:table-cell table:formula="oooc:=HLOOKUP(INT(RAND()*25);[x.$A$1:x.$Z$26];INT(RAND()*25+1))" office:value-type="float" office:value="40">
            <text:p>40</text:p>
          </table:table-cell>
          <table:table-cell table:formula="oooc:=HLOOKUP(INT(RAND()*25);[x.$A$1:x.$Z$26];INT(RAND()*25+1))" office:value-type="float" office:value="14">
            <text:p>14</text:p>
          </table:table-cell>
          <table:table-cell table:formula="oooc:=HLOOKUP(INT(RAND()*25);[x.$A$1:x.$Z$26];INT(RAND()*25+1))" office:value-type="float" office:value="23">
            <text:p>23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39">
            <text:p>39</text:p>
          </table:table-cell>
          <table:table-cell table:formula="oooc:=HLOOKUP(INT(RAND()*25);[x.$A$1:x.$Z$26];INT(RAND()*25+1))" office:value-type="float" office:value="16">
            <text:p>16</text:p>
          </table:table-cell>
          <table:table-cell table:formula="oooc:=HLOOKUP(INT(RAND()*25);[x.$A$1:x.$Z$26];INT(RAND()*25+1))" office:value-type="float" office:value="86">
            <text:p>86</text:p>
          </table:table-cell>
          <table:table-cell table:formula="oooc:=HLOOKUP(INT(RAND()*25);[x.$A$1:x.$Z$26];INT(RAND()*25+1))" office:value-type="float" office:value="82">
            <text:p>82</text:p>
          </table:table-cell>
          <table:table-cell table:formula="oooc:=HLOOKUP(INT(RAND()*25);[x.$A$1:x.$Z$26];INT(RAND()*25+1))" office:value-type="float" office:value="28">
            <text:p>28</text:p>
          </table:table-cell>
          <table:table-cell table:formula="oooc:=HLOOKUP(INT(RAND()*25);[x.$A$1:x.$Z$26];INT(RAND()*25+1))" office:value-type="float" office:value="40">
            <text:p>40</text:p>
          </table:table-cell>
          <table:table-cell table:formula="oooc:=HLOOKUP(INT(RAND()*25);[x.$A$1:x.$Z$26];INT(RAND()*25+1))" office:value-type="float" office:value="98">
            <text:p>98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35">
            <text:p>35</text:p>
          </table:table-cell>
          <table:table-cell table:formula="oooc:=HLOOKUP(INT(RAND()*25);[x.$A$1:x.$Z$26];INT(RAND()*25+1))" office:value-type="float" office:value="89">
            <text:p>89</text:p>
          </table:table-cell>
          <table:table-cell table:formula="oooc:=HLOOKUP(INT(RAND()*25);[x.$A$1:x.$Z$26];INT(RAND()*25+1))" office:value-type="float" office:value="1">
            <text:p>1</text:p>
          </table:table-cell>
          <table:table-cell table:formula="oooc:=HLOOKUP(INT(RAND()*25);[x.$A$1:x.$Z$26];INT(RAND()*25+1))" office:value-type="float" office:value="69">
            <text:p>69</text:p>
          </table:table-cell>
          <table:table-cell table:formula="oooc:=HLOOKUP(INT(RAND()*25);[x.$A$1:x.$Z$26];INT(RAND()*25+1))" office:value-type="float" office:value="40">
            <text:p>40</text:p>
          </table:table-cell>
          <table:table-cell table:formula="oooc:=HLOOKUP(INT(RAND()*25);[x.$A$1:x.$Z$26];INT(RAND()*25+1))" office:value-type="float" office:value="74">
            <text:p>74</text:p>
          </table:table-cell>
          <table:table-cell table:formula="oooc:=HLOOKUP(INT(RAND()*25);[x.$A$1:x.$Z$26];INT(RAND()*25+1))" office:value-type="float" office:value="32">
            <text:p>32</text:p>
          </table:table-cell>
          <table:table-cell table:formula="oooc:=HLOOKUP(INT(RAND()*25);[x.$A$1:x.$Z$26];INT(RAND()*25+1))" office:value-type="float" office:value="42">
            <text:p>42</text:p>
          </table:table-cell>
          <table:table-cell table:formula="oooc:=HLOOKUP(INT(RAND()*25);[x.$A$1:x.$Z$26];INT(RAND()*25+1))" office:value-type="float" office:value="44">
            <text:p>44</text:p>
          </table:table-cell>
          <table:table-cell table:formula="oooc:=HLOOKUP(INT(RAND()*25);[x.$A$1:x.$Z$26];INT(RAND()*25+1))" office:value-type="float" office:value="23">
            <text:p>23</text:p>
          </table:table-cell>
          <table:table-cell table:formula="oooc:=HLOOKUP(INT(RAND()*25);[x.$A$1:x.$Z$26];INT(RAND()*25+1))" office:value-type="float" office:value="57">
            <text:p>57</text:p>
          </table:table-cell>
          <table:table-cell table:formula="oooc:=HLOOKUP(INT(RAND()*25);[x.$A$1:x.$Z$26];INT(RAND()*25+1))" office:value-type="float" office:value="11">
            <text:p>11</text:p>
          </table:table-cell>
          <table:table-cell table:formula="oooc:=HLOOKUP(INT(RAND()*25);[x.$A$1:x.$Z$26];INT(RAND()*25+1))" office:value-type="float" office:value="57">
            <text:p>57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0">
            <text:p>0</text:p>
          </table:table-cell>
        </table:table-row>
        <table:table-row table:style-name="ro1">
          <table:table-cell/>
          <table:table-cell table:formula="oooc:=HLOOKUP(INT(RAND()*25);[x.$A$1:x.$Z$26];INT(RAND()*25+1))" office:value-type="float" office:value="32">
            <text:p>32</text:p>
          </table:table-cell>
          <table:table-cell table:formula="oooc:=HLOOKUP(INT(RAND()*25);[x.$A$1:x.$Z$26];INT(RAND()*25+1))" office:value-type="float" office:value="76">
            <text:p>76</text:p>
          </table:table-cell>
          <table:table-cell table:formula="oooc:=HLOOKUP(INT(RAND()*25);[x.$A$1:x.$Z$26];INT(RAND()*25+1))" office:value-type="float" office:value="65">
            <text:p>65</text:p>
          </table:table-cell>
          <table:table-cell table:formula="oooc:=HLOOKUP(INT(RAND()*25);[x.$A$1:x.$Z$26];INT(RAND()*25+1))" office:value-type="float" office:value="35">
            <text:p>35</text:p>
          </table:table-cell>
          <table:table-cell table:formula="oooc:=HLOOKUP(INT(RAND()*25);[x.$A$1:x.$Z$26];INT(RAND()*25+1))" office:value-type="float" office:value="95">
            <text:p>95</text:p>
          </table:table-cell>
          <table:table-cell table:formula="oooc:=HLOOKUP(INT(RAND()*25);[x.$A$1:x.$Z$26];INT(RAND()*25+1))" office:value-type="float" office:value="32">
            <text:p>32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82">
            <text:p>82</text:p>
          </table:table-cell>
          <table:table-cell table:formula="oooc:=HLOOKUP(INT(RAND()*25);[x.$A$1:x.$Z$26];INT(RAND()*25+1))" office:value-type="float" office:value="67">
            <text:p>67</text:p>
          </table:table-cell>
          <table:table-cell table:formula="oooc:=HLOOKUP(INT(RAND()*25);[x.$A$1:x.$Z$26];INT(RAND()*25+1))" office:value-type="float" office:value="31">
            <text:p>31</text:p>
          </table:table-cell>
          <table:table-cell table:formula="oooc:=HLOOKUP(INT(RAND()*25);[x.$A$1:x.$Z$26];INT(RAND()*25+1))" office:value-type="float" office:value="0">
            <text:p>0</text:p>
          </table:table-cell>
          <table:table-cell table:formula="oooc:=HLOOKUP(INT(RAND()*25);[x.$A$1:x.$Z$26];INT(RAND()*25+1))" office:value-type="float" office:value="96">
            <text:p>96</text:p>
          </table:table-cell>
          <table:table-cell table:formula="oooc:=HLOOKUP(INT(RAND()*25);[x.$A$1:x.$Z$26];INT(RAND()*25+1))" office:value-type="float" office:value="22">
            <text:p>22</text:p>
          </table:table-cell>
          <table:table-cell table:formula="oooc:=HLOOKUP(INT(RAND()*25);[x.$A$1:x.$Z$26];INT(RAND()*25+1))" office:value-type="float" office:value="89">
            <text:p>89</text:p>
          </table:table-cell>
          <table:table-cell table:formula="oooc:=HLOOKUP(INT(RAND()*25);[x.$A$1:x.$Z$26];INT(RAND()*25+1))" office:value-type="float" office:value="15">
            <text:p>15</text:p>
          </table:table-cell>
          <table:table-cell table:formula="oooc:=HLOOKUP(INT(RAND()*25);[x.$A$1:x.$Z$26];INT(RAND()*25+1))" office:value-type="float" office:value="61">
            <text:p>61</text:p>
          </table:table-cell>
          <table:table-cell table:formula="oooc:=HLOOKUP(INT(RAND()*25);[x.$A$1:x.$Z$26];INT(RAND()*25+1))" office:value-type="float" office:value="86">
            <text:p>86</text:p>
          </table:table-cell>
          <table:table-cell table:formula="oooc:=HLOOKUP(INT(RAND()*25);[x.$A$1:x.$Z$26];INT(RAND()*25+1))" office:value-type="float" office:value="2">
            <text:p>2</text:p>
          </table:table-cell>
          <table:table-cell table:formula="oooc:=HLOOKUP(INT(RAND()*25);[x.$A$1:x.$Z$26];INT(RAND()*25+1))" office:value-type="float" office:value="77">
            <text:p>77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32">
            <text:p>32</text:p>
          </table:table-cell>
          <table:table-cell table:formula="oooc:=HLOOKUP(INT(RAND()*25);[x.$A$1:x.$Z$26];INT(RAND()*25+1))" office:value-type="float" office:value="99">
            <text:p>99</text:p>
          </table:table-cell>
          <table:table-cell table:formula="oooc:=HLOOKUP(INT(RAND()*25);[x.$A$1:x.$Z$26];INT(RAND()*25+1))" office:value-type="float" office:value="42">
            <text:p>42</text:p>
          </table:table-cell>
          <table:table-cell table:formula="oooc:=HLOOKUP(INT(RAND()*25);[x.$A$1:x.$Z$26];INT(RAND()*25+1))" office:value-type="float" office:value="54">
            <text:p>54</text:p>
          </table:table-cell>
          <table:table-cell table:formula="oooc:=HLOOKUP(INT(RAND()*25);[x.$A$1:x.$Z$26];INT(RAND()*25+1))" office:value-type="float" office:value="54">
            <text:p>54</text:p>
          </table:table-cell>
          <table:table-cell table:formula="oooc:=HLOOKUP(INT(RAND()*25);[x.$A$1:x.$Z$26];INT(RAND()*25+1))" office:value-type="float" office:value="35">
            <text:p>35</text:p>
          </table:table-cell>
          <table:table-cell table:formula="oooc:=HLOOKUP(INT(RAND()*25);[x.$A$1:x.$Z$26];INT(RAND()*25+1))" office:value-type="float" office:value="98">
            <text:p>98</text:p>
          </table:table-cell>
          <table:table-cell table:formula="oooc:=HLOOKUP(INT(RAND()*25);[x.$A$1:x.$Z$26];INT(RAND()*25+1))" office:value-type="float" office:value="83">
            <text:p>83</text:p>
          </table:table-cell>
          <table:table-cell table:formula="oooc:=HLOOKUP(INT(RAND()*25);[x.$A$1:x.$Z$26];INT(RAND()*25+1))" office:value-type="float" office:value="3">
            <text:p>3</text:p>
          </table:table-cell>
          <table:table-cell table:formula="oooc:=HLOOKUP(INT(RAND()*25);[x.$A$1:x.$Z$26];INT(RAND()*25+1))" office:value-type="float" office:value="37">
            <text:p>37</text:p>
          </table:table-cell>
          <table:table-cell table:formula="oooc:=HLOOKUP(INT(RAND()*25);[x.$A$1:x.$Z$26];INT(RAND()*25+1))" office:value-type="float" office:value="43">
            <text:p>43</text:p>
          </table:table-cell>
          <table:table-cell table:formula="oooc:=HLOOKUP(INT(RAND()*25);[x.$A$1:x.$Z$26];INT(RAND()*25+1))" office:value-type="float" office:value="27">
            <text:p>27</text:p>
          </table:table-cell>
          <table:table-cell table:formula="oooc:=HLOOKUP(INT(RAND()*25);[x.$A$1:x.$Z$26];INT(RAND()*25+1))" office:value-type="float" office:value="27">
            <text:p>27</text:p>
          </table:table-cell>
          <table:table-cell table:formula="oooc:=HLOOKUP(INT(RAND()*25);[x.$A$1:x.$Z$26];INT(RAND()*25+1))" office:value-type="float" office:value="39">
            <text:p>39</text:p>
          </table:table-cell>
          <table:table-cell table:formula="oooc:=HLOOKUP(INT(RAND()*25);[x.$A$1:x.$Z$26];INT(RAND()*25+1))" office:value-type="float" office:value="69">
            <text:p>69</text:p>
          </table:table-cell>
          <table:table-cell table:formula="oooc:=HLOOKUP(INT(RAND()*25);[x.$A$1:x.$Z$26];INT(RAND()*25+1))" office:value-type="float" office:value="70">
            <text:p>70</text:p>
          </table:table-cell>
          <table:table-cell table:formula="oooc:=HLOOKUP(INT(RAND()*25);[x.$A$1:x.$Z$26];INT(RAND()*25+1))" office:value-type="float" office:value="69">
            <text:p>69</text:p>
          </table:table-cell>
          <table:table-cell table:formula="oooc:=HLOOKUP(INT(RAND()*25);[x.$A$1:x.$Z$26];INT(RAND()*25+1))" office:value-type="float" office:value="26">
            <text:p>26</text:p>
          </table:table-cell>
          <table:table-cell table:formula="oooc:=HLOOKUP(INT(RAND()*25);[x.$A$1:x.$Z$26];INT(RAND()*25+1))" office:value-type="float" office:value="58">
            <text:p>58</text:p>
          </table:table-cell>
          <table:table-cell table:formula="oooc:=HLOOKUP(INT(RAND()*25);[x.$A$1:x.$Z$26];INT(RAND()*25+1))" office:value-type="float" office:value="34">
            <text:p>34</text:p>
          </table:table-cell>
          <table:table-cell table:formula="oooc:=HLOOKUP(INT(RAND()*25);[x.$A$1:x.$Z$26];INT(RAND()*25+1))" office:value-type="float" office:value="74">
            <text:p>74</text:p>
          </table:table-cell>
          <table:table-cell table:formula="oooc:=HLOOKUP(INT(RAND()*25);[x.$A$1:x.$Z$26];INT(RAND()*25+1))" office:value-type="float" office:value="79">
            <text:p>79</text:p>
          </table:table-cell>
          <table:table-cell table:formula="oooc:=HLOOKUP(INT(RAND()*25);[x.$A$1:x.$Z$26];INT(RAND()*25+1))" office:value-type="float" office:value="70">
            <text:p>70</text:p>
          </table:table-cell>
          <table:table-cell table:formula="oooc:=HLOOKUP(INT(RAND()*25);[x.$A$1:x.$Z$26];INT(RAND()*25+1))" office:value-type="float" office:value="12">
            <text:p>12</text:p>
          </table:table-cell>
          <table:table-cell table:formula="oooc:=HLOOKUP(INT(RAND()*25);[x.$A$1:x.$Z$26];INT(RAND()*25+1))" office:value-type="float" office:value="10">
            <text:p>10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43">
            <text:p>43</text:p>
          </table:table-cell>
          <table:table-cell table:formula="oooc:=HLOOKUP(INT(RAND()*25);[x.$A$1:x.$Z$26];INT(RAND()*25+1))" office:value-type="float" office:value="10">
            <text:p>10</text:p>
          </table:table-cell>
          <table:table-cell table:formula="oooc:=HLOOKUP(INT(RAND()*25);[x.$A$1:x.$Z$26];INT(RAND()*25+1))" office:value-type="float" office:value="75">
            <text:p>75</text:p>
          </table:table-cell>
          <table:table-cell table:formula="oooc:=HLOOKUP(INT(RAND()*25);[x.$A$1:x.$Z$26];INT(RAND()*25+1))" office:value-type="float" office:value="72">
            <text:p>72</text:p>
          </table:table-cell>
          <table:table-cell table:formula="oooc:=HLOOKUP(INT(RAND()*25);[x.$A$1:x.$Z$26];INT(RAND()*25+1))" office:value-type="float" office:value="50">
            <text:p>50</text:p>
          </table:table-cell>
          <table:table-cell table:formula="oooc:=HLOOKUP(INT(RAND()*25);[x.$A$1:x.$Z$26];INT(RAND()*25+1))" office:value-type="float" office:value="31">
            <text:p>31</text:p>
          </table:table-cell>
          <table:table-cell table:formula="oooc:=HLOOKUP(INT(RAND()*25);[x.$A$1:x.$Z$26];INT(RAND()*25+1))" office:value-type="float" office:value="23">
            <text:p>23</text:p>
          </table:table-cell>
          <table:table-cell table:formula="oooc:=HLOOKUP(INT(RAND()*25);[x.$A$1:x.$Z$26];INT(RAND()*25+1))" office:value-type="float" office:value="22">
            <text:p>22</text:p>
          </table:table-cell>
          <table:table-cell table:formula="oooc:=HLOOKUP(INT(RAND()*25);[x.$A$1:x.$Z$26];INT(RAND()*25+1))" office:value-type="float" office:value="70">
            <text:p>70</text:p>
          </table:table-cell>
          <table:table-cell table:formula="oooc:=HLOOKUP(INT(RAND()*25);[x.$A$1:x.$Z$26];INT(RAND()*25+1))" office:value-type="float" office:value="61">
            <text:p>61</text:p>
          </table:table-cell>
          <table:table-cell table:formula="oooc:=HLOOKUP(INT(RAND()*25);[x.$A$1:x.$Z$26];INT(RAND()*25+1))" office:value-type="float" office:value="18">
            <text:p>18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18">
            <text:p>18</text:p>
          </table:table-cell>
          <table:table-cell table:formula="oooc:=HLOOKUP(INT(RAND()*25);[x.$A$1:x.$Z$26];INT(RAND()*25+1))" office:value-type="float" office:value="52">
            <text:p>52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81">
            <text:p>81</text:p>
          </table:table-cell>
          <table:table-cell table:formula="oooc:=HLOOKUP(INT(RAND()*25);[x.$A$1:x.$Z$26];INT(RAND()*25+1))" office:value-type="float" office:value="14">
            <text:p>14</text:p>
          </table:table-cell>
          <table:table-cell table:formula="oooc:=HLOOKUP(INT(RAND()*25);[x.$A$1:x.$Z$26];INT(RAND()*25+1))" office:value-type="float" office:value="34">
            <text:p>34</text:p>
          </table:table-cell>
          <table:table-cell table:formula="oooc:=HLOOKUP(INT(RAND()*25);[x.$A$1:x.$Z$26];INT(RAND()*25+1))" office:value-type="float" office:value="40">
            <text:p>40</text:p>
          </table:table-cell>
          <table:table-cell table:formula="oooc:=HLOOKUP(INT(RAND()*25);[x.$A$1:x.$Z$26];INT(RAND()*25+1))" office:value-type="float" office:value="91">
            <text:p>91</text:p>
          </table:table-cell>
          <table:table-cell table:formula="oooc:=HLOOKUP(INT(RAND()*25);[x.$A$1:x.$Z$26];INT(RAND()*25+1))" office:value-type="float" office:value="57">
            <text:p>57</text:p>
          </table:table-cell>
          <table:table-cell table:formula="oooc:=HLOOKUP(INT(RAND()*25);[x.$A$1:x.$Z$26];INT(RAND()*25+1))" office:value-type="float" office:value="77">
            <text:p>77</text:p>
          </table:table-cell>
          <table:table-cell table:formula="oooc:=HLOOKUP(INT(RAND()*25);[x.$A$1:x.$Z$26];INT(RAND()*25+1))" office:value-type="float" office:value="8">
            <text:p>8</text:p>
          </table:table-cell>
          <table:table-cell table:formula="oooc:=HLOOKUP(INT(RAND()*25);[x.$A$1:x.$Z$26];INT(RAND()*25+1))" office:value-type="float" office:value="25">
            <text:p>25</text:p>
          </table:table-cell>
          <table:table-cell table:formula="oooc:=HLOOKUP(INT(RAND()*25);[x.$A$1:x.$Z$26];INT(RAND()*25+1))" office:value-type="float" office:value="41">
            <text:p>41</text:p>
          </table:table-cell>
          <table:table-cell table:formula="oooc:=HLOOKUP(INT(RAND()*25);[x.$A$1:x.$Z$26];INT(RAND()*25+1))" office:value-type="float" office:value="30">
            <text:p>30</text:p>
          </table:table-cell>
          <table:table-cell table:formula="oooc:=HLOOKUP(INT(RAND()*25);[x.$A$1:x.$Z$26];INT(RAND()*25+1))" office:value-type="float" office:value="93">
            <text:p>93</text:p>
          </table:table-cell>
          <table:table-cell table:formula="oooc:=HLOOKUP(INT(RAND()*25);[x.$A$1:x.$Z$26];INT(RAND()*25+1))" office:value-type="float" office:value="7">
            <text:p>7</text:p>
          </table:table-cell>
          <table:table-cell table:formula="oooc:=HLOOKUP(INT(RAND()*25);[x.$A$1:x.$Z$26];INT(RAND()*25+1))" office:value-type="float" office:value="2">
            <text:p>2</text:p>
          </table:table-cell>
          <table:table-cell table:formula="oooc:=HLOOKUP(INT(RAND()*25);[x.$A$1:x.$Z$26];INT(RAND()*25+1))" office:value-type="float" office:value="71">
            <text:p>71</text:p>
          </table:table-cell>
          <table:table-cell table:formula="oooc:=HLOOKUP(INT(RAND()*25);[x.$A$1:x.$Z$26];INT(RAND()*25+1))" office:value-type="float" office:value="2">
            <text:p>2</text:p>
          </table:table-cell>
          <table:table-cell table:formula="oooc:=HLOOKUP(INT(RAND()*25);[x.$A$1:x.$Z$26];INT(RAND()*25+1))" office:value-type="float" office:value="8">
            <text:p>8</text:p>
          </table:table-cell>
          <table:table-cell table:formula="oooc:=HLOOKUP(INT(RAND()*25);[x.$A$1:x.$Z$26];INT(RAND()*25+1))" office:value-type="float" office:value="19">
            <text:p>19</text:p>
          </table:table-cell>
          <table:table-cell table:formula="oooc:=HLOOKUP(INT(RAND()*25);[x.$A$1:x.$Z$26];INT(RAND()*25+1))" office:value-type="float" office:value="12">
            <text:p>12</text:p>
          </table:table-cell>
          <table:table-cell table:formula="oooc:=HLOOKUP(INT(RAND()*25);[x.$A$1:x.$Z$26];INT(RAND()*25+1))" office:value-type="float" office:value="15">
            <text:p>15</text:p>
          </table:table-cell>
          <table:table-cell table:formula="oooc:=HLOOKUP(INT(RAND()*25);[x.$A$1:x.$Z$26];INT(RAND()*25+1))" office:value-type="float" office:value="41">
            <text:p>41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12">
            <text:p>12</text:p>
          </table:table-cell>
          <table:table-cell table:formula="oooc:=HLOOKUP(INT(RAND()*25);[x.$A$1:x.$Z$26];INT(RAND()*25+1))" office:value-type="float" office:value="55">
            <text:p>55</text:p>
          </table:table-cell>
          <table:table-cell table:formula="oooc:=HLOOKUP(INT(RAND()*25);[x.$A$1:x.$Z$26];INT(RAND()*25+1))" office:value-type="float" office:value="74">
            <text:p>74</text:p>
          </table:table-cell>
          <table:table-cell table:formula="oooc:=HLOOKUP(INT(RAND()*25);[x.$A$1:x.$Z$26];INT(RAND()*25+1))" office:value-type="float" office:value="54">
            <text:p>54</text:p>
          </table:table-cell>
          <table:table-cell table:formula="oooc:=HLOOKUP(INT(RAND()*25);[x.$A$1:x.$Z$26];INT(RAND()*25+1))" office:value-type="float" office:value="68">
            <text:p>68</text:p>
          </table:table-cell>
          <table:table-cell table:formula="oooc:=HLOOKUP(INT(RAND()*25);[x.$A$1:x.$Z$26];INT(RAND()*25+1))" office:value-type="float" office:value="53">
            <text:p>53</text:p>
          </table:table-cell>
          <table:table-cell table:formula="oooc:=HLOOKUP(INT(RAND()*25);[x.$A$1:x.$Z$26];INT(RAND()*25+1))" office:value-type="float" office:value="35">
            <text:p>35</text:p>
          </table:table-cell>
          <table:table-cell table:formula="oooc:=HLOOKUP(INT(RAND()*25);[x.$A$1:x.$Z$26];INT(RAND()*25+1))" office:value-type="float" office:value="31">
            <text:p>31</text:p>
          </table:table-cell>
          <table:table-cell table:formula="oooc:=HLOOKUP(INT(RAND()*25);[x.$A$1:x.$Z$26];INT(RAND()*25+1))" office:value-type="float" office:value="69">
            <text:p>69</text:p>
          </table:table-cell>
          <table:table-cell table:formula="oooc:=HLOOKUP(INT(RAND()*25);[x.$A$1:x.$Z$26];INT(RAND()*25+1))" office:value-type="float" office:value="76">
            <text:p>76</text:p>
          </table:table-cell>
          <table:table-cell table:formula="oooc:=HLOOKUP(INT(RAND()*25);[x.$A$1:x.$Z$26];INT(RAND()*25+1))" office:value-type="float" office:value="21">
            <text:p>21</text:p>
          </table:table-cell>
          <table:table-cell table:formula="oooc:=HLOOKUP(INT(RAND()*25);[x.$A$1:x.$Z$26];INT(RAND()*25+1))" office:value-type="float" office:value="19">
            <text:p>19</text:p>
          </table:table-cell>
          <table:table-cell table:formula="oooc:=HLOOKUP(INT(RAND()*25);[x.$A$1:x.$Z$26];INT(RAND()*25+1))" office:value-type="float" office:value="55">
            <text:p>55</text:p>
          </table:table-cell>
          <table:table-cell table:formula="oooc:=HLOOKUP(INT(RAND()*25);[x.$A$1:x.$Z$26];INT(RAND()*25+1))" office:value-type="float" office:value="14">
            <text:p>14</text:p>
          </table:table-cell>
          <table:table-cell table:formula="oooc:=HLOOKUP(INT(RAND()*25);[x.$A$1:x.$Z$26];INT(RAND()*25+1))" office:value-type="float" office:value="23">
            <text:p>23</text:p>
          </table:table-cell>
          <table:table-cell table:formula="oooc:=HLOOKUP(INT(RAND()*25);[x.$A$1:x.$Z$26];INT(RAND()*25+1))" office:value-type="float" office:value="59">
            <text:p>59</text:p>
          </table:table-cell>
        </table:table-row>
        <table:table-row table:style-name="ro1">
          <table:table-cell/>
          <table:table-cell table:formula="oooc:=HLOOKUP(INT(RAND()*25);[x.$A$1:x.$Z$26];INT(RAND()*25+1))" office:value-type="float" office:value="62">
            <text:p>62</text:p>
          </table:table-cell>
          <table:table-cell table:formula="oooc:=HLOOKUP(INT(RAND()*25);[x.$A$1:x.$Z$26];INT(RAND()*25+1))" office:value-type="float" office:value="16">
            <text:p>16</text:p>
          </table:table-cell>
          <table:table-cell table:formula="oooc:=HLOOKUP(INT(RAND()*25);[x.$A$1:x.$Z$26];INT(RAND()*25+1))" office:value-type="float" office:value="27">
            <text:p>27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99">
            <text:p>99</text:p>
          </table:table-cell>
          <table:table-cell table:formula="oooc:=HLOOKUP(INT(RAND()*25);[x.$A$1:x.$Z$26];INT(RAND()*25+1))" office:value-type="float" office:value="72">
            <text:p>72</text:p>
          </table:table-cell>
          <table:table-cell table:formula="oooc:=HLOOKUP(INT(RAND()*25);[x.$A$1:x.$Z$26];INT(RAND()*25+1))" office:value-type="float" office:value="40">
            <text:p>40</text:p>
          </table:table-cell>
          <table:table-cell table:formula="oooc:=HLOOKUP(INT(RAND()*25);[x.$A$1:x.$Z$26];INT(RAND()*25+1))" office:value-type="float" office:value="38">
            <text:p>38</text:p>
          </table:table-cell>
          <table:table-cell table:formula="oooc:=HLOOKUP(INT(RAND()*25);[x.$A$1:x.$Z$26];INT(RAND()*25+1))" office:value-type="float" office:value="46">
            <text:p>46</text:p>
          </table:table-cell>
          <table:table-cell table:formula="oooc:=HLOOKUP(INT(RAND()*25);[x.$A$1:x.$Z$26];INT(RAND()*25+1))" office:value-type="float" office:value="74">
            <text:p>74</text:p>
          </table:table-cell>
          <table:table-cell table:formula="oooc:=HLOOKUP(INT(RAND()*25);[x.$A$1:x.$Z$26];INT(RAND()*25+1))" office:value-type="float" office:value="83">
            <text:p>83</text:p>
          </table:table-cell>
          <table:table-cell table:formula="oooc:=HLOOKUP(INT(RAND()*25);[x.$A$1:x.$Z$26];INT(RAND()*25+1))" office:value-type="float" office:value="23">
            <text:p>23</text:p>
          </table:table-cell>
          <table:table-cell table:formula="oooc:=HLOOKUP(INT(RAND()*25);[x.$A$1:x.$Z$26];INT(RAND()*25+1))" office:value-type="float" office:value="41">
            <text:p>41</text:p>
          </table:table-cell>
          <table:table-cell table:formula="oooc:=HLOOKUP(INT(RAND()*25);[x.$A$1:x.$Z$26];INT(RAND()*25+1))" office:value-type="float" office:value="28">
            <text:p>28</text:p>
          </table:table-cell>
          <table:table-cell table:formula="oooc:=HLOOKUP(INT(RAND()*25);[x.$A$1:x.$Z$26];INT(RAND()*25+1))" office:value-type="float" office:value="72">
            <text:p>72</text:p>
          </table:table-cell>
          <table:table-cell table:formula="oooc:=HLOOKUP(INT(RAND()*25);[x.$A$1:x.$Z$26];INT(RAND()*25+1))" office:value-type="float" office:value="41">
            <text:p>41</text:p>
          </table:table-cell>
          <table:table-cell table:formula="oooc:=HLOOKUP(INT(RAND()*25);[x.$A$1:x.$Z$26];INT(RAND()*25+1))" office:value-type="float" office:value="83">
            <text:p>83</text:p>
          </table:table-cell>
          <table:table-cell table:formula="oooc:=HLOOKUP(INT(RAND()*25);[x.$A$1:x.$Z$26];INT(RAND()*25+1))" office:value-type="float" office:value="8">
            <text:p>8</text:p>
          </table:table-cell>
          <table:table-cell table:formula="oooc:=HLOOKUP(INT(RAND()*25);[x.$A$1:x.$Z$26];INT(RAND()*25+1))" office:value-type="float" office:value="23">
            <text:p>23</text:p>
          </table:table-cell>
          <table:table-cell table:formula="oooc:=HLOOKUP(INT(RAND()*25);[x.$A$1:x.$Z$26];INT(RAND()*25+1))" office:value-type="float" office:value="18">
            <text:p>18</text:p>
          </table:table-cell>
          <table:table-cell table:formula="oooc:=HLOOKUP(INT(RAND()*25);[x.$A$1:x.$Z$26];INT(RAND()*25+1))" office:value-type="float" office:value="48">
            <text:p>48</text:p>
          </table:table-cell>
          <table:table-cell table:formula="oooc:=HLOOKUP(INT(RAND()*25);[x.$A$1:x.$Z$26];INT(RAND()*25+1))" office:value-type="float" office:value="53">
            <text:p>53</text:p>
          </table:table-cell>
          <table:table-cell table:formula="oooc:=HLOOKUP(INT(RAND()*25);[x.$A$1:x.$Z$26];INT(RAND()*25+1))" office:value-type="float" office:value="74">
            <text:p>74</text:p>
          </table:table-cell>
          <table:table-cell table:formula="oooc:=HLOOKUP(INT(RAND()*25);[x.$A$1:x.$Z$26];INT(RAND()*25+1))" office:value-type="float" office:value="93">
            <text:p>93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40">
            <text:p>40</text:p>
          </table:table-cell>
          <table:table-cell table:formula="oooc:=HLOOKUP(INT(RAND()*25);[x.$A$1:x.$Z$26];INT(RAND()*25+1))" office:value-type="float" office:value="9">
            <text:p>9</text:p>
          </table:table-cell>
          <table:table-cell table:formula="oooc:=HLOOKUP(INT(RAND()*25);[x.$A$1:x.$Z$26];INT(RAND()*25+1))" office:value-type="float" office:value="72">
            <text:p>72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96">
            <text:p>96</text:p>
          </table:table-cell>
          <table:table-cell table:formula="oooc:=HLOOKUP(INT(RAND()*25);[x.$A$1:x.$Z$26];INT(RAND()*25+1))" office:value-type="float" office:value="48">
            <text:p>48</text:p>
          </table:table-cell>
          <table:table-cell table:formula="oooc:=HLOOKUP(INT(RAND()*25);[x.$A$1:x.$Z$26];INT(RAND()*25+1))" office:value-type="float" office:value="33">
            <text:p>33</text:p>
          </table:table-cell>
          <table:table-cell table:formula="oooc:=HLOOKUP(INT(RAND()*25);[x.$A$1:x.$Z$26];INT(RAND()*25+1))" office:value-type="float" office:value="95">
            <text:p>95</text:p>
          </table:table-cell>
          <table:table-cell table:formula="oooc:=HLOOKUP(INT(RAND()*25);[x.$A$1:x.$Z$26];INT(RAND()*25+1))" office:value-type="float" office:value="91">
            <text:p>91</text:p>
          </table:table-cell>
          <table:table-cell table:formula="oooc:=HLOOKUP(INT(RAND()*25);[x.$A$1:x.$Z$26];INT(RAND()*25+1))" office:value-type="float" office:value="27">
            <text:p>27</text:p>
          </table:table-cell>
          <table:table-cell table:formula="oooc:=HLOOKUP(INT(RAND()*25);[x.$A$1:x.$Z$26];INT(RAND()*25+1))" office:value-type="float" office:value="89">
            <text:p>89</text:p>
          </table:table-cell>
          <table:table-cell table:formula="oooc:=HLOOKUP(INT(RAND()*25);[x.$A$1:x.$Z$26];INT(RAND()*25+1))" office:value-type="float" office:value="55">
            <text:p>55</text:p>
          </table:table-cell>
          <table:table-cell table:formula="oooc:=HLOOKUP(INT(RAND()*25);[x.$A$1:x.$Z$26];INT(RAND()*25+1))" office:value-type="float" office:value="56">
            <text:p>56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22">
            <text:p>22</text:p>
          </table:table-cell>
          <table:table-cell table:formula="oooc:=HLOOKUP(INT(RAND()*25);[x.$A$1:x.$Z$26];INT(RAND()*25+1))" office:value-type="float" office:value="95">
            <text:p>95</text:p>
          </table:table-cell>
          <table:table-cell table:formula="oooc:=HLOOKUP(INT(RAND()*25);[x.$A$1:x.$Z$26];INT(RAND()*25+1))" office:value-type="float" office:value="42">
            <text:p>42</text:p>
          </table:table-cell>
          <table:table-cell table:formula="oooc:=HLOOKUP(INT(RAND()*25);[x.$A$1:x.$Z$26];INT(RAND()*25+1))" office:value-type="float" office:value="23">
            <text:p>23</text:p>
          </table:table-cell>
          <table:table-cell table:formula="oooc:=HLOOKUP(INT(RAND()*25);[x.$A$1:x.$Z$26];INT(RAND()*25+1))" office:value-type="float" office:value="72">
            <text:p>72</text:p>
          </table:table-cell>
          <table:table-cell table:formula="oooc:=HLOOKUP(INT(RAND()*25);[x.$A$1:x.$Z$26];INT(RAND()*25+1))" office:value-type="float" office:value="52">
            <text:p>52</text:p>
          </table:table-cell>
          <table:table-cell table:formula="oooc:=HLOOKUP(INT(RAND()*25);[x.$A$1:x.$Z$26];INT(RAND()*25+1))" office:value-type="float" office:value="84">
            <text:p>84</text:p>
          </table:table-cell>
          <table:table-cell table:formula="oooc:=HLOOKUP(INT(RAND()*25);[x.$A$1:x.$Z$26];INT(RAND()*25+1))" office:value-type="float" office:value="14">
            <text:p>14</text:p>
          </table:table-cell>
          <table:table-cell table:formula="oooc:=HLOOKUP(INT(RAND()*25);[x.$A$1:x.$Z$26];INT(RAND()*25+1))" office:value-type="float" office:value="63">
            <text:p>63</text:p>
          </table:table-cell>
          <table:table-cell table:formula="oooc:=HLOOKUP(INT(RAND()*25);[x.$A$1:x.$Z$26];INT(RAND()*25+1))" office:value-type="float" office:value="3">
            <text:p>3</text:p>
          </table:table-cell>
          <table:table-cell table:formula="oooc:=HLOOKUP(INT(RAND()*25);[x.$A$1:x.$Z$26];INT(RAND()*25+1))" office:value-type="float" office:value="69">
            <text:p>69</text:p>
          </table:table-cell>
          <table:table-cell table:formula="oooc:=HLOOKUP(INT(RAND()*25);[x.$A$1:x.$Z$26];INT(RAND()*25+1))" office:value-type="float" office:value="40">
            <text:p>40</text:p>
          </table:table-cell>
          <table:table-cell table:formula="oooc:=HLOOKUP(INT(RAND()*25);[x.$A$1:x.$Z$26];INT(RAND()*25+1))" office:value-type="float" office:value="9">
            <text:p>9</text:p>
          </table:table-cell>
          <table:table-cell table:formula="oooc:=HLOOKUP(INT(RAND()*25);[x.$A$1:x.$Z$26];INT(RAND()*25+1))" office:value-type="float" office:value="82">
            <text:p>82</text:p>
          </table:table-cell>
          <table:table-cell table:formula="oooc:=HLOOKUP(INT(RAND()*25);[x.$A$1:x.$Z$26];INT(RAND()*25+1))" office:value-type="float" office:value="31">
            <text:p>31</text:p>
          </table:table-cell>
          <table:table-cell table:formula="oooc:=HLOOKUP(INT(RAND()*25);[x.$A$1:x.$Z$26];INT(RAND()*25+1))" office:value-type="float" office:value="92">
            <text:p>92</text:p>
          </table:table-cell>
          <table:table-cell table:formula="oooc:=HLOOKUP(INT(RAND()*25);[x.$A$1:x.$Z$26];INT(RAND()*25+1))" office:value-type="float" office:value="75">
            <text:p>75</text:p>
          </table:table-cell>
          <table:table-cell table:formula="oooc:=HLOOKUP(INT(RAND()*25);[x.$A$1:x.$Z$26];INT(RAND()*25+1))" office:value-type="float" office:value="41">
            <text:p>41</text:p>
          </table:table-cell>
          <table:table-cell table:formula="oooc:=HLOOKUP(INT(RAND()*25);[x.$A$1:x.$Z$26];INT(RAND()*25+1))" office:value-type="float" office:value="67">
            <text:p>67</text:p>
          </table:table-cell>
          <table:table-cell table:formula="oooc:=HLOOKUP(INT(RAND()*25);[x.$A$1:x.$Z$26];INT(RAND()*25+1))" office:value-type="float" office:value="14">
            <text:p>14</text:p>
          </table:table-cell>
          <table:table-cell table:formula="oooc:=HLOOKUP(INT(RAND()*25);[x.$A$1:x.$Z$26];INT(RAND()*25+1))" office:value-type="float" office:value="90">
            <text:p>90</text:p>
          </table:table-cell>
          <table:table-cell table:formula="oooc:=HLOOKUP(INT(RAND()*25);[x.$A$1:x.$Z$26];INT(RAND()*25+1))" office:value-type="float" office:value="43">
            <text:p>43</text:p>
          </table:table-cell>
          <table:table-cell table:formula="oooc:=HLOOKUP(INT(RAND()*25);[x.$A$1:x.$Z$26];INT(RAND()*25+1))" office:value-type="float" office:value="61">
            <text:p>61</text:p>
          </table:table-cell>
          <table:table-cell table:formula="oooc:=HLOOKUP(INT(RAND()*25);[x.$A$1:x.$Z$26];INT(RAND()*25+1))" office:value-type="float" office:value="98">
            <text:p>98</text:p>
          </table:table-cell>
          <table:table-cell table:formula="oooc:=HLOOKUP(INT(RAND()*25);[x.$A$1:x.$Z$26];INT(RAND()*25+1))" office:value-type="float" office:value="12">
            <text:p>12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54">
            <text:p>54</text:p>
          </table:table-cell>
          <table:table-cell table:formula="oooc:=HLOOKUP(INT(RAND()*25);[x.$A$1:x.$Z$26];INT(RAND()*25+1))" office:value-type="float" office:value="34">
            <text:p>34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76">
            <text:p>76</text:p>
          </table:table-cell>
          <table:table-cell table:formula="oooc:=HLOOKUP(INT(RAND()*25);[x.$A$1:x.$Z$26];INT(RAND()*25+1))" office:value-type="float" office:value="34">
            <text:p>34</text:p>
          </table:table-cell>
          <table:table-cell table:formula="oooc:=HLOOKUP(INT(RAND()*25);[x.$A$1:x.$Z$26];INT(RAND()*25+1))" office:value-type="float" office:value="68">
            <text:p>68</text:p>
          </table:table-cell>
          <table:table-cell table:formula="oooc:=HLOOKUP(INT(RAND()*25);[x.$A$1:x.$Z$26];INT(RAND()*25+1))" office:value-type="float" office:value="90">
            <text:p>90</text:p>
          </table:table-cell>
          <table:table-cell table:formula="oooc:=HLOOKUP(INT(RAND()*25);[x.$A$1:x.$Z$26];INT(RAND()*25+1))" office:value-type="float" office:value="40">
            <text:p>40</text:p>
          </table:table-cell>
          <table:table-cell table:formula="oooc:=HLOOKUP(INT(RAND()*25);[x.$A$1:x.$Z$26];INT(RAND()*25+1))" office:value-type="float" office:value="91">
            <text:p>91</text:p>
          </table:table-cell>
          <table:table-cell table:formula="oooc:=HLOOKUP(INT(RAND()*25);[x.$A$1:x.$Z$26];INT(RAND()*25+1))" office:value-type="float" office:value="21">
            <text:p>21</text:p>
          </table:table-cell>
          <table:table-cell table:formula="oooc:=HLOOKUP(INT(RAND()*25);[x.$A$1:x.$Z$26];INT(RAND()*25+1))" office:value-type="float" office:value="53">
            <text:p>53</text:p>
          </table:table-cell>
          <table:table-cell table:formula="oooc:=HLOOKUP(INT(RAND()*25);[x.$A$1:x.$Z$26];INT(RAND()*25+1))" office:value-type="float" office:value="77">
            <text:p>77</text:p>
          </table:table-cell>
          <table:table-cell table:formula="oooc:=HLOOKUP(INT(RAND()*25);[x.$A$1:x.$Z$26];INT(RAND()*25+1))" office:value-type="float" office:value="84">
            <text:p>84</text:p>
          </table:table-cell>
          <table:table-cell table:formula="oooc:=HLOOKUP(INT(RAND()*25);[x.$A$1:x.$Z$26];INT(RAND()*25+1))" office:value-type="float" office:value="61">
            <text:p>61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5">
            <text:p>5</text:p>
          </table:table-cell>
          <table:table-cell table:formula="oooc:=HLOOKUP(INT(RAND()*25);[x.$A$1:x.$Z$26];INT(RAND()*25+1))" office:value-type="float" office:value="13">
            <text:p>13</text:p>
          </table:table-cell>
          <table:table-cell table:formula="oooc:=HLOOKUP(INT(RAND()*25);[x.$A$1:x.$Z$26];INT(RAND()*25+1))" office:value-type="float" office:value="84">
            <text:p>84</text:p>
          </table:table-cell>
          <table:table-cell table:formula="oooc:=HLOOKUP(INT(RAND()*25);[x.$A$1:x.$Z$26];INT(RAND()*25+1))" office:value-type="float" office:value="8">
            <text:p>8</text:p>
          </table:table-cell>
          <table:table-cell table:formula="oooc:=HLOOKUP(INT(RAND()*25);[x.$A$1:x.$Z$26];INT(RAND()*25+1))" office:value-type="float" office:value="44">
            <text:p>44</text:p>
          </table:table-cell>
          <table:table-cell table:formula="oooc:=HLOOKUP(INT(RAND()*25);[x.$A$1:x.$Z$26];INT(RAND()*25+1))" office:value-type="float" office:value="5">
            <text:p>5</text:p>
          </table:table-cell>
          <table:table-cell table:formula="oooc:=HLOOKUP(INT(RAND()*25);[x.$A$1:x.$Z$26];INT(RAND()*25+1))" office:value-type="float" office:value="91">
            <text:p>91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86">
            <text:p>86</text:p>
          </table:table-cell>
          <table:table-cell table:formula="oooc:=HLOOKUP(INT(RAND()*25);[x.$A$1:x.$Z$26];INT(RAND()*25+1))" office:value-type="float" office:value="99">
            <text:p>99</text:p>
          </table:table-cell>
          <table:table-cell table:formula="oooc:=HLOOKUP(INT(RAND()*25);[x.$A$1:x.$Z$26];INT(RAND()*25+1))" office:value-type="float" office:value="69">
            <text:p>69</text:p>
          </table:table-cell>
          <table:table-cell table:formula="oooc:=HLOOKUP(INT(RAND()*25);[x.$A$1:x.$Z$26];INT(RAND()*25+1))" office:value-type="float" office:value="2">
            <text:p>2</text:p>
          </table:table-cell>
          <table:table-cell table:formula="oooc:=HLOOKUP(INT(RAND()*25);[x.$A$1:x.$Z$26];INT(RAND()*25+1))" office:value-type="float" office:value="30">
            <text:p>30</text:p>
          </table:table-cell>
          <table:table-cell table:formula="oooc:=HLOOKUP(INT(RAND()*25);[x.$A$1:x.$Z$26];INT(RAND()*25+1))" office:value-type="float" office:value="81">
            <text:p>81</text:p>
          </table:table-cell>
          <table:table-cell table:formula="oooc:=HLOOKUP(INT(RAND()*25);[x.$A$1:x.$Z$26];INT(RAND()*25+1))" office:value-type="float" office:value="84">
            <text:p>84</text:p>
          </table:table-cell>
          <table:table-cell table:formula="oooc:=HLOOKUP(INT(RAND()*25);[x.$A$1:x.$Z$26];INT(RAND()*25+1))" office:value-type="float" office:value="56">
            <text:p>56</text:p>
          </table:table-cell>
          <table:table-cell table:formula="oooc:=HLOOKUP(INT(RAND()*25);[x.$A$1:x.$Z$26];INT(RAND()*25+1))" office:value-type="float" office:value="87">
            <text:p>87</text:p>
          </table:table-cell>
          <table:table-cell table:formula="oooc:=HLOOKUP(INT(RAND()*25);[x.$A$1:x.$Z$26];INT(RAND()*25+1))" office:value-type="float" office:value="40">
            <text:p>40</text:p>
          </table:table-cell>
          <table:table-cell table:formula="oooc:=HLOOKUP(INT(RAND()*25);[x.$A$1:x.$Z$26];INT(RAND()*25+1))" office:value-type="float" office:value="46">
            <text:p>46</text:p>
          </table:table-cell>
          <table:table-cell table:formula="oooc:=HLOOKUP(INT(RAND()*25);[x.$A$1:x.$Z$26];INT(RAND()*25+1))" office:value-type="float" office:value="92">
            <text:p>92</text:p>
          </table:table-cell>
        </table:table-row>
        <table:table-row table:style-name="ro1">
          <table:table-cell/>
          <table:table-cell table:formula="oooc:=HLOOKUP(INT(RAND()*25);[x.$A$1:x.$Z$26];INT(RAND()*25+1))" office:value-type="float" office:value="97">
            <text:p>97</text:p>
          </table:table-cell>
          <table:table-cell table:formula="oooc:=HLOOKUP(INT(RAND()*25);[x.$A$1:x.$Z$26];INT(RAND()*25+1))" office:value-type="float" office:value="74">
            <text:p>74</text:p>
          </table:table-cell>
          <table:table-cell table:formula="oooc:=HLOOKUP(INT(RAND()*25);[x.$A$1:x.$Z$26];INT(RAND()*25+1))" office:value-type="float" office:value="32">
            <text:p>32</text:p>
          </table:table-cell>
          <table:table-cell table:formula="oooc:=HLOOKUP(INT(RAND()*25);[x.$A$1:x.$Z$26];INT(RAND()*25+1))" office:value-type="float" office:value="54">
            <text:p>54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37">
            <text:p>37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20">
            <text:p>20</text:p>
          </table:table-cell>
          <table:table-cell table:formula="oooc:=HLOOKUP(INT(RAND()*25);[x.$A$1:x.$Z$26];INT(RAND()*25+1))" office:value-type="float" office:value="63">
            <text:p>63</text:p>
          </table:table-cell>
          <table:table-cell table:formula="oooc:=HLOOKUP(INT(RAND()*25);[x.$A$1:x.$Z$26];INT(RAND()*25+1))" office:value-type="float" office:value="99">
            <text:p>99</text:p>
          </table:table-cell>
          <table:table-cell table:formula="oooc:=HLOOKUP(INT(RAND()*25);[x.$A$1:x.$Z$26];INT(RAND()*25+1))" office:value-type="float" office:value="37">
            <text:p>37</text:p>
          </table:table-cell>
          <table:table-cell table:formula="oooc:=HLOOKUP(INT(RAND()*25);[x.$A$1:x.$Z$26];INT(RAND()*25+1))" office:value-type="float" office:value="95">
            <text:p>95</text:p>
          </table:table-cell>
          <table:table-cell table:formula="oooc:=HLOOKUP(INT(RAND()*25);[x.$A$1:x.$Z$26];INT(RAND()*25+1))" office:value-type="float" office:value="24">
            <text:p>24</text:p>
          </table:table-cell>
          <table:table-cell table:formula="oooc:=HLOOKUP(INT(RAND()*25);[x.$A$1:x.$Z$26];INT(RAND()*25+1))" office:value-type="float" office:value="60">
            <text:p>60</text:p>
          </table:table-cell>
          <table:table-cell table:formula="oooc:=HLOOKUP(INT(RAND()*25);[x.$A$1:x.$Z$26];INT(RAND()*25+1))" office:value-type="float" office:value="87">
            <text:p>87</text:p>
          </table:table-cell>
          <table:table-cell table:formula="oooc:=HLOOKUP(INT(RAND()*25);[x.$A$1:x.$Z$26];INT(RAND()*25+1))" office:value-type="float" office:value="14">
            <text:p>14</text:p>
          </table:table-cell>
          <table:table-cell table:formula="oooc:=HLOOKUP(INT(RAND()*25);[x.$A$1:x.$Z$26];INT(RAND()*25+1))" office:value-type="float" office:value="72">
            <text:p>72</text:p>
          </table:table-cell>
          <table:table-cell table:formula="oooc:=HLOOKUP(INT(RAND()*25);[x.$A$1:x.$Z$26];INT(RAND()*25+1))" office:value-type="float" office:value="9">
            <text:p>9</text:p>
          </table:table-cell>
          <table:table-cell table:formula="oooc:=HLOOKUP(INT(RAND()*25);[x.$A$1:x.$Z$26];INT(RAND()*25+1))" office:value-type="float" office:value="48">
            <text:p>48</text:p>
          </table:table-cell>
          <table:table-cell table:formula="oooc:=HLOOKUP(INT(RAND()*25);[x.$A$1:x.$Z$26];INT(RAND()*25+1))" office:value-type="float" office:value="91">
            <text:p>91</text:p>
          </table:table-cell>
          <table:table-cell table:formula="oooc:=HLOOKUP(INT(RAND()*25);[x.$A$1:x.$Z$26];INT(RAND()*25+1))" office:value-type="float" office:value="77">
            <text:p>77</text:p>
          </table:table-cell>
          <table:table-cell table:formula="oooc:=HLOOKUP(INT(RAND()*25);[x.$A$1:x.$Z$26];INT(RAND()*25+1))" office:value-type="float" office:value="29">
            <text:p>29</text:p>
          </table:table-cell>
          <table:table-cell table:formula="oooc:=HLOOKUP(INT(RAND()*25);[x.$A$1:x.$Z$26];INT(RAND()*25+1))" office:value-type="float" office:value="1">
            <text:p>1</text:p>
          </table:table-cell>
          <table:table-cell table:formula="oooc:=HLOOKUP(INT(RAND()*25);[x.$A$1:x.$Z$26];INT(RAND()*25+1))" office:value-type="float" office:value="20">
            <text:p>20</text:p>
          </table:table-cell>
          <table:table-cell table:formula="oooc:=HLOOKUP(INT(RAND()*25);[x.$A$1:x.$Z$26];INT(RAND()*25+1))" office:value-type="float" office:value="3">
            <text:p>3</text:p>
          </table:table-cell>
          <table:table-cell table:formula="oooc:=HLOOKUP(INT(RAND()*25);[x.$A$1:x.$Z$26];INT(RAND()*25+1))" office:value-type="float" office:value="44">
            <text:p>44</text:p>
          </table:table-cell>
          <table:table-cell table:formula="oooc:=HLOOKUP(INT(RAND()*25);[x.$A$1:x.$Z$26];INT(RAND()*25+1))" office:value-type="float" office:value="98">
            <text:p>98</text:p>
          </table:table-cell>
          <table:table-cell table:formula="oooc:=HLOOKUP(INT(RAND()*25);[x.$A$1:x.$Z$26];INT(RAND()*25+1))" office:value-type="float" office:value="7">
            <text:p>7</text:p>
          </table:table-cell>
          <table:table-cell table:formula="oooc:=HLOOKUP(INT(RAND()*25);[x.$A$1:x.$Z$26];INT(RAND()*25+1))" office:value-type="float" office:value="13">
            <text:p>13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98">
            <text:p>98</text:p>
          </table:table-cell>
          <table:table-cell table:formula="oooc:=HLOOKUP(INT(RAND()*25);[x.$A$1:x.$Z$26];INT(RAND()*25+1))" office:value-type="float" office:value="9">
            <text:p>9</text:p>
          </table:table-cell>
          <table:table-cell table:formula="oooc:=HLOOKUP(INT(RAND()*25);[x.$A$1:x.$Z$26];INT(RAND()*25+1))" office:value-type="float" office:value="29">
            <text:p>29</text:p>
          </table:table-cell>
          <table:table-cell table:formula="oooc:=HLOOKUP(INT(RAND()*25);[x.$A$1:x.$Z$26];INT(RAND()*25+1))" office:value-type="float" office:value="21">
            <text:p>21</text:p>
          </table:table-cell>
          <table:table-cell table:formula="oooc:=HLOOKUP(INT(RAND()*25);[x.$A$1:x.$Z$26];INT(RAND()*25+1))" office:value-type="float" office:value="99">
            <text:p>99</text:p>
          </table:table-cell>
          <table:table-cell table:formula="oooc:=HLOOKUP(INT(RAND()*25);[x.$A$1:x.$Z$26];INT(RAND()*25+1))" office:value-type="float" office:value="90">
            <text:p>90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75">
            <text:p>75</text:p>
          </table:table-cell>
          <table:table-cell table:formula="oooc:=HLOOKUP(INT(RAND()*25);[x.$A$1:x.$Z$26];INT(RAND()*25+1))" office:value-type="float" office:value="70">
            <text:p>70</text:p>
          </table:table-cell>
          <table:table-cell table:formula="oooc:=HLOOKUP(INT(RAND()*25);[x.$A$1:x.$Z$26];INT(RAND()*25+1))" office:value-type="float" office:value="42">
            <text:p>42</text:p>
          </table:table-cell>
          <table:table-cell table:formula="oooc:=HLOOKUP(INT(RAND()*25);[x.$A$1:x.$Z$26];INT(RAND()*25+1))" office:value-type="float" office:value="24">
            <text:p>24</text:p>
          </table:table-cell>
          <table:table-cell table:formula="oooc:=HLOOKUP(INT(RAND()*25);[x.$A$1:x.$Z$26];INT(RAND()*25+1))" office:value-type="float" office:value="67">
            <text:p>67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53">
            <text:p>53</text:p>
          </table:table-cell>
          <table:table-cell table:formula="oooc:=HLOOKUP(INT(RAND()*25);[x.$A$1:x.$Z$26];INT(RAND()*25+1))" office:value-type="float" office:value="15">
            <text:p>15</text:p>
          </table:table-cell>
          <table:table-cell table:formula="oooc:=HLOOKUP(INT(RAND()*25);[x.$A$1:x.$Z$26];INT(RAND()*25+1))" office:value-type="float" office:value="25">
            <text:p>25</text:p>
          </table:table-cell>
          <table:table-cell table:formula="oooc:=HLOOKUP(INT(RAND()*25);[x.$A$1:x.$Z$26];INT(RAND()*25+1))" office:value-type="float" office:value="98">
            <text:p>98</text:p>
          </table:table-cell>
          <table:table-cell table:formula="oooc:=HLOOKUP(INT(RAND()*25);[x.$A$1:x.$Z$26];INT(RAND()*25+1))" office:value-type="float" office:value="37">
            <text:p>37</text:p>
          </table:table-cell>
          <table:table-cell table:formula="oooc:=HLOOKUP(INT(RAND()*25);[x.$A$1:x.$Z$26];INT(RAND()*25+1))" office:value-type="float" office:value="4">
            <text:p>4</text:p>
          </table:table-cell>
          <table:table-cell table:formula="oooc:=HLOOKUP(INT(RAND()*25);[x.$A$1:x.$Z$26];INT(RAND()*25+1))" office:value-type="float" office:value="71">
            <text:p>71</text:p>
          </table:table-cell>
          <table:table-cell table:formula="oooc:=HLOOKUP(INT(RAND()*25);[x.$A$1:x.$Z$26];INT(RAND()*25+1))" office:value-type="float" office:value="92">
            <text:p>92</text:p>
          </table:table-cell>
          <table:table-cell table:formula="oooc:=HLOOKUP(INT(RAND()*25);[x.$A$1:x.$Z$26];INT(RAND()*25+1))" office:value-type="float" office:value="11">
            <text:p>11</text:p>
          </table:table-cell>
          <table:table-cell table:formula="oooc:=HLOOKUP(INT(RAND()*25);[x.$A$1:x.$Z$26];INT(RAND()*25+1))" office:value-type="float" office:value="22">
            <text:p>22</text:p>
          </table:table-cell>
          <table:table-cell table:formula="oooc:=HLOOKUP(INT(RAND()*25);[x.$A$1:x.$Z$26];INT(RAND()*25+1))" office:value-type="float" office:value="21">
            <text:p>21</text:p>
          </table:table-cell>
          <table:table-cell table:formula="oooc:=HLOOKUP(INT(RAND()*25);[x.$A$1:x.$Z$26];INT(RAND()*25+1))" office:value-type="float" office:value="48">
            <text:p>48</text:p>
          </table:table-cell>
          <table:table-cell table:formula="oooc:=HLOOKUP(INT(RAND()*25);[x.$A$1:x.$Z$26];INT(RAND()*25+1))" office:value-type="float" office:value="57">
            <text:p>57</text:p>
          </table:table-cell>
          <table:table-cell table:formula="oooc:=HLOOKUP(INT(RAND()*25);[x.$A$1:x.$Z$26];INT(RAND()*25+1))" office:value-type="float" office:value="23">
            <text:p>23</text:p>
          </table:table-cell>
          <table:table-cell table:formula="oooc:=HLOOKUP(INT(RAND()*25);[x.$A$1:x.$Z$26];INT(RAND()*25+1))" office:value-type="float" office:value="89">
            <text:p>89</text:p>
          </table:table-cell>
          <table:table-cell table:formula="oooc:=HLOOKUP(INT(RAND()*25);[x.$A$1:x.$Z$26];INT(RAND()*25+1))" office:value-type="float" office:value="99">
            <text:p>99</text:p>
          </table:table-cell>
          <table:table-cell table:formula="oooc:=HLOOKUP(INT(RAND()*25);[x.$A$1:x.$Z$26];INT(RAND()*25+1))" office:value-type="float" office:value="0">
            <text:p>0</text:p>
          </table:table-cell>
          <table:table-cell table:formula="oooc:=HLOOKUP(INT(RAND()*25);[x.$A$1:x.$Z$26];INT(RAND()*25+1))" office:value-type="float" office:value="44">
            <text:p>44</text:p>
          </table:table-cell>
          <table:table-cell table:formula="oooc:=HLOOKUP(INT(RAND()*25);[x.$A$1:x.$Z$26];INT(RAND()*25+1))" office:value-type="float" office:value="55">
            <text:p>55</text:p>
          </table:table-cell>
          <table:table-cell table:formula="oooc:=HLOOKUP(INT(RAND()*25);[x.$A$1:x.$Z$26];INT(RAND()*25+1))" office:value-type="float" office:value="23">
            <text:p>23</text:p>
          </table:table-cell>
          <table:table-cell table:formula="oooc:=HLOOKUP(INT(RAND()*25);[x.$A$1:x.$Z$26];INT(RAND()*25+1))" office:value-type="float" office:value="32">
            <text:p>32</text:p>
          </table:table-cell>
          <table:table-cell table:formula="oooc:=HLOOKUP(INT(RAND()*25);[x.$A$1:x.$Z$26];INT(RAND()*25+1))" office:value-type="float" office:value="30">
            <text:p>30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30">
            <text:p>30</text:p>
          </table:table-cell>
          <table:table-cell table:formula="oooc:=HLOOKUP(INT(RAND()*25);[x.$A$1:x.$Z$26];INT(RAND()*25+1))" office:value-type="float" office:value="35">
            <text:p>35</text:p>
          </table:table-cell>
          <table:table-cell table:formula="oooc:=HLOOKUP(INT(RAND()*25);[x.$A$1:x.$Z$26];INT(RAND()*25+1))" office:value-type="float" office:value="37">
            <text:p>37</text:p>
          </table:table-cell>
          <table:table-cell table:formula="oooc:=HLOOKUP(INT(RAND()*25);[x.$A$1:x.$Z$26];INT(RAND()*25+1))" office:value-type="float" office:value="82">
            <text:p>82</text:p>
          </table:table-cell>
          <table:table-cell table:formula="oooc:=HLOOKUP(INT(RAND()*25);[x.$A$1:x.$Z$26];INT(RAND()*25+1))" office:value-type="float" office:value="55">
            <text:p>55</text:p>
          </table:table-cell>
          <table:table-cell table:formula="oooc:=HLOOKUP(INT(RAND()*25);[x.$A$1:x.$Z$26];INT(RAND()*25+1))" office:value-type="float" office:value="79">
            <text:p>79</text:p>
          </table:table-cell>
          <table:table-cell table:formula="oooc:=HLOOKUP(INT(RAND()*25);[x.$A$1:x.$Z$26];INT(RAND()*25+1))" office:value-type="float" office:value="24">
            <text:p>24</text:p>
          </table:table-cell>
          <table:table-cell table:formula="oooc:=HLOOKUP(INT(RAND()*25);[x.$A$1:x.$Z$26];INT(RAND()*25+1))" office:value-type="float" office:value="58">
            <text:p>58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52">
            <text:p>52</text:p>
          </table:table-cell>
          <table:table-cell table:formula="oooc:=HLOOKUP(INT(RAND()*25);[x.$A$1:x.$Z$26];INT(RAND()*25+1))" office:value-type="float" office:value="70">
            <text:p>70</text:p>
          </table:table-cell>
          <table:table-cell table:formula="oooc:=HLOOKUP(INT(RAND()*25);[x.$A$1:x.$Z$26];INT(RAND()*25+1))" office:value-type="float" office:value="9">
            <text:p>9</text:p>
          </table:table-cell>
          <table:table-cell table:formula="oooc:=HLOOKUP(INT(RAND()*25);[x.$A$1:x.$Z$26];INT(RAND()*25+1))" office:value-type="float" office:value="53">
            <text:p>53</text:p>
          </table:table-cell>
          <table:table-cell table:formula="oooc:=HLOOKUP(INT(RAND()*25);[x.$A$1:x.$Z$26];INT(RAND()*25+1))" office:value-type="float" office:value="78">
            <text:p>78</text:p>
          </table:table-cell>
          <table:table-cell table:formula="oooc:=HLOOKUP(INT(RAND()*25);[x.$A$1:x.$Z$26];INT(RAND()*25+1))" office:value-type="float" office:value="97">
            <text:p>97</text:p>
          </table:table-cell>
          <table:table-cell table:formula="oooc:=HLOOKUP(INT(RAND()*25);[x.$A$1:x.$Z$26];INT(RAND()*25+1))" office:value-type="float" office:value="23">
            <text:p>23</text:p>
          </table:table-cell>
          <table:table-cell table:formula="oooc:=HLOOKUP(INT(RAND()*25);[x.$A$1:x.$Z$26];INT(RAND()*25+1))" office:value-type="float" office:value="92">
            <text:p>92</text:p>
          </table:table-cell>
          <table:table-cell table:formula="oooc:=HLOOKUP(INT(RAND()*25);[x.$A$1:x.$Z$26];INT(RAND()*25+1))" office:value-type="float" office:value="56">
            <text:p>56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24">
            <text:p>24</text:p>
          </table:table-cell>
          <table:table-cell table:formula="oooc:=HLOOKUP(INT(RAND()*25);[x.$A$1:x.$Z$26];INT(RAND()*25+1))" office:value-type="float" office:value="25">
            <text:p>25</text:p>
          </table:table-cell>
          <table:table-cell table:formula="oooc:=HLOOKUP(INT(RAND()*25);[x.$A$1:x.$Z$26];INT(RAND()*25+1))" office:value-type="float" office:value="53">
            <text:p>53</text:p>
          </table:table-cell>
          <table:table-cell table:formula="oooc:=HLOOKUP(INT(RAND()*25);[x.$A$1:x.$Z$26];INT(RAND()*25+1))" office:value-type="float" office:value="44">
            <text:p>44</text:p>
          </table:table-cell>
          <table:table-cell table:formula="oooc:=HLOOKUP(INT(RAND()*25);[x.$A$1:x.$Z$26];INT(RAND()*25+1))" office:value-type="float" office:value="44">
            <text:p>44</text:p>
          </table:table-cell>
          <table:table-cell table:formula="oooc:=HLOOKUP(INT(RAND()*25);[x.$A$1:x.$Z$26];INT(RAND()*25+1))" office:value-type="float" office:value="31">
            <text:p>31</text:p>
          </table:table-cell>
          <table:table-cell table:formula="oooc:=HLOOKUP(INT(RAND()*25);[x.$A$1:x.$Z$26];INT(RAND()*25+1))" office:value-type="float" office:value="3">
            <text:p>3</text:p>
          </table:table-cell>
          <table:table-cell table:formula="oooc:=HLOOKUP(INT(RAND()*25);[x.$A$1:x.$Z$26];INT(RAND()*25+1))" office:value-type="float" office:value="5">
            <text:p>5</text:p>
          </table:table-cell>
          <table:table-cell table:formula="oooc:=HLOOKUP(INT(RAND()*25);[x.$A$1:x.$Z$26];INT(RAND()*25+1))" office:value-type="float" office:value="54">
            <text:p>54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90">
            <text:p>90</text:p>
          </table:table-cell>
          <table:table-cell table:formula="oooc:=HLOOKUP(INT(RAND()*25);[x.$A$1:x.$Z$26];INT(RAND()*25+1))" office:value-type="float" office:value="2">
            <text:p>2</text:p>
          </table:table-cell>
        </table:table-row>
        <table:table-row table:style-name="ro1">
          <table:table-cell/>
          <table:table-cell table:formula="oooc:=HLOOKUP(INT(RAND()*25);[x.$A$1:x.$Z$26];INT(RAND()*25+1))" office:value-type="float" office:value="26">
            <text:p>26</text:p>
          </table:table-cell>
          <table:table-cell table:formula="oooc:=HLOOKUP(INT(RAND()*25);[x.$A$1:x.$Z$26];INT(RAND()*25+1))" office:value-type="float" office:value="3">
            <text:p>3</text:p>
          </table:table-cell>
          <table:table-cell table:formula="oooc:=HLOOKUP(INT(RAND()*25);[x.$A$1:x.$Z$26];INT(RAND()*25+1))" office:value-type="float" office:value="31">
            <text:p>31</text:p>
          </table:table-cell>
          <table:table-cell table:formula="oooc:=HLOOKUP(INT(RAND()*25);[x.$A$1:x.$Z$26];INT(RAND()*25+1))" office:value-type="float" office:value="83">
            <text:p>83</text:p>
          </table:table-cell>
          <table:table-cell table:formula="oooc:=HLOOKUP(INT(RAND()*25);[x.$A$1:x.$Z$26];INT(RAND()*25+1))" office:value-type="float" office:value="90">
            <text:p>90</text:p>
          </table:table-cell>
          <table:table-cell table:formula="oooc:=HLOOKUP(INT(RAND()*25);[x.$A$1:x.$Z$26];INT(RAND()*25+1))" office:value-type="float" office:value="2">
            <text:p>2</text:p>
          </table:table-cell>
          <table:table-cell table:formula="oooc:=HLOOKUP(INT(RAND()*25);[x.$A$1:x.$Z$26];INT(RAND()*25+1))" office:value-type="float" office:value="72">
            <text:p>72</text:p>
          </table:table-cell>
          <table:table-cell table:formula="oooc:=HLOOKUP(INT(RAND()*25);[x.$A$1:x.$Z$26];INT(RAND()*25+1))" office:value-type="float" office:value="81">
            <text:p>81</text:p>
          </table:table-cell>
          <table:table-cell table:formula="oooc:=HLOOKUP(INT(RAND()*25);[x.$A$1:x.$Z$26];INT(RAND()*25+1))" office:value-type="float" office:value="56">
            <text:p>56</text:p>
          </table:table-cell>
          <table:table-cell table:formula="oooc:=HLOOKUP(INT(RAND()*25);[x.$A$1:x.$Z$26];INT(RAND()*25+1))" office:value-type="float" office:value="78">
            <text:p>78</text:p>
          </table:table-cell>
          <table:table-cell table:formula="oooc:=HLOOKUP(INT(RAND()*25);[x.$A$1:x.$Z$26];INT(RAND()*25+1))" office:value-type="float" office:value="1">
            <text:p>1</text:p>
          </table:table-cell>
          <table:table-cell table:formula="oooc:=HLOOKUP(INT(RAND()*25);[x.$A$1:x.$Z$26];INT(RAND()*25+1))" office:value-type="float" office:value="67">
            <text:p>67</text:p>
          </table:table-cell>
          <table:table-cell table:formula="oooc:=HLOOKUP(INT(RAND()*25);[x.$A$1:x.$Z$26];INT(RAND()*25+1))" office:value-type="float" office:value="20">
            <text:p>20</text:p>
          </table:table-cell>
          <table:table-cell table:formula="oooc:=HLOOKUP(INT(RAND()*25);[x.$A$1:x.$Z$26];INT(RAND()*25+1))" office:value-type="float" office:value="25">
            <text:p>25</text:p>
          </table:table-cell>
          <table:table-cell table:formula="oooc:=HLOOKUP(INT(RAND()*25);[x.$A$1:x.$Z$26];INT(RAND()*25+1))" office:value-type="float" office:value="65">
            <text:p>65</text:p>
          </table:table-cell>
          <table:table-cell table:formula="oooc:=HLOOKUP(INT(RAND()*25);[x.$A$1:x.$Z$26];INT(RAND()*25+1))" office:value-type="float" office:value="52">
            <text:p>52</text:p>
          </table:table-cell>
          <table:table-cell table:formula="oooc:=HLOOKUP(INT(RAND()*25);[x.$A$1:x.$Z$26];INT(RAND()*25+1))" office:value-type="float" office:value="97">
            <text:p>97</text:p>
          </table:table-cell>
          <table:table-cell table:formula="oooc:=HLOOKUP(INT(RAND()*25);[x.$A$1:x.$Z$26];INT(RAND()*25+1))" office:value-type="float" office:value="18">
            <text:p>18</text:p>
          </table:table-cell>
          <table:table-cell table:formula="oooc:=HLOOKUP(INT(RAND()*25);[x.$A$1:x.$Z$26];INT(RAND()*25+1))" office:value-type="float" office:value="33">
            <text:p>33</text:p>
          </table:table-cell>
          <table:table-cell table:formula="oooc:=HLOOKUP(INT(RAND()*25);[x.$A$1:x.$Z$26];INT(RAND()*25+1))" office:value-type="float" office:value="18">
            <text:p>18</text:p>
          </table:table-cell>
          <table:table-cell table:formula="oooc:=HLOOKUP(INT(RAND()*25);[x.$A$1:x.$Z$26];INT(RAND()*25+1))" office:value-type="float" office:value="90">
            <text:p>90</text:p>
          </table:table-cell>
          <table:table-cell table:formula="oooc:=HLOOKUP(INT(RAND()*25);[x.$A$1:x.$Z$26];INT(RAND()*25+1))" office:value-type="float" office:value="28">
            <text:p>28</text:p>
          </table:table-cell>
          <table:table-cell table:formula="oooc:=HLOOKUP(INT(RAND()*25);[x.$A$1:x.$Z$26];INT(RAND()*25+1))" office:value-type="float" office:value="56">
            <text:p>56</text:p>
          </table:table-cell>
          <table:table-cell table:formula="oooc:=HLOOKUP(INT(RAND()*25);[x.$A$1:x.$Z$26];INT(RAND()*25+1))" office:value-type="float" office:value="21">
            <text:p>21</text:p>
          </table:table-cell>
          <table:table-cell table:formula="oooc:=HLOOKUP(INT(RAND()*25);[x.$A$1:x.$Z$26];INT(RAND()*25+1))" office:value-type="float" office:value="84">
            <text:p>84</text:p>
          </table:table-cell>
          <table:table-cell table:formula="oooc:=HLOOKUP(INT(RAND()*25);[x.$A$1:x.$Z$26];INT(RAND()*25+1))" office:value-type="float" office:value="44">
            <text:p>44</text:p>
          </table:table-cell>
          <table:table-cell table:formula="oooc:=HLOOKUP(INT(RAND()*25);[x.$A$1:x.$Z$26];INT(RAND()*25+1))" office:value-type="float" office:value="27">
            <text:p>27</text:p>
          </table:table-cell>
          <table:table-cell table:formula="oooc:=HLOOKUP(INT(RAND()*25);[x.$A$1:x.$Z$26];INT(RAND()*25+1))" office:value-type="float" office:value="97">
            <text:p>97</text:p>
          </table:table-cell>
          <table:table-cell table:formula="oooc:=HLOOKUP(INT(RAND()*25);[x.$A$1:x.$Z$26];INT(RAND()*25+1))" office:value-type="float" office:value="57">
            <text:p>57</text:p>
          </table:table-cell>
          <table:table-cell table:formula="oooc:=HLOOKUP(INT(RAND()*25);[x.$A$1:x.$Z$26];INT(RAND()*25+1))" office:value-type="float" office:value="52">
            <text:p>52</text:p>
          </table:table-cell>
          <table:table-cell table:formula="oooc:=HLOOKUP(INT(RAND()*25);[x.$A$1:x.$Z$26];INT(RAND()*25+1))" office:value-type="float" office:value="68">
            <text:p>68</text:p>
          </table:table-cell>
          <table:table-cell table:formula="oooc:=HLOOKUP(INT(RAND()*25);[x.$A$1:x.$Z$26];INT(RAND()*25+1))" office:value-type="float" office:value="79">
            <text:p>79</text:p>
          </table:table-cell>
          <table:table-cell table:formula="oooc:=HLOOKUP(INT(RAND()*25);[x.$A$1:x.$Z$26];INT(RAND()*25+1))" office:value-type="float" office:value="97">
            <text:p>97</text:p>
          </table:table-cell>
          <table:table-cell table:formula="oooc:=HLOOKUP(INT(RAND()*25);[x.$A$1:x.$Z$26];INT(RAND()*25+1))" office:value-type="float" office:value="67">
            <text:p>67</text:p>
          </table:table-cell>
          <table:table-cell table:formula="oooc:=HLOOKUP(INT(RAND()*25);[x.$A$1:x.$Z$26];INT(RAND()*25+1))" office:value-type="float" office:value="93">
            <text:p>93</text:p>
          </table:table-cell>
          <table:table-cell table:formula="oooc:=HLOOKUP(INT(RAND()*25);[x.$A$1:x.$Z$26];INT(RAND()*25+1))" office:value-type="float" office:value="53">
            <text:p>53</text:p>
          </table:table-cell>
          <table:table-cell table:formula="oooc:=HLOOKUP(INT(RAND()*25);[x.$A$1:x.$Z$26];INT(RAND()*25+1))" office:value-type="float" office:value="40">
            <text:p>40</text:p>
          </table:table-cell>
          <table:table-cell table:formula="oooc:=HLOOKUP(INT(RAND()*25);[x.$A$1:x.$Z$26];INT(RAND()*25+1))" office:value-type="float" office:value="56">
            <text:p>56</text:p>
          </table:table-cell>
          <table:table-cell table:formula="oooc:=HLOOKUP(INT(RAND()*25);[x.$A$1:x.$Z$26];INT(RAND()*25+1))" office:value-type="float" office:value="46">
            <text:p>46</text:p>
          </table:table-cell>
          <table:table-cell table:formula="oooc:=HLOOKUP(INT(RAND()*25);[x.$A$1:x.$Z$26];INT(RAND()*25+1))" office:value-type="float" office:value="86">
            <text:p>86</text:p>
          </table:table-cell>
          <table:table-cell table:formula="oooc:=HLOOKUP(INT(RAND()*25);[x.$A$1:x.$Z$26];INT(RAND()*25+1))" office:value-type="float" office:value="57">
            <text:p>57</text:p>
          </table:table-cell>
          <table:table-cell table:formula="oooc:=HLOOKUP(INT(RAND()*25);[x.$A$1:x.$Z$26];INT(RAND()*25+1))" office:value-type="float" office:value="82">
            <text:p>82</text:p>
          </table:table-cell>
          <table:table-cell table:formula="oooc:=HLOOKUP(INT(RAND()*25);[x.$A$1:x.$Z$26];INT(RAND()*25+1))" office:value-type="float" office:value="63">
            <text:p>63</text:p>
          </table:table-cell>
          <table:table-cell table:formula="oooc:=HLOOKUP(INT(RAND()*25);[x.$A$1:x.$Z$26];INT(RAND()*25+1))" office:value-type="float" office:value="27">
            <text:p>27</text:p>
          </table:table-cell>
          <table:table-cell table:formula="oooc:=HLOOKUP(INT(RAND()*25);[x.$A$1:x.$Z$26];INT(RAND()*25+1))" office:value-type="float" office:value="43">
            <text:p>43</text:p>
          </table:table-cell>
          <table:table-cell table:formula="oooc:=HLOOKUP(INT(RAND()*25);[x.$A$1:x.$Z$26];INT(RAND()*25+1))" office:value-type="float" office:value="70">
            <text:p>70</text:p>
          </table:table-cell>
          <table:table-cell table:formula="oooc:=HLOOKUP(INT(RAND()*25);[x.$A$1:x.$Z$26];INT(RAND()*25+1))" office:value-type="float" office:value="7">
            <text:p>7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80">
            <text:p>80</text:p>
          </table:table-cell>
          <table:table-cell table:formula="oooc:=HLOOKUP(INT(RAND()*25);[x.$A$1:x.$Z$26];INT(RAND()*25+1))" office:value-type="float" office:value="3">
            <text:p>3</text:p>
          </table:table-cell>
          <table:table-cell table:formula="oooc:=HLOOKUP(INT(RAND()*25);[x.$A$1:x.$Z$26];INT(RAND()*25+1))" office:value-type="float" office:value="23">
            <text:p>23</text:p>
          </table:table-cell>
          <table:table-cell table:formula="oooc:=HLOOKUP(INT(RAND()*25);[x.$A$1:x.$Z$26];INT(RAND()*25+1))" office:value-type="float" office:value="84">
            <text:p>84</text:p>
          </table:table-cell>
          <table:table-cell table:formula="oooc:=HLOOKUP(INT(RAND()*25);[x.$A$1:x.$Z$26];INT(RAND()*25+1))" office:value-type="float" office:value="96">
            <text:p>96</text:p>
          </table:table-cell>
          <table:table-cell table:formula="oooc:=HLOOKUP(INT(RAND()*25);[x.$A$1:x.$Z$26];INT(RAND()*25+1))" office:value-type="float" office:value="43">
            <text:p>43</text:p>
          </table:table-cell>
          <table:table-cell table:formula="oooc:=HLOOKUP(INT(RAND()*25);[x.$A$1:x.$Z$26];INT(RAND()*25+1))" office:value-type="float" office:value="57">
            <text:p>57</text:p>
          </table:table-cell>
          <table:table-cell table:formula="oooc:=HLOOKUP(INT(RAND()*25);[x.$A$1:x.$Z$26];INT(RAND()*25+1))" office:value-type="float" office:value="32">
            <text:p>32</text:p>
          </table:table-cell>
          <table:table-cell table:formula="oooc:=HLOOKUP(INT(RAND()*25);[x.$A$1:x.$Z$26];INT(RAND()*25+1))" office:value-type="float" office:value="57">
            <text:p>57</text:p>
          </table:table-cell>
          <table:table-cell table:formula="oooc:=HLOOKUP(INT(RAND()*25);[x.$A$1:x.$Z$26];INT(RAND()*25+1))" office:value-type="float" office:value="83">
            <text:p>83</text:p>
          </table:table-cell>
          <table:table-cell table:formula="oooc:=HLOOKUP(INT(RAND()*25);[x.$A$1:x.$Z$26];INT(RAND()*25+1))" office:value-type="float" office:value="53">
            <text:p>53</text:p>
          </table:table-cell>
          <table:table-cell table:formula="oooc:=HLOOKUP(INT(RAND()*25);[x.$A$1:x.$Z$26];INT(RAND()*25+1))" office:value-type="float" office:value="89">
            <text:p>89</text:p>
          </table:table-cell>
          <table:table-cell table:formula="oooc:=HLOOKUP(INT(RAND()*25);[x.$A$1:x.$Z$26];INT(RAND()*25+1))" office:value-type="float" office:value="30">
            <text:p>30</text:p>
          </table:table-cell>
          <table:table-cell table:formula="oooc:=HLOOKUP(INT(RAND()*25);[x.$A$1:x.$Z$26];INT(RAND()*25+1))" office:value-type="float" office:value="13">
            <text:p>13</text:p>
          </table:table-cell>
          <table:table-cell table:formula="oooc:=HLOOKUP(INT(RAND()*25);[x.$A$1:x.$Z$26];INT(RAND()*25+1))" office:value-type="float" office:value="91">
            <text:p>91</text:p>
          </table:table-cell>
          <table:table-cell table:formula="oooc:=HLOOKUP(INT(RAND()*25);[x.$A$1:x.$Z$26];INT(RAND()*25+1))" office:value-type="float" office:value="3">
            <text:p>3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2">
            <text:p>2</text:p>
          </table:table-cell>
          <table:table-cell table:formula="oooc:=HLOOKUP(INT(RAND()*25);[x.$A$1:x.$Z$26];INT(RAND()*25+1))" office:value-type="float" office:value="92">
            <text:p>92</text:p>
          </table:table-cell>
          <table:table-cell table:formula="oooc:=HLOOKUP(INT(RAND()*25);[x.$A$1:x.$Z$26];INT(RAND()*25+1))" office:value-type="float" office:value="41">
            <text:p>41</text:p>
          </table:table-cell>
          <table:table-cell table:formula="oooc:=HLOOKUP(INT(RAND()*25);[x.$A$1:x.$Z$26];INT(RAND()*25+1))" office:value-type="float" office:value="77">
            <text:p>77</text:p>
          </table:table-cell>
          <table:table-cell table:formula="oooc:=HLOOKUP(INT(RAND()*25);[x.$A$1:x.$Z$26];INT(RAND()*25+1))" office:value-type="float" office:value="34">
            <text:p>34</text:p>
          </table:table-cell>
          <table:table-cell table:formula="oooc:=HLOOKUP(INT(RAND()*25);[x.$A$1:x.$Z$26];INT(RAND()*25+1))" office:value-type="float" office:value="76">
            <text:p>76</text:p>
          </table:table-cell>
          <table:table-cell table:formula="oooc:=HLOOKUP(INT(RAND()*25);[x.$A$1:x.$Z$26];INT(RAND()*25+1))" office:value-type="float" office:value="14">
            <text:p>14</text:p>
          </table:table-cell>
          <table:table-cell table:formula="oooc:=HLOOKUP(INT(RAND()*25);[x.$A$1:x.$Z$26];INT(RAND()*25+1))" office:value-type="float" office:value="55">
            <text:p>55</text:p>
          </table:table-cell>
          <table:table-cell table:formula="oooc:=HLOOKUP(INT(RAND()*25);[x.$A$1:x.$Z$26];INT(RAND()*25+1))" office:value-type="float" office:value="31">
            <text:p>31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86">
            <text:p>86</text:p>
          </table:table-cell>
          <table:table-cell table:formula="oooc:=HLOOKUP(INT(RAND()*25);[x.$A$1:x.$Z$26];INT(RAND()*25+1))" office:value-type="float" office:value="93">
            <text:p>93</text:p>
          </table:table-cell>
          <table:table-cell table:formula="oooc:=HLOOKUP(INT(RAND()*25);[x.$A$1:x.$Z$26];INT(RAND()*25+1))" office:value-type="float" office:value="97">
            <text:p>97</text:p>
          </table:table-cell>
          <table:table-cell table:formula="oooc:=HLOOKUP(INT(RAND()*25);[x.$A$1:x.$Z$26];INT(RAND()*25+1))" office:value-type="float" office:value="72">
            <text:p>72</text:p>
          </table:table-cell>
          <table:table-cell table:formula="oooc:=HLOOKUP(INT(RAND()*25);[x.$A$1:x.$Z$26];INT(RAND()*25+1))" office:value-type="float" office:value="83">
            <text:p>83</text:p>
          </table:table-cell>
          <table:table-cell table:formula="oooc:=HLOOKUP(INT(RAND()*25);[x.$A$1:x.$Z$26];INT(RAND()*25+1))" office:value-type="float" office:value="54">
            <text:p>54</text:p>
          </table:table-cell>
          <table:table-cell table:formula="oooc:=HLOOKUP(INT(RAND()*25);[x.$A$1:x.$Z$26];INT(RAND()*25+1))" office:value-type="float" office:value="13">
            <text:p>13</text:p>
          </table:table-cell>
          <table:table-cell table:formula="oooc:=HLOOKUP(INT(RAND()*25);[x.$A$1:x.$Z$26];INT(RAND()*25+1))" office:value-type="float" office:value="90">
            <text:p>90</text:p>
          </table:table-cell>
          <table:table-cell table:formula="oooc:=HLOOKUP(INT(RAND()*25);[x.$A$1:x.$Z$26];INT(RAND()*25+1))" office:value-type="float" office:value="99">
            <text:p>99</text:p>
          </table:table-cell>
          <table:table-cell table:formula="oooc:=HLOOKUP(INT(RAND()*25);[x.$A$1:x.$Z$26];INT(RAND()*25+1))" office:value-type="float" office:value="17">
            <text:p>17</text:p>
          </table:table-cell>
          <table:table-cell table:formula="oooc:=HLOOKUP(INT(RAND()*25);[x.$A$1:x.$Z$26];INT(RAND()*25+1))" office:value-type="float" office:value="5">
            <text:p>5</text:p>
          </table:table-cell>
          <table:table-cell table:formula="oooc:=HLOOKUP(INT(RAND()*25);[x.$A$1:x.$Z$26];INT(RAND()*25+1))" office:value-type="float" office:value="72">
            <text:p>72</text:p>
          </table:table-cell>
          <table:table-cell table:formula="oooc:=HLOOKUP(INT(RAND()*25);[x.$A$1:x.$Z$26];INT(RAND()*25+1))" office:value-type="float" office:value="92">
            <text:p>92</text:p>
          </table:table-cell>
          <table:table-cell table:formula="oooc:=HLOOKUP(INT(RAND()*25);[x.$A$1:x.$Z$26];INT(RAND()*25+1))" office:value-type="float" office:value="41">
            <text:p>41</text:p>
          </table:table-cell>
          <table:table-cell table:formula="oooc:=HLOOKUP(INT(RAND()*25);[x.$A$1:x.$Z$26];INT(RAND()*25+1))" office:value-type="float" office:value="30">
            <text:p>30</text:p>
          </table:table-cell>
          <table:table-cell table:formula="oooc:=HLOOKUP(INT(RAND()*25);[x.$A$1:x.$Z$26];INT(RAND()*25+1))" office:value-type="float" office:value="79">
            <text:p>79</text:p>
          </table:table-cell>
          <table:table-cell table:formula="oooc:=HLOOKUP(INT(RAND()*25);[x.$A$1:x.$Z$26];INT(RAND()*25+1))" office:value-type="float" office:value="40">
            <text:p>40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10">
            <text:p>10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7">
            <text:p>7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70">
            <text:p>70</text:p>
          </table:table-cell>
          <table:table-cell table:formula="oooc:=HLOOKUP(INT(RAND()*25);[x.$A$1:x.$Z$26];INT(RAND()*25+1))" office:value-type="float" office:value="37">
            <text:p>37</text:p>
          </table:table-cell>
          <table:table-cell table:formula="oooc:=HLOOKUP(INT(RAND()*25);[x.$A$1:x.$Z$26];INT(RAND()*25+1))" office:value-type="float" office:value="19">
            <text:p>19</text:p>
          </table:table-cell>
        </table:table-row>
        <table:table-row table:style-name="ro1">
          <table:table-cell/>
          <table:table-cell table:formula="oooc:=HLOOKUP(INT(RAND()*25);[x.$A$1:x.$Z$26];INT(RAND()*25+1))" office:value-type="float" office:value="77">
            <text:p>77</text:p>
          </table:table-cell>
          <table:table-cell table:formula="oooc:=HLOOKUP(INT(RAND()*25);[x.$A$1:x.$Z$26];INT(RAND()*25+1))" office:value-type="float" office:value="15">
            <text:p>15</text:p>
          </table:table-cell>
          <table:table-cell table:formula="oooc:=HLOOKUP(INT(RAND()*25);[x.$A$1:x.$Z$26];INT(RAND()*25+1))" office:value-type="float" office:value="97">
            <text:p>97</text:p>
          </table:table-cell>
          <table:table-cell table:formula="oooc:=HLOOKUP(INT(RAND()*25);[x.$A$1:x.$Z$26];INT(RAND()*25+1))" office:value-type="float" office:value="13">
            <text:p>13</text:p>
          </table:table-cell>
          <table:table-cell table:formula="oooc:=HLOOKUP(INT(RAND()*25);[x.$A$1:x.$Z$26];INT(RAND()*25+1))" office:value-type="float" office:value="19">
            <text:p>19</text:p>
          </table:table-cell>
          <table:table-cell table:formula="oooc:=HLOOKUP(INT(RAND()*25);[x.$A$1:x.$Z$26];INT(RAND()*25+1))" office:value-type="float" office:value="31">
            <text:p>31</text:p>
          </table:table-cell>
          <table:table-cell table:formula="oooc:=HLOOKUP(INT(RAND()*25);[x.$A$1:x.$Z$26];INT(RAND()*25+1))" office:value-type="float" office:value="15">
            <text:p>15</text:p>
          </table:table-cell>
          <table:table-cell table:formula="oooc:=HLOOKUP(INT(RAND()*25);[x.$A$1:x.$Z$26];INT(RAND()*25+1))" office:value-type="float" office:value="34">
            <text:p>34</text:p>
          </table:table-cell>
          <table:table-cell table:formula="oooc:=HLOOKUP(INT(RAND()*25);[x.$A$1:x.$Z$26];INT(RAND()*25+1))" office:value-type="float" office:value="5">
            <text:p>5</text:p>
          </table:table-cell>
          <table:table-cell table:formula="oooc:=HLOOKUP(INT(RAND()*25);[x.$A$1:x.$Z$26];INT(RAND()*25+1))" office:value-type="float" office:value="41">
            <text:p>41</text:p>
          </table:table-cell>
          <table:table-cell table:formula="oooc:=HLOOKUP(INT(RAND()*25);[x.$A$1:x.$Z$26];INT(RAND()*25+1))" office:value-type="float" office:value="74">
            <text:p>74</text:p>
          </table:table-cell>
          <table:table-cell table:formula="oooc:=HLOOKUP(INT(RAND()*25);[x.$A$1:x.$Z$26];INT(RAND()*25+1))" office:value-type="float" office:value="28">
            <text:p>28</text:p>
          </table:table-cell>
          <table:table-cell table:formula="oooc:=HLOOKUP(INT(RAND()*25);[x.$A$1:x.$Z$26];INT(RAND()*25+1))" office:value-type="float" office:value="96">
            <text:p>96</text:p>
          </table:table-cell>
          <table:table-cell table:formula="oooc:=HLOOKUP(INT(RAND()*25);[x.$A$1:x.$Z$26];INT(RAND()*25+1))" office:value-type="float" office:value="92">
            <text:p>92</text:p>
          </table:table-cell>
          <table:table-cell table:formula="oooc:=HLOOKUP(INT(RAND()*25);[x.$A$1:x.$Z$26];INT(RAND()*25+1))" office:value-type="float" office:value="81">
            <text:p>81</text:p>
          </table:table-cell>
          <table:table-cell table:formula="oooc:=HLOOKUP(INT(RAND()*25);[x.$A$1:x.$Z$26];INT(RAND()*25+1))" office:value-type="float" office:value="45">
            <text:p>45</text:p>
          </table:table-cell>
          <table:table-cell table:formula="oooc:=HLOOKUP(INT(RAND()*25);[x.$A$1:x.$Z$26];INT(RAND()*25+1))" office:value-type="float" office:value="14">
            <text:p>14</text:p>
          </table:table-cell>
          <table:table-cell table:formula="oooc:=HLOOKUP(INT(RAND()*25);[x.$A$1:x.$Z$26];INT(RAND()*25+1))" office:value-type="float" office:value="5">
            <text:p>5</text:p>
          </table:table-cell>
          <table:table-cell table:formula="oooc:=HLOOKUP(INT(RAND()*25);[x.$A$1:x.$Z$26];INT(RAND()*25+1))" office:value-type="float" office:value="18">
            <text:p>18</text:p>
          </table:table-cell>
          <table:table-cell table:formula="oooc:=HLOOKUP(INT(RAND()*25);[x.$A$1:x.$Z$26];INT(RAND()*25+1))" office:value-type="float" office:value="21">
            <text:p>21</text:p>
          </table:table-cell>
          <table:table-cell table:formula="oooc:=HLOOKUP(INT(RAND()*25);[x.$A$1:x.$Z$26];INT(RAND()*25+1))" office:value-type="float" office:value="31">
            <text:p>31</text:p>
          </table:table-cell>
          <table:table-cell table:formula="oooc:=HLOOKUP(INT(RAND()*25);[x.$A$1:x.$Z$26];INT(RAND()*25+1))" office:value-type="float" office:value="42">
            <text:p>42</text:p>
          </table:table-cell>
          <table:table-cell table:formula="oooc:=HLOOKUP(INT(RAND()*25);[x.$A$1:x.$Z$26];INT(RAND()*25+1))" office:value-type="float" office:value="92">
            <text:p>92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14">
            <text:p>14</text:p>
          </table:table-cell>
          <table:table-cell table:formula="oooc:=HLOOKUP(INT(RAND()*25);[x.$A$1:x.$Z$26];INT(RAND()*25+1))" office:value-type="float" office:value="98">
            <text:p>98</text:p>
          </table:table-cell>
          <table:table-cell table:formula="oooc:=HLOOKUP(INT(RAND()*25);[x.$A$1:x.$Z$26];INT(RAND()*25+1))" office:value-type="float" office:value="27">
            <text:p>27</text:p>
          </table:table-cell>
          <table:table-cell table:formula="oooc:=HLOOKUP(INT(RAND()*25);[x.$A$1:x.$Z$26];INT(RAND()*25+1))" office:value-type="float" office:value="32">
            <text:p>32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55">
            <text:p>55</text:p>
          </table:table-cell>
          <table:table-cell table:formula="oooc:=HLOOKUP(INT(RAND()*25);[x.$A$1:x.$Z$26];INT(RAND()*25+1))" office:value-type="float" office:value="90">
            <text:p>90</text:p>
          </table:table-cell>
          <table:table-cell table:formula="oooc:=HLOOKUP(INT(RAND()*25);[x.$A$1:x.$Z$26];INT(RAND()*25+1))" office:value-type="float" office:value="28">
            <text:p>28</text:p>
          </table:table-cell>
          <table:table-cell table:formula="oooc:=HLOOKUP(INT(RAND()*25);[x.$A$1:x.$Z$26];INT(RAND()*25+1))" office:value-type="float" office:value="37">
            <text:p>37</text:p>
          </table:table-cell>
          <table:table-cell table:formula="oooc:=HLOOKUP(INT(RAND()*25);[x.$A$1:x.$Z$26];INT(RAND()*25+1))" office:value-type="float" office:value="77">
            <text:p>77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52">
            <text:p>52</text:p>
          </table:table-cell>
          <table:table-cell table:formula="oooc:=HLOOKUP(INT(RAND()*25);[x.$A$1:x.$Z$26];INT(RAND()*25+1))" office:value-type="float" office:value="32">
            <text:p>32</text:p>
          </table:table-cell>
          <table:table-cell table:formula="oooc:=HLOOKUP(INT(RAND()*25);[x.$A$1:x.$Z$26];INT(RAND()*25+1))" office:value-type="float" office:value="26">
            <text:p>26</text:p>
          </table:table-cell>
          <table:table-cell table:formula="oooc:=HLOOKUP(INT(RAND()*25);[x.$A$1:x.$Z$26];INT(RAND()*25+1))" office:value-type="float" office:value="90">
            <text:p>90</text:p>
          </table:table-cell>
          <table:table-cell table:formula="oooc:=HLOOKUP(INT(RAND()*25);[x.$A$1:x.$Z$26];INT(RAND()*25+1))" office:value-type="float" office:value="9">
            <text:p>9</text:p>
          </table:table-cell>
          <table:table-cell table:formula="oooc:=HLOOKUP(INT(RAND()*25);[x.$A$1:x.$Z$26];INT(RAND()*25+1))" office:value-type="float" office:value="43">
            <text:p>43</text:p>
          </table:table-cell>
          <table:table-cell table:formula="oooc:=HLOOKUP(INT(RAND()*25);[x.$A$1:x.$Z$26];INT(RAND()*25+1))" office:value-type="float" office:value="75">
            <text:p>75</text:p>
          </table:table-cell>
          <table:table-cell table:formula="oooc:=HLOOKUP(INT(RAND()*25);[x.$A$1:x.$Z$26];INT(RAND()*25+1))" office:value-type="float" office:value="54">
            <text:p>54</text:p>
          </table:table-cell>
          <table:table-cell table:formula="oooc:=HLOOKUP(INT(RAND()*25);[x.$A$1:x.$Z$26];INT(RAND()*25+1))" office:value-type="float" office:value="91">
            <text:p>91</text:p>
          </table:table-cell>
          <table:table-cell table:formula="oooc:=HLOOKUP(INT(RAND()*25);[x.$A$1:x.$Z$26];INT(RAND()*25+1))" office:value-type="float" office:value="37">
            <text:p>37</text:p>
          </table:table-cell>
          <table:table-cell table:formula="oooc:=HLOOKUP(INT(RAND()*25);[x.$A$1:x.$Z$26];INT(RAND()*25+1))" office:value-type="float" office:value="45">
            <text:p>45</text:p>
          </table:table-cell>
          <table:table-cell table:formula="oooc:=HLOOKUP(INT(RAND()*25);[x.$A$1:x.$Z$26];INT(RAND()*25+1))" office:value-type="float" office:value="57">
            <text:p>57</text:p>
          </table:table-cell>
          <table:table-cell table:formula="oooc:=HLOOKUP(INT(RAND()*25);[x.$A$1:x.$Z$26];INT(RAND()*25+1))" office:value-type="float" office:value="64">
            <text:p>64</text:p>
          </table:table-cell>
          <table:table-cell table:formula="oooc:=HLOOKUP(INT(RAND()*25);[x.$A$1:x.$Z$26];INT(RAND()*25+1))" office:value-type="float" office:value="40">
            <text:p>40</text:p>
          </table:table-cell>
          <table:table-cell table:formula="oooc:=HLOOKUP(INT(RAND()*25);[x.$A$1:x.$Z$26];INT(RAND()*25+1))" office:value-type="float" office:value="84">
            <text:p>84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99">
            <text:p>99</text:p>
          </table:table-cell>
          <table:table-cell table:formula="oooc:=HLOOKUP(INT(RAND()*25);[x.$A$1:x.$Z$26];INT(RAND()*25+1))" office:value-type="float" office:value="7">
            <text:p>7</text:p>
          </table:table-cell>
          <table:table-cell table:formula="oooc:=HLOOKUP(INT(RAND()*25);[x.$A$1:x.$Z$26];INT(RAND()*25+1))" office:value-type="float" office:value="95">
            <text:p>95</text:p>
          </table:table-cell>
          <table:table-cell table:formula="oooc:=HLOOKUP(INT(RAND()*25);[x.$A$1:x.$Z$26];INT(RAND()*25+1))" office:value-type="float" office:value="61">
            <text:p>61</text:p>
          </table:table-cell>
          <table:table-cell table:formula="oooc:=HLOOKUP(INT(RAND()*25);[x.$A$1:x.$Z$26];INT(RAND()*25+1))" office:value-type="float" office:value="90">
            <text:p>90</text:p>
          </table:table-cell>
          <table:table-cell table:formula="oooc:=HLOOKUP(INT(RAND()*25);[x.$A$1:x.$Z$26];INT(RAND()*25+1))" office:value-type="float" office:value="37">
            <text:p>37</text:p>
          </table:table-cell>
          <table:table-cell table:formula="oooc:=HLOOKUP(INT(RAND()*25);[x.$A$1:x.$Z$26];INT(RAND()*25+1))" office:value-type="float" office:value="12">
            <text:p>12</text:p>
          </table:table-cell>
          <table:table-cell table:formula="oooc:=HLOOKUP(INT(RAND()*25);[x.$A$1:x.$Z$26];INT(RAND()*25+1))" office:value-type="float" office:value="86">
            <text:p>86</text:p>
          </table:table-cell>
          <table:table-cell table:formula="oooc:=HLOOKUP(INT(RAND()*25);[x.$A$1:x.$Z$26];INT(RAND()*25+1))" office:value-type="float" office:value="54">
            <text:p>54</text:p>
          </table:table-cell>
          <table:table-cell table:formula="oooc:=HLOOKUP(INT(RAND()*25);[x.$A$1:x.$Z$26];INT(RAND()*25+1))" office:value-type="float" office:value="77">
            <text:p>77</text:p>
          </table:table-cell>
          <table:table-cell table:formula="oooc:=HLOOKUP(INT(RAND()*25);[x.$A$1:x.$Z$26];INT(RAND()*25+1))" office:value-type="float" office:value="70">
            <text:p>70</text:p>
          </table:table-cell>
          <table:table-cell table:formula="oooc:=HLOOKUP(INT(RAND()*25);[x.$A$1:x.$Z$26];INT(RAND()*25+1))" office:value-type="float" office:value="85">
            <text:p>85</text:p>
          </table:table-cell>
          <table:table-cell table:formula="oooc:=HLOOKUP(INT(RAND()*25);[x.$A$1:x.$Z$26];INT(RAND()*25+1))" office:value-type="float" office:value="54">
            <text:p>54</text:p>
          </table:table-cell>
          <table:table-cell table:formula="oooc:=HLOOKUP(INT(RAND()*25);[x.$A$1:x.$Z$26];INT(RAND()*25+1))" office:value-type="float" office:value="44">
            <text:p>44</text:p>
          </table:table-cell>
          <table:table-cell table:formula="oooc:=HLOOKUP(INT(RAND()*25);[x.$A$1:x.$Z$26];INT(RAND()*25+1))" office:value-type="float" office:value="81">
            <text:p>81</text:p>
          </table:table-cell>
          <table:table-cell table:formula="oooc:=HLOOKUP(INT(RAND()*25);[x.$A$1:x.$Z$26];INT(RAND()*25+1))" office:value-type="float" office:value="31">
            <text:p>31</text:p>
          </table:table-cell>
          <table:table-cell table:formula="oooc:=HLOOKUP(INT(RAND()*25);[x.$A$1:x.$Z$26];INT(RAND()*25+1))" office:value-type="float" office:value="37">
            <text:p>37</text:p>
          </table:table-cell>
          <table:table-cell table:formula="oooc:=HLOOKUP(INT(RAND()*25);[x.$A$1:x.$Z$26];INT(RAND()*25+1))" office:value-type="float" office:value="3">
            <text:p>3</text:p>
          </table:table-cell>
          <table:table-cell table:formula="oooc:=HLOOKUP(INT(RAND()*25);[x.$A$1:x.$Z$26];INT(RAND()*25+1))" office:value-type="float" office:value="32">
            <text:p>32</text:p>
          </table:table-cell>
          <table:table-cell table:formula="oooc:=HLOOKUP(INT(RAND()*25);[x.$A$1:x.$Z$26];INT(RAND()*25+1))" office:value-type="float" office:value="55">
            <text:p>55</text:p>
          </table:table-cell>
          <table:table-cell table:formula="oooc:=HLOOKUP(INT(RAND()*25);[x.$A$1:x.$Z$26];INT(RAND()*25+1))" office:value-type="float" office:value="71">
            <text:p>71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31">
            <text:p>31</text:p>
          </table:table-cell>
          <table:table-cell table:formula="oooc:=HLOOKUP(INT(RAND()*25);[x.$A$1:x.$Z$26];INT(RAND()*25+1))" office:value-type="float" office:value="56">
            <text:p>56</text:p>
          </table:table-cell>
          <table:table-cell table:formula="oooc:=HLOOKUP(INT(RAND()*25);[x.$A$1:x.$Z$26];INT(RAND()*25+1))" office:value-type="float" office:value="32">
            <text:p>32</text:p>
          </table:table-cell>
          <table:table-cell table:formula="oooc:=HLOOKUP(INT(RAND()*25);[x.$A$1:x.$Z$26];INT(RAND()*25+1))" office:value-type="float" office:value="96">
            <text:p>96</text:p>
          </table:table-cell>
          <table:table-cell table:formula="oooc:=HLOOKUP(INT(RAND()*25);[x.$A$1:x.$Z$26];INT(RAND()*25+1))" office:value-type="float" office:value="21">
            <text:p>21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45">
            <text:p>45</text:p>
          </table:table-cell>
          <table:table-cell table:formula="oooc:=HLOOKUP(INT(RAND()*25);[x.$A$1:x.$Z$26];INT(RAND()*25+1))" office:value-type="float" office:value="30">
            <text:p>30</text:p>
          </table:table-cell>
          <table:table-cell table:formula="oooc:=HLOOKUP(INT(RAND()*25);[x.$A$1:x.$Z$26];INT(RAND()*25+1))" office:value-type="float" office:value="92">
            <text:p>92</text:p>
          </table:table-cell>
          <table:table-cell table:formula="oooc:=HLOOKUP(INT(RAND()*25);[x.$A$1:x.$Z$26];INT(RAND()*25+1))" office:value-type="float" office:value="9">
            <text:p>9</text:p>
          </table:table-cell>
          <table:table-cell table:formula="oooc:=HLOOKUP(INT(RAND()*25);[x.$A$1:x.$Z$26];INT(RAND()*25+1))" office:value-type="float" office:value="92">
            <text:p>92</text:p>
          </table:table-cell>
          <table:table-cell table:formula="oooc:=HLOOKUP(INT(RAND()*25);[x.$A$1:x.$Z$26];INT(RAND()*25+1))" office:value-type="float" office:value="69">
            <text:p>69</text:p>
          </table:table-cell>
          <table:table-cell table:formula="oooc:=HLOOKUP(INT(RAND()*25);[x.$A$1:x.$Z$26];INT(RAND()*25+1))" office:value-type="float" office:value="16">
            <text:p>16</text:p>
          </table:table-cell>
          <table:table-cell table:formula="oooc:=HLOOKUP(INT(RAND()*25);[x.$A$1:x.$Z$26];INT(RAND()*25+1))" office:value-type="float" office:value="27">
            <text:p>27</text:p>
          </table:table-cell>
          <table:table-cell table:formula="oooc:=HLOOKUP(INT(RAND()*25);[x.$A$1:x.$Z$26];INT(RAND()*25+1))" office:value-type="float" office:value="34">
            <text:p>34</text:p>
          </table:table-cell>
          <table:table-cell table:formula="oooc:=HLOOKUP(INT(RAND()*25);[x.$A$1:x.$Z$26];INT(RAND()*25+1))" office:value-type="float" office:value="86">
            <text:p>86</text:p>
          </table:table-cell>
          <table:table-cell table:formula="oooc:=HLOOKUP(INT(RAND()*25);[x.$A$1:x.$Z$26];INT(RAND()*25+1))" office:value-type="float" office:value="77">
            <text:p>77</text:p>
          </table:table-cell>
          <table:table-cell table:formula="oooc:=HLOOKUP(INT(RAND()*25);[x.$A$1:x.$Z$26];INT(RAND()*25+1))" office:value-type="float" office:value="21">
            <text:p>21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54">
            <text:p>54</text:p>
          </table:table-cell>
          <table:table-cell table:formula="oooc:=HLOOKUP(INT(RAND()*25);[x.$A$1:x.$Z$26];INT(RAND()*25+1))" office:value-type="float" office:value="63">
            <text:p>63</text:p>
          </table:table-cell>
          <table:table-cell table:formula="oooc:=HLOOKUP(INT(RAND()*25);[x.$A$1:x.$Z$26];INT(RAND()*25+1))" office:value-type="float" office:value="61">
            <text:p>61</text:p>
          </table:table-cell>
          <table:table-cell table:formula="oooc:=HLOOKUP(INT(RAND()*25);[x.$A$1:x.$Z$26];INT(RAND()*25+1))" office:value-type="float" office:value="5">
            <text:p>5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57">
            <text:p>57</text:p>
          </table:table-cell>
          <table:table-cell table:formula="oooc:=HLOOKUP(INT(RAND()*25);[x.$A$1:x.$Z$26];INT(RAND()*25+1))" office:value-type="float" office:value="26">
            <text:p>26</text:p>
          </table:table-cell>
          <table:table-cell table:formula="oooc:=HLOOKUP(INT(RAND()*25);[x.$A$1:x.$Z$26];INT(RAND()*25+1))" office:value-type="float" office:value="44">
            <text:p>44</text:p>
          </table:table-cell>
        </table:table-row>
        <table:table-row table:style-name="ro1">
          <table:table-cell/>
          <table:table-cell table:formula="oooc:=HLOOKUP(INT(RAND()*25);[x.$A$1:x.$Z$26];INT(RAND()*25+1))" office:value-type="float" office:value="32">
            <text:p>32</text:p>
          </table:table-cell>
          <table:table-cell table:formula="oooc:=HLOOKUP(INT(RAND()*25);[x.$A$1:x.$Z$26];INT(RAND()*25+1))" office:value-type="float" office:value="99">
            <text:p>99</text:p>
          </table:table-cell>
          <table:table-cell table:formula="oooc:=HLOOKUP(INT(RAND()*25);[x.$A$1:x.$Z$26];INT(RAND()*25+1))" office:value-type="float" office:value="40">
            <text:p>40</text:p>
          </table:table-cell>
          <table:table-cell table:formula="oooc:=HLOOKUP(INT(RAND()*25);[x.$A$1:x.$Z$26];INT(RAND()*25+1))" office:value-type="float" office:value="61">
            <text:p>61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11">
            <text:p>11</text:p>
          </table:table-cell>
          <table:table-cell table:formula="oooc:=HLOOKUP(INT(RAND()*25);[x.$A$1:x.$Z$26];INT(RAND()*25+1))" office:value-type="float" office:value="38">
            <text:p>38</text:p>
          </table:table-cell>
          <table:table-cell table:formula="oooc:=HLOOKUP(INT(RAND()*25);[x.$A$1:x.$Z$26];INT(RAND()*25+1))" office:value-type="float" office:value="84">
            <text:p>84</text:p>
          </table:table-cell>
          <table:table-cell table:formula="oooc:=HLOOKUP(INT(RAND()*25);[x.$A$1:x.$Z$26];INT(RAND()*25+1))" office:value-type="float" office:value="16">
            <text:p>16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71">
            <text:p>71</text:p>
          </table:table-cell>
          <table:table-cell table:formula="oooc:=HLOOKUP(INT(RAND()*25);[x.$A$1:x.$Z$26];INT(RAND()*25+1))" office:value-type="float" office:value="78">
            <text:p>78</text:p>
          </table:table-cell>
          <table:table-cell table:formula="oooc:=HLOOKUP(INT(RAND()*25);[x.$A$1:x.$Z$26];INT(RAND()*25+1))" office:value-type="float" office:value="52">
            <text:p>52</text:p>
          </table:table-cell>
          <table:table-cell table:formula="oooc:=HLOOKUP(INT(RAND()*25);[x.$A$1:x.$Z$26];INT(RAND()*25+1))" office:value-type="float" office:value="3">
            <text:p>3</text:p>
          </table:table-cell>
          <table:table-cell table:formula="oooc:=HLOOKUP(INT(RAND()*25);[x.$A$1:x.$Z$26];INT(RAND()*25+1))" office:value-type="float" office:value="46">
            <text:p>46</text:p>
          </table:table-cell>
          <table:table-cell table:formula="oooc:=HLOOKUP(INT(RAND()*25);[x.$A$1:x.$Z$26];INT(RAND()*25+1))" office:value-type="float" office:value="90">
            <text:p>90</text:p>
          </table:table-cell>
          <table:table-cell table:formula="oooc:=HLOOKUP(INT(RAND()*25);[x.$A$1:x.$Z$26];INT(RAND()*25+1))" office:value-type="float" office:value="35">
            <text:p>35</text:p>
          </table:table-cell>
          <table:table-cell table:formula="oooc:=HLOOKUP(INT(RAND()*25);[x.$A$1:x.$Z$26];INT(RAND()*25+1))" office:value-type="float" office:value="81">
            <text:p>81</text:p>
          </table:table-cell>
          <table:table-cell table:formula="oooc:=HLOOKUP(INT(RAND()*25);[x.$A$1:x.$Z$26];INT(RAND()*25+1))" office:value-type="float" office:value="42">
            <text:p>42</text:p>
          </table:table-cell>
          <table:table-cell table:formula="oooc:=HLOOKUP(INT(RAND()*25);[x.$A$1:x.$Z$26];INT(RAND()*25+1))" office:value-type="float" office:value="71">
            <text:p>71</text:p>
          </table:table-cell>
          <table:table-cell table:formula="oooc:=HLOOKUP(INT(RAND()*25);[x.$A$1:x.$Z$26];INT(RAND()*25+1))" office:value-type="float" office:value="37">
            <text:p>37</text:p>
          </table:table-cell>
          <table:table-cell table:formula="oooc:=HLOOKUP(INT(RAND()*25);[x.$A$1:x.$Z$26];INT(RAND()*25+1))" office:value-type="float" office:value="29">
            <text:p>29</text:p>
          </table:table-cell>
          <table:table-cell table:formula="oooc:=HLOOKUP(INT(RAND()*25);[x.$A$1:x.$Z$26];INT(RAND()*25+1))" office:value-type="float" office:value="44">
            <text:p>44</text:p>
          </table:table-cell>
          <table:table-cell table:formula="oooc:=HLOOKUP(INT(RAND()*25);[x.$A$1:x.$Z$26];INT(RAND()*25+1))" office:value-type="float" office:value="8">
            <text:p>8</text:p>
          </table:table-cell>
          <table:table-cell table:formula="oooc:=HLOOKUP(INT(RAND()*25);[x.$A$1:x.$Z$26];INT(RAND()*25+1))" office:value-type="float" office:value="52">
            <text:p>52</text:p>
          </table:table-cell>
          <table:table-cell table:formula="oooc:=HLOOKUP(INT(RAND()*25);[x.$A$1:x.$Z$26];INT(RAND()*25+1))" office:value-type="float" office:value="87">
            <text:p>87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57">
            <text:p>57</text:p>
          </table:table-cell>
          <table:table-cell table:formula="oooc:=HLOOKUP(INT(RAND()*25);[x.$A$1:x.$Z$26];INT(RAND()*25+1))" office:value-type="float" office:value="23">
            <text:p>23</text:p>
          </table:table-cell>
          <table:table-cell table:formula="oooc:=HLOOKUP(INT(RAND()*25);[x.$A$1:x.$Z$26];INT(RAND()*25+1))" office:value-type="float" office:value="74">
            <text:p>74</text:p>
          </table:table-cell>
          <table:table-cell table:formula="oooc:=HLOOKUP(INT(RAND()*25);[x.$A$1:x.$Z$26];INT(RAND()*25+1))" office:value-type="float" office:value="67">
            <text:p>67</text:p>
          </table:table-cell>
          <table:table-cell table:formula="oooc:=HLOOKUP(INT(RAND()*25);[x.$A$1:x.$Z$26];INT(RAND()*25+1))" office:value-type="float" office:value="76">
            <text:p>76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41">
            <text:p>41</text:p>
          </table:table-cell>
          <table:table-cell table:formula="oooc:=HLOOKUP(INT(RAND()*25);[x.$A$1:x.$Z$26];INT(RAND()*25+1))" office:value-type="float" office:value="8">
            <text:p>8</text:p>
          </table:table-cell>
          <table:table-cell table:formula="oooc:=HLOOKUP(INT(RAND()*25);[x.$A$1:x.$Z$26];INT(RAND()*25+1))" office:value-type="float" office:value="9">
            <text:p>9</text:p>
          </table:table-cell>
          <table:table-cell table:formula="oooc:=HLOOKUP(INT(RAND()*25);[x.$A$1:x.$Z$26];INT(RAND()*25+1))" office:value-type="float" office:value="44">
            <text:p>44</text:p>
          </table:table-cell>
          <table:table-cell table:formula="oooc:=HLOOKUP(INT(RAND()*25);[x.$A$1:x.$Z$26];INT(RAND()*25+1))" office:value-type="float" office:value="34">
            <text:p>34</text:p>
          </table:table-cell>
          <table:table-cell table:formula="oooc:=HLOOKUP(INT(RAND()*25);[x.$A$1:x.$Z$26];INT(RAND()*25+1))" office:value-type="float" office:value="28">
            <text:p>28</text:p>
          </table:table-cell>
          <table:table-cell table:formula="oooc:=HLOOKUP(INT(RAND()*25);[x.$A$1:x.$Z$26];INT(RAND()*25+1))" office:value-type="float" office:value="97">
            <text:p>97</text:p>
          </table:table-cell>
          <table:table-cell table:formula="oooc:=HLOOKUP(INT(RAND()*25);[x.$A$1:x.$Z$26];INT(RAND()*25+1))" office:value-type="float" office:value="31">
            <text:p>31</text:p>
          </table:table-cell>
          <table:table-cell table:formula="oooc:=HLOOKUP(INT(RAND()*25);[x.$A$1:x.$Z$26];INT(RAND()*25+1))" office:value-type="float" office:value="26">
            <text:p>26</text:p>
          </table:table-cell>
          <table:table-cell table:formula="oooc:=HLOOKUP(INT(RAND()*25);[x.$A$1:x.$Z$26];INT(RAND()*25+1))" office:value-type="float" office:value="96">
            <text:p>96</text:p>
          </table:table-cell>
          <table:table-cell table:formula="oooc:=HLOOKUP(INT(RAND()*25);[x.$A$1:x.$Z$26];INT(RAND()*25+1))" office:value-type="float" office:value="34">
            <text:p>34</text:p>
          </table:table-cell>
          <table:table-cell table:formula="oooc:=HLOOKUP(INT(RAND()*25);[x.$A$1:x.$Z$26];INT(RAND()*25+1))" office:value-type="float" office:value="20">
            <text:p>20</text:p>
          </table:table-cell>
          <table:table-cell table:formula="oooc:=HLOOKUP(INT(RAND()*25);[x.$A$1:x.$Z$26];INT(RAND()*25+1))" office:value-type="float" office:value="69">
            <text:p>69</text:p>
          </table:table-cell>
          <table:table-cell table:formula="oooc:=HLOOKUP(INT(RAND()*25);[x.$A$1:x.$Z$26];INT(RAND()*25+1))" office:value-type="float" office:value="21">
            <text:p>21</text:p>
          </table:table-cell>
          <table:table-cell table:formula="oooc:=HLOOKUP(INT(RAND()*25);[x.$A$1:x.$Z$26];INT(RAND()*25+1))" office:value-type="float" office:value="35">
            <text:p>35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19">
            <text:p>19</text:p>
          </table:table-cell>
          <table:table-cell table:formula="oooc:=HLOOKUP(INT(RAND()*25);[x.$A$1:x.$Z$26];INT(RAND()*25+1))" office:value-type="float" office:value="9">
            <text:p>9</text:p>
          </table:table-cell>
          <table:table-cell table:formula="oooc:=HLOOKUP(INT(RAND()*25);[x.$A$1:x.$Z$26];INT(RAND()*25+1))" office:value-type="float" office:value="74">
            <text:p>74</text:p>
          </table:table-cell>
          <table:table-cell table:formula="oooc:=HLOOKUP(INT(RAND()*25);[x.$A$1:x.$Z$26];INT(RAND()*25+1))" office:value-type="float" office:value="38">
            <text:p>38</text:p>
          </table:table-cell>
          <table:table-cell table:formula="oooc:=HLOOKUP(INT(RAND()*25);[x.$A$1:x.$Z$26];INT(RAND()*25+1))" office:value-type="float" office:value="21">
            <text:p>21</text:p>
          </table:table-cell>
          <table:table-cell table:formula="oooc:=HLOOKUP(INT(RAND()*25);[x.$A$1:x.$Z$26];INT(RAND()*25+1))" office:value-type="float" office:value="99">
            <text:p>99</text:p>
          </table:table-cell>
          <table:table-cell table:formula="oooc:=HLOOKUP(INT(RAND()*25);[x.$A$1:x.$Z$26];INT(RAND()*25+1))" office:value-type="float" office:value="41">
            <text:p>41</text:p>
          </table:table-cell>
          <table:table-cell table:formula="oooc:=HLOOKUP(INT(RAND()*25);[x.$A$1:x.$Z$26];INT(RAND()*25+1))" office:value-type="float" office:value="62">
            <text:p>62</text:p>
          </table:table-cell>
          <table:table-cell table:formula="oooc:=HLOOKUP(INT(RAND()*25);[x.$A$1:x.$Z$26];INT(RAND()*25+1))" office:value-type="float" office:value="2">
            <text:p>2</text:p>
          </table:table-cell>
          <table:table-cell table:formula="oooc:=HLOOKUP(INT(RAND()*25);[x.$A$1:x.$Z$26];INT(RAND()*25+1))" office:value-type="float" office:value="97">
            <text:p>97</text:p>
          </table:table-cell>
          <table:table-cell table:formula="oooc:=HLOOKUP(INT(RAND()*25);[x.$A$1:x.$Z$26];INT(RAND()*25+1))" office:value-type="float" office:value="16">
            <text:p>16</text:p>
          </table:table-cell>
          <table:table-cell table:formula="oooc:=HLOOKUP(INT(RAND()*25);[x.$A$1:x.$Z$26];INT(RAND()*25+1))" office:value-type="float" office:value="32">
            <text:p>32</text:p>
          </table:table-cell>
          <table:table-cell table:formula="oooc:=HLOOKUP(INT(RAND()*25);[x.$A$1:x.$Z$26];INT(RAND()*25+1))" office:value-type="float" office:value="77">
            <text:p>77</text:p>
          </table:table-cell>
          <table:table-cell table:formula="oooc:=HLOOKUP(INT(RAND()*25);[x.$A$1:x.$Z$26];INT(RAND()*25+1))" office:value-type="float" office:value="32">
            <text:p>32</text:p>
          </table:table-cell>
          <table:table-cell table:formula="oooc:=HLOOKUP(INT(RAND()*25);[x.$A$1:x.$Z$26];INT(RAND()*25+1))" office:value-type="float" office:value="15">
            <text:p>15</text:p>
          </table:table-cell>
          <table:table-cell table:formula="oooc:=HLOOKUP(INT(RAND()*25);[x.$A$1:x.$Z$26];INT(RAND()*25+1))" office:value-type="float" office:value="12">
            <text:p>12</text:p>
          </table:table-cell>
          <table:table-cell table:formula="oooc:=HLOOKUP(INT(RAND()*25);[x.$A$1:x.$Z$26];INT(RAND()*25+1))" office:value-type="float" office:value="81">
            <text:p>81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81">
            <text:p>81</text:p>
          </table:table-cell>
          <table:table-cell table:formula="oooc:=HLOOKUP(INT(RAND()*25);[x.$A$1:x.$Z$26];INT(RAND()*25+1))" office:value-type="float" office:value="55">
            <text:p>55</text:p>
          </table:table-cell>
          <table:table-cell table:formula="oooc:=HLOOKUP(INT(RAND()*25);[x.$A$1:x.$Z$26];INT(RAND()*25+1))" office:value-type="float" office:value="98">
            <text:p>98</text:p>
          </table:table-cell>
          <table:table-cell table:formula="oooc:=HLOOKUP(INT(RAND()*25);[x.$A$1:x.$Z$26];INT(RAND()*25+1))" office:value-type="float" office:value="32">
            <text:p>32</text:p>
          </table:table-cell>
          <table:table-cell table:formula="oooc:=HLOOKUP(INT(RAND()*25);[x.$A$1:x.$Z$26];INT(RAND()*25+1))" office:value-type="float" office:value="27">
            <text:p>27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52">
            <text:p>52</text:p>
          </table:table-cell>
          <table:table-cell table:formula="oooc:=HLOOKUP(INT(RAND()*25);[x.$A$1:x.$Z$26];INT(RAND()*25+1))" office:value-type="float" office:value="69">
            <text:p>69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0">
            <text:p>0</text:p>
          </table:table-cell>
          <table:table-cell table:formula="oooc:=HLOOKUP(INT(RAND()*25);[x.$A$1:x.$Z$26];INT(RAND()*25+1))" office:value-type="float" office:value="57">
            <text:p>57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23">
            <text:p>23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50">
            <text:p>50</text:p>
          </table:table-cell>
          <table:table-cell table:formula="oooc:=HLOOKUP(INT(RAND()*25);[x.$A$1:x.$Z$26];INT(RAND()*25+1))" office:value-type="float" office:value="78">
            <text:p>78</text:p>
          </table:table-cell>
          <table:table-cell table:formula="oooc:=HLOOKUP(INT(RAND()*25);[x.$A$1:x.$Z$26];INT(RAND()*25+1))" office:value-type="float" office:value="16">
            <text:p>16</text:p>
          </table:table-cell>
          <table:table-cell table:formula="oooc:=HLOOKUP(INT(RAND()*25);[x.$A$1:x.$Z$26];INT(RAND()*25+1))" office:value-type="float" office:value="14">
            <text:p>14</text:p>
          </table:table-cell>
          <table:table-cell table:formula="oooc:=HLOOKUP(INT(RAND()*25);[x.$A$1:x.$Z$26];INT(RAND()*25+1))" office:value-type="float" office:value="85">
            <text:p>85</text:p>
          </table:table-cell>
          <table:table-cell table:formula="oooc:=HLOOKUP(INT(RAND()*25);[x.$A$1:x.$Z$26];INT(RAND()*25+1))" office:value-type="float" office:value="48">
            <text:p>48</text:p>
          </table:table-cell>
          <table:table-cell table:formula="oooc:=HLOOKUP(INT(RAND()*25);[x.$A$1:x.$Z$26];INT(RAND()*25+1))" office:value-type="float" office:value="23">
            <text:p>23</text:p>
          </table:table-cell>
          <table:table-cell table:formula="oooc:=HLOOKUP(INT(RAND()*25);[x.$A$1:x.$Z$26];INT(RAND()*25+1))" office:value-type="float" office:value="74">
            <text:p>74</text:p>
          </table:table-cell>
          <table:table-cell table:formula="oooc:=HLOOKUP(INT(RAND()*25);[x.$A$1:x.$Z$26];INT(RAND()*25+1))" office:value-type="float" office:value="33">
            <text:p>33</text:p>
          </table:table-cell>
          <table:table-cell table:formula="oooc:=HLOOKUP(INT(RAND()*25);[x.$A$1:x.$Z$26];INT(RAND()*25+1))" office:value-type="float" office:value="86">
            <text:p>86</text:p>
          </table:table-cell>
          <table:table-cell table:formula="oooc:=HLOOKUP(INT(RAND()*25);[x.$A$1:x.$Z$26];INT(RAND()*25+1))" office:value-type="float" office:value="30">
            <text:p>30</text:p>
          </table:table-cell>
          <table:table-cell table:formula="oooc:=HLOOKUP(INT(RAND()*25);[x.$A$1:x.$Z$26];INT(RAND()*25+1))" office:value-type="float" office:value="83">
            <text:p>83</text:p>
          </table:table-cell>
          <table:table-cell table:formula="oooc:=HLOOKUP(INT(RAND()*25);[x.$A$1:x.$Z$26];INT(RAND()*25+1))" office:value-type="float" office:value="20">
            <text:p>20</text:p>
          </table:table-cell>
          <table:table-cell table:formula="oooc:=HLOOKUP(INT(RAND()*25);[x.$A$1:x.$Z$26];INT(RAND()*25+1))" office:value-type="float" office:value="67">
            <text:p>67</text:p>
          </table:table-cell>
          <table:table-cell table:formula="oooc:=HLOOKUP(INT(RAND()*25);[x.$A$1:x.$Z$26];INT(RAND()*25+1))" office:value-type="float" office:value="98">
            <text:p>98</text:p>
          </table:table-cell>
          <table:table-cell table:formula="oooc:=HLOOKUP(INT(RAND()*25);[x.$A$1:x.$Z$26];INT(RAND()*25+1))" office:value-type="float" office:value="54">
            <text:p>54</text:p>
          </table:table-cell>
          <table:table-cell table:formula="oooc:=HLOOKUP(INT(RAND()*25);[x.$A$1:x.$Z$26];INT(RAND()*25+1))" office:value-type="float" office:value="95">
            <text:p>95</text:p>
          </table:table-cell>
          <table:table-cell table:formula="oooc:=HLOOKUP(INT(RAND()*25);[x.$A$1:x.$Z$26];INT(RAND()*25+1))" office:value-type="float" office:value="88">
            <text:p>88</text:p>
          </table:table-cell>
        </table:table-row>
        <table:table-row table:style-name="ro1">
          <table:table-cell/>
          <table:table-cell table:formula="oooc:=HLOOKUP(INT(RAND()*25);[x.$A$1:x.$Z$26];INT(RAND()*25+1))" office:value-type="float" office:value="29">
            <text:p>29</text:p>
          </table:table-cell>
          <table:table-cell table:formula="oooc:=HLOOKUP(INT(RAND()*25);[x.$A$1:x.$Z$26];INT(RAND()*25+1))" office:value-type="float" office:value="84">
            <text:p>84</text:p>
          </table:table-cell>
          <table:table-cell table:formula="oooc:=HLOOKUP(INT(RAND()*25);[x.$A$1:x.$Z$26];INT(RAND()*25+1))" office:value-type="float" office:value="35">
            <text:p>35</text:p>
          </table:table-cell>
          <table:table-cell table:formula="oooc:=HLOOKUP(INT(RAND()*25);[x.$A$1:x.$Z$26];INT(RAND()*25+1))" office:value-type="float" office:value="71">
            <text:p>71</text:p>
          </table:table-cell>
          <table:table-cell table:formula="oooc:=HLOOKUP(INT(RAND()*25);[x.$A$1:x.$Z$26];INT(RAND()*25+1))" office:value-type="float" office:value="75">
            <text:p>75</text:p>
          </table:table-cell>
          <table:table-cell table:formula="oooc:=HLOOKUP(INT(RAND()*25);[x.$A$1:x.$Z$26];INT(RAND()*25+1))" office:value-type="float" office:value="61">
            <text:p>61</text:p>
          </table:table-cell>
          <table:table-cell table:formula="oooc:=HLOOKUP(INT(RAND()*25);[x.$A$1:x.$Z$26];INT(RAND()*25+1))" office:value-type="float" office:value="35">
            <text:p>35</text:p>
          </table:table-cell>
          <table:table-cell table:formula="oooc:=HLOOKUP(INT(RAND()*25);[x.$A$1:x.$Z$26];INT(RAND()*25+1))" office:value-type="float" office:value="46">
            <text:p>46</text:p>
          </table:table-cell>
          <table:table-cell table:formula="oooc:=HLOOKUP(INT(RAND()*25);[x.$A$1:x.$Z$26];INT(RAND()*25+1))" office:value-type="float" office:value="74">
            <text:p>74</text:p>
          </table:table-cell>
          <table:table-cell table:formula="oooc:=HLOOKUP(INT(RAND()*25);[x.$A$1:x.$Z$26];INT(RAND()*25+1))" office:value-type="float" office:value="9">
            <text:p>9</text:p>
          </table:table-cell>
          <table:table-cell table:formula="oooc:=HLOOKUP(INT(RAND()*25);[x.$A$1:x.$Z$26];INT(RAND()*25+1))" office:value-type="float" office:value="97">
            <text:p>97</text:p>
          </table:table-cell>
          <table:table-cell table:formula="oooc:=HLOOKUP(INT(RAND()*25);[x.$A$1:x.$Z$26];INT(RAND()*25+1))" office:value-type="float" office:value="89">
            <text:p>89</text:p>
          </table:table-cell>
          <table:table-cell table:formula="oooc:=HLOOKUP(INT(RAND()*25);[x.$A$1:x.$Z$26];INT(RAND()*25+1))" office:value-type="float" office:value="38">
            <text:p>38</text:p>
          </table:table-cell>
          <table:table-cell table:formula="oooc:=HLOOKUP(INT(RAND()*25);[x.$A$1:x.$Z$26];INT(RAND()*25+1))" office:value-type="float" office:value="78">
            <text:p>78</text:p>
          </table:table-cell>
          <table:table-cell table:formula="oooc:=HLOOKUP(INT(RAND()*25);[x.$A$1:x.$Z$26];INT(RAND()*25+1))" office:value-type="float" office:value="25">
            <text:p>25</text:p>
          </table:table-cell>
          <table:table-cell table:formula="oooc:=HLOOKUP(INT(RAND()*25);[x.$A$1:x.$Z$26];INT(RAND()*25+1))" office:value-type="float" office:value="97">
            <text:p>97</text:p>
          </table:table-cell>
          <table:table-cell table:formula="oooc:=HLOOKUP(INT(RAND()*25);[x.$A$1:x.$Z$26];INT(RAND()*25+1))" office:value-type="float" office:value="65">
            <text:p>65</text:p>
          </table:table-cell>
          <table:table-cell table:formula="oooc:=HLOOKUP(INT(RAND()*25);[x.$A$1:x.$Z$26];INT(RAND()*25+1))" office:value-type="float" office:value="96">
            <text:p>96</text:p>
          </table:table-cell>
          <table:table-cell table:formula="oooc:=HLOOKUP(INT(RAND()*25);[x.$A$1:x.$Z$26];INT(RAND()*25+1))" office:value-type="float" office:value="26">
            <text:p>26</text:p>
          </table:table-cell>
          <table:table-cell table:formula="oooc:=HLOOKUP(INT(RAND()*25);[x.$A$1:x.$Z$26];INT(RAND()*25+1))" office:value-type="float" office:value="10">
            <text:p>10</text:p>
          </table:table-cell>
          <table:table-cell table:formula="oooc:=HLOOKUP(INT(RAND()*25);[x.$A$1:x.$Z$26];INT(RAND()*25+1))" office:value-type="float" office:value="13">
            <text:p>13</text:p>
          </table:table-cell>
          <table:table-cell table:formula="oooc:=HLOOKUP(INT(RAND()*25);[x.$A$1:x.$Z$26];INT(RAND()*25+1))" office:value-type="float" office:value="27">
            <text:p>27</text:p>
          </table:table-cell>
          <table:table-cell table:formula="oooc:=HLOOKUP(INT(RAND()*25);[x.$A$1:x.$Z$26];INT(RAND()*25+1))" office:value-type="float" office:value="56">
            <text:p>56</text:p>
          </table:table-cell>
          <table:table-cell table:formula="oooc:=HLOOKUP(INT(RAND()*25);[x.$A$1:x.$Z$26];INT(RAND()*25+1))" office:value-type="float" office:value="12">
            <text:p>12</text:p>
          </table:table-cell>
          <table:table-cell table:formula="oooc:=HLOOKUP(INT(RAND()*25);[x.$A$1:x.$Z$26];INT(RAND()*25+1))" office:value-type="float" office:value="80">
            <text:p>80</text:p>
          </table:table-cell>
          <table:table-cell table:formula="oooc:=HLOOKUP(INT(RAND()*25);[x.$A$1:x.$Z$26];INT(RAND()*25+1))" office:value-type="float" office:value="74">
            <text:p>74</text:p>
          </table:table-cell>
          <table:table-cell table:formula="oooc:=HLOOKUP(INT(RAND()*25);[x.$A$1:x.$Z$26];INT(RAND()*25+1))" office:value-type="float" office:value="91">
            <text:p>91</text:p>
          </table:table-cell>
          <table:table-cell table:formula="oooc:=HLOOKUP(INT(RAND()*25);[x.$A$1:x.$Z$26];INT(RAND()*25+1))" office:value-type="float" office:value="7">
            <text:p>7</text:p>
          </table:table-cell>
          <table:table-cell table:formula="oooc:=HLOOKUP(INT(RAND()*25);[x.$A$1:x.$Z$26];INT(RAND()*25+1))" office:value-type="float" office:value="43">
            <text:p>43</text:p>
          </table:table-cell>
          <table:table-cell table:formula="oooc:=HLOOKUP(INT(RAND()*25);[x.$A$1:x.$Z$26];INT(RAND()*25+1))" office:value-type="float" office:value="84">
            <text:p>84</text:p>
          </table:table-cell>
          <table:table-cell table:formula="oooc:=HLOOKUP(INT(RAND()*25);[x.$A$1:x.$Z$26];INT(RAND()*25+1))" office:value-type="float" office:value="54">
            <text:p>54</text:p>
          </table:table-cell>
          <table:table-cell table:formula="oooc:=HLOOKUP(INT(RAND()*25);[x.$A$1:x.$Z$26];INT(RAND()*25+1))" office:value-type="float" office:value="19">
            <text:p>19</text:p>
          </table:table-cell>
          <table:table-cell table:formula="oooc:=HLOOKUP(INT(RAND()*25);[x.$A$1:x.$Z$26];INT(RAND()*25+1))" office:value-type="float" office:value="30">
            <text:p>30</text:p>
          </table:table-cell>
          <table:table-cell table:formula="oooc:=HLOOKUP(INT(RAND()*25);[x.$A$1:x.$Z$26];INT(RAND()*25+1))" office:value-type="float" office:value="28">
            <text:p>28</text:p>
          </table:table-cell>
          <table:table-cell table:formula="oooc:=HLOOKUP(INT(RAND()*25);[x.$A$1:x.$Z$26];INT(RAND()*25+1))" office:value-type="float" office:value="19">
            <text:p>19</text:p>
          </table:table-cell>
          <table:table-cell table:formula="oooc:=HLOOKUP(INT(RAND()*25);[x.$A$1:x.$Z$26];INT(RAND()*25+1))" office:value-type="float" office:value="89">
            <text:p>89</text:p>
          </table:table-cell>
          <table:table-cell table:formula="oooc:=HLOOKUP(INT(RAND()*25);[x.$A$1:x.$Z$26];INT(RAND()*25+1))" office:value-type="float" office:value="41">
            <text:p>41</text:p>
          </table:table-cell>
          <table:table-cell table:formula="oooc:=HLOOKUP(INT(RAND()*25);[x.$A$1:x.$Z$26];INT(RAND()*25+1))" office:value-type="float" office:value="58">
            <text:p>58</text:p>
          </table:table-cell>
          <table:table-cell table:formula="oooc:=HLOOKUP(INT(RAND()*25);[x.$A$1:x.$Z$26];INT(RAND()*25+1))" office:value-type="float" office:value="10">
            <text:p>10</text:p>
          </table:table-cell>
          <table:table-cell table:formula="oooc:=HLOOKUP(INT(RAND()*25);[x.$A$1:x.$Z$26];INT(RAND()*25+1))" office:value-type="float" office:value="96">
            <text:p>96</text:p>
          </table:table-cell>
          <table:table-cell table:formula="oooc:=HLOOKUP(INT(RAND()*25);[x.$A$1:x.$Z$26];INT(RAND()*25+1))" office:value-type="float" office:value="23">
            <text:p>23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99">
            <text:p>99</text:p>
          </table:table-cell>
          <table:table-cell table:formula="oooc:=HLOOKUP(INT(RAND()*25);[x.$A$1:x.$Z$26];INT(RAND()*25+1))" office:value-type="float" office:value="60">
            <text:p>60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27">
            <text:p>27</text:p>
          </table:table-cell>
          <table:table-cell table:formula="oooc:=HLOOKUP(INT(RAND()*25);[x.$A$1:x.$Z$26];INT(RAND()*25+1))" office:value-type="float" office:value="18">
            <text:p>18</text:p>
          </table:table-cell>
          <table:table-cell table:formula="oooc:=HLOOKUP(INT(RAND()*25);[x.$A$1:x.$Z$26];INT(RAND()*25+1))" office:value-type="float" office:value="1">
            <text:p>1</text:p>
          </table:table-cell>
          <table:table-cell table:formula="oooc:=HLOOKUP(INT(RAND()*25);[x.$A$1:x.$Z$26];INT(RAND()*25+1))" office:value-type="float" office:value="55">
            <text:p>55</text:p>
          </table:table-cell>
          <table:table-cell table:formula="oooc:=HLOOKUP(INT(RAND()*25);[x.$A$1:x.$Z$26];INT(RAND()*25+1))" office:value-type="float" office:value="89">
            <text:p>89</text:p>
          </table:table-cell>
          <table:table-cell table:formula="oooc:=HLOOKUP(INT(RAND()*25);[x.$A$1:x.$Z$26];INT(RAND()*25+1))" office:value-type="float" office:value="16">
            <text:p>16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26">
            <text:p>26</text:p>
          </table:table-cell>
          <table:table-cell table:formula="oooc:=HLOOKUP(INT(RAND()*25);[x.$A$1:x.$Z$26];INT(RAND()*25+1))" office:value-type="float" office:value="18">
            <text:p>18</text:p>
          </table:table-cell>
          <table:table-cell table:formula="oooc:=HLOOKUP(INT(RAND()*25);[x.$A$1:x.$Z$26];INT(RAND()*25+1))" office:value-type="float" office:value="96">
            <text:p>96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10">
            <text:p>10</text:p>
          </table:table-cell>
          <table:table-cell table:formula="oooc:=HLOOKUP(INT(RAND()*25);[x.$A$1:x.$Z$26];INT(RAND()*25+1))" office:value-type="float" office:value="54">
            <text:p>54</text:p>
          </table:table-cell>
          <table:table-cell table:formula="oooc:=HLOOKUP(INT(RAND()*25);[x.$A$1:x.$Z$26];INT(RAND()*25+1))" office:value-type="float" office:value="43">
            <text:p>43</text:p>
          </table:table-cell>
          <table:table-cell table:formula="oooc:=HLOOKUP(INT(RAND()*25);[x.$A$1:x.$Z$26];INT(RAND()*25+1))" office:value-type="float" office:value="69">
            <text:p>69</text:p>
          </table:table-cell>
          <table:table-cell table:formula="oooc:=HLOOKUP(INT(RAND()*25);[x.$A$1:x.$Z$26];INT(RAND()*25+1))" office:value-type="float" office:value="76">
            <text:p>76</text:p>
          </table:table-cell>
          <table:table-cell table:formula="oooc:=HLOOKUP(INT(RAND()*25);[x.$A$1:x.$Z$26];INT(RAND()*25+1))" office:value-type="float" office:value="53">
            <text:p>53</text:p>
          </table:table-cell>
          <table:table-cell table:formula="oooc:=HLOOKUP(INT(RAND()*25);[x.$A$1:x.$Z$26];INT(RAND()*25+1))" office:value-type="float" office:value="16">
            <text:p>16</text:p>
          </table:table-cell>
          <table:table-cell table:formula="oooc:=HLOOKUP(INT(RAND()*25);[x.$A$1:x.$Z$26];INT(RAND()*25+1))" office:value-type="float" office:value="15">
            <text:p>15</text:p>
          </table:table-cell>
          <table:table-cell table:formula="oooc:=HLOOKUP(INT(RAND()*25);[x.$A$1:x.$Z$26];INT(RAND()*25+1))" office:value-type="float" office:value="43">
            <text:p>43</text:p>
          </table:table-cell>
          <table:table-cell table:formula="oooc:=HLOOKUP(INT(RAND()*25);[x.$A$1:x.$Z$26];INT(RAND()*25+1))" office:value-type="float" office:value="92">
            <text:p>92</text:p>
          </table:table-cell>
          <table:table-cell table:formula="oooc:=HLOOKUP(INT(RAND()*25);[x.$A$1:x.$Z$26];INT(RAND()*25+1))" office:value-type="float" office:value="46">
            <text:p>46</text:p>
          </table:table-cell>
          <table:table-cell table:formula="oooc:=HLOOKUP(INT(RAND()*25);[x.$A$1:x.$Z$26];INT(RAND()*25+1))" office:value-type="float" office:value="40">
            <text:p>40</text:p>
          </table:table-cell>
          <table:table-cell table:formula="oooc:=HLOOKUP(INT(RAND()*25);[x.$A$1:x.$Z$26];INT(RAND()*25+1))" office:value-type="float" office:value="16">
            <text:p>16</text:p>
          </table:table-cell>
          <table:table-cell table:formula="oooc:=HLOOKUP(INT(RAND()*25);[x.$A$1:x.$Z$26];INT(RAND()*25+1))" office:value-type="float" office:value="7">
            <text:p>7</text:p>
          </table:table-cell>
          <table:table-cell table:formula="oooc:=HLOOKUP(INT(RAND()*25);[x.$A$1:x.$Z$26];INT(RAND()*25+1))" office:value-type="float" office:value="3">
            <text:p>3</text:p>
          </table:table-cell>
          <table:table-cell table:formula="oooc:=HLOOKUP(INT(RAND()*25);[x.$A$1:x.$Z$26];INT(RAND()*25+1))" office:value-type="float" office:value="95">
            <text:p>95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57">
            <text:p>57</text:p>
          </table:table-cell>
          <table:table-cell table:formula="oooc:=HLOOKUP(INT(RAND()*25);[x.$A$1:x.$Z$26];INT(RAND()*25+1))" office:value-type="float" office:value="93">
            <text:p>93</text:p>
          </table:table-cell>
          <table:table-cell table:formula="oooc:=HLOOKUP(INT(RAND()*25);[x.$A$1:x.$Z$26];INT(RAND()*25+1))" office:value-type="float" office:value="38">
            <text:p>38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11">
            <text:p>11</text:p>
          </table:table-cell>
          <table:table-cell table:formula="oooc:=HLOOKUP(INT(RAND()*25);[x.$A$1:x.$Z$26];INT(RAND()*25+1))" office:value-type="float" office:value="90">
            <text:p>90</text:p>
          </table:table-cell>
          <table:table-cell table:formula="oooc:=HLOOKUP(INT(RAND()*25);[x.$A$1:x.$Z$26];INT(RAND()*25+1))" office:value-type="float" office:value="76">
            <text:p>76</text:p>
          </table:table-cell>
          <table:table-cell table:formula="oooc:=HLOOKUP(INT(RAND()*25);[x.$A$1:x.$Z$26];INT(RAND()*25+1))" office:value-type="float" office:value="44">
            <text:p>44</text:p>
          </table:table-cell>
          <table:table-cell table:formula="oooc:=HLOOKUP(INT(RAND()*25);[x.$A$1:x.$Z$26];INT(RAND()*25+1))" office:value-type="float" office:value="8">
            <text:p>8</text:p>
          </table:table-cell>
          <table:table-cell table:formula="oooc:=HLOOKUP(INT(RAND()*25);[x.$A$1:x.$Z$26];INT(RAND()*25+1))" office:value-type="float" office:value="65">
            <text:p>65</text:p>
          </table:table-cell>
          <table:table-cell table:formula="oooc:=HLOOKUP(INT(RAND()*25);[x.$A$1:x.$Z$26];INT(RAND()*25+1))" office:value-type="float" office:value="45">
            <text:p>45</text:p>
          </table:table-cell>
          <table:table-cell table:formula="oooc:=HLOOKUP(INT(RAND()*25);[x.$A$1:x.$Z$26];INT(RAND()*25+1))" office:value-type="float" office:value="21">
            <text:p>21</text:p>
          </table:table-cell>
          <table:table-cell table:formula="oooc:=HLOOKUP(INT(RAND()*25);[x.$A$1:x.$Z$26];INT(RAND()*25+1))" office:value-type="float" office:value="46">
            <text:p>46</text:p>
          </table:table-cell>
          <table:table-cell table:formula="oooc:=HLOOKUP(INT(RAND()*25);[x.$A$1:x.$Z$26];INT(RAND()*25+1))" office:value-type="float" office:value="89">
            <text:p>89</text:p>
          </table:table-cell>
          <table:table-cell table:formula="oooc:=HLOOKUP(INT(RAND()*25);[x.$A$1:x.$Z$26];INT(RAND()*25+1))" office:value-type="float" office:value="55">
            <text:p>55</text:p>
          </table:table-cell>
          <table:table-cell table:formula="oooc:=HLOOKUP(INT(RAND()*25);[x.$A$1:x.$Z$26];INT(RAND()*25+1))" office:value-type="float" office:value="24">
            <text:p>24</text:p>
          </table:table-cell>
          <table:table-cell table:formula="oooc:=HLOOKUP(INT(RAND()*25);[x.$A$1:x.$Z$26];INT(RAND()*25+1))" office:value-type="float" office:value="44">
            <text:p>44</text:p>
          </table:table-cell>
          <table:table-cell table:formula="oooc:=HLOOKUP(INT(RAND()*25);[x.$A$1:x.$Z$26];INT(RAND()*25+1))" office:value-type="float" office:value="8">
            <text:p>8</text:p>
          </table:table-cell>
          <table:table-cell table:formula="oooc:=HLOOKUP(INT(RAND()*25);[x.$A$1:x.$Z$26];INT(RAND()*25+1))" office:value-type="float" office:value="38">
            <text:p>38</text:p>
          </table:table-cell>
          <table:table-cell table:formula="oooc:=HLOOKUP(INT(RAND()*25);[x.$A$1:x.$Z$26];INT(RAND()*25+1))" office:value-type="float" office:value="31">
            <text:p>31</text:p>
          </table:table-cell>
          <table:table-cell table:formula="oooc:=HLOOKUP(INT(RAND()*25);[x.$A$1:x.$Z$26];INT(RAND()*25+1))" office:value-type="float" office:value="23">
            <text:p>23</text:p>
          </table:table-cell>
          <table:table-cell table:formula="oooc:=HLOOKUP(INT(RAND()*25);[x.$A$1:x.$Z$26];INT(RAND()*25+1))" office:value-type="float" office:value="18">
            <text:p>18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91">
            <text:p>91</text:p>
          </table:table-cell>
          <table:table-cell table:formula="oooc:=HLOOKUP(INT(RAND()*25);[x.$A$1:x.$Z$26];INT(RAND()*25+1))" office:value-type="float" office:value="99">
            <text:p>99</text:p>
          </table:table-cell>
          <table:table-cell table:formula="oooc:=HLOOKUP(INT(RAND()*25);[x.$A$1:x.$Z$26];INT(RAND()*25+1))" office:value-type="float" office:value="76">
            <text:p>76</text:p>
          </table:table-cell>
          <table:table-cell table:formula="oooc:=HLOOKUP(INT(RAND()*25);[x.$A$1:x.$Z$26];INT(RAND()*25+1))" office:value-type="float" office:value="38">
            <text:p>38</text:p>
          </table:table-cell>
        </table:table-row>
        <table:table-row table:style-name="ro1">
          <table:table-cell/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40">
            <text:p>40</text:p>
          </table:table-cell>
          <table:table-cell table:formula="oooc:=HLOOKUP(INT(RAND()*25);[x.$A$1:x.$Z$26];INT(RAND()*25+1))" office:value-type="float" office:value="16">
            <text:p>16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76">
            <text:p>76</text:p>
          </table:table-cell>
          <table:table-cell table:formula="oooc:=HLOOKUP(INT(RAND()*25);[x.$A$1:x.$Z$26];INT(RAND()*25+1))" office:value-type="float" office:value="72">
            <text:p>72</text:p>
          </table:table-cell>
          <table:table-cell table:formula="oooc:=HLOOKUP(INT(RAND()*25);[x.$A$1:x.$Z$26];INT(RAND()*25+1))" office:value-type="float" office:value="27">
            <text:p>27</text:p>
          </table:table-cell>
          <table:table-cell table:formula="oooc:=HLOOKUP(INT(RAND()*25);[x.$A$1:x.$Z$26];INT(RAND()*25+1))" office:value-type="float" office:value="15">
            <text:p>15</text:p>
          </table:table-cell>
          <table:table-cell table:formula="oooc:=HLOOKUP(INT(RAND()*25);[x.$A$1:x.$Z$26];INT(RAND()*25+1))" office:value-type="float" office:value="81">
            <text:p>81</text:p>
          </table:table-cell>
          <table:table-cell table:formula="oooc:=HLOOKUP(INT(RAND()*25);[x.$A$1:x.$Z$26];INT(RAND()*25+1))" office:value-type="float" office:value="37">
            <text:p>37</text:p>
          </table:table-cell>
          <table:table-cell table:formula="oooc:=HLOOKUP(INT(RAND()*25);[x.$A$1:x.$Z$26];INT(RAND()*25+1))" office:value-type="float" office:value="57">
            <text:p>57</text:p>
          </table:table-cell>
          <table:table-cell table:formula="oooc:=HLOOKUP(INT(RAND()*25);[x.$A$1:x.$Z$26];INT(RAND()*25+1))" office:value-type="float" office:value="74">
            <text:p>74</text:p>
          </table:table-cell>
          <table:table-cell table:formula="oooc:=HLOOKUP(INT(RAND()*25);[x.$A$1:x.$Z$26];INT(RAND()*25+1))" office:value-type="float" office:value="27">
            <text:p>27</text:p>
          </table:table-cell>
          <table:table-cell table:formula="oooc:=HLOOKUP(INT(RAND()*25);[x.$A$1:x.$Z$26];INT(RAND()*25+1))" office:value-type="float" office:value="19">
            <text:p>19</text:p>
          </table:table-cell>
          <table:table-cell table:formula="oooc:=HLOOKUP(INT(RAND()*25);[x.$A$1:x.$Z$26];INT(RAND()*25+1))" office:value-type="float" office:value="43">
            <text:p>43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92">
            <text:p>92</text:p>
          </table:table-cell>
          <table:table-cell table:formula="oooc:=HLOOKUP(INT(RAND()*25);[x.$A$1:x.$Z$26];INT(RAND()*25+1))" office:value-type="float" office:value="34">
            <text:p>34</text:p>
          </table:table-cell>
          <table:table-cell table:formula="oooc:=HLOOKUP(INT(RAND()*25);[x.$A$1:x.$Z$26];INT(RAND()*25+1))" office:value-type="float" office:value="10">
            <text:p>10</text:p>
          </table:table-cell>
          <table:table-cell table:formula="oooc:=HLOOKUP(INT(RAND()*25);[x.$A$1:x.$Z$26];INT(RAND()*25+1))" office:value-type="float" office:value="60">
            <text:p>60</text:p>
          </table:table-cell>
          <table:table-cell table:formula="oooc:=HLOOKUP(INT(RAND()*25);[x.$A$1:x.$Z$26];INT(RAND()*25+1))" office:value-type="float" office:value="69">
            <text:p>69</text:p>
          </table:table-cell>
          <table:table-cell table:formula="oooc:=HLOOKUP(INT(RAND()*25);[x.$A$1:x.$Z$26];INT(RAND()*25+1))" office:value-type="float" office:value="11">
            <text:p>11</text:p>
          </table:table-cell>
          <table:table-cell table:formula="oooc:=HLOOKUP(INT(RAND()*25);[x.$A$1:x.$Z$26];INT(RAND()*25+1))" office:value-type="float" office:value="42">
            <text:p>42</text:p>
          </table:table-cell>
          <table:table-cell table:formula="oooc:=HLOOKUP(INT(RAND()*25);[x.$A$1:x.$Z$26];INT(RAND()*25+1))" office:value-type="float" office:value="53">
            <text:p>53</text:p>
          </table:table-cell>
          <table:table-cell table:formula="oooc:=HLOOKUP(INT(RAND()*25);[x.$A$1:x.$Z$26];INT(RAND()*25+1))" office:value-type="float" office:value="77">
            <text:p>77</text:p>
          </table:table-cell>
          <table:table-cell table:formula="oooc:=HLOOKUP(INT(RAND()*25);[x.$A$1:x.$Z$26];INT(RAND()*25+1))" office:value-type="float" office:value="28">
            <text:p>28</text:p>
          </table:table-cell>
          <table:table-cell table:formula="oooc:=HLOOKUP(INT(RAND()*25);[x.$A$1:x.$Z$26];INT(RAND()*25+1))" office:value-type="float" office:value="8">
            <text:p>8</text:p>
          </table:table-cell>
          <table:table-cell table:formula="oooc:=HLOOKUP(INT(RAND()*25);[x.$A$1:x.$Z$26];INT(RAND()*25+1))" office:value-type="float" office:value="46">
            <text:p>46</text:p>
          </table:table-cell>
          <table:table-cell table:formula="oooc:=HLOOKUP(INT(RAND()*25);[x.$A$1:x.$Z$26];INT(RAND()*25+1))" office:value-type="float" office:value="97">
            <text:p>97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81">
            <text:p>81</text:p>
          </table:table-cell>
          <table:table-cell table:formula="oooc:=HLOOKUP(INT(RAND()*25);[x.$A$1:x.$Z$26];INT(RAND()*25+1))" office:value-type="float" office:value="84">
            <text:p>84</text:p>
          </table:table-cell>
          <table:table-cell table:formula="oooc:=HLOOKUP(INT(RAND()*25);[x.$A$1:x.$Z$26];INT(RAND()*25+1))" office:value-type="float" office:value="30">
            <text:p>30</text:p>
          </table:table-cell>
          <table:table-cell table:formula="oooc:=HLOOKUP(INT(RAND()*25);[x.$A$1:x.$Z$26];INT(RAND()*25+1))" office:value-type="float" office:value="35">
            <text:p>35</text:p>
          </table:table-cell>
          <table:table-cell table:formula="oooc:=HLOOKUP(INT(RAND()*25);[x.$A$1:x.$Z$26];INT(RAND()*25+1))" office:value-type="float" office:value="49">
            <text:p>49</text:p>
          </table:table-cell>
          <table:table-cell table:formula="oooc:=HLOOKUP(INT(RAND()*25);[x.$A$1:x.$Z$26];INT(RAND()*25+1))" office:value-type="float" office:value="40">
            <text:p>40</text:p>
          </table:table-cell>
          <table:table-cell table:formula="oooc:=HLOOKUP(INT(RAND()*25);[x.$A$1:x.$Z$26];INT(RAND()*25+1))" office:value-type="float" office:value="0">
            <text:p>0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13">
            <text:p>13</text:p>
          </table:table-cell>
          <table:table-cell table:formula="oooc:=HLOOKUP(INT(RAND()*25);[x.$A$1:x.$Z$26];INT(RAND()*25+1))" office:value-type="float" office:value="26">
            <text:p>26</text:p>
          </table:table-cell>
          <table:table-cell table:formula="oooc:=HLOOKUP(INT(RAND()*25);[x.$A$1:x.$Z$26];INT(RAND()*25+1))" office:value-type="float" office:value="48">
            <text:p>48</text:p>
          </table:table-cell>
          <table:table-cell table:formula="oooc:=HLOOKUP(INT(RAND()*25);[x.$A$1:x.$Z$26];INT(RAND()*25+1))" office:value-type="float" office:value="84">
            <text:p>84</text:p>
          </table:table-cell>
          <table:table-cell table:formula="oooc:=HLOOKUP(INT(RAND()*25);[x.$A$1:x.$Z$26];INT(RAND()*25+1))" office:value-type="float" office:value="23">
            <text:p>23</text:p>
          </table:table-cell>
          <table:table-cell table:formula="oooc:=HLOOKUP(INT(RAND()*25);[x.$A$1:x.$Z$26];INT(RAND()*25+1))" office:value-type="float" office:value="9">
            <text:p>9</text:p>
          </table:table-cell>
          <table:table-cell table:formula="oooc:=HLOOKUP(INT(RAND()*25);[x.$A$1:x.$Z$26];INT(RAND()*25+1))" office:value-type="float" office:value="11">
            <text:p>11</text:p>
          </table:table-cell>
          <table:table-cell table:formula="oooc:=HLOOKUP(INT(RAND()*25);[x.$A$1:x.$Z$26];INT(RAND()*25+1))" office:value-type="float" office:value="96">
            <text:p>96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18">
            <text:p>18</text:p>
          </table:table-cell>
          <table:table-cell table:formula="oooc:=HLOOKUP(INT(RAND()*25);[x.$A$1:x.$Z$26];INT(RAND()*25+1))" office:value-type="float" office:value="77">
            <text:p>77</text:p>
          </table:table-cell>
          <table:table-cell table:formula="oooc:=HLOOKUP(INT(RAND()*25);[x.$A$1:x.$Z$26];INT(RAND()*25+1))" office:value-type="float" office:value="17">
            <text:p>17</text:p>
          </table:table-cell>
          <table:table-cell table:formula="oooc:=HLOOKUP(INT(RAND()*25);[x.$A$1:x.$Z$26];INT(RAND()*25+1))" office:value-type="float" office:value="39">
            <text:p>39</text:p>
          </table:table-cell>
          <table:table-cell table:formula="oooc:=HLOOKUP(INT(RAND()*25);[x.$A$1:x.$Z$26];INT(RAND()*25+1))" office:value-type="float" office:value="8">
            <text:p>8</text:p>
          </table:table-cell>
          <table:table-cell table:formula="oooc:=HLOOKUP(INT(RAND()*25);[x.$A$1:x.$Z$26];INT(RAND()*25+1))" office:value-type="float" office:value="60">
            <text:p>60</text:p>
          </table:table-cell>
          <table:table-cell table:formula="oooc:=HLOOKUP(INT(RAND()*25);[x.$A$1:x.$Z$26];INT(RAND()*25+1))" office:value-type="float" office:value="62">
            <text:p>62</text:p>
          </table:table-cell>
          <table:table-cell table:formula="oooc:=HLOOKUP(INT(RAND()*25);[x.$A$1:x.$Z$26];INT(RAND()*25+1))" office:value-type="float" office:value="35">
            <text:p>35</text:p>
          </table:table-cell>
          <table:table-cell table:formula="oooc:=HLOOKUP(INT(RAND()*25);[x.$A$1:x.$Z$26];INT(RAND()*25+1))" office:value-type="float" office:value="43">
            <text:p>43</text:p>
          </table:table-cell>
          <table:table-cell table:formula="oooc:=HLOOKUP(INT(RAND()*25);[x.$A$1:x.$Z$26];INT(RAND()*25+1))" office:value-type="float" office:value="83">
            <text:p>83</text:p>
          </table:table-cell>
          <table:table-cell table:formula="oooc:=HLOOKUP(INT(RAND()*25);[x.$A$1:x.$Z$26];INT(RAND()*25+1))" office:value-type="float" office:value="48">
            <text:p>48</text:p>
          </table:table-cell>
          <table:table-cell table:formula="oooc:=HLOOKUP(INT(RAND()*25);[x.$A$1:x.$Z$26];INT(RAND()*25+1))" office:value-type="float" office:value="34">
            <text:p>34</text:p>
          </table:table-cell>
          <table:table-cell table:formula="oooc:=HLOOKUP(INT(RAND()*25);[x.$A$1:x.$Z$26];INT(RAND()*25+1))" office:value-type="float" office:value="53">
            <text:p>53</text:p>
          </table:table-cell>
          <table:table-cell table:formula="oooc:=HLOOKUP(INT(RAND()*25);[x.$A$1:x.$Z$26];INT(RAND()*25+1))" office:value-type="float" office:value="49">
            <text:p>49</text:p>
          </table:table-cell>
          <table:table-cell table:formula="oooc:=HLOOKUP(INT(RAND()*25);[x.$A$1:x.$Z$26];INT(RAND()*25+1))" office:value-type="float" office:value="61">
            <text:p>61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90">
            <text:p>90</text:p>
          </table:table-cell>
          <table:table-cell table:formula="oooc:=HLOOKUP(INT(RAND()*25);[x.$A$1:x.$Z$26];INT(RAND()*25+1))" office:value-type="float" office:value="24">
            <text:p>24</text:p>
          </table:table-cell>
          <table:table-cell table:formula="oooc:=HLOOKUP(INT(RAND()*25);[x.$A$1:x.$Z$26];INT(RAND()*25+1))" office:value-type="float" office:value="93">
            <text:p>93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26">
            <text:p>26</text:p>
          </table:table-cell>
          <table:table-cell table:formula="oooc:=HLOOKUP(INT(RAND()*25);[x.$A$1:x.$Z$26];INT(RAND()*25+1))" office:value-type="float" office:value="86">
            <text:p>86</text:p>
          </table:table-cell>
          <table:table-cell table:formula="oooc:=HLOOKUP(INT(RAND()*25);[x.$A$1:x.$Z$26];INT(RAND()*25+1))" office:value-type="float" office:value="27">
            <text:p>27</text:p>
          </table:table-cell>
          <table:table-cell table:formula="oooc:=HLOOKUP(INT(RAND()*25);[x.$A$1:x.$Z$26];INT(RAND()*25+1))" office:value-type="float" office:value="17">
            <text:p>17</text:p>
          </table:table-cell>
          <table:table-cell table:formula="oooc:=HLOOKUP(INT(RAND()*25);[x.$A$1:x.$Z$26];INT(RAND()*25+1))" office:value-type="float" office:value="23">
            <text:p>23</text:p>
          </table:table-cell>
          <table:table-cell table:formula="oooc:=HLOOKUP(INT(RAND()*25);[x.$A$1:x.$Z$26];INT(RAND()*25+1))" office:value-type="float" office:value="46">
            <text:p>46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80">
            <text:p>80</text:p>
          </table:table-cell>
          <table:table-cell table:formula="oooc:=HLOOKUP(INT(RAND()*25);[x.$A$1:x.$Z$26];INT(RAND()*25+1))" office:value-type="float" office:value="44">
            <text:p>44</text:p>
          </table:table-cell>
          <table:table-cell table:formula="oooc:=HLOOKUP(INT(RAND()*25);[x.$A$1:x.$Z$26];INT(RAND()*25+1))" office:value-type="float" office:value="34">
            <text:p>34</text:p>
          </table:table-cell>
          <table:table-cell table:formula="oooc:=HLOOKUP(INT(RAND()*25);[x.$A$1:x.$Z$26];INT(RAND()*25+1))" office:value-type="float" office:value="84">
            <text:p>84</text:p>
          </table:table-cell>
          <table:table-cell table:formula="oooc:=HLOOKUP(INT(RAND()*25);[x.$A$1:x.$Z$26];INT(RAND()*25+1))" office:value-type="float" office:value="19">
            <text:p>19</text:p>
          </table:table-cell>
          <table:table-cell table:formula="oooc:=HLOOKUP(INT(RAND()*25);[x.$A$1:x.$Z$26];INT(RAND()*25+1))" office:value-type="float" office:value="14">
            <text:p>14</text:p>
          </table:table-cell>
          <table:table-cell table:formula="oooc:=HLOOKUP(INT(RAND()*25);[x.$A$1:x.$Z$26];INT(RAND()*25+1))" office:value-type="float" office:value="93">
            <text:p>93</text:p>
          </table:table-cell>
          <table:table-cell table:formula="oooc:=HLOOKUP(INT(RAND()*25);[x.$A$1:x.$Z$26];INT(RAND()*25+1))" office:value-type="float" office:value="8">
            <text:p>8</text:p>
          </table:table-cell>
          <table:table-cell table:formula="oooc:=HLOOKUP(INT(RAND()*25);[x.$A$1:x.$Z$26];INT(RAND()*25+1))" office:value-type="float" office:value="72">
            <text:p>72</text:p>
          </table:table-cell>
          <table:table-cell table:formula="oooc:=HLOOKUP(INT(RAND()*25);[x.$A$1:x.$Z$26];INT(RAND()*25+1))" office:value-type="float" office:value="36">
            <text:p>36</text:p>
          </table:table-cell>
          <table:table-cell table:formula="oooc:=HLOOKUP(INT(RAND()*25);[x.$A$1:x.$Z$26];INT(RAND()*25+1))" office:value-type="float" office:value="68">
            <text:p>68</text:p>
          </table:table-cell>
          <table:table-cell table:formula="oooc:=HLOOKUP(INT(RAND()*25);[x.$A$1:x.$Z$26];INT(RAND()*25+1))" office:value-type="float" office:value="38">
            <text:p>38</text:p>
          </table:table-cell>
          <table:table-cell table:formula="oooc:=HLOOKUP(INT(RAND()*25);[x.$A$1:x.$Z$26];INT(RAND()*25+1))" office:value-type="float" office:value="49">
            <text:p>49</text:p>
          </table:table-cell>
          <table:table-cell table:formula="oooc:=HLOOKUP(INT(RAND()*25);[x.$A$1:x.$Z$26];INT(RAND()*25+1))" office:value-type="float" office:value="48">
            <text:p>48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58">
            <text:p>58</text:p>
          </table:table-cell>
          <table:table-cell table:formula="oooc:=HLOOKUP(INT(RAND()*25);[x.$A$1:x.$Z$26];INT(RAND()*25+1))" office:value-type="float" office:value="12">
            <text:p>12</text:p>
          </table:table-cell>
          <table:table-cell table:formula="oooc:=HLOOKUP(INT(RAND()*25);[x.$A$1:x.$Z$26];INT(RAND()*25+1))" office:value-type="float" office:value="5">
            <text:p>5</text:p>
          </table:table-cell>
          <table:table-cell table:formula="oooc:=HLOOKUP(INT(RAND()*25);[x.$A$1:x.$Z$26];INT(RAND()*25+1))" office:value-type="float" office:value="32">
            <text:p>32</text:p>
          </table:table-cell>
          <table:table-cell table:formula="oooc:=HLOOKUP(INT(RAND()*25);[x.$A$1:x.$Z$26];INT(RAND()*25+1))" office:value-type="float" office:value="14">
            <text:p>14</text:p>
          </table:table-cell>
          <table:table-cell table:formula="oooc:=HLOOKUP(INT(RAND()*25);[x.$A$1:x.$Z$26];INT(RAND()*25+1))" office:value-type="float" office:value="62">
            <text:p>62</text:p>
          </table:table-cell>
          <table:table-cell table:formula="oooc:=HLOOKUP(INT(RAND()*25);[x.$A$1:x.$Z$26];INT(RAND()*25+1))" office:value-type="float" office:value="5">
            <text:p>5</text:p>
          </table:table-cell>
          <table:table-cell table:formula="oooc:=HLOOKUP(INT(RAND()*25);[x.$A$1:x.$Z$26];INT(RAND()*25+1))" office:value-type="float" office:value="69">
            <text:p>69</text:p>
          </table:table-cell>
          <table:table-cell table:formula="oooc:=HLOOKUP(INT(RAND()*25);[x.$A$1:x.$Z$26];INT(RAND()*25+1))" office:value-type="float" office:value="56">
            <text:p>56</text:p>
          </table:table-cell>
          <table:table-cell table:formula="oooc:=HLOOKUP(INT(RAND()*25);[x.$A$1:x.$Z$26];INT(RAND()*25+1))" office:value-type="float" office:value="78">
            <text:p>78</text:p>
          </table:table-cell>
        </table:table-row>
        <table:table-row table:style-name="ro1">
          <table:table-cell/>
          <table:table-cell table:formula="oooc:=HLOOKUP(INT(RAND()*25);[x.$A$1:x.$Z$26];INT(RAND()*25+1))" office:value-type="float" office:value="67">
            <text:p>67</text:p>
          </table:table-cell>
          <table:table-cell table:formula="oooc:=HLOOKUP(INT(RAND()*25);[x.$A$1:x.$Z$26];INT(RAND()*25+1))" office:value-type="float" office:value="90">
            <text:p>90</text:p>
          </table:table-cell>
          <table:table-cell table:formula="oooc:=HLOOKUP(INT(RAND()*25);[x.$A$1:x.$Z$26];INT(RAND()*25+1))" office:value-type="float" office:value="67">
            <text:p>67</text:p>
          </table:table-cell>
          <table:table-cell table:formula="oooc:=HLOOKUP(INT(RAND()*25);[x.$A$1:x.$Z$26];INT(RAND()*25+1))" office:value-type="float" office:value="5">
            <text:p>5</text:p>
          </table:table-cell>
          <table:table-cell table:formula="oooc:=HLOOKUP(INT(RAND()*25);[x.$A$1:x.$Z$26];INT(RAND()*25+1))" office:value-type="float" office:value="7">
            <text:p>7</text:p>
          </table:table-cell>
          <table:table-cell table:formula="oooc:=HLOOKUP(INT(RAND()*25);[x.$A$1:x.$Z$26];INT(RAND()*25+1))" office:value-type="float" office:value="81">
            <text:p>81</text:p>
          </table:table-cell>
          <table:table-cell table:formula="oooc:=HLOOKUP(INT(RAND()*25);[x.$A$1:x.$Z$26];INT(RAND()*25+1))" office:value-type="float" office:value="21">
            <text:p>21</text:p>
          </table:table-cell>
          <table:table-cell table:formula="oooc:=HLOOKUP(INT(RAND()*25);[x.$A$1:x.$Z$26];INT(RAND()*25+1))" office:value-type="float" office:value="87">
            <text:p>87</text:p>
          </table:table-cell>
          <table:table-cell table:formula="oooc:=HLOOKUP(INT(RAND()*25);[x.$A$1:x.$Z$26];INT(RAND()*25+1))" office:value-type="float" office:value="3">
            <text:p>3</text:p>
          </table:table-cell>
          <table:table-cell table:formula="oooc:=HLOOKUP(INT(RAND()*25);[x.$A$1:x.$Z$26];INT(RAND()*25+1))" office:value-type="float" office:value="90">
            <text:p>90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97">
            <text:p>97</text:p>
          </table:table-cell>
          <table:table-cell table:formula="oooc:=HLOOKUP(INT(RAND()*25);[x.$A$1:x.$Z$26];INT(RAND()*25+1))" office:value-type="float" office:value="39">
            <text:p>39</text:p>
          </table:table-cell>
          <table:table-cell table:formula="oooc:=HLOOKUP(INT(RAND()*25);[x.$A$1:x.$Z$26];INT(RAND()*25+1))" office:value-type="float" office:value="40">
            <text:p>40</text:p>
          </table:table-cell>
          <table:table-cell table:formula="oooc:=HLOOKUP(INT(RAND()*25);[x.$A$1:x.$Z$26];INT(RAND()*25+1))" office:value-type="float" office:value="79">
            <text:p>79</text:p>
          </table:table-cell>
          <table:table-cell table:formula="oooc:=HLOOKUP(INT(RAND()*25);[x.$A$1:x.$Z$26];INT(RAND()*25+1))" office:value-type="float" office:value="99">
            <text:p>99</text:p>
          </table:table-cell>
          <table:table-cell table:formula="oooc:=HLOOKUP(INT(RAND()*25);[x.$A$1:x.$Z$26];INT(RAND()*25+1))" office:value-type="float" office:value="84">
            <text:p>84</text:p>
          </table:table-cell>
          <table:table-cell table:formula="oooc:=HLOOKUP(INT(RAND()*25);[x.$A$1:x.$Z$26];INT(RAND()*25+1))" office:value-type="float" office:value="98">
            <text:p>98</text:p>
          </table:table-cell>
          <table:table-cell table:formula="oooc:=HLOOKUP(INT(RAND()*25);[x.$A$1:x.$Z$26];INT(RAND()*25+1))" office:value-type="float" office:value="72">
            <text:p>72</text:p>
          </table:table-cell>
          <table:table-cell table:formula="oooc:=HLOOKUP(INT(RAND()*25);[x.$A$1:x.$Z$26];INT(RAND()*25+1))" office:value-type="float" office:value="13">
            <text:p>13</text:p>
          </table:table-cell>
          <table:table-cell table:formula="oooc:=HLOOKUP(INT(RAND()*25);[x.$A$1:x.$Z$26];INT(RAND()*25+1))" office:value-type="float" office:value="61">
            <text:p>61</text:p>
          </table:table-cell>
          <table:table-cell table:formula="oooc:=HLOOKUP(INT(RAND()*25);[x.$A$1:x.$Z$26];INT(RAND()*25+1))" office:value-type="float" office:value="31">
            <text:p>31</text:p>
          </table:table-cell>
          <table:table-cell table:formula="oooc:=HLOOKUP(INT(RAND()*25);[x.$A$1:x.$Z$26];INT(RAND()*25+1))" office:value-type="float" office:value="90">
            <text:p>90</text:p>
          </table:table-cell>
          <table:table-cell table:formula="oooc:=HLOOKUP(INT(RAND()*25);[x.$A$1:x.$Z$26];INT(RAND()*25+1))" office:value-type="float" office:value="98">
            <text:p>98</text:p>
          </table:table-cell>
          <table:table-cell table:formula="oooc:=HLOOKUP(INT(RAND()*25);[x.$A$1:x.$Z$26];INT(RAND()*25+1))" office:value-type="float" office:value="92">
            <text:p>92</text:p>
          </table:table-cell>
          <table:table-cell table:formula="oooc:=HLOOKUP(INT(RAND()*25);[x.$A$1:x.$Z$26];INT(RAND()*25+1))" office:value-type="float" office:value="94">
            <text:p>94</text:p>
          </table:table-cell>
          <table:table-cell table:formula="oooc:=HLOOKUP(INT(RAND()*25);[x.$A$1:x.$Z$26];INT(RAND()*25+1))" office:value-type="float" office:value="90">
            <text:p>90</text:p>
          </table:table-cell>
          <table:table-cell table:formula="oooc:=HLOOKUP(INT(RAND()*25);[x.$A$1:x.$Z$26];INT(RAND()*25+1))" office:value-type="float" office:value="14">
            <text:p>14</text:p>
          </table:table-cell>
          <table:table-cell table:formula="oooc:=HLOOKUP(INT(RAND()*25);[x.$A$1:x.$Z$26];INT(RAND()*25+1))" office:value-type="float" office:value="31">
            <text:p>31</text:p>
          </table:table-cell>
          <table:table-cell table:formula="oooc:=HLOOKUP(INT(RAND()*25);[x.$A$1:x.$Z$26];INT(RAND()*25+1))" office:value-type="float" office:value="14">
            <text:p>14</text:p>
          </table:table-cell>
          <table:table-cell table:formula="oooc:=HLOOKUP(INT(RAND()*25);[x.$A$1:x.$Z$26];INT(RAND()*25+1))" office:value-type="float" office:value="33">
            <text:p>33</text:p>
          </table:table-cell>
          <table:table-cell table:formula="oooc:=HLOOKUP(INT(RAND()*25);[x.$A$1:x.$Z$26];INT(RAND()*25+1))" office:value-type="float" office:value="13">
            <text:p>13</text:p>
          </table:table-cell>
          <table:table-cell table:formula="oooc:=HLOOKUP(INT(RAND()*25);[x.$A$1:x.$Z$26];INT(RAND()*25+1))" office:value-type="float" office:value="32">
            <text:p>32</text:p>
          </table:table-cell>
          <table:table-cell table:formula="oooc:=HLOOKUP(INT(RAND()*25);[x.$A$1:x.$Z$26];INT(RAND()*25+1))" office:value-type="float" office:value="30">
            <text:p>30</text:p>
          </table:table-cell>
          <table:table-cell table:formula="oooc:=HLOOKUP(INT(RAND()*25);[x.$A$1:x.$Z$26];INT(RAND()*25+1))" office:value-type="float" office:value="46">
            <text:p>46</text:p>
          </table:table-cell>
          <table:table-cell table:formula="oooc:=HLOOKUP(INT(RAND()*25);[x.$A$1:x.$Z$26];INT(RAND()*25+1))" office:value-type="float" office:value="76">
            <text:p>76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27">
            <text:p>27</text:p>
          </table:table-cell>
          <table:table-cell table:formula="oooc:=HLOOKUP(INT(RAND()*25);[x.$A$1:x.$Z$26];INT(RAND()*25+1))" office:value-type="float" office:value="90">
            <text:p>90</text:p>
          </table:table-cell>
          <table:table-cell table:formula="oooc:=HLOOKUP(INT(RAND()*25);[x.$A$1:x.$Z$26];INT(RAND()*25+1))" office:value-type="float" office:value="14">
            <text:p>14</text:p>
          </table:table-cell>
          <table:table-cell table:formula="oooc:=HLOOKUP(INT(RAND()*25);[x.$A$1:x.$Z$26];INT(RAND()*25+1))" office:value-type="float" office:value="99">
            <text:p>99</text:p>
          </table:table-cell>
          <table:table-cell table:formula="oooc:=HLOOKUP(INT(RAND()*25);[x.$A$1:x.$Z$26];INT(RAND()*25+1))" office:value-type="float" office:value="70">
            <text:p>70</text:p>
          </table:table-cell>
          <table:table-cell table:formula="oooc:=HLOOKUP(INT(RAND()*25);[x.$A$1:x.$Z$26];INT(RAND()*25+1))" office:value-type="float" office:value="35">
            <text:p>35</text:p>
          </table:table-cell>
          <table:table-cell table:formula="oooc:=HLOOKUP(INT(RAND()*25);[x.$A$1:x.$Z$26];INT(RAND()*25+1))" office:value-type="float" office:value="48">
            <text:p>48</text:p>
          </table:table-cell>
          <table:table-cell table:formula="oooc:=HLOOKUP(INT(RAND()*25);[x.$A$1:x.$Z$26];INT(RAND()*25+1))" office:value-type="float" office:value="74">
            <text:p>74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89">
            <text:p>89</text:p>
          </table:table-cell>
          <table:table-cell table:formula="oooc:=HLOOKUP(INT(RAND()*25);[x.$A$1:x.$Z$26];INT(RAND()*25+1))" office:value-type="float" office:value="62">
            <text:p>62</text:p>
          </table:table-cell>
          <table:table-cell table:formula="oooc:=HLOOKUP(INT(RAND()*25);[x.$A$1:x.$Z$26];INT(RAND()*25+1))" office:value-type="float" office:value="34">
            <text:p>34</text:p>
          </table:table-cell>
          <table:table-cell table:formula="oooc:=HLOOKUP(INT(RAND()*25);[x.$A$1:x.$Z$26];INT(RAND()*25+1))" office:value-type="float" office:value="20">
            <text:p>20</text:p>
          </table:table-cell>
          <table:table-cell table:formula="oooc:=HLOOKUP(INT(RAND()*25);[x.$A$1:x.$Z$26];INT(RAND()*25+1))" office:value-type="float" office:value="62">
            <text:p>62</text:p>
          </table:table-cell>
          <table:table-cell table:formula="oooc:=HLOOKUP(INT(RAND()*25);[x.$A$1:x.$Z$26];INT(RAND()*25+1))" office:value-type="float" office:value="62">
            <text:p>62</text:p>
          </table:table-cell>
          <table:table-cell table:formula="oooc:=HLOOKUP(INT(RAND()*25);[x.$A$1:x.$Z$26];INT(RAND()*25+1))" office:value-type="float" office:value="41">
            <text:p>41</text:p>
          </table:table-cell>
          <table:table-cell table:formula="oooc:=HLOOKUP(INT(RAND()*25);[x.$A$1:x.$Z$26];INT(RAND()*25+1))" office:value-type="float" office:value="96">
            <text:p>96</text:p>
          </table:table-cell>
          <table:table-cell table:formula="oooc:=HLOOKUP(INT(RAND()*25);[x.$A$1:x.$Z$26];INT(RAND()*25+1))" office:value-type="float" office:value="49">
            <text:p>49</text:p>
          </table:table-cell>
          <table:table-cell table:formula="oooc:=HLOOKUP(INT(RAND()*25);[x.$A$1:x.$Z$26];INT(RAND()*25+1))" office:value-type="float" office:value="67">
            <text:p>67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63">
            <text:p>63</text:p>
          </table:table-cell>
          <table:table-cell table:formula="oooc:=HLOOKUP(INT(RAND()*25);[x.$A$1:x.$Z$26];INT(RAND()*25+1))" office:value-type="float" office:value="31">
            <text:p>31</text:p>
          </table:table-cell>
          <table:table-cell table:formula="oooc:=HLOOKUP(INT(RAND()*25);[x.$A$1:x.$Z$26];INT(RAND()*25+1))" office:value-type="float" office:value="40">
            <text:p>40</text:p>
          </table:table-cell>
          <table:table-cell table:formula="oooc:=HLOOKUP(INT(RAND()*25);[x.$A$1:x.$Z$26];INT(RAND()*25+1))" office:value-type="float" office:value="9">
            <text:p>9</text:p>
          </table:table-cell>
          <table:table-cell table:formula="oooc:=HLOOKUP(INT(RAND()*25);[x.$A$1:x.$Z$26];INT(RAND()*25+1))" office:value-type="float" office:value="43">
            <text:p>43</text:p>
          </table:table-cell>
          <table:table-cell table:formula="oooc:=HLOOKUP(INT(RAND()*25);[x.$A$1:x.$Z$26];INT(RAND()*25+1))" office:value-type="float" office:value="40">
            <text:p>40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1">
            <text:p>1</text:p>
          </table:table-cell>
          <table:table-cell table:formula="oooc:=HLOOKUP(INT(RAND()*25);[x.$A$1:x.$Z$26];INT(RAND()*25+1))" office:value-type="float" office:value="21">
            <text:p>21</text:p>
          </table:table-cell>
          <table:table-cell table:formula="oooc:=HLOOKUP(INT(RAND()*25);[x.$A$1:x.$Z$26];INT(RAND()*25+1))" office:value-type="float" office:value="80">
            <text:p>80</text:p>
          </table:table-cell>
          <table:table-cell table:formula="oooc:=HLOOKUP(INT(RAND()*25);[x.$A$1:x.$Z$26];INT(RAND()*25+1))" office:value-type="float" office:value="77">
            <text:p>77</text:p>
          </table:table-cell>
          <table:table-cell table:formula="oooc:=HLOOKUP(INT(RAND()*25);[x.$A$1:x.$Z$26];INT(RAND()*25+1))" office:value-type="float" office:value="18">
            <text:p>18</text:p>
          </table:table-cell>
          <table:table-cell table:formula="oooc:=HLOOKUP(INT(RAND()*25);[x.$A$1:x.$Z$26];INT(RAND()*25+1))" office:value-type="float" office:value="44">
            <text:p>44</text:p>
          </table:table-cell>
          <table:table-cell table:formula="oooc:=HLOOKUP(INT(RAND()*25);[x.$A$1:x.$Z$26];INT(RAND()*25+1))" office:value-type="float" office:value="45">
            <text:p>45</text:p>
          </table:table-cell>
          <table:table-cell table:formula="oooc:=HLOOKUP(INT(RAND()*25);[x.$A$1:x.$Z$26];INT(RAND()*25+1))" office:value-type="float" office:value="20">
            <text:p>20</text:p>
          </table:table-cell>
          <table:table-cell table:formula="oooc:=HLOOKUP(INT(RAND()*25);[x.$A$1:x.$Z$26];INT(RAND()*25+1))" office:value-type="float" office:value="0">
            <text:p>0</text:p>
          </table:table-cell>
          <table:table-cell table:formula="oooc:=HLOOKUP(INT(RAND()*25);[x.$A$1:x.$Z$26];INT(RAND()*25+1))" office:value-type="float" office:value="18">
            <text:p>18</text:p>
          </table:table-cell>
          <table:table-cell table:formula="oooc:=HLOOKUP(INT(RAND()*25);[x.$A$1:x.$Z$26];INT(RAND()*25+1))" office:value-type="float" office:value="94">
            <text:p>94</text:p>
          </table:table-cell>
          <table:table-cell table:formula="oooc:=HLOOKUP(INT(RAND()*25);[x.$A$1:x.$Z$26];INT(RAND()*25+1))" office:value-type="float" office:value="22">
            <text:p>22</text:p>
          </table:table-cell>
          <table:table-cell table:formula="oooc:=HLOOKUP(INT(RAND()*25);[x.$A$1:x.$Z$26];INT(RAND()*25+1))" office:value-type="float" office:value="27">
            <text:p>27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84">
            <text:p>84</text:p>
          </table:table-cell>
          <table:table-cell table:formula="oooc:=HLOOKUP(INT(RAND()*25);[x.$A$1:x.$Z$26];INT(RAND()*25+1))" office:value-type="float" office:value="71">
            <text:p>71</text:p>
          </table:table-cell>
          <table:table-cell table:formula="oooc:=HLOOKUP(INT(RAND()*25);[x.$A$1:x.$Z$26];INT(RAND()*25+1))" office:value-type="float" office:value="99">
            <text:p>99</text:p>
          </table:table-cell>
          <table:table-cell table:formula="oooc:=HLOOKUP(INT(RAND()*25);[x.$A$1:x.$Z$26];INT(RAND()*25+1))" office:value-type="float" office:value="48">
            <text:p>48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67">
            <text:p>67</text:p>
          </table:table-cell>
          <table:table-cell table:formula="oooc:=HLOOKUP(INT(RAND()*25);[x.$A$1:x.$Z$26];INT(RAND()*25+1))" office:value-type="float" office:value="45">
            <text:p>45</text:p>
          </table:table-cell>
          <table:table-cell table:formula="oooc:=HLOOKUP(INT(RAND()*25);[x.$A$1:x.$Z$26];INT(RAND()*25+1))" office:value-type="float" office:value="38">
            <text:p>38</text:p>
          </table:table-cell>
          <table:table-cell table:formula="oooc:=HLOOKUP(INT(RAND()*25);[x.$A$1:x.$Z$26];INT(RAND()*25+1))" office:value-type="float" office:value="3">
            <text:p>3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46">
            <text:p>46</text:p>
          </table:table-cell>
          <table:table-cell table:formula="oooc:=HLOOKUP(INT(RAND()*25);[x.$A$1:x.$Z$26];INT(RAND()*25+1))" office:value-type="float" office:value="91">
            <text:p>91</text:p>
          </table:table-cell>
          <table:table-cell table:formula="oooc:=HLOOKUP(INT(RAND()*25);[x.$A$1:x.$Z$26];INT(RAND()*25+1))" office:value-type="float" office:value="28">
            <text:p>28</text:p>
          </table:table-cell>
          <table:table-cell table:formula="oooc:=HLOOKUP(INT(RAND()*25);[x.$A$1:x.$Z$26];INT(RAND()*25+1))" office:value-type="float" office:value="41">
            <text:p>41</text:p>
          </table:table-cell>
          <table:table-cell table:formula="oooc:=HLOOKUP(INT(RAND()*25);[x.$A$1:x.$Z$26];INT(RAND()*25+1))" office:value-type="float" office:value="70">
            <text:p>70</text:p>
          </table:table-cell>
          <table:table-cell table:formula="oooc:=HLOOKUP(INT(RAND()*25);[x.$A$1:x.$Z$26];INT(RAND()*25+1))" office:value-type="float" office:value="99">
            <text:p>99</text:p>
          </table:table-cell>
          <table:table-cell table:formula="oooc:=HLOOKUP(INT(RAND()*25);[x.$A$1:x.$Z$26];INT(RAND()*25+1))" office:value-type="float" office:value="87">
            <text:p>87</text:p>
          </table:table-cell>
          <table:table-cell table:formula="oooc:=HLOOKUP(INT(RAND()*25);[x.$A$1:x.$Z$26];INT(RAND()*25+1))" office:value-type="float" office:value="33">
            <text:p>33</text:p>
          </table:table-cell>
          <table:table-cell table:formula="oooc:=HLOOKUP(INT(RAND()*25);[x.$A$1:x.$Z$26];INT(RAND()*25+1))" office:value-type="float" office:value="9">
            <text:p>9</text:p>
          </table:table-cell>
          <table:table-cell table:formula="oooc:=HLOOKUP(INT(RAND()*25);[x.$A$1:x.$Z$26];INT(RAND()*25+1))" office:value-type="float" office:value="87">
            <text:p>87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99">
            <text:p>99</text:p>
          </table:table-cell>
        </table:table-row>
        <table:table-row table:style-name="ro1">
          <table:table-cell/>
          <table:table-cell table:formula="oooc:=HLOOKUP(INT(RAND()*25);[x.$A$1:x.$Z$26];INT(RAND()*25+1))" office:value-type="float" office:value="24">
            <text:p>24</text:p>
          </table:table-cell>
          <table:table-cell table:formula="oooc:=HLOOKUP(INT(RAND()*25);[x.$A$1:x.$Z$26];INT(RAND()*25+1))" office:value-type="float" office:value="86">
            <text:p>86</text:p>
          </table:table-cell>
          <table:table-cell table:formula="oooc:=HLOOKUP(INT(RAND()*25);[x.$A$1:x.$Z$26];INT(RAND()*25+1))" office:value-type="float" office:value="3">
            <text:p>3</text:p>
          </table:table-cell>
          <table:table-cell table:formula="oooc:=HLOOKUP(INT(RAND()*25);[x.$A$1:x.$Z$26];INT(RAND()*25+1))" office:value-type="float" office:value="40">
            <text:p>40</text:p>
          </table:table-cell>
          <table:table-cell table:formula="oooc:=HLOOKUP(INT(RAND()*25);[x.$A$1:x.$Z$26];INT(RAND()*25+1))" office:value-type="float" office:value="70">
            <text:p>70</text:p>
          </table:table-cell>
          <table:table-cell table:formula="oooc:=HLOOKUP(INT(RAND()*25);[x.$A$1:x.$Z$26];INT(RAND()*25+1))" office:value-type="float" office:value="34">
            <text:p>34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99">
            <text:p>99</text:p>
          </table:table-cell>
          <table:table-cell table:formula="oooc:=HLOOKUP(INT(RAND()*25);[x.$A$1:x.$Z$26];INT(RAND()*25+1))" office:value-type="float" office:value="31">
            <text:p>31</text:p>
          </table:table-cell>
          <table:table-cell table:formula="oooc:=HLOOKUP(INT(RAND()*25);[x.$A$1:x.$Z$26];INT(RAND()*25+1))" office:value-type="float" office:value="97">
            <text:p>97</text:p>
          </table:table-cell>
          <table:table-cell table:formula="oooc:=HLOOKUP(INT(RAND()*25);[x.$A$1:x.$Z$26];INT(RAND()*25+1))" office:value-type="float" office:value="14">
            <text:p>14</text:p>
          </table:table-cell>
          <table:table-cell table:formula="oooc:=HLOOKUP(INT(RAND()*25);[x.$A$1:x.$Z$26];INT(RAND()*25+1))" office:value-type="float" office:value="17">
            <text:p>17</text:p>
          </table:table-cell>
          <table:table-cell table:formula="oooc:=HLOOKUP(INT(RAND()*25);[x.$A$1:x.$Z$26];INT(RAND()*25+1))" office:value-type="float" office:value="32">
            <text:p>32</text:p>
          </table:table-cell>
          <table:table-cell table:formula="oooc:=HLOOKUP(INT(RAND()*25);[x.$A$1:x.$Z$26];INT(RAND()*25+1))" office:value-type="float" office:value="60">
            <text:p>60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20">
            <text:p>20</text:p>
          </table:table-cell>
          <table:table-cell table:formula="oooc:=HLOOKUP(INT(RAND()*25);[x.$A$1:x.$Z$26];INT(RAND()*25+1))" office:value-type="float" office:value="42">
            <text:p>42</text:p>
          </table:table-cell>
          <table:table-cell table:formula="oooc:=HLOOKUP(INT(RAND()*25);[x.$A$1:x.$Z$26];INT(RAND()*25+1))" office:value-type="float" office:value="20">
            <text:p>20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9">
            <text:p>9</text:p>
          </table:table-cell>
          <table:table-cell table:formula="oooc:=HLOOKUP(INT(RAND()*25);[x.$A$1:x.$Z$26];INT(RAND()*25+1))" office:value-type="float" office:value="26">
            <text:p>26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48">
            <text:p>48</text:p>
          </table:table-cell>
          <table:table-cell table:formula="oooc:=HLOOKUP(INT(RAND()*25);[x.$A$1:x.$Z$26];INT(RAND()*25+1))" office:value-type="float" office:value="98">
            <text:p>98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44">
            <text:p>44</text:p>
          </table:table-cell>
          <table:table-cell table:formula="oooc:=HLOOKUP(INT(RAND()*25);[x.$A$1:x.$Z$26];INT(RAND()*25+1))" office:value-type="float" office:value="92">
            <text:p>92</text:p>
          </table:table-cell>
          <table:table-cell table:formula="oooc:=HLOOKUP(INT(RAND()*25);[x.$A$1:x.$Z$26];INT(RAND()*25+1))" office:value-type="float" office:value="65">
            <text:p>65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61">
            <text:p>61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15">
            <text:p>15</text:p>
          </table:table-cell>
          <table:table-cell table:formula="oooc:=HLOOKUP(INT(RAND()*25);[x.$A$1:x.$Z$26];INT(RAND()*25+1))" office:value-type="float" office:value="37">
            <text:p>37</text:p>
          </table:table-cell>
          <table:table-cell table:formula="oooc:=HLOOKUP(INT(RAND()*25);[x.$A$1:x.$Z$26];INT(RAND()*25+1))" office:value-type="float" office:value="25">
            <text:p>25</text:p>
          </table:table-cell>
          <table:table-cell table:formula="oooc:=HLOOKUP(INT(RAND()*25);[x.$A$1:x.$Z$26];INT(RAND()*25+1))" office:value-type="float" office:value="24">
            <text:p>24</text:p>
          </table:table-cell>
          <table:table-cell table:formula="oooc:=HLOOKUP(INT(RAND()*25);[x.$A$1:x.$Z$26];INT(RAND()*25+1))" office:value-type="float" office:value="48">
            <text:p>48</text:p>
          </table:table-cell>
          <table:table-cell table:formula="oooc:=HLOOKUP(INT(RAND()*25);[x.$A$1:x.$Z$26];INT(RAND()*25+1))" office:value-type="float" office:value="71">
            <text:p>71</text:p>
          </table:table-cell>
          <table:table-cell table:formula="oooc:=HLOOKUP(INT(RAND()*25);[x.$A$1:x.$Z$26];INT(RAND()*25+1))" office:value-type="float" office:value="58">
            <text:p>58</text:p>
          </table:table-cell>
          <table:table-cell table:formula="oooc:=HLOOKUP(INT(RAND()*25);[x.$A$1:x.$Z$26];INT(RAND()*25+1))" office:value-type="float" office:value="35">
            <text:p>35</text:p>
          </table:table-cell>
          <table:table-cell table:formula="oooc:=HLOOKUP(INT(RAND()*25);[x.$A$1:x.$Z$26];INT(RAND()*25+1))" office:value-type="float" office:value="68">
            <text:p>68</text:p>
          </table:table-cell>
          <table:table-cell table:formula="oooc:=HLOOKUP(INT(RAND()*25);[x.$A$1:x.$Z$26];INT(RAND()*25+1))" office:value-type="float" office:value="20">
            <text:p>20</text:p>
          </table:table-cell>
          <table:table-cell table:formula="oooc:=HLOOKUP(INT(RAND()*25);[x.$A$1:x.$Z$26];INT(RAND()*25+1))" office:value-type="float" office:value="18">
            <text:p>18</text:p>
          </table:table-cell>
          <table:table-cell table:formula="oooc:=HLOOKUP(INT(RAND()*25);[x.$A$1:x.$Z$26];INT(RAND()*25+1))" office:value-type="float" office:value="85">
            <text:p>85</text:p>
          </table:table-cell>
          <table:table-cell table:formula="oooc:=HLOOKUP(INT(RAND()*25);[x.$A$1:x.$Z$26];INT(RAND()*25+1))" office:value-type="float" office:value="70">
            <text:p>70</text:p>
          </table:table-cell>
          <table:table-cell table:formula="oooc:=HLOOKUP(INT(RAND()*25);[x.$A$1:x.$Z$26];INT(RAND()*25+1))" office:value-type="float" office:value="96">
            <text:p>96</text:p>
          </table:table-cell>
          <table:table-cell table:formula="oooc:=HLOOKUP(INT(RAND()*25);[x.$A$1:x.$Z$26];INT(RAND()*25+1))" office:value-type="float" office:value="15">
            <text:p>15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0">
            <text:p>0</text:p>
          </table:table-cell>
          <table:table-cell table:formula="oooc:=HLOOKUP(INT(RAND()*25);[x.$A$1:x.$Z$26];INT(RAND()*25+1))" office:value-type="float" office:value="92">
            <text:p>92</text:p>
          </table:table-cell>
          <table:table-cell table:formula="oooc:=HLOOKUP(INT(RAND()*25);[x.$A$1:x.$Z$26];INT(RAND()*25+1))" office:value-type="float" office:value="35">
            <text:p>35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37">
            <text:p>37</text:p>
          </table:table-cell>
          <table:table-cell table:formula="oooc:=HLOOKUP(INT(RAND()*25);[x.$A$1:x.$Z$26];INT(RAND()*25+1))" office:value-type="float" office:value="86">
            <text:p>86</text:p>
          </table:table-cell>
          <table:table-cell table:formula="oooc:=HLOOKUP(INT(RAND()*25);[x.$A$1:x.$Z$26];INT(RAND()*25+1))" office:value-type="float" office:value="98">
            <text:p>98</text:p>
          </table:table-cell>
          <table:table-cell table:formula="oooc:=HLOOKUP(INT(RAND()*25);[x.$A$1:x.$Z$26];INT(RAND()*25+1))" office:value-type="float" office:value="97">
            <text:p>97</text:p>
          </table:table-cell>
          <table:table-cell table:formula="oooc:=HLOOKUP(INT(RAND()*25);[x.$A$1:x.$Z$26];INT(RAND()*25+1))" office:value-type="float" office:value="1">
            <text:p>1</text:p>
          </table:table-cell>
          <table:table-cell table:formula="oooc:=HLOOKUP(INT(RAND()*25);[x.$A$1:x.$Z$26];INT(RAND()*25+1))" office:value-type="float" office:value="15">
            <text:p>15</text:p>
          </table:table-cell>
          <table:table-cell table:formula="oooc:=HLOOKUP(INT(RAND()*25);[x.$A$1:x.$Z$26];INT(RAND()*25+1))" office:value-type="float" office:value="92">
            <text:p>92</text:p>
          </table:table-cell>
          <table:table-cell table:formula="oooc:=HLOOKUP(INT(RAND()*25);[x.$A$1:x.$Z$26];INT(RAND()*25+1))" office:value-type="float" office:value="3">
            <text:p>3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97">
            <text:p>97</text:p>
          </table:table-cell>
          <table:table-cell table:formula="oooc:=HLOOKUP(INT(RAND()*25);[x.$A$1:x.$Z$26];INT(RAND()*25+1))" office:value-type="float" office:value="44">
            <text:p>44</text:p>
          </table:table-cell>
          <table:table-cell table:formula="oooc:=HLOOKUP(INT(RAND()*25);[x.$A$1:x.$Z$26];INT(RAND()*25+1))" office:value-type="float" office:value="27">
            <text:p>27</text:p>
          </table:table-cell>
          <table:table-cell table:formula="oooc:=HLOOKUP(INT(RAND()*25);[x.$A$1:x.$Z$26];INT(RAND()*25+1))" office:value-type="float" office:value="15">
            <text:p>15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74">
            <text:p>74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80">
            <text:p>80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48">
            <text:p>48</text:p>
          </table:table-cell>
          <table:table-cell table:formula="oooc:=HLOOKUP(INT(RAND()*25);[x.$A$1:x.$Z$26];INT(RAND()*25+1))" office:value-type="float" office:value="48">
            <text:p>48</text:p>
          </table:table-cell>
          <table:table-cell table:formula="oooc:=HLOOKUP(INT(RAND()*25);[x.$A$1:x.$Z$26];INT(RAND()*25+1))" office:value-type="float" office:value="86">
            <text:p>86</text:p>
          </table:table-cell>
          <table:table-cell table:formula="oooc:=HLOOKUP(INT(RAND()*25);[x.$A$1:x.$Z$26];INT(RAND()*25+1))" office:value-type="float" office:value="30">
            <text:p>30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80">
            <text:p>80</text:p>
          </table:table-cell>
          <table:table-cell table:formula="oooc:=HLOOKUP(INT(RAND()*25);[x.$A$1:x.$Z$26];INT(RAND()*25+1))" office:value-type="float" office:value="3">
            <text:p>3</text:p>
          </table:table-cell>
          <table:table-cell table:formula="oooc:=HLOOKUP(INT(RAND()*25);[x.$A$1:x.$Z$26];INT(RAND()*25+1))" office:value-type="float" office:value="9">
            <text:p>9</text:p>
          </table:table-cell>
          <table:table-cell table:formula="oooc:=HLOOKUP(INT(RAND()*25);[x.$A$1:x.$Z$26];INT(RAND()*25+1))" office:value-type="float" office:value="46">
            <text:p>46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46">
            <text:p>46</text:p>
          </table:table-cell>
          <table:table-cell table:formula="oooc:=HLOOKUP(INT(RAND()*25);[x.$A$1:x.$Z$26];INT(RAND()*25+1))" office:value-type="float" office:value="42">
            <text:p>42</text:p>
          </table:table-cell>
          <table:table-cell table:formula="oooc:=HLOOKUP(INT(RAND()*25);[x.$A$1:x.$Z$26];INT(RAND()*25+1))" office:value-type="float" office:value="34">
            <text:p>34</text:p>
          </table:table-cell>
          <table:table-cell table:formula="oooc:=HLOOKUP(INT(RAND()*25);[x.$A$1:x.$Z$26];INT(RAND()*25+1))" office:value-type="float" office:value="81">
            <text:p>81</text:p>
          </table:table-cell>
          <table:table-cell table:formula="oooc:=HLOOKUP(INT(RAND()*25);[x.$A$1:x.$Z$26];INT(RAND()*25+1))" office:value-type="float" office:value="71">
            <text:p>71</text:p>
          </table:table-cell>
          <table:table-cell table:formula="oooc:=HLOOKUP(INT(RAND()*25);[x.$A$1:x.$Z$26];INT(RAND()*25+1))" office:value-type="float" office:value="71">
            <text:p>71</text:p>
          </table:table-cell>
          <table:table-cell table:formula="oooc:=HLOOKUP(INT(RAND()*25);[x.$A$1:x.$Z$26];INT(RAND()*25+1))" office:value-type="float" office:value="5">
            <text:p>5</text:p>
          </table:table-cell>
          <table:table-cell table:formula="oooc:=HLOOKUP(INT(RAND()*25);[x.$A$1:x.$Z$26];INT(RAND()*25+1))" office:value-type="float" office:value="99">
            <text:p>99</text:p>
          </table:table-cell>
          <table:table-cell table:formula="oooc:=HLOOKUP(INT(RAND()*25);[x.$A$1:x.$Z$26];INT(RAND()*25+1))" office:value-type="float" office:value="26">
            <text:p>26</text:p>
          </table:table-cell>
          <table:table-cell table:formula="oooc:=HLOOKUP(INT(RAND()*25);[x.$A$1:x.$Z$26];INT(RAND()*25+1))" office:value-type="float" office:value="75">
            <text:p>75</text:p>
          </table:table-cell>
          <table:table-cell table:formula="oooc:=HLOOKUP(INT(RAND()*25);[x.$A$1:x.$Z$26];INT(RAND()*25+1))" office:value-type="float" office:value="38">
            <text:p>38</text:p>
          </table:table-cell>
          <table:table-cell table:formula="oooc:=HLOOKUP(INT(RAND()*25);[x.$A$1:x.$Z$26];INT(RAND()*25+1))" office:value-type="float" office:value="61">
            <text:p>61</text:p>
          </table:table-cell>
          <table:table-cell table:formula="oooc:=HLOOKUP(INT(RAND()*25);[x.$A$1:x.$Z$26];INT(RAND()*25+1))" office:value-type="float" office:value="24">
            <text:p>24</text:p>
          </table:table-cell>
          <table:table-cell table:formula="oooc:=HLOOKUP(INT(RAND()*25);[x.$A$1:x.$Z$26];INT(RAND()*25+1))" office:value-type="float" office:value="7">
            <text:p>7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23">
            <text:p>23</text:p>
          </table:table-cell>
          <table:table-cell table:formula="oooc:=HLOOKUP(INT(RAND()*25);[x.$A$1:x.$Z$26];INT(RAND()*25+1))" office:value-type="float" office:value="21">
            <text:p>21</text:p>
          </table:table-cell>
          <table:table-cell table:formula="oooc:=HLOOKUP(INT(RAND()*25);[x.$A$1:x.$Z$26];INT(RAND()*25+1))" office:value-type="float" office:value="9">
            <text:p>9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78">
            <text:p>78</text:p>
          </table:table-cell>
          <table:table-cell table:formula="oooc:=HLOOKUP(INT(RAND()*25);[x.$A$1:x.$Z$26];INT(RAND()*25+1))" office:value-type="float" office:value="31">
            <text:p>31</text:p>
          </table:table-cell>
        </table:table-row>
        <table:table-row table:style-name="ro1">
          <table:table-cell/>
          <table:table-cell table:formula="oooc:=HLOOKUP(INT(RAND()*25);[x.$A$1:x.$Z$26];INT(RAND()*25+1))" office:value-type="float" office:value="58">
            <text:p>58</text:p>
          </table:table-cell>
          <table:table-cell table:formula="oooc:=HLOOKUP(INT(RAND()*25);[x.$A$1:x.$Z$26];INT(RAND()*25+1))" office:value-type="float" office:value="86">
            <text:p>86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37">
            <text:p>37</text:p>
          </table:table-cell>
          <table:table-cell table:formula="oooc:=HLOOKUP(INT(RAND()*25);[x.$A$1:x.$Z$26];INT(RAND()*25+1))" office:value-type="float" office:value="18">
            <text:p>18</text:p>
          </table:table-cell>
          <table:table-cell table:formula="oooc:=HLOOKUP(INT(RAND()*25);[x.$A$1:x.$Z$26];INT(RAND()*25+1))" office:value-type="float" office:value="16">
            <text:p>16</text:p>
          </table:table-cell>
          <table:table-cell table:formula="oooc:=HLOOKUP(INT(RAND()*25);[x.$A$1:x.$Z$26];INT(RAND()*25+1))" office:value-type="float" office:value="15">
            <text:p>15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22">
            <text:p>22</text:p>
          </table:table-cell>
          <table:table-cell table:formula="oooc:=HLOOKUP(INT(RAND()*25);[x.$A$1:x.$Z$26];INT(RAND()*25+1))" office:value-type="float" office:value="5">
            <text:p>5</text:p>
          </table:table-cell>
          <table:table-cell table:formula="oooc:=HLOOKUP(INT(RAND()*25);[x.$A$1:x.$Z$26];INT(RAND()*25+1))" office:value-type="float" office:value="26">
            <text:p>26</text:p>
          </table:table-cell>
          <table:table-cell table:formula="oooc:=HLOOKUP(INT(RAND()*25);[x.$A$1:x.$Z$26];INT(RAND()*25+1))" office:value-type="float" office:value="62">
            <text:p>62</text:p>
          </table:table-cell>
          <table:table-cell table:formula="oooc:=HLOOKUP(INT(RAND()*25);[x.$A$1:x.$Z$26];INT(RAND()*25+1))" office:value-type="float" office:value="61">
            <text:p>61</text:p>
          </table:table-cell>
          <table:table-cell table:formula="oooc:=HLOOKUP(INT(RAND()*25);[x.$A$1:x.$Z$26];INT(RAND()*25+1))" office:value-type="float" office:value="52">
            <text:p>52</text:p>
          </table:table-cell>
          <table:table-cell table:formula="oooc:=HLOOKUP(INT(RAND()*25);[x.$A$1:x.$Z$26];INT(RAND()*25+1))" office:value-type="float" office:value="12">
            <text:p>12</text:p>
          </table:table-cell>
          <table:table-cell table:formula="oooc:=HLOOKUP(INT(RAND()*25);[x.$A$1:x.$Z$26];INT(RAND()*25+1))" office:value-type="float" office:value="11">
            <text:p>11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41">
            <text:p>41</text:p>
          </table:table-cell>
          <table:table-cell table:formula="oooc:=HLOOKUP(INT(RAND()*25);[x.$A$1:x.$Z$26];INT(RAND()*25+1))" office:value-type="float" office:value="93">
            <text:p>93</text:p>
          </table:table-cell>
          <table:table-cell table:formula="oooc:=HLOOKUP(INT(RAND()*25);[x.$A$1:x.$Z$26];INT(RAND()*25+1))" office:value-type="float" office:value="65">
            <text:p>65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7">
            <text:p>7</text:p>
          </table:table-cell>
          <table:table-cell table:formula="oooc:=HLOOKUP(INT(RAND()*25);[x.$A$1:x.$Z$26];INT(RAND()*25+1))" office:value-type="float" office:value="90">
            <text:p>90</text:p>
          </table:table-cell>
          <table:table-cell table:formula="oooc:=HLOOKUP(INT(RAND()*25);[x.$A$1:x.$Z$26];INT(RAND()*25+1))" office:value-type="float" office:value="70">
            <text:p>70</text:p>
          </table:table-cell>
          <table:table-cell table:formula="oooc:=HLOOKUP(INT(RAND()*25);[x.$A$1:x.$Z$26];INT(RAND()*25+1))" office:value-type="float" office:value="2">
            <text:p>2</text:p>
          </table:table-cell>
          <table:table-cell table:formula="oooc:=HLOOKUP(INT(RAND()*25);[x.$A$1:x.$Z$26];INT(RAND()*25+1))" office:value-type="float" office:value="20">
            <text:p>20</text:p>
          </table:table-cell>
          <table:table-cell table:formula="oooc:=HLOOKUP(INT(RAND()*25);[x.$A$1:x.$Z$26];INT(RAND()*25+1))" office:value-type="float" office:value="67">
            <text:p>67</text:p>
          </table:table-cell>
          <table:table-cell table:formula="oooc:=HLOOKUP(INT(RAND()*25);[x.$A$1:x.$Z$26];INT(RAND()*25+1))" office:value-type="float" office:value="1">
            <text:p>1</text:p>
          </table:table-cell>
          <table:table-cell table:formula="oooc:=HLOOKUP(INT(RAND()*25);[x.$A$1:x.$Z$26];INT(RAND()*25+1))" office:value-type="float" office:value="13">
            <text:p>13</text:p>
          </table:table-cell>
          <table:table-cell table:formula="oooc:=HLOOKUP(INT(RAND()*25);[x.$A$1:x.$Z$26];INT(RAND()*25+1))" office:value-type="float" office:value="83">
            <text:p>83</text:p>
          </table:table-cell>
          <table:table-cell table:formula="oooc:=HLOOKUP(INT(RAND()*25);[x.$A$1:x.$Z$26];INT(RAND()*25+1))" office:value-type="float" office:value="94">
            <text:p>94</text:p>
          </table:table-cell>
          <table:table-cell table:formula="oooc:=HLOOKUP(INT(RAND()*25);[x.$A$1:x.$Z$26];INT(RAND()*25+1))" office:value-type="float" office:value="60">
            <text:p>60</text:p>
          </table:table-cell>
          <table:table-cell table:formula="oooc:=HLOOKUP(INT(RAND()*25);[x.$A$1:x.$Z$26];INT(RAND()*25+1))" office:value-type="float" office:value="44">
            <text:p>44</text:p>
          </table:table-cell>
          <table:table-cell table:formula="oooc:=HLOOKUP(INT(RAND()*25);[x.$A$1:x.$Z$26];INT(RAND()*25+1))" office:value-type="float" office:value="11">
            <text:p>11</text:p>
          </table:table-cell>
          <table:table-cell table:formula="oooc:=HLOOKUP(INT(RAND()*25);[x.$A$1:x.$Z$26];INT(RAND()*25+1))" office:value-type="float" office:value="77">
            <text:p>77</text:p>
          </table:table-cell>
          <table:table-cell table:formula="oooc:=HLOOKUP(INT(RAND()*25);[x.$A$1:x.$Z$26];INT(RAND()*25+1))" office:value-type="float" office:value="61">
            <text:p>61</text:p>
          </table:table-cell>
          <table:table-cell table:formula="oooc:=HLOOKUP(INT(RAND()*25);[x.$A$1:x.$Z$26];INT(RAND()*25+1))" office:value-type="float" office:value="36">
            <text:p>36</text:p>
          </table:table-cell>
          <table:table-cell table:formula="oooc:=HLOOKUP(INT(RAND()*25);[x.$A$1:x.$Z$26];INT(RAND()*25+1))" office:value-type="float" office:value="87">
            <text:p>87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97">
            <text:p>97</text:p>
          </table:table-cell>
          <table:table-cell table:formula="oooc:=HLOOKUP(INT(RAND()*25);[x.$A$1:x.$Z$26];INT(RAND()*25+1))" office:value-type="float" office:value="54">
            <text:p>54</text:p>
          </table:table-cell>
          <table:table-cell table:formula="oooc:=HLOOKUP(INT(RAND()*25);[x.$A$1:x.$Z$26];INT(RAND()*25+1))" office:value-type="float" office:value="62">
            <text:p>62</text:p>
          </table:table-cell>
          <table:table-cell table:formula="oooc:=HLOOKUP(INT(RAND()*25);[x.$A$1:x.$Z$26];INT(RAND()*25+1))" office:value-type="float" office:value="31">
            <text:p>31</text:p>
          </table:table-cell>
          <table:table-cell table:formula="oooc:=HLOOKUP(INT(RAND()*25);[x.$A$1:x.$Z$26];INT(RAND()*25+1))" office:value-type="float" office:value="11">
            <text:p>11</text:p>
          </table:table-cell>
          <table:table-cell table:formula="oooc:=HLOOKUP(INT(RAND()*25);[x.$A$1:x.$Z$26];INT(RAND()*25+1))" office:value-type="float" office:value="39">
            <text:p>39</text:p>
          </table:table-cell>
          <table:table-cell table:formula="oooc:=HLOOKUP(INT(RAND()*25);[x.$A$1:x.$Z$26];INT(RAND()*25+1))" office:value-type="float" office:value="34">
            <text:p>34</text:p>
          </table:table-cell>
          <table:table-cell table:formula="oooc:=HLOOKUP(INT(RAND()*25);[x.$A$1:x.$Z$26];INT(RAND()*25+1))" office:value-type="float" office:value="67">
            <text:p>67</text:p>
          </table:table-cell>
          <table:table-cell table:formula="oooc:=HLOOKUP(INT(RAND()*25);[x.$A$1:x.$Z$26];INT(RAND()*25+1))" office:value-type="float" office:value="99">
            <text:p>99</text:p>
          </table:table-cell>
          <table:table-cell table:formula="oooc:=HLOOKUP(INT(RAND()*25);[x.$A$1:x.$Z$26];INT(RAND()*25+1))" office:value-type="float" office:value="22">
            <text:p>22</text:p>
          </table:table-cell>
          <table:table-cell table:formula="oooc:=HLOOKUP(INT(RAND()*25);[x.$A$1:x.$Z$26];INT(RAND()*25+1))" office:value-type="float" office:value="26">
            <text:p>26</text:p>
          </table:table-cell>
          <table:table-cell table:formula="oooc:=HLOOKUP(INT(RAND()*25);[x.$A$1:x.$Z$26];INT(RAND()*25+1))" office:value-type="float" office:value="30">
            <text:p>30</text:p>
          </table:table-cell>
          <table:table-cell table:formula="oooc:=HLOOKUP(INT(RAND()*25);[x.$A$1:x.$Z$26];INT(RAND()*25+1))" office:value-type="float" office:value="26">
            <text:p>26</text:p>
          </table:table-cell>
          <table:table-cell table:formula="oooc:=HLOOKUP(INT(RAND()*25);[x.$A$1:x.$Z$26];INT(RAND()*25+1))" office:value-type="float" office:value="53">
            <text:p>53</text:p>
          </table:table-cell>
          <table:table-cell table:formula="oooc:=HLOOKUP(INT(RAND()*25);[x.$A$1:x.$Z$26];INT(RAND()*25+1))" office:value-type="float" office:value="17">
            <text:p>17</text:p>
          </table:table-cell>
          <table:table-cell table:formula="oooc:=HLOOKUP(INT(RAND()*25);[x.$A$1:x.$Z$26];INT(RAND()*25+1))" office:value-type="float" office:value="60">
            <text:p>60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25">
            <text:p>25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54">
            <text:p>54</text:p>
          </table:table-cell>
          <table:table-cell table:formula="oooc:=HLOOKUP(INT(RAND()*25);[x.$A$1:x.$Z$26];INT(RAND()*25+1))" office:value-type="float" office:value="93">
            <text:p>93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96">
            <text:p>96</text:p>
          </table:table-cell>
          <table:table-cell table:formula="oooc:=HLOOKUP(INT(RAND()*25);[x.$A$1:x.$Z$26];INT(RAND()*25+1))" office:value-type="float" office:value="12">
            <text:p>12</text:p>
          </table:table-cell>
          <table:table-cell table:formula="oooc:=HLOOKUP(INT(RAND()*25);[x.$A$1:x.$Z$26];INT(RAND()*25+1))" office:value-type="float" office:value="27">
            <text:p>27</text:p>
          </table:table-cell>
          <table:table-cell table:formula="oooc:=HLOOKUP(INT(RAND()*25);[x.$A$1:x.$Z$26];INT(RAND()*25+1))" office:value-type="float" office:value="96">
            <text:p>96</text:p>
          </table:table-cell>
          <table:table-cell table:formula="oooc:=HLOOKUP(INT(RAND()*25);[x.$A$1:x.$Z$26];INT(RAND()*25+1))" office:value-type="float" office:value="44">
            <text:p>44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40">
            <text:p>40</text:p>
          </table:table-cell>
          <table:table-cell table:formula="oooc:=HLOOKUP(INT(RAND()*25);[x.$A$1:x.$Z$26];INT(RAND()*25+1))" office:value-type="float" office:value="86">
            <text:p>86</text:p>
          </table:table-cell>
          <table:table-cell table:formula="oooc:=HLOOKUP(INT(RAND()*25);[x.$A$1:x.$Z$26];INT(RAND()*25+1))" office:value-type="float" office:value="9">
            <text:p>9</text:p>
          </table:table-cell>
          <table:table-cell table:formula="oooc:=HLOOKUP(INT(RAND()*25);[x.$A$1:x.$Z$26];INT(RAND()*25+1))" office:value-type="float" office:value="77">
            <text:p>77</text:p>
          </table:table-cell>
          <table:table-cell table:formula="oooc:=HLOOKUP(INT(RAND()*25);[x.$A$1:x.$Z$26];INT(RAND()*25+1))" office:value-type="float" office:value="80">
            <text:p>80</text:p>
          </table:table-cell>
          <table:table-cell table:formula="oooc:=HLOOKUP(INT(RAND()*25);[x.$A$1:x.$Z$26];INT(RAND()*25+1))" office:value-type="float" office:value="20">
            <text:p>20</text:p>
          </table:table-cell>
          <table:table-cell table:formula="oooc:=HLOOKUP(INT(RAND()*25);[x.$A$1:x.$Z$26];INT(RAND()*25+1))" office:value-type="float" office:value="34">
            <text:p>34</text:p>
          </table:table-cell>
          <table:table-cell table:formula="oooc:=HLOOKUP(INT(RAND()*25);[x.$A$1:x.$Z$26];INT(RAND()*25+1))" office:value-type="float" office:value="63">
            <text:p>63</text:p>
          </table:table-cell>
          <table:table-cell table:formula="oooc:=HLOOKUP(INT(RAND()*25);[x.$A$1:x.$Z$26];INT(RAND()*25+1))" office:value-type="float" office:value="53">
            <text:p>53</text:p>
          </table:table-cell>
          <table:table-cell table:formula="oooc:=HLOOKUP(INT(RAND()*25);[x.$A$1:x.$Z$26];INT(RAND()*25+1))" office:value-type="float" office:value="11">
            <text:p>11</text:p>
          </table:table-cell>
          <table:table-cell table:formula="oooc:=HLOOKUP(INT(RAND()*25);[x.$A$1:x.$Z$26];INT(RAND()*25+1))" office:value-type="float" office:value="67">
            <text:p>67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53">
            <text:p>53</text:p>
          </table:table-cell>
          <table:table-cell table:formula="oooc:=HLOOKUP(INT(RAND()*25);[x.$A$1:x.$Z$26];INT(RAND()*25+1))" office:value-type="float" office:value="50">
            <text:p>50</text:p>
          </table:table-cell>
          <table:table-cell table:formula="oooc:=HLOOKUP(INT(RAND()*25);[x.$A$1:x.$Z$26];INT(RAND()*25+1))" office:value-type="float" office:value="49">
            <text:p>49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38">
            <text:p>38</text:p>
          </table:table-cell>
          <table:table-cell table:formula="oooc:=HLOOKUP(INT(RAND()*25);[x.$A$1:x.$Z$26];INT(RAND()*25+1))" office:value-type="float" office:value="54">
            <text:p>54</text:p>
          </table:table-cell>
          <table:table-cell table:formula="oooc:=HLOOKUP(INT(RAND()*25);[x.$A$1:x.$Z$26];INT(RAND()*25+1))" office:value-type="float" office:value="93">
            <text:p>93</text:p>
          </table:table-cell>
          <table:table-cell table:formula="oooc:=HLOOKUP(INT(RAND()*25);[x.$A$1:x.$Z$26];INT(RAND()*25+1))" office:value-type="float" office:value="16">
            <text:p>16</text:p>
          </table:table-cell>
          <table:table-cell table:formula="oooc:=HLOOKUP(INT(RAND()*25);[x.$A$1:x.$Z$26];INT(RAND()*25+1))" office:value-type="float" office:value="57">
            <text:p>57</text:p>
          </table:table-cell>
          <table:table-cell table:formula="oooc:=HLOOKUP(INT(RAND()*25);[x.$A$1:x.$Z$26];INT(RAND()*25+1))" office:value-type="float" office:value="94">
            <text:p>94</text:p>
          </table:table-cell>
          <table:table-cell table:formula="oooc:=HLOOKUP(INT(RAND()*25);[x.$A$1:x.$Z$26];INT(RAND()*25+1))" office:value-type="float" office:value="7">
            <text:p>7</text:p>
          </table:table-cell>
          <table:table-cell table:formula="oooc:=HLOOKUP(INT(RAND()*25);[x.$A$1:x.$Z$26];INT(RAND()*25+1))" office:value-type="float" office:value="48">
            <text:p>48</text:p>
          </table:table-cell>
          <table:table-cell table:formula="oooc:=HLOOKUP(INT(RAND()*25);[x.$A$1:x.$Z$26];INT(RAND()*25+1))" office:value-type="float" office:value="99">
            <text:p>99</text:p>
          </table:table-cell>
          <table:table-cell table:formula="oooc:=HLOOKUP(INT(RAND()*25);[x.$A$1:x.$Z$26];INT(RAND()*25+1))" office:value-type="float" office:value="41">
            <text:p>41</text:p>
          </table:table-cell>
          <table:table-cell table:formula="oooc:=HLOOKUP(INT(RAND()*25);[x.$A$1:x.$Z$26];INT(RAND()*25+1))" office:value-type="float" office:value="53">
            <text:p>53</text:p>
          </table:table-cell>
          <table:table-cell table:formula="oooc:=HLOOKUP(INT(RAND()*25);[x.$A$1:x.$Z$26];INT(RAND()*25+1))" office:value-type="float" office:value="61">
            <text:p>61</text:p>
          </table:table-cell>
          <table:table-cell table:formula="oooc:=HLOOKUP(INT(RAND()*25);[x.$A$1:x.$Z$26];INT(RAND()*25+1))" office:value-type="float" office:value="98">
            <text:p>98</text:p>
          </table:table-cell>
          <table:table-cell table:formula="oooc:=HLOOKUP(INT(RAND()*25);[x.$A$1:x.$Z$26];INT(RAND()*25+1))" office:value-type="float" office:value="11">
            <text:p>11</text:p>
          </table:table-cell>
          <table:table-cell table:formula="oooc:=HLOOKUP(INT(RAND()*25);[x.$A$1:x.$Z$26];INT(RAND()*25+1))" office:value-type="float" office:value="92">
            <text:p>92</text:p>
          </table:table-cell>
          <table:table-cell table:formula="oooc:=HLOOKUP(INT(RAND()*25);[x.$A$1:x.$Z$26];INT(RAND()*25+1))" office:value-type="float" office:value="65">
            <text:p>65</text:p>
          </table:table-cell>
          <table:table-cell table:formula="oooc:=HLOOKUP(INT(RAND()*25);[x.$A$1:x.$Z$26];INT(RAND()*25+1))" office:value-type="float" office:value="99">
            <text:p>99</text:p>
          </table:table-cell>
        </table:table-row>
        <table:table-row table:style-name="ro1">
          <table:table-cell/>
          <table:table-cell table:formula="oooc:=HLOOKUP(INT(RAND()*25);[x.$A$1:x.$Z$26];INT(RAND()*25+1))" office:value-type="float" office:value="21">
            <text:p>21</text:p>
          </table:table-cell>
          <table:table-cell table:formula="oooc:=HLOOKUP(INT(RAND()*25);[x.$A$1:x.$Z$26];INT(RAND()*25+1))" office:value-type="float" office:value="70">
            <text:p>70</text:p>
          </table:table-cell>
          <table:table-cell table:formula="oooc:=HLOOKUP(INT(RAND()*25);[x.$A$1:x.$Z$26];INT(RAND()*25+1))" office:value-type="float" office:value="8">
            <text:p>8</text:p>
          </table:table-cell>
          <table:table-cell table:formula="oooc:=HLOOKUP(INT(RAND()*25);[x.$A$1:x.$Z$26];INT(RAND()*25+1))" office:value-type="float" office:value="99">
            <text:p>99</text:p>
          </table:table-cell>
          <table:table-cell table:formula="oooc:=HLOOKUP(INT(RAND()*25);[x.$A$1:x.$Z$26];INT(RAND()*25+1))" office:value-type="float" office:value="12">
            <text:p>12</text:p>
          </table:table-cell>
          <table:table-cell table:formula="oooc:=HLOOKUP(INT(RAND()*25);[x.$A$1:x.$Z$26];INT(RAND()*25+1))" office:value-type="float" office:value="48">
            <text:p>48</text:p>
          </table:table-cell>
          <table:table-cell table:formula="oooc:=HLOOKUP(INT(RAND()*25);[x.$A$1:x.$Z$26];INT(RAND()*25+1))" office:value-type="float" office:value="30">
            <text:p>30</text:p>
          </table:table-cell>
          <table:table-cell table:formula="oooc:=HLOOKUP(INT(RAND()*25);[x.$A$1:x.$Z$26];INT(RAND()*25+1))" office:value-type="float" office:value="96">
            <text:p>96</text:p>
          </table:table-cell>
          <table:table-cell table:formula="oooc:=HLOOKUP(INT(RAND()*25);[x.$A$1:x.$Z$26];INT(RAND()*25+1))" office:value-type="float" office:value="56">
            <text:p>56</text:p>
          </table:table-cell>
          <table:table-cell table:formula="oooc:=HLOOKUP(INT(RAND()*25);[x.$A$1:x.$Z$26];INT(RAND()*25+1))" office:value-type="float" office:value="55">
            <text:p>55</text:p>
          </table:table-cell>
          <table:table-cell table:formula="oooc:=HLOOKUP(INT(RAND()*25);[x.$A$1:x.$Z$26];INT(RAND()*25+1))" office:value-type="float" office:value="97">
            <text:p>97</text:p>
          </table:table-cell>
          <table:table-cell table:formula="oooc:=HLOOKUP(INT(RAND()*25);[x.$A$1:x.$Z$26];INT(RAND()*25+1))" office:value-type="float" office:value="9">
            <text:p>9</text:p>
          </table:table-cell>
          <table:table-cell table:formula="oooc:=HLOOKUP(INT(RAND()*25);[x.$A$1:x.$Z$26];INT(RAND()*25+1))" office:value-type="float" office:value="15">
            <text:p>15</text:p>
          </table:table-cell>
          <table:table-cell table:formula="oooc:=HLOOKUP(INT(RAND()*25);[x.$A$1:x.$Z$26];INT(RAND()*25+1))" office:value-type="float" office:value="1">
            <text:p>1</text:p>
          </table:table-cell>
          <table:table-cell table:formula="oooc:=HLOOKUP(INT(RAND()*25);[x.$A$1:x.$Z$26];INT(RAND()*25+1))" office:value-type="float" office:value="20">
            <text:p>20</text:p>
          </table:table-cell>
          <table:table-cell table:formula="oooc:=HLOOKUP(INT(RAND()*25);[x.$A$1:x.$Z$26];INT(RAND()*25+1))" office:value-type="float" office:value="95">
            <text:p>95</text:p>
          </table:table-cell>
          <table:table-cell table:formula="oooc:=HLOOKUP(INT(RAND()*25);[x.$A$1:x.$Z$26];INT(RAND()*25+1))" office:value-type="float" office:value="38">
            <text:p>38</text:p>
          </table:table-cell>
          <table:table-cell table:formula="oooc:=HLOOKUP(INT(RAND()*25);[x.$A$1:x.$Z$26];INT(RAND()*25+1))" office:value-type="float" office:value="93">
            <text:p>93</text:p>
          </table:table-cell>
          <table:table-cell table:formula="oooc:=HLOOKUP(INT(RAND()*25);[x.$A$1:x.$Z$26];INT(RAND()*25+1))" office:value-type="float" office:value="9">
            <text:p>9</text:p>
          </table:table-cell>
          <table:table-cell table:formula="oooc:=HLOOKUP(INT(RAND()*25);[x.$A$1:x.$Z$26];INT(RAND()*25+1))" office:value-type="float" office:value="29">
            <text:p>29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18">
            <text:p>18</text:p>
          </table:table-cell>
          <table:table-cell table:formula="oooc:=HLOOKUP(INT(RAND()*25);[x.$A$1:x.$Z$26];INT(RAND()*25+1))" office:value-type="float" office:value="23">
            <text:p>23</text:p>
          </table:table-cell>
          <table:table-cell table:formula="oooc:=HLOOKUP(INT(RAND()*25);[x.$A$1:x.$Z$26];INT(RAND()*25+1))" office:value-type="float" office:value="61">
            <text:p>61</text:p>
          </table:table-cell>
          <table:table-cell table:formula="oooc:=HLOOKUP(INT(RAND()*25);[x.$A$1:x.$Z$26];INT(RAND()*25+1))" office:value-type="float" office:value="16">
            <text:p>16</text:p>
          </table:table-cell>
          <table:table-cell table:formula="oooc:=HLOOKUP(INT(RAND()*25);[x.$A$1:x.$Z$26];INT(RAND()*25+1))" office:value-type="float" office:value="56">
            <text:p>56</text:p>
          </table:table-cell>
          <table:table-cell table:formula="oooc:=HLOOKUP(INT(RAND()*25);[x.$A$1:x.$Z$26];INT(RAND()*25+1))" office:value-type="float" office:value="98">
            <text:p>98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19">
            <text:p>19</text:p>
          </table:table-cell>
          <table:table-cell table:formula="oooc:=HLOOKUP(INT(RAND()*25);[x.$A$1:x.$Z$26];INT(RAND()*25+1))" office:value-type="float" office:value="98">
            <text:p>98</text:p>
          </table:table-cell>
          <table:table-cell table:formula="oooc:=HLOOKUP(INT(RAND()*25);[x.$A$1:x.$Z$26];INT(RAND()*25+1))" office:value-type="float" office:value="92">
            <text:p>92</text:p>
          </table:table-cell>
          <table:table-cell table:formula="oooc:=HLOOKUP(INT(RAND()*25);[x.$A$1:x.$Z$26];INT(RAND()*25+1))" office:value-type="float" office:value="27">
            <text:p>27</text:p>
          </table:table-cell>
          <table:table-cell table:formula="oooc:=HLOOKUP(INT(RAND()*25);[x.$A$1:x.$Z$26];INT(RAND()*25+1))" office:value-type="float" office:value="39">
            <text:p>39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54">
            <text:p>54</text:p>
          </table:table-cell>
          <table:table-cell table:formula="oooc:=HLOOKUP(INT(RAND()*25);[x.$A$1:x.$Z$26];INT(RAND()*25+1))" office:value-type="float" office:value="44">
            <text:p>44</text:p>
          </table:table-cell>
          <table:table-cell table:formula="oooc:=HLOOKUP(INT(RAND()*25);[x.$A$1:x.$Z$26];INT(RAND()*25+1))" office:value-type="float" office:value="49">
            <text:p>49</text:p>
          </table:table-cell>
          <table:table-cell table:formula="oooc:=HLOOKUP(INT(RAND()*25);[x.$A$1:x.$Z$26];INT(RAND()*25+1))" office:value-type="float" office:value="96">
            <text:p>96</text:p>
          </table:table-cell>
          <table:table-cell table:formula="oooc:=HLOOKUP(INT(RAND()*25);[x.$A$1:x.$Z$26];INT(RAND()*25+1))" office:value-type="float" office:value="13">
            <text:p>13</text:p>
          </table:table-cell>
          <table:table-cell table:formula="oooc:=HLOOKUP(INT(RAND()*25);[x.$A$1:x.$Z$26];INT(RAND()*25+1))" office:value-type="float" office:value="69">
            <text:p>69</text:p>
          </table:table-cell>
          <table:table-cell table:formula="oooc:=HLOOKUP(INT(RAND()*25);[x.$A$1:x.$Z$26];INT(RAND()*25+1))" office:value-type="float" office:value="53">
            <text:p>53</text:p>
          </table:table-cell>
          <table:table-cell table:formula="oooc:=HLOOKUP(INT(RAND()*25);[x.$A$1:x.$Z$26];INT(RAND()*25+1))" office:value-type="float" office:value="39">
            <text:p>39</text:p>
          </table:table-cell>
          <table:table-cell table:formula="oooc:=HLOOKUP(INT(RAND()*25);[x.$A$1:x.$Z$26];INT(RAND()*25+1))" office:value-type="float" office:value="72">
            <text:p>72</text:p>
          </table:table-cell>
          <table:table-cell table:formula="oooc:=HLOOKUP(INT(RAND()*25);[x.$A$1:x.$Z$26];INT(RAND()*25+1))" office:value-type="float" office:value="63">
            <text:p>63</text:p>
          </table:table-cell>
          <table:table-cell table:formula="oooc:=HLOOKUP(INT(RAND()*25);[x.$A$1:x.$Z$26];INT(RAND()*25+1))" office:value-type="float" office:value="79">
            <text:p>79</text:p>
          </table:table-cell>
          <table:table-cell table:formula="oooc:=HLOOKUP(INT(RAND()*25);[x.$A$1:x.$Z$26];INT(RAND()*25+1))" office:value-type="float" office:value="16">
            <text:p>16</text:p>
          </table:table-cell>
          <table:table-cell table:formula="oooc:=HLOOKUP(INT(RAND()*25);[x.$A$1:x.$Z$26];INT(RAND()*25+1))" office:value-type="float" office:value="86">
            <text:p>86</text:p>
          </table:table-cell>
          <table:table-cell table:formula="oooc:=HLOOKUP(INT(RAND()*25);[x.$A$1:x.$Z$26];INT(RAND()*25+1))" office:value-type="float" office:value="85">
            <text:p>85</text:p>
          </table:table-cell>
          <table:table-cell table:formula="oooc:=HLOOKUP(INT(RAND()*25);[x.$A$1:x.$Z$26];INT(RAND()*25+1))" office:value-type="float" office:value="57">
            <text:p>57</text:p>
          </table:table-cell>
          <table:table-cell table:formula="oooc:=HLOOKUP(INT(RAND()*25);[x.$A$1:x.$Z$26];INT(RAND()*25+1))" office:value-type="float" office:value="37">
            <text:p>37</text:p>
          </table:table-cell>
          <table:table-cell table:formula="oooc:=HLOOKUP(INT(RAND()*25);[x.$A$1:x.$Z$26];INT(RAND()*25+1))" office:value-type="float" office:value="22">
            <text:p>22</text:p>
          </table:table-cell>
          <table:table-cell table:formula="oooc:=HLOOKUP(INT(RAND()*25);[x.$A$1:x.$Z$26];INT(RAND()*25+1))" office:value-type="float" office:value="53">
            <text:p>53</text:p>
          </table:table-cell>
          <table:table-cell table:formula="oooc:=HLOOKUP(INT(RAND()*25);[x.$A$1:x.$Z$26];INT(RAND()*25+1))" office:value-type="float" office:value="48">
            <text:p>48</text:p>
          </table:table-cell>
          <table:table-cell table:formula="oooc:=HLOOKUP(INT(RAND()*25);[x.$A$1:x.$Z$26];INT(RAND()*25+1))" office:value-type="float" office:value="22">
            <text:p>22</text:p>
          </table:table-cell>
          <table:table-cell table:formula="oooc:=HLOOKUP(INT(RAND()*25);[x.$A$1:x.$Z$26];INT(RAND()*25+1))" office:value-type="float" office:value="56">
            <text:p>56</text:p>
          </table:table-cell>
          <table:table-cell table:formula="oooc:=HLOOKUP(INT(RAND()*25);[x.$A$1:x.$Z$26];INT(RAND()*25+1))" office:value-type="float" office:value="46">
            <text:p>46</text:p>
          </table:table-cell>
          <table:table-cell table:formula="oooc:=HLOOKUP(INT(RAND()*25);[x.$A$1:x.$Z$26];INT(RAND()*25+1))" office:value-type="float" office:value="90">
            <text:p>90</text:p>
          </table:table-cell>
          <table:table-cell table:formula="oooc:=HLOOKUP(INT(RAND()*25);[x.$A$1:x.$Z$26];INT(RAND()*25+1))" office:value-type="float" office:value="22">
            <text:p>22</text:p>
          </table:table-cell>
          <table:table-cell table:formula="oooc:=HLOOKUP(INT(RAND()*25);[x.$A$1:x.$Z$26];INT(RAND()*25+1))" office:value-type="float" office:value="11">
            <text:p>11</text:p>
          </table:table-cell>
          <table:table-cell table:formula="oooc:=HLOOKUP(INT(RAND()*25);[x.$A$1:x.$Z$26];INT(RAND()*25+1))" office:value-type="float" office:value="44">
            <text:p>44</text:p>
          </table:table-cell>
          <table:table-cell table:formula="oooc:=HLOOKUP(INT(RAND()*25);[x.$A$1:x.$Z$26];INT(RAND()*25+1))" office:value-type="float" office:value="21">
            <text:p>21</text:p>
          </table:table-cell>
          <table:table-cell table:formula="oooc:=HLOOKUP(INT(RAND()*25);[x.$A$1:x.$Z$26];INT(RAND()*25+1))" office:value-type="float" office:value="79">
            <text:p>79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70">
            <text:p>70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25">
            <text:p>25</text:p>
          </table:table-cell>
          <table:table-cell table:formula="oooc:=HLOOKUP(INT(RAND()*25);[x.$A$1:x.$Z$26];INT(RAND()*25+1))" office:value-type="float" office:value="9">
            <text:p>9</text:p>
          </table:table-cell>
          <table:table-cell table:formula="oooc:=HLOOKUP(INT(RAND()*25);[x.$A$1:x.$Z$26];INT(RAND()*25+1))" office:value-type="float" office:value="78">
            <text:p>78</text:p>
          </table:table-cell>
          <table:table-cell table:formula="oooc:=HLOOKUP(INT(RAND()*25);[x.$A$1:x.$Z$26];INT(RAND()*25+1))" office:value-type="float" office:value="14">
            <text:p>14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9">
            <text:p>9</text:p>
          </table:table-cell>
          <table:table-cell table:formula="oooc:=HLOOKUP(INT(RAND()*25);[x.$A$1:x.$Z$26];INT(RAND()*25+1))" office:value-type="float" office:value="84">
            <text:p>84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70">
            <text:p>70</text:p>
          </table:table-cell>
          <table:table-cell table:formula="oooc:=HLOOKUP(INT(RAND()*25);[x.$A$1:x.$Z$26];INT(RAND()*25+1))" office:value-type="float" office:value="15">
            <text:p>15</text:p>
          </table:table-cell>
          <table:table-cell table:formula="oooc:=HLOOKUP(INT(RAND()*25);[x.$A$1:x.$Z$26];INT(RAND()*25+1))" office:value-type="float" office:value="74">
            <text:p>74</text:p>
          </table:table-cell>
          <table:table-cell table:formula="oooc:=HLOOKUP(INT(RAND()*25);[x.$A$1:x.$Z$26];INT(RAND()*25+1))" office:value-type="float" office:value="21">
            <text:p>21</text:p>
          </table:table-cell>
          <table:table-cell table:formula="oooc:=HLOOKUP(INT(RAND()*25);[x.$A$1:x.$Z$26];INT(RAND()*25+1))" office:value-type="float" office:value="77">
            <text:p>77</text:p>
          </table:table-cell>
          <table:table-cell table:formula="oooc:=HLOOKUP(INT(RAND()*25);[x.$A$1:x.$Z$26];INT(RAND()*25+1))" office:value-type="float" office:value="80">
            <text:p>80</text:p>
          </table:table-cell>
          <table:table-cell table:formula="oooc:=HLOOKUP(INT(RAND()*25);[x.$A$1:x.$Z$26];INT(RAND()*25+1))" office:value-type="float" office:value="56">
            <text:p>56</text:p>
          </table:table-cell>
          <table:table-cell table:formula="oooc:=HLOOKUP(INT(RAND()*25);[x.$A$1:x.$Z$26];INT(RAND()*25+1))" office:value-type="float" office:value="53">
            <text:p>53</text:p>
          </table:table-cell>
          <table:table-cell table:formula="oooc:=HLOOKUP(INT(RAND()*25);[x.$A$1:x.$Z$26];INT(RAND()*25+1))" office:value-type="float" office:value="43">
            <text:p>43</text:p>
          </table:table-cell>
          <table:table-cell table:formula="oooc:=HLOOKUP(INT(RAND()*25);[x.$A$1:x.$Z$26];INT(RAND()*25+1))" office:value-type="float" office:value="95">
            <text:p>95</text:p>
          </table:table-cell>
          <table:table-cell table:formula="oooc:=HLOOKUP(INT(RAND()*25);[x.$A$1:x.$Z$26];INT(RAND()*25+1))" office:value-type="float" office:value="44">
            <text:p>44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22">
            <text:p>22</text:p>
          </table:table-cell>
          <table:table-cell table:formula="oooc:=HLOOKUP(INT(RAND()*25);[x.$A$1:x.$Z$26];INT(RAND()*25+1))" office:value-type="float" office:value="43">
            <text:p>43</text:p>
          </table:table-cell>
          <table:table-cell table:formula="oooc:=HLOOKUP(INT(RAND()*25);[x.$A$1:x.$Z$26];INT(RAND()*25+1))" office:value-type="float" office:value="11">
            <text:p>11</text:p>
          </table:table-cell>
          <table:table-cell table:formula="oooc:=HLOOKUP(INT(RAND()*25);[x.$A$1:x.$Z$26];INT(RAND()*25+1))" office:value-type="float" office:value="24">
            <text:p>24</text:p>
          </table:table-cell>
          <table:table-cell table:formula="oooc:=HLOOKUP(INT(RAND()*25);[x.$A$1:x.$Z$26];INT(RAND()*25+1))" office:value-type="float" office:value="92">
            <text:p>92</text:p>
          </table:table-cell>
          <table:table-cell table:formula="oooc:=HLOOKUP(INT(RAND()*25);[x.$A$1:x.$Z$26];INT(RAND()*25+1))" office:value-type="float" office:value="55">
            <text:p>55</text:p>
          </table:table-cell>
          <table:table-cell table:formula="oooc:=HLOOKUP(INT(RAND()*25);[x.$A$1:x.$Z$26];INT(RAND()*25+1))" office:value-type="float" office:value="36">
            <text:p>36</text:p>
          </table:table-cell>
          <table:table-cell table:formula="oooc:=HLOOKUP(INT(RAND()*25);[x.$A$1:x.$Z$26];INT(RAND()*25+1))" office:value-type="float" office:value="48">
            <text:p>48</text:p>
          </table:table-cell>
          <table:table-cell table:formula="oooc:=HLOOKUP(INT(RAND()*25);[x.$A$1:x.$Z$26];INT(RAND()*25+1))" office:value-type="float" office:value="79">
            <text:p>79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23">
            <text:p>23</text:p>
          </table:table-cell>
        </table:table-row>
        <table:table-row table:style-name="ro1">
          <table:table-cell/>
          <table:table-cell table:formula="oooc:=HLOOKUP(INT(RAND()*25);[x.$A$1:x.$Z$26];INT(RAND()*25+1))" office:value-type="float" office:value="85">
            <text:p>85</text:p>
          </table:table-cell>
          <table:table-cell table:formula="oooc:=HLOOKUP(INT(RAND()*25);[x.$A$1:x.$Z$26];INT(RAND()*25+1))" office:value-type="float" office:value="13">
            <text:p>13</text:p>
          </table:table-cell>
          <table:table-cell table:formula="oooc:=HLOOKUP(INT(RAND()*25);[x.$A$1:x.$Z$26];INT(RAND()*25+1))" office:value-type="float" office:value="54">
            <text:p>54</text:p>
          </table:table-cell>
          <table:table-cell table:formula="oooc:=HLOOKUP(INT(RAND()*25);[x.$A$1:x.$Z$26];INT(RAND()*25+1))" office:value-type="float" office:value="97">
            <text:p>97</text:p>
          </table:table-cell>
          <table:table-cell table:formula="oooc:=HLOOKUP(INT(RAND()*25);[x.$A$1:x.$Z$26];INT(RAND()*25+1))" office:value-type="float" office:value="70">
            <text:p>70</text:p>
          </table:table-cell>
          <table:table-cell table:formula="oooc:=HLOOKUP(INT(RAND()*25);[x.$A$1:x.$Z$26];INT(RAND()*25+1))" office:value-type="float" office:value="30">
            <text:p>30</text:p>
          </table:table-cell>
          <table:table-cell table:formula="oooc:=HLOOKUP(INT(RAND()*25);[x.$A$1:x.$Z$26];INT(RAND()*25+1))" office:value-type="float" office:value="28">
            <text:p>28</text:p>
          </table:table-cell>
          <table:table-cell table:formula="oooc:=HLOOKUP(INT(RAND()*25);[x.$A$1:x.$Z$26];INT(RAND()*25+1))" office:value-type="float" office:value="90">
            <text:p>90</text:p>
          </table:table-cell>
          <table:table-cell table:formula="oooc:=HLOOKUP(INT(RAND()*25);[x.$A$1:x.$Z$26];INT(RAND()*25+1))" office:value-type="float" office:value="41">
            <text:p>41</text:p>
          </table:table-cell>
          <table:table-cell table:formula="oooc:=HLOOKUP(INT(RAND()*25);[x.$A$1:x.$Z$26];INT(RAND()*25+1))" office:value-type="float" office:value="99">
            <text:p>99</text:p>
          </table:table-cell>
          <table:table-cell table:formula="oooc:=HLOOKUP(INT(RAND()*25);[x.$A$1:x.$Z$26];INT(RAND()*25+1))" office:value-type="float" office:value="13">
            <text:p>13</text:p>
          </table:table-cell>
          <table:table-cell table:formula="oooc:=HLOOKUP(INT(RAND()*25);[x.$A$1:x.$Z$26];INT(RAND()*25+1))" office:value-type="float" office:value="46">
            <text:p>46</text:p>
          </table:table-cell>
          <table:table-cell table:formula="oooc:=HLOOKUP(INT(RAND()*25);[x.$A$1:x.$Z$26];INT(RAND()*25+1))" office:value-type="float" office:value="9">
            <text:p>9</text:p>
          </table:table-cell>
          <table:table-cell table:formula="oooc:=HLOOKUP(INT(RAND()*25);[x.$A$1:x.$Z$26];INT(RAND()*25+1))" office:value-type="float" office:value="76">
            <text:p>76</text:p>
          </table:table-cell>
          <table:table-cell table:formula="oooc:=HLOOKUP(INT(RAND()*25);[x.$A$1:x.$Z$26];INT(RAND()*25+1))" office:value-type="float" office:value="26">
            <text:p>26</text:p>
          </table:table-cell>
          <table:table-cell table:formula="oooc:=HLOOKUP(INT(RAND()*25);[x.$A$1:x.$Z$26];INT(RAND()*25+1))" office:value-type="float" office:value="43">
            <text:p>43</text:p>
          </table:table-cell>
          <table:table-cell table:formula="oooc:=HLOOKUP(INT(RAND()*25);[x.$A$1:x.$Z$26];INT(RAND()*25+1))" office:value-type="float" office:value="44">
            <text:p>44</text:p>
          </table:table-cell>
          <table:table-cell table:formula="oooc:=HLOOKUP(INT(RAND()*25);[x.$A$1:x.$Z$26];INT(RAND()*25+1))" office:value-type="float" office:value="31">
            <text:p>31</text:p>
          </table:table-cell>
          <table:table-cell table:formula="oooc:=HLOOKUP(INT(RAND()*25);[x.$A$1:x.$Z$26];INT(RAND()*25+1))" office:value-type="float" office:value="84">
            <text:p>84</text:p>
          </table:table-cell>
          <table:table-cell table:formula="oooc:=HLOOKUP(INT(RAND()*25);[x.$A$1:x.$Z$26];INT(RAND()*25+1))" office:value-type="float" office:value="38">
            <text:p>38</text:p>
          </table:table-cell>
          <table:table-cell table:formula="oooc:=HLOOKUP(INT(RAND()*25);[x.$A$1:x.$Z$26];INT(RAND()*25+1))" office:value-type="float" office:value="80">
            <text:p>80</text:p>
          </table:table-cell>
          <table:table-cell table:formula="oooc:=HLOOKUP(INT(RAND()*25);[x.$A$1:x.$Z$26];INT(RAND()*25+1))" office:value-type="float" office:value="81">
            <text:p>81</text:p>
          </table:table-cell>
          <table:table-cell table:formula="oooc:=HLOOKUP(INT(RAND()*25);[x.$A$1:x.$Z$26];INT(RAND()*25+1))" office:value-type="float" office:value="14">
            <text:p>14</text:p>
          </table:table-cell>
          <table:table-cell table:formula="oooc:=HLOOKUP(INT(RAND()*25);[x.$A$1:x.$Z$26];INT(RAND()*25+1))" office:value-type="float" office:value="5">
            <text:p>5</text:p>
          </table:table-cell>
          <table:table-cell table:formula="oooc:=HLOOKUP(INT(RAND()*25);[x.$A$1:x.$Z$26];INT(RAND()*25+1))" office:value-type="float" office:value="5">
            <text:p>5</text:p>
          </table:table-cell>
          <table:table-cell table:formula="oooc:=HLOOKUP(INT(RAND()*25);[x.$A$1:x.$Z$26];INT(RAND()*25+1))" office:value-type="float" office:value="77">
            <text:p>77</text:p>
          </table:table-cell>
          <table:table-cell table:formula="oooc:=HLOOKUP(INT(RAND()*25);[x.$A$1:x.$Z$26];INT(RAND()*25+1))" office:value-type="float" office:value="41">
            <text:p>41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1">
            <text:p>1</text:p>
          </table:table-cell>
          <table:table-cell table:formula="oooc:=HLOOKUP(INT(RAND()*25);[x.$A$1:x.$Z$26];INT(RAND()*25+1))" office:value-type="float" office:value="40">
            <text:p>40</text:p>
          </table:table-cell>
          <table:table-cell table:formula="oooc:=HLOOKUP(INT(RAND()*25);[x.$A$1:x.$Z$26];INT(RAND()*25+1))" office:value-type="float" office:value="5">
            <text:p>5</text:p>
          </table:table-cell>
          <table:table-cell table:formula="oooc:=HLOOKUP(INT(RAND()*25);[x.$A$1:x.$Z$26];INT(RAND()*25+1))" office:value-type="float" office:value="32">
            <text:p>32</text:p>
          </table:table-cell>
          <table:table-cell table:formula="oooc:=HLOOKUP(INT(RAND()*25);[x.$A$1:x.$Z$26];INT(RAND()*25+1))" office:value-type="float" office:value="67">
            <text:p>67</text:p>
          </table:table-cell>
          <table:table-cell table:formula="oooc:=HLOOKUP(INT(RAND()*25);[x.$A$1:x.$Z$26];INT(RAND()*25+1))" office:value-type="float" office:value="19">
            <text:p>19</text:p>
          </table:table-cell>
          <table:table-cell table:formula="oooc:=HLOOKUP(INT(RAND()*25);[x.$A$1:x.$Z$26];INT(RAND()*25+1))" office:value-type="float" office:value="43">
            <text:p>43</text:p>
          </table:table-cell>
          <table:table-cell table:formula="oooc:=HLOOKUP(INT(RAND()*25);[x.$A$1:x.$Z$26];INT(RAND()*25+1))" office:value-type="float" office:value="33">
            <text:p>33</text:p>
          </table:table-cell>
          <table:table-cell table:formula="oooc:=HLOOKUP(INT(RAND()*25);[x.$A$1:x.$Z$26];INT(RAND()*25+1))" office:value-type="float" office:value="71">
            <text:p>71</text:p>
          </table:table-cell>
          <table:table-cell table:formula="oooc:=HLOOKUP(INT(RAND()*25);[x.$A$1:x.$Z$26];INT(RAND()*25+1))" office:value-type="float" office:value="14">
            <text:p>14</text:p>
          </table:table-cell>
          <table:table-cell table:formula="oooc:=HLOOKUP(INT(RAND()*25);[x.$A$1:x.$Z$26];INT(RAND()*25+1))" office:value-type="float" office:value="43">
            <text:p>43</text:p>
          </table:table-cell>
          <table:table-cell table:formula="oooc:=HLOOKUP(INT(RAND()*25);[x.$A$1:x.$Z$26];INT(RAND()*25+1))" office:value-type="float" office:value="48">
            <text:p>48</text:p>
          </table:table-cell>
          <table:table-cell table:formula="oooc:=HLOOKUP(INT(RAND()*25);[x.$A$1:x.$Z$26];INT(RAND()*25+1))" office:value-type="float" office:value="98">
            <text:p>98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43">
            <text:p>43</text:p>
          </table:table-cell>
          <table:table-cell table:formula="oooc:=HLOOKUP(INT(RAND()*25);[x.$A$1:x.$Z$26];INT(RAND()*25+1))" office:value-type="float" office:value="15">
            <text:p>15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91">
            <text:p>91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26">
            <text:p>26</text:p>
          </table:table-cell>
          <table:table-cell table:formula="oooc:=HLOOKUP(INT(RAND()*25);[x.$A$1:x.$Z$26];INT(RAND()*25+1))" office:value-type="float" office:value="90">
            <text:p>90</text:p>
          </table:table-cell>
          <table:table-cell table:formula="oooc:=HLOOKUP(INT(RAND()*25);[x.$A$1:x.$Z$26];INT(RAND()*25+1))" office:value-type="float" office:value="18">
            <text:p>18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76">
            <text:p>76</text:p>
          </table:table-cell>
          <table:table-cell table:formula="oooc:=HLOOKUP(INT(RAND()*25);[x.$A$1:x.$Z$26];INT(RAND()*25+1))" office:value-type="float" office:value="42">
            <text:p>42</text:p>
          </table:table-cell>
          <table:table-cell table:formula="oooc:=HLOOKUP(INT(RAND()*25);[x.$A$1:x.$Z$26];INT(RAND()*25+1))" office:value-type="float" office:value="74">
            <text:p>74</text:p>
          </table:table-cell>
          <table:table-cell table:formula="oooc:=HLOOKUP(INT(RAND()*25);[x.$A$1:x.$Z$26];INT(RAND()*25+1))" office:value-type="float" office:value="2">
            <text:p>2</text:p>
          </table:table-cell>
          <table:table-cell table:formula="oooc:=HLOOKUP(INT(RAND()*25);[x.$A$1:x.$Z$26];INT(RAND()*25+1))" office:value-type="float" office:value="43">
            <text:p>43</text:p>
          </table:table-cell>
          <table:table-cell table:formula="oooc:=HLOOKUP(INT(RAND()*25);[x.$A$1:x.$Z$26];INT(RAND()*25+1))" office:value-type="float" office:value="93">
            <text:p>93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13">
            <text:p>13</text:p>
          </table:table-cell>
          <table:table-cell table:formula="oooc:=HLOOKUP(INT(RAND()*25);[x.$A$1:x.$Z$26];INT(RAND()*25+1))" office:value-type="float" office:value="54">
            <text:p>54</text:p>
          </table:table-cell>
          <table:table-cell table:formula="oooc:=HLOOKUP(INT(RAND()*25);[x.$A$1:x.$Z$26];INT(RAND()*25+1))" office:value-type="float" office:value="81">
            <text:p>81</text:p>
          </table:table-cell>
          <table:table-cell table:formula="oooc:=HLOOKUP(INT(RAND()*25);[x.$A$1:x.$Z$26];INT(RAND()*25+1))" office:value-type="float" office:value="77">
            <text:p>77</text:p>
          </table:table-cell>
          <table:table-cell table:formula="oooc:=HLOOKUP(INT(RAND()*25);[x.$A$1:x.$Z$26];INT(RAND()*25+1))" office:value-type="float" office:value="97">
            <text:p>97</text:p>
          </table:table-cell>
          <table:table-cell table:formula="oooc:=HLOOKUP(INT(RAND()*25);[x.$A$1:x.$Z$26];INT(RAND()*25+1))" office:value-type="float" office:value="22">
            <text:p>22</text:p>
          </table:table-cell>
          <table:table-cell table:formula="oooc:=HLOOKUP(INT(RAND()*25);[x.$A$1:x.$Z$26];INT(RAND()*25+1))" office:value-type="float" office:value="21">
            <text:p>21</text:p>
          </table:table-cell>
          <table:table-cell table:formula="oooc:=HLOOKUP(INT(RAND()*25);[x.$A$1:x.$Z$26];INT(RAND()*25+1))" office:value-type="float" office:value="46">
            <text:p>46</text:p>
          </table:table-cell>
          <table:table-cell table:formula="oooc:=HLOOKUP(INT(RAND()*25);[x.$A$1:x.$Z$26];INT(RAND()*25+1))" office:value-type="float" office:value="50">
            <text:p>50</text:p>
          </table:table-cell>
          <table:table-cell table:formula="oooc:=HLOOKUP(INT(RAND()*25);[x.$A$1:x.$Z$26];INT(RAND()*25+1))" office:value-type="float" office:value="34">
            <text:p>34</text:p>
          </table:table-cell>
          <table:table-cell table:formula="oooc:=HLOOKUP(INT(RAND()*25);[x.$A$1:x.$Z$26];INT(RAND()*25+1))" office:value-type="float" office:value="19">
            <text:p>19</text:p>
          </table:table-cell>
          <table:table-cell table:formula="oooc:=HLOOKUP(INT(RAND()*25);[x.$A$1:x.$Z$26];INT(RAND()*25+1))" office:value-type="float" office:value="54">
            <text:p>54</text:p>
          </table:table-cell>
          <table:table-cell table:formula="oooc:=HLOOKUP(INT(RAND()*25);[x.$A$1:x.$Z$26];INT(RAND()*25+1))" office:value-type="float" office:value="21">
            <text:p>21</text:p>
          </table:table-cell>
          <table:table-cell table:formula="oooc:=HLOOKUP(INT(RAND()*25);[x.$A$1:x.$Z$26];INT(RAND()*25+1))" office:value-type="float" office:value="41">
            <text:p>41</text:p>
          </table:table-cell>
          <table:table-cell table:formula="oooc:=HLOOKUP(INT(RAND()*25);[x.$A$1:x.$Z$26];INT(RAND()*25+1))" office:value-type="float" office:value="81">
            <text:p>81</text:p>
          </table:table-cell>
          <table:table-cell table:formula="oooc:=HLOOKUP(INT(RAND()*25);[x.$A$1:x.$Z$26];INT(RAND()*25+1))" office:value-type="float" office:value="93">
            <text:p>93</text:p>
          </table:table-cell>
          <table:table-cell table:formula="oooc:=HLOOKUP(INT(RAND()*25);[x.$A$1:x.$Z$26];INT(RAND()*25+1))" office:value-type="float" office:value="76">
            <text:p>76</text:p>
          </table:table-cell>
          <table:table-cell table:formula="oooc:=HLOOKUP(INT(RAND()*25);[x.$A$1:x.$Z$26];INT(RAND()*25+1))" office:value-type="float" office:value="54">
            <text:p>54</text:p>
          </table:table-cell>
          <table:table-cell table:formula="oooc:=HLOOKUP(INT(RAND()*25);[x.$A$1:x.$Z$26];INT(RAND()*25+1))" office:value-type="float" office:value="42">
            <text:p>42</text:p>
          </table:table-cell>
          <table:table-cell table:formula="oooc:=HLOOKUP(INT(RAND()*25);[x.$A$1:x.$Z$26];INT(RAND()*25+1))" office:value-type="float" office:value="35">
            <text:p>35</text:p>
          </table:table-cell>
          <table:table-cell table:formula="oooc:=HLOOKUP(INT(RAND()*25);[x.$A$1:x.$Z$26];INT(RAND()*25+1))" office:value-type="float" office:value="93">
            <text:p>93</text:p>
          </table:table-cell>
          <table:table-cell table:formula="oooc:=HLOOKUP(INT(RAND()*25);[x.$A$1:x.$Z$26];INT(RAND()*25+1))" office:value-type="float" office:value="84">
            <text:p>84</text:p>
          </table:table-cell>
          <table:table-cell table:formula="oooc:=HLOOKUP(INT(RAND()*25);[x.$A$1:x.$Z$26];INT(RAND()*25+1))" office:value-type="float" office:value="56">
            <text:p>56</text:p>
          </table:table-cell>
          <table:table-cell table:formula="oooc:=HLOOKUP(INT(RAND()*25);[x.$A$1:x.$Z$26];INT(RAND()*25+1))" office:value-type="float" office:value="12">
            <text:p>12</text:p>
          </table:table-cell>
          <table:table-cell table:formula="oooc:=HLOOKUP(INT(RAND()*25);[x.$A$1:x.$Z$26];INT(RAND()*25+1))" office:value-type="float" office:value="35">
            <text:p>35</text:p>
          </table:table-cell>
          <table:table-cell table:formula="oooc:=HLOOKUP(INT(RAND()*25);[x.$A$1:x.$Z$26];INT(RAND()*25+1))" office:value-type="float" office:value="53">
            <text:p>53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5">
            <text:p>5</text:p>
          </table:table-cell>
          <table:table-cell table:formula="oooc:=HLOOKUP(INT(RAND()*25);[x.$A$1:x.$Z$26];INT(RAND()*25+1))" office:value-type="float" office:value="30">
            <text:p>30</text:p>
          </table:table-cell>
          <table:table-cell table:formula="oooc:=HLOOKUP(INT(RAND()*25);[x.$A$1:x.$Z$26];INT(RAND()*25+1))" office:value-type="float" office:value="40">
            <text:p>40</text:p>
          </table:table-cell>
          <table:table-cell table:formula="oooc:=HLOOKUP(INT(RAND()*25);[x.$A$1:x.$Z$26];INT(RAND()*25+1))" office:value-type="float" office:value="20">
            <text:p>20</text:p>
          </table:table-cell>
          <table:table-cell table:formula="oooc:=HLOOKUP(INT(RAND()*25);[x.$A$1:x.$Z$26];INT(RAND()*25+1))" office:value-type="float" office:value="27">
            <text:p>27</text:p>
          </table:table-cell>
          <table:table-cell table:formula="oooc:=HLOOKUP(INT(RAND()*25);[x.$A$1:x.$Z$26];INT(RAND()*25+1))" office:value-type="float" office:value="54">
            <text:p>54</text:p>
          </table:table-cell>
          <table:table-cell table:formula="oooc:=HLOOKUP(INT(RAND()*25);[x.$A$1:x.$Z$26];INT(RAND()*25+1))" office:value-type="float" office:value="93">
            <text:p>93</text:p>
          </table:table-cell>
          <table:table-cell table:formula="oooc:=HLOOKUP(INT(RAND()*25);[x.$A$1:x.$Z$26];INT(RAND()*25+1))" office:value-type="float" office:value="63">
            <text:p>63</text:p>
          </table:table-cell>
          <table:table-cell table:formula="oooc:=HLOOKUP(INT(RAND()*25);[x.$A$1:x.$Z$26];INT(RAND()*25+1))" office:value-type="float" office:value="91">
            <text:p>91</text:p>
          </table:table-cell>
          <table:table-cell table:formula="oooc:=HLOOKUP(INT(RAND()*25);[x.$A$1:x.$Z$26];INT(RAND()*25+1))" office:value-type="float" office:value="26">
            <text:p>26</text:p>
          </table:table-cell>
          <table:table-cell table:formula="oooc:=HLOOKUP(INT(RAND()*25);[x.$A$1:x.$Z$26];INT(RAND()*25+1))" office:value-type="float" office:value="24">
            <text:p>24</text:p>
          </table:table-cell>
          <table:table-cell table:formula="oooc:=HLOOKUP(INT(RAND()*25);[x.$A$1:x.$Z$26];INT(RAND()*25+1))" office:value-type="float" office:value="74">
            <text:p>74</text:p>
          </table:table-cell>
          <table:table-cell table:formula="oooc:=HLOOKUP(INT(RAND()*25);[x.$A$1:x.$Z$26];INT(RAND()*25+1))" office:value-type="float" office:value="81">
            <text:p>81</text:p>
          </table:table-cell>
        </table:table-row>
        <table:table-row table:style-name="ro1">
          <table:table-cell/>
          <table:table-cell table:formula="oooc:=HLOOKUP(INT(RAND()*25);[x.$A$1:x.$Z$26];INT(RAND()*25+1))" office:value-type="float" office:value="52">
            <text:p>52</text:p>
          </table:table-cell>
          <table:table-cell table:formula="oooc:=HLOOKUP(INT(RAND()*25);[x.$A$1:x.$Z$26];INT(RAND()*25+1))" office:value-type="float" office:value="67">
            <text:p>67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7">
            <text:p>7</text:p>
          </table:table-cell>
          <table:table-cell table:formula="oooc:=HLOOKUP(INT(RAND()*25);[x.$A$1:x.$Z$26];INT(RAND()*25+1))" office:value-type="float" office:value="57">
            <text:p>57</text:p>
          </table:table-cell>
          <table:table-cell table:formula="oooc:=HLOOKUP(INT(RAND()*25);[x.$A$1:x.$Z$26];INT(RAND()*25+1))" office:value-type="float" office:value="93">
            <text:p>93</text:p>
          </table:table-cell>
          <table:table-cell table:formula="oooc:=HLOOKUP(INT(RAND()*25);[x.$A$1:x.$Z$26];INT(RAND()*25+1))" office:value-type="float" office:value="63">
            <text:p>63</text:p>
          </table:table-cell>
          <table:table-cell table:formula="oooc:=HLOOKUP(INT(RAND()*25);[x.$A$1:x.$Z$26];INT(RAND()*25+1))" office:value-type="float" office:value="2">
            <text:p>2</text:p>
          </table:table-cell>
          <table:table-cell table:formula="oooc:=HLOOKUP(INT(RAND()*25);[x.$A$1:x.$Z$26];INT(RAND()*25+1))" office:value-type="float" office:value="89">
            <text:p>89</text:p>
          </table:table-cell>
          <table:table-cell table:formula="oooc:=HLOOKUP(INT(RAND()*25);[x.$A$1:x.$Z$26];INT(RAND()*25+1))" office:value-type="float" office:value="62">
            <text:p>62</text:p>
          </table:table-cell>
          <table:table-cell table:formula="oooc:=HLOOKUP(INT(RAND()*25);[x.$A$1:x.$Z$26];INT(RAND()*25+1))" office:value-type="float" office:value="81">
            <text:p>81</text:p>
          </table:table-cell>
          <table:table-cell table:formula="oooc:=HLOOKUP(INT(RAND()*25);[x.$A$1:x.$Z$26];INT(RAND()*25+1))" office:value-type="float" office:value="12">
            <text:p>12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70">
            <text:p>70</text:p>
          </table:table-cell>
          <table:table-cell table:formula="oooc:=HLOOKUP(INT(RAND()*25);[x.$A$1:x.$Z$26];INT(RAND()*25+1))" office:value-type="float" office:value="53">
            <text:p>53</text:p>
          </table:table-cell>
          <table:table-cell table:formula="oooc:=HLOOKUP(INT(RAND()*25);[x.$A$1:x.$Z$26];INT(RAND()*25+1))" office:value-type="float" office:value="98">
            <text:p>98</text:p>
          </table:table-cell>
          <table:table-cell table:formula="oooc:=HLOOKUP(INT(RAND()*25);[x.$A$1:x.$Z$26];INT(RAND()*25+1))" office:value-type="float" office:value="40">
            <text:p>40</text:p>
          </table:table-cell>
          <table:table-cell table:formula="oooc:=HLOOKUP(INT(RAND()*25);[x.$A$1:x.$Z$26];INT(RAND()*25+1))" office:value-type="float" office:value="84">
            <text:p>84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16">
            <text:p>16</text:p>
          </table:table-cell>
          <table:table-cell table:formula="oooc:=HLOOKUP(INT(RAND()*25);[x.$A$1:x.$Z$26];INT(RAND()*25+1))" office:value-type="float" office:value="5">
            <text:p>5</text:p>
          </table:table-cell>
          <table:table-cell table:formula="oooc:=HLOOKUP(INT(RAND()*25);[x.$A$1:x.$Z$26];INT(RAND()*25+1))" office:value-type="float" office:value="74">
            <text:p>74</text:p>
          </table:table-cell>
          <table:table-cell table:formula="oooc:=HLOOKUP(INT(RAND()*25);[x.$A$1:x.$Z$26];INT(RAND()*25+1))" office:value-type="float" office:value="77">
            <text:p>77</text:p>
          </table:table-cell>
          <table:table-cell table:formula="oooc:=HLOOKUP(INT(RAND()*25);[x.$A$1:x.$Z$26];INT(RAND()*25+1))" office:value-type="float" office:value="61">
            <text:p>61</text:p>
          </table:table-cell>
          <table:table-cell table:formula="oooc:=HLOOKUP(INT(RAND()*25);[x.$A$1:x.$Z$26];INT(RAND()*25+1))" office:value-type="float" office:value="76">
            <text:p>76</text:p>
          </table:table-cell>
          <table:table-cell table:formula="oooc:=HLOOKUP(INT(RAND()*25);[x.$A$1:x.$Z$26];INT(RAND()*25+1))" office:value-type="float" office:value="38">
            <text:p>38</text:p>
          </table:table-cell>
          <table:table-cell table:formula="oooc:=HLOOKUP(INT(RAND()*25);[x.$A$1:x.$Z$26];INT(RAND()*25+1))" office:value-type="float" office:value="53">
            <text:p>53</text:p>
          </table:table-cell>
          <table:table-cell table:formula="oooc:=HLOOKUP(INT(RAND()*25);[x.$A$1:x.$Z$26];INT(RAND()*25+1))" office:value-type="float" office:value="22">
            <text:p>22</text:p>
          </table:table-cell>
          <table:table-cell table:formula="oooc:=HLOOKUP(INT(RAND()*25);[x.$A$1:x.$Z$26];INT(RAND()*25+1))" office:value-type="float" office:value="18">
            <text:p>18</text:p>
          </table:table-cell>
          <table:table-cell table:formula="oooc:=HLOOKUP(INT(RAND()*25);[x.$A$1:x.$Z$26];INT(RAND()*25+1))" office:value-type="float" office:value="72">
            <text:p>72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31">
            <text:p>31</text:p>
          </table:table-cell>
          <table:table-cell table:formula="oooc:=HLOOKUP(INT(RAND()*25);[x.$A$1:x.$Z$26];INT(RAND()*25+1))" office:value-type="float" office:value="3">
            <text:p>3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36">
            <text:p>36</text:p>
          </table:table-cell>
          <table:table-cell table:formula="oooc:=HLOOKUP(INT(RAND()*25);[x.$A$1:x.$Z$26];INT(RAND()*25+1))" office:value-type="float" office:value="14">
            <text:p>14</text:p>
          </table:table-cell>
          <table:table-cell table:formula="oooc:=HLOOKUP(INT(RAND()*25);[x.$A$1:x.$Z$26];INT(RAND()*25+1))" office:value-type="float" office:value="99">
            <text:p>99</text:p>
          </table:table-cell>
          <table:table-cell table:formula="oooc:=HLOOKUP(INT(RAND()*25);[x.$A$1:x.$Z$26];INT(RAND()*25+1))" office:value-type="float" office:value="57">
            <text:p>57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34">
            <text:p>34</text:p>
          </table:table-cell>
          <table:table-cell table:formula="oooc:=HLOOKUP(INT(RAND()*25);[x.$A$1:x.$Z$26];INT(RAND()*25+1))" office:value-type="float" office:value="52">
            <text:p>52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78">
            <text:p>78</text:p>
          </table:table-cell>
          <table:table-cell table:formula="oooc:=HLOOKUP(INT(RAND()*25);[x.$A$1:x.$Z$26];INT(RAND()*25+1))" office:value-type="float" office:value="20">
            <text:p>20</text:p>
          </table:table-cell>
          <table:table-cell table:formula="oooc:=HLOOKUP(INT(RAND()*25);[x.$A$1:x.$Z$26];INT(RAND()*25+1))" office:value-type="float" office:value="37">
            <text:p>37</text:p>
          </table:table-cell>
          <table:table-cell table:formula="oooc:=HLOOKUP(INT(RAND()*25);[x.$A$1:x.$Z$26];INT(RAND()*25+1))" office:value-type="float" office:value="45">
            <text:p>45</text:p>
          </table:table-cell>
          <table:table-cell table:formula="oooc:=HLOOKUP(INT(RAND()*25);[x.$A$1:x.$Z$26];INT(RAND()*25+1))" office:value-type="float" office:value="28">
            <text:p>28</text:p>
          </table:table-cell>
          <table:table-cell table:formula="oooc:=HLOOKUP(INT(RAND()*25);[x.$A$1:x.$Z$26];INT(RAND()*25+1))" office:value-type="float" office:value="19">
            <text:p>19</text:p>
          </table:table-cell>
          <table:table-cell table:formula="oooc:=HLOOKUP(INT(RAND()*25);[x.$A$1:x.$Z$26];INT(RAND()*25+1))" office:value-type="float" office:value="71">
            <text:p>71</text:p>
          </table:table-cell>
          <table:table-cell table:formula="oooc:=HLOOKUP(INT(RAND()*25);[x.$A$1:x.$Z$26];INT(RAND()*25+1))" office:value-type="float" office:value="83">
            <text:p>83</text:p>
          </table:table-cell>
          <table:table-cell table:formula="oooc:=HLOOKUP(INT(RAND()*25);[x.$A$1:x.$Z$26];INT(RAND()*25+1))" office:value-type="float" office:value="16">
            <text:p>16</text:p>
          </table:table-cell>
          <table:table-cell table:formula="oooc:=HLOOKUP(INT(RAND()*25);[x.$A$1:x.$Z$26];INT(RAND()*25+1))" office:value-type="float" office:value="65">
            <text:p>65</text:p>
          </table:table-cell>
          <table:table-cell table:formula="oooc:=HLOOKUP(INT(RAND()*25);[x.$A$1:x.$Z$26];INT(RAND()*25+1))" office:value-type="float" office:value="84">
            <text:p>84</text:p>
          </table:table-cell>
          <table:table-cell table:formula="oooc:=HLOOKUP(INT(RAND()*25);[x.$A$1:x.$Z$26];INT(RAND()*25+1))" office:value-type="float" office:value="71">
            <text:p>71</text:p>
          </table:table-cell>
          <table:table-cell table:formula="oooc:=HLOOKUP(INT(RAND()*25);[x.$A$1:x.$Z$26];INT(RAND()*25+1))" office:value-type="float" office:value="57">
            <text:p>57</text:p>
          </table:table-cell>
          <table:table-cell table:formula="oooc:=HLOOKUP(INT(RAND()*25);[x.$A$1:x.$Z$26];INT(RAND()*25+1))" office:value-type="float" office:value="98">
            <text:p>98</text:p>
          </table:table-cell>
          <table:table-cell table:formula="oooc:=HLOOKUP(INT(RAND()*25);[x.$A$1:x.$Z$26];INT(RAND()*25+1))" office:value-type="float" office:value="72">
            <text:p>72</text:p>
          </table:table-cell>
          <table:table-cell table:formula="oooc:=HLOOKUP(INT(RAND()*25);[x.$A$1:x.$Z$26];INT(RAND()*25+1))" office:value-type="float" office:value="48">
            <text:p>48</text:p>
          </table:table-cell>
          <table:table-cell table:formula="oooc:=HLOOKUP(INT(RAND()*25);[x.$A$1:x.$Z$26];INT(RAND()*25+1))" office:value-type="float" office:value="23">
            <text:p>23</text:p>
          </table:table-cell>
          <table:table-cell table:formula="oooc:=HLOOKUP(INT(RAND()*25);[x.$A$1:x.$Z$26];INT(RAND()*25+1))" office:value-type="float" office:value="41">
            <text:p>41</text:p>
          </table:table-cell>
          <table:table-cell table:formula="oooc:=HLOOKUP(INT(RAND()*25);[x.$A$1:x.$Z$26];INT(RAND()*25+1))" office:value-type="float" office:value="0">
            <text:p>0</text:p>
          </table:table-cell>
          <table:table-cell table:formula="oooc:=HLOOKUP(INT(RAND()*25);[x.$A$1:x.$Z$26];INT(RAND()*25+1))" office:value-type="float" office:value="76">
            <text:p>76</text:p>
          </table:table-cell>
          <table:table-cell table:formula="oooc:=HLOOKUP(INT(RAND()*25);[x.$A$1:x.$Z$26];INT(RAND()*25+1))" office:value-type="float" office:value="83">
            <text:p>83</text:p>
          </table:table-cell>
          <table:table-cell table:formula="oooc:=HLOOKUP(INT(RAND()*25);[x.$A$1:x.$Z$26];INT(RAND()*25+1))" office:value-type="float" office:value="91">
            <text:p>91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77">
            <text:p>77</text:p>
          </table:table-cell>
          <table:table-cell table:formula="oooc:=HLOOKUP(INT(RAND()*25);[x.$A$1:x.$Z$26];INT(RAND()*25+1))" office:value-type="float" office:value="12">
            <text:p>12</text:p>
          </table:table-cell>
          <table:table-cell table:formula="oooc:=HLOOKUP(INT(RAND()*25);[x.$A$1:x.$Z$26];INT(RAND()*25+1))" office:value-type="float" office:value="12">
            <text:p>12</text:p>
          </table:table-cell>
          <table:table-cell table:formula="oooc:=HLOOKUP(INT(RAND()*25);[x.$A$1:x.$Z$26];INT(RAND()*25+1))" office:value-type="float" office:value="5">
            <text:p>5</text:p>
          </table:table-cell>
          <table:table-cell table:formula="oooc:=HLOOKUP(INT(RAND()*25);[x.$A$1:x.$Z$26];INT(RAND()*25+1))" office:value-type="float" office:value="97">
            <text:p>97</text:p>
          </table:table-cell>
          <table:table-cell table:formula="oooc:=HLOOKUP(INT(RAND()*25);[x.$A$1:x.$Z$26];INT(RAND()*25+1))" office:value-type="float" office:value="93">
            <text:p>93</text:p>
          </table:table-cell>
          <table:table-cell table:formula="oooc:=HLOOKUP(INT(RAND()*25);[x.$A$1:x.$Z$26];INT(RAND()*25+1))" office:value-type="float" office:value="57">
            <text:p>57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93">
            <text:p>93</text:p>
          </table:table-cell>
          <table:table-cell table:formula="oooc:=HLOOKUP(INT(RAND()*25);[x.$A$1:x.$Z$26];INT(RAND()*25+1))" office:value-type="float" office:value="80">
            <text:p>80</text:p>
          </table:table-cell>
          <table:table-cell table:formula="oooc:=HLOOKUP(INT(RAND()*25);[x.$A$1:x.$Z$26];INT(RAND()*25+1))" office:value-type="float" office:value="46">
            <text:p>46</text:p>
          </table:table-cell>
          <table:table-cell table:formula="oooc:=HLOOKUP(INT(RAND()*25);[x.$A$1:x.$Z$26];INT(RAND()*25+1))" office:value-type="float" office:value="21">
            <text:p>21</text:p>
          </table:table-cell>
          <table:table-cell table:formula="oooc:=HLOOKUP(INT(RAND()*25);[x.$A$1:x.$Z$26];INT(RAND()*25+1))" office:value-type="float" office:value="32">
            <text:p>32</text:p>
          </table:table-cell>
          <table:table-cell table:formula="oooc:=HLOOKUP(INT(RAND()*25);[x.$A$1:x.$Z$26];INT(RAND()*25+1))" office:value-type="float" office:value="56">
            <text:p>56</text:p>
          </table:table-cell>
          <table:table-cell table:formula="oooc:=HLOOKUP(INT(RAND()*25);[x.$A$1:x.$Z$26];INT(RAND()*25+1))" office:value-type="float" office:value="14">
            <text:p>14</text:p>
          </table:table-cell>
          <table:table-cell table:formula="oooc:=HLOOKUP(INT(RAND()*25);[x.$A$1:x.$Z$26];INT(RAND()*25+1))" office:value-type="float" office:value="21">
            <text:p>21</text:p>
          </table:table-cell>
          <table:table-cell table:formula="oooc:=HLOOKUP(INT(RAND()*25);[x.$A$1:x.$Z$26];INT(RAND()*25+1))" office:value-type="float" office:value="1">
            <text:p>1</text:p>
          </table:table-cell>
          <table:table-cell table:formula="oooc:=HLOOKUP(INT(RAND()*25);[x.$A$1:x.$Z$26];INT(RAND()*25+1))" office:value-type="float" office:value="22">
            <text:p>22</text:p>
          </table:table-cell>
          <table:table-cell table:formula="oooc:=HLOOKUP(INT(RAND()*25);[x.$A$1:x.$Z$26];INT(RAND()*25+1))" office:value-type="float" office:value="58">
            <text:p>58</text:p>
          </table:table-cell>
          <table:table-cell table:formula="oooc:=HLOOKUP(INT(RAND()*25);[x.$A$1:x.$Z$26];INT(RAND()*25+1))" office:value-type="float" office:value="89">
            <text:p>89</text:p>
          </table:table-cell>
          <table:table-cell table:formula="oooc:=HLOOKUP(INT(RAND()*25);[x.$A$1:x.$Z$26];INT(RAND()*25+1))" office:value-type="float" office:value="31">
            <text:p>31</text:p>
          </table:table-cell>
          <table:table-cell table:formula="oooc:=HLOOKUP(INT(RAND()*25);[x.$A$1:x.$Z$26];INT(RAND()*25+1))" office:value-type="float" office:value="45">
            <text:p>45</text:p>
          </table:table-cell>
          <table:table-cell table:formula="oooc:=HLOOKUP(INT(RAND()*25);[x.$A$1:x.$Z$26];INT(RAND()*25+1))" office:value-type="float" office:value="37">
            <text:p>37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72">
            <text:p>72</text:p>
          </table:table-cell>
          <table:table-cell table:formula="oooc:=HLOOKUP(INT(RAND()*25);[x.$A$1:x.$Z$26];INT(RAND()*25+1))" office:value-type="float" office:value="61">
            <text:p>61</text:p>
          </table:table-cell>
          <table:table-cell table:formula="oooc:=HLOOKUP(INT(RAND()*25);[x.$A$1:x.$Z$26];INT(RAND()*25+1))" office:value-type="float" office:value="8">
            <text:p>8</text:p>
          </table:table-cell>
          <table:table-cell table:formula="oooc:=HLOOKUP(INT(RAND()*25);[x.$A$1:x.$Z$26];INT(RAND()*25+1))" office:value-type="float" office:value="11">
            <text:p>11</text:p>
          </table:table-cell>
          <table:table-cell table:formula="oooc:=HLOOKUP(INT(RAND()*25);[x.$A$1:x.$Z$26];INT(RAND()*25+1))" office:value-type="float" office:value="95">
            <text:p>95</text:p>
          </table:table-cell>
          <table:table-cell table:formula="oooc:=HLOOKUP(INT(RAND()*25);[x.$A$1:x.$Z$26];INT(RAND()*25+1))" office:value-type="float" office:value="57">
            <text:p>57</text:p>
          </table:table-cell>
          <table:table-cell table:formula="oooc:=HLOOKUP(INT(RAND()*25);[x.$A$1:x.$Z$26];INT(RAND()*25+1))" office:value-type="float" office:value="67">
            <text:p>67</text:p>
          </table:table-cell>
        </table:table-row>
        <table:table-row table:style-name="ro1">
          <table:table-cell/>
          <table:table-cell table:formula="oooc:=HLOOKUP(INT(RAND()*25);[x.$A$1:x.$Z$26];INT(RAND()*25+1))" office:value-type="float" office:value="86">
            <text:p>86</text:p>
          </table:table-cell>
          <table:table-cell table:formula="oooc:=HLOOKUP(INT(RAND()*25);[x.$A$1:x.$Z$26];INT(RAND()*25+1))" office:value-type="float" office:value="10">
            <text:p>10</text:p>
          </table:table-cell>
          <table:table-cell table:formula="oooc:=HLOOKUP(INT(RAND()*25);[x.$A$1:x.$Z$26];INT(RAND()*25+1))" office:value-type="float" office:value="19">
            <text:p>19</text:p>
          </table:table-cell>
          <table:table-cell table:formula="oooc:=HLOOKUP(INT(RAND()*25);[x.$A$1:x.$Z$26];INT(RAND()*25+1))" office:value-type="float" office:value="93">
            <text:p>93</text:p>
          </table:table-cell>
          <table:table-cell table:formula="oooc:=HLOOKUP(INT(RAND()*25);[x.$A$1:x.$Z$26];INT(RAND()*25+1))" office:value-type="float" office:value="78">
            <text:p>78</text:p>
          </table:table-cell>
          <table:table-cell table:formula="oooc:=HLOOKUP(INT(RAND()*25);[x.$A$1:x.$Z$26];INT(RAND()*25+1))" office:value-type="float" office:value="69">
            <text:p>69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40">
            <text:p>40</text:p>
          </table:table-cell>
          <table:table-cell table:formula="oooc:=HLOOKUP(INT(RAND()*25);[x.$A$1:x.$Z$26];INT(RAND()*25+1))" office:value-type="float" office:value="97">
            <text:p>97</text:p>
          </table:table-cell>
          <table:table-cell table:formula="oooc:=HLOOKUP(INT(RAND()*25);[x.$A$1:x.$Z$26];INT(RAND()*25+1))" office:value-type="float" office:value="67">
            <text:p>67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14">
            <text:p>14</text:p>
          </table:table-cell>
          <table:table-cell table:formula="oooc:=HLOOKUP(INT(RAND()*25);[x.$A$1:x.$Z$26];INT(RAND()*25+1))" office:value-type="float" office:value="84">
            <text:p>84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95">
            <text:p>95</text:p>
          </table:table-cell>
          <table:table-cell table:formula="oooc:=HLOOKUP(INT(RAND()*25);[x.$A$1:x.$Z$26];INT(RAND()*25+1))" office:value-type="float" office:value="82">
            <text:p>82</text:p>
          </table:table-cell>
          <table:table-cell table:formula="oooc:=HLOOKUP(INT(RAND()*25);[x.$A$1:x.$Z$26];INT(RAND()*25+1))" office:value-type="float" office:value="53">
            <text:p>53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23">
            <text:p>23</text:p>
          </table:table-cell>
          <table:table-cell table:formula="oooc:=HLOOKUP(INT(RAND()*25);[x.$A$1:x.$Z$26];INT(RAND()*25+1))" office:value-type="float" office:value="14">
            <text:p>14</text:p>
          </table:table-cell>
          <table:table-cell table:formula="oooc:=HLOOKUP(INT(RAND()*25);[x.$A$1:x.$Z$26];INT(RAND()*25+1))" office:value-type="float" office:value="95">
            <text:p>95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53">
            <text:p>53</text:p>
          </table:table-cell>
          <table:table-cell table:formula="oooc:=HLOOKUP(INT(RAND()*25);[x.$A$1:x.$Z$26];INT(RAND()*25+1))" office:value-type="float" office:value="28">
            <text:p>28</text:p>
          </table:table-cell>
          <table:table-cell table:formula="oooc:=HLOOKUP(INT(RAND()*25);[x.$A$1:x.$Z$26];INT(RAND()*25+1))" office:value-type="float" office:value="44">
            <text:p>44</text:p>
          </table:table-cell>
          <table:table-cell table:formula="oooc:=HLOOKUP(INT(RAND()*25);[x.$A$1:x.$Z$26];INT(RAND()*25+1))" office:value-type="float" office:value="53">
            <text:p>53</text:p>
          </table:table-cell>
          <table:table-cell table:formula="oooc:=HLOOKUP(INT(RAND()*25);[x.$A$1:x.$Z$26];INT(RAND()*25+1))" office:value-type="float" office:value="92">
            <text:p>92</text:p>
          </table:table-cell>
          <table:table-cell table:formula="oooc:=HLOOKUP(INT(RAND()*25);[x.$A$1:x.$Z$26];INT(RAND()*25+1))" office:value-type="float" office:value="38">
            <text:p>38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98">
            <text:p>98</text:p>
          </table:table-cell>
          <table:table-cell table:formula="oooc:=HLOOKUP(INT(RAND()*25);[x.$A$1:x.$Z$26];INT(RAND()*25+1))" office:value-type="float" office:value="43">
            <text:p>43</text:p>
          </table:table-cell>
          <table:table-cell table:formula="oooc:=HLOOKUP(INT(RAND()*25);[x.$A$1:x.$Z$26];INT(RAND()*25+1))" office:value-type="float" office:value="57">
            <text:p>57</text:p>
          </table:table-cell>
          <table:table-cell table:formula="oooc:=HLOOKUP(INT(RAND()*25);[x.$A$1:x.$Z$26];INT(RAND()*25+1))" office:value-type="float" office:value="48">
            <text:p>48</text:p>
          </table:table-cell>
          <table:table-cell table:formula="oooc:=HLOOKUP(INT(RAND()*25);[x.$A$1:x.$Z$26];INT(RAND()*25+1))" office:value-type="float" office:value="84">
            <text:p>84</text:p>
          </table:table-cell>
          <table:table-cell table:formula="oooc:=HLOOKUP(INT(RAND()*25);[x.$A$1:x.$Z$26];INT(RAND()*25+1))" office:value-type="float" office:value="9">
            <text:p>9</text:p>
          </table:table-cell>
          <table:table-cell table:formula="oooc:=HLOOKUP(INT(RAND()*25);[x.$A$1:x.$Z$26];INT(RAND()*25+1))" office:value-type="float" office:value="13">
            <text:p>13</text:p>
          </table:table-cell>
          <table:table-cell table:formula="oooc:=HLOOKUP(INT(RAND()*25);[x.$A$1:x.$Z$26];INT(RAND()*25+1))" office:value-type="float" office:value="22">
            <text:p>22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86">
            <text:p>86</text:p>
          </table:table-cell>
          <table:table-cell table:formula="oooc:=HLOOKUP(INT(RAND()*25);[x.$A$1:x.$Z$26];INT(RAND()*25+1))" office:value-type="float" office:value="91">
            <text:p>91</text:p>
          </table:table-cell>
          <table:table-cell table:formula="oooc:=HLOOKUP(INT(RAND()*25);[x.$A$1:x.$Z$26];INT(RAND()*25+1))" office:value-type="float" office:value="7">
            <text:p>7</text:p>
          </table:table-cell>
          <table:table-cell table:formula="oooc:=HLOOKUP(INT(RAND()*25);[x.$A$1:x.$Z$26];INT(RAND()*25+1))" office:value-type="float" office:value="39">
            <text:p>39</text:p>
          </table:table-cell>
          <table:table-cell table:formula="oooc:=HLOOKUP(INT(RAND()*25);[x.$A$1:x.$Z$26];INT(RAND()*25+1))" office:value-type="float" office:value="17">
            <text:p>17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5">
            <text:p>5</text:p>
          </table:table-cell>
          <table:table-cell table:formula="oooc:=HLOOKUP(INT(RAND()*25);[x.$A$1:x.$Z$26];INT(RAND()*25+1))" office:value-type="float" office:value="14">
            <text:p>14</text:p>
          </table:table-cell>
          <table:table-cell table:formula="oooc:=HLOOKUP(INT(RAND()*25);[x.$A$1:x.$Z$26];INT(RAND()*25+1))" office:value-type="float" office:value="21">
            <text:p>21</text:p>
          </table:table-cell>
          <table:table-cell table:formula="oooc:=HLOOKUP(INT(RAND()*25);[x.$A$1:x.$Z$26];INT(RAND()*25+1))" office:value-type="float" office:value="31">
            <text:p>31</text:p>
          </table:table-cell>
          <table:table-cell table:formula="oooc:=HLOOKUP(INT(RAND()*25);[x.$A$1:x.$Z$26];INT(RAND()*25+1))" office:value-type="float" office:value="89">
            <text:p>89</text:p>
          </table:table-cell>
          <table:table-cell table:formula="oooc:=HLOOKUP(INT(RAND()*25);[x.$A$1:x.$Z$26];INT(RAND()*25+1))" office:value-type="float" office:value="9">
            <text:p>9</text:p>
          </table:table-cell>
          <table:table-cell table:formula="oooc:=HLOOKUP(INT(RAND()*25);[x.$A$1:x.$Z$26];INT(RAND()*25+1))" office:value-type="float" office:value="37">
            <text:p>37</text:p>
          </table:table-cell>
          <table:table-cell table:formula="oooc:=HLOOKUP(INT(RAND()*25);[x.$A$1:x.$Z$26];INT(RAND()*25+1))" office:value-type="float" office:value="17">
            <text:p>17</text:p>
          </table:table-cell>
          <table:table-cell table:formula="oooc:=HLOOKUP(INT(RAND()*25);[x.$A$1:x.$Z$26];INT(RAND()*25+1))" office:value-type="float" office:value="17">
            <text:p>17</text:p>
          </table:table-cell>
          <table:table-cell table:formula="oooc:=HLOOKUP(INT(RAND()*25);[x.$A$1:x.$Z$26];INT(RAND()*25+1))" office:value-type="float" office:value="99">
            <text:p>99</text:p>
          </table:table-cell>
          <table:table-cell table:formula="oooc:=HLOOKUP(INT(RAND()*25);[x.$A$1:x.$Z$26];INT(RAND()*25+1))" office:value-type="float" office:value="74">
            <text:p>74</text:p>
          </table:table-cell>
          <table:table-cell table:formula="oooc:=HLOOKUP(INT(RAND()*25);[x.$A$1:x.$Z$26];INT(RAND()*25+1))" office:value-type="float" office:value="1">
            <text:p>1</text:p>
          </table:table-cell>
          <table:table-cell table:formula="oooc:=HLOOKUP(INT(RAND()*25);[x.$A$1:x.$Z$26];INT(RAND()*25+1))" office:value-type="float" office:value="80">
            <text:p>80</text:p>
          </table:table-cell>
          <table:table-cell table:formula="oooc:=HLOOKUP(INT(RAND()*25);[x.$A$1:x.$Z$26];INT(RAND()*25+1))" office:value-type="float" office:value="31">
            <text:p>31</text:p>
          </table:table-cell>
          <table:table-cell table:formula="oooc:=HLOOKUP(INT(RAND()*25);[x.$A$1:x.$Z$26];INT(RAND()*25+1))" office:value-type="float" office:value="85">
            <text:p>85</text:p>
          </table:table-cell>
          <table:table-cell table:formula="oooc:=HLOOKUP(INT(RAND()*25);[x.$A$1:x.$Z$26];INT(RAND()*25+1))" office:value-type="float" office:value="3">
            <text:p>3</text:p>
          </table:table-cell>
          <table:table-cell table:formula="oooc:=HLOOKUP(INT(RAND()*25);[x.$A$1:x.$Z$26];INT(RAND()*25+1))" office:value-type="float" office:value="54">
            <text:p>54</text:p>
          </table:table-cell>
          <table:table-cell table:formula="oooc:=HLOOKUP(INT(RAND()*25);[x.$A$1:x.$Z$26];INT(RAND()*25+1))" office:value-type="float" office:value="26">
            <text:p>26</text:p>
          </table:table-cell>
          <table:table-cell table:formula="oooc:=HLOOKUP(INT(RAND()*25);[x.$A$1:x.$Z$26];INT(RAND()*25+1))" office:value-type="float" office:value="87">
            <text:p>87</text:p>
          </table:table-cell>
          <table:table-cell table:formula="oooc:=HLOOKUP(INT(RAND()*25);[x.$A$1:x.$Z$26];INT(RAND()*25+1))" office:value-type="float" office:value="37">
            <text:p>37</text:p>
          </table:table-cell>
          <table:table-cell table:formula="oooc:=HLOOKUP(INT(RAND()*25);[x.$A$1:x.$Z$26];INT(RAND()*25+1))" office:value-type="float" office:value="13">
            <text:p>13</text:p>
          </table:table-cell>
          <table:table-cell table:formula="oooc:=HLOOKUP(INT(RAND()*25);[x.$A$1:x.$Z$26];INT(RAND()*25+1))" office:value-type="float" office:value="97">
            <text:p>97</text:p>
          </table:table-cell>
          <table:table-cell table:formula="oooc:=HLOOKUP(INT(RAND()*25);[x.$A$1:x.$Z$26];INT(RAND()*25+1))" office:value-type="float" office:value="63">
            <text:p>63</text:p>
          </table:table-cell>
          <table:table-cell table:formula="oooc:=HLOOKUP(INT(RAND()*25);[x.$A$1:x.$Z$26];INT(RAND()*25+1))" office:value-type="float" office:value="46">
            <text:p>46</text:p>
          </table:table-cell>
          <table:table-cell table:formula="oooc:=HLOOKUP(INT(RAND()*25);[x.$A$1:x.$Z$26];INT(RAND()*25+1))" office:value-type="float" office:value="56">
            <text:p>56</text:p>
          </table:table-cell>
          <table:table-cell table:formula="oooc:=HLOOKUP(INT(RAND()*25);[x.$A$1:x.$Z$26];INT(RAND()*25+1))" office:value-type="float" office:value="63">
            <text:p>63</text:p>
          </table:table-cell>
          <table:table-cell table:formula="oooc:=HLOOKUP(INT(RAND()*25);[x.$A$1:x.$Z$26];INT(RAND()*25+1))" office:value-type="float" office:value="19">
            <text:p>19</text:p>
          </table:table-cell>
          <table:table-cell table:formula="oooc:=HLOOKUP(INT(RAND()*25);[x.$A$1:x.$Z$26];INT(RAND()*25+1))" office:value-type="float" office:value="0">
            <text:p>0</text:p>
          </table:table-cell>
          <table:table-cell table:formula="oooc:=HLOOKUP(INT(RAND()*25);[x.$A$1:x.$Z$26];INT(RAND()*25+1))" office:value-type="float" office:value="3">
            <text:p>3</text:p>
          </table:table-cell>
          <table:table-cell table:formula="oooc:=HLOOKUP(INT(RAND()*25);[x.$A$1:x.$Z$26];INT(RAND()*25+1))" office:value-type="float" office:value="38">
            <text:p>38</text:p>
          </table:table-cell>
          <table:table-cell table:formula="oooc:=HLOOKUP(INT(RAND()*25);[x.$A$1:x.$Z$26];INT(RAND()*25+1))" office:value-type="float" office:value="16">
            <text:p>16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23">
            <text:p>23</text:p>
          </table:table-cell>
          <table:table-cell table:formula="oooc:=HLOOKUP(INT(RAND()*25);[x.$A$1:x.$Z$26];INT(RAND()*25+1))" office:value-type="float" office:value="26">
            <text:p>26</text:p>
          </table:table-cell>
          <table:table-cell table:formula="oooc:=HLOOKUP(INT(RAND()*25);[x.$A$1:x.$Z$26];INT(RAND()*25+1))" office:value-type="float" office:value="23">
            <text:p>23</text:p>
          </table:table-cell>
          <table:table-cell table:formula="oooc:=HLOOKUP(INT(RAND()*25);[x.$A$1:x.$Z$26];INT(RAND()*25+1))" office:value-type="float" office:value="36">
            <text:p>36</text:p>
          </table:table-cell>
          <table:table-cell table:formula="oooc:=HLOOKUP(INT(RAND()*25);[x.$A$1:x.$Z$26];INT(RAND()*25+1))" office:value-type="float" office:value="43">
            <text:p>43</text:p>
          </table:table-cell>
          <table:table-cell table:formula="oooc:=HLOOKUP(INT(RAND()*25);[x.$A$1:x.$Z$26];INT(RAND()*25+1))" office:value-type="float" office:value="42">
            <text:p>42</text:p>
          </table:table-cell>
          <table:table-cell table:formula="oooc:=HLOOKUP(INT(RAND()*25);[x.$A$1:x.$Z$26];INT(RAND()*25+1))" office:value-type="float" office:value="45">
            <text:p>45</text:p>
          </table:table-cell>
          <table:table-cell table:formula="oooc:=HLOOKUP(INT(RAND()*25);[x.$A$1:x.$Z$26];INT(RAND()*25+1))" office:value-type="float" office:value="83">
            <text:p>83</text:p>
          </table:table-cell>
          <table:table-cell table:formula="oooc:=HLOOKUP(INT(RAND()*25);[x.$A$1:x.$Z$26];INT(RAND()*25+1))" office:value-type="float" office:value="2">
            <text:p>2</text:p>
          </table:table-cell>
          <table:table-cell table:formula="oooc:=HLOOKUP(INT(RAND()*25);[x.$A$1:x.$Z$26];INT(RAND()*25+1))" office:value-type="float" office:value="89">
            <text:p>89</text:p>
          </table:table-cell>
          <table:table-cell table:formula="oooc:=HLOOKUP(INT(RAND()*25);[x.$A$1:x.$Z$26];INT(RAND()*25+1))" office:value-type="float" office:value="17">
            <text:p>17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45">
            <text:p>45</text:p>
          </table:table-cell>
          <table:table-cell table:formula="oooc:=HLOOKUP(INT(RAND()*25);[x.$A$1:x.$Z$26];INT(RAND()*25+1))" office:value-type="float" office:value="87">
            <text:p>87</text:p>
          </table:table-cell>
          <table:table-cell table:formula="oooc:=HLOOKUP(INT(RAND()*25);[x.$A$1:x.$Z$26];INT(RAND()*25+1))" office:value-type="float" office:value="48">
            <text:p>48</text:p>
          </table:table-cell>
          <table:table-cell table:formula="oooc:=HLOOKUP(INT(RAND()*25);[x.$A$1:x.$Z$26];INT(RAND()*25+1))" office:value-type="float" office:value="18">
            <text:p>18</text:p>
          </table:table-cell>
          <table:table-cell table:formula="oooc:=HLOOKUP(INT(RAND()*25);[x.$A$1:x.$Z$26];INT(RAND()*25+1))" office:value-type="float" office:value="12">
            <text:p>12</text:p>
          </table:table-cell>
          <table:table-cell table:formula="oooc:=HLOOKUP(INT(RAND()*25);[x.$A$1:x.$Z$26];INT(RAND()*25+1))" office:value-type="float" office:value="3">
            <text:p>3</text:p>
          </table:table-cell>
          <table:table-cell table:formula="oooc:=HLOOKUP(INT(RAND()*25);[x.$A$1:x.$Z$26];INT(RAND()*25+1))" office:value-type="float" office:value="95">
            <text:p>95</text:p>
          </table:table-cell>
          <table:table-cell table:formula="oooc:=HLOOKUP(INT(RAND()*25);[x.$A$1:x.$Z$26];INT(RAND()*25+1))" office:value-type="float" office:value="91">
            <text:p>91</text:p>
          </table:table-cell>
          <table:table-cell table:formula="oooc:=HLOOKUP(INT(RAND()*25);[x.$A$1:x.$Z$26];INT(RAND()*25+1))" office:value-type="float" office:value="28">
            <text:p>28</text:p>
          </table:table-cell>
          <table:table-cell table:formula="oooc:=HLOOKUP(INT(RAND()*25);[x.$A$1:x.$Z$26];INT(RAND()*25+1))" office:value-type="float" office:value="22">
            <text:p>22</text:p>
          </table:table-cell>
          <table:table-cell table:formula="oooc:=HLOOKUP(INT(RAND()*25);[x.$A$1:x.$Z$26];INT(RAND()*25+1))" office:value-type="float" office:value="48">
            <text:p>48</text:p>
          </table:table-cell>
        </table:table-row>
        <table:table-row table:style-name="ro1">
          <table:table-cell/>
          <table:table-cell table:formula="oooc:=HLOOKUP(INT(RAND()*25);[x.$A$1:x.$Z$26];INT(RAND()*25+1))" office:value-type="float" office:value="33">
            <text:p>33</text:p>
          </table:table-cell>
          <table:table-cell table:formula="oooc:=HLOOKUP(INT(RAND()*25);[x.$A$1:x.$Z$26];INT(RAND()*25+1))" office:value-type="float" office:value="62">
            <text:p>62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18">
            <text:p>18</text:p>
          </table:table-cell>
          <table:table-cell table:formula="oooc:=HLOOKUP(INT(RAND()*25);[x.$A$1:x.$Z$26];INT(RAND()*25+1))" office:value-type="float" office:value="41">
            <text:p>41</text:p>
          </table:table-cell>
          <table:table-cell table:formula="oooc:=HLOOKUP(INT(RAND()*25);[x.$A$1:x.$Z$26];INT(RAND()*25+1))" office:value-type="float" office:value="15">
            <text:p>15</text:p>
          </table:table-cell>
          <table:table-cell table:formula="oooc:=HLOOKUP(INT(RAND()*25);[x.$A$1:x.$Z$26];INT(RAND()*25+1))" office:value-type="float" office:value="70">
            <text:p>70</text:p>
          </table:table-cell>
          <table:table-cell table:formula="oooc:=HLOOKUP(INT(RAND()*25);[x.$A$1:x.$Z$26];INT(RAND()*25+1))" office:value-type="float" office:value="24">
            <text:p>24</text:p>
          </table:table-cell>
          <table:table-cell table:formula="oooc:=HLOOKUP(INT(RAND()*25);[x.$A$1:x.$Z$26];INT(RAND()*25+1))" office:value-type="float" office:value="16">
            <text:p>16</text:p>
          </table:table-cell>
          <table:table-cell table:formula="oooc:=HLOOKUP(INT(RAND()*25);[x.$A$1:x.$Z$26];INT(RAND()*25+1))" office:value-type="float" office:value="96">
            <text:p>96</text:p>
          </table:table-cell>
          <table:table-cell table:formula="oooc:=HLOOKUP(INT(RAND()*25);[x.$A$1:x.$Z$26];INT(RAND()*25+1))" office:value-type="float" office:value="23">
            <text:p>23</text:p>
          </table:table-cell>
          <table:table-cell table:formula="oooc:=HLOOKUP(INT(RAND()*25);[x.$A$1:x.$Z$26];INT(RAND()*25+1))" office:value-type="float" office:value="61">
            <text:p>61</text:p>
          </table:table-cell>
          <table:table-cell table:formula="oooc:=HLOOKUP(INT(RAND()*25);[x.$A$1:x.$Z$26];INT(RAND()*25+1))" office:value-type="float" office:value="14">
            <text:p>14</text:p>
          </table:table-cell>
          <table:table-cell table:formula="oooc:=HLOOKUP(INT(RAND()*25);[x.$A$1:x.$Z$26];INT(RAND()*25+1))" office:value-type="float" office:value="37">
            <text:p>37</text:p>
          </table:table-cell>
          <table:table-cell table:formula="oooc:=HLOOKUP(INT(RAND()*25);[x.$A$1:x.$Z$26];INT(RAND()*25+1))" office:value-type="float" office:value="38">
            <text:p>38</text:p>
          </table:table-cell>
          <table:table-cell table:formula="oooc:=HLOOKUP(INT(RAND()*25);[x.$A$1:x.$Z$26];INT(RAND()*25+1))" office:value-type="float" office:value="60">
            <text:p>60</text:p>
          </table:table-cell>
          <table:table-cell table:formula="oooc:=HLOOKUP(INT(RAND()*25);[x.$A$1:x.$Z$26];INT(RAND()*25+1))" office:value-type="float" office:value="27">
            <text:p>27</text:p>
          </table:table-cell>
          <table:table-cell table:formula="oooc:=HLOOKUP(INT(RAND()*25);[x.$A$1:x.$Z$26];INT(RAND()*25+1))" office:value-type="float" office:value="82">
            <text:p>82</text:p>
          </table:table-cell>
          <table:table-cell table:formula="oooc:=HLOOKUP(INT(RAND()*25);[x.$A$1:x.$Z$26];INT(RAND()*25+1))" office:value-type="float" office:value="75">
            <text:p>75</text:p>
          </table:table-cell>
          <table:table-cell table:formula="oooc:=HLOOKUP(INT(RAND()*25);[x.$A$1:x.$Z$26];INT(RAND()*25+1))" office:value-type="float" office:value="9">
            <text:p>9</text:p>
          </table:table-cell>
          <table:table-cell table:formula="oooc:=HLOOKUP(INT(RAND()*25);[x.$A$1:x.$Z$26];INT(RAND()*25+1))" office:value-type="float" office:value="77">
            <text:p>77</text:p>
          </table:table-cell>
          <table:table-cell table:formula="oooc:=HLOOKUP(INT(RAND()*25);[x.$A$1:x.$Z$26];INT(RAND()*25+1))" office:value-type="float" office:value="29">
            <text:p>29</text:p>
          </table:table-cell>
          <table:table-cell table:formula="oooc:=HLOOKUP(INT(RAND()*25);[x.$A$1:x.$Z$26];INT(RAND()*25+1))" office:value-type="float" office:value="20">
            <text:p>20</text:p>
          </table:table-cell>
          <table:table-cell table:formula="oooc:=HLOOKUP(INT(RAND()*25);[x.$A$1:x.$Z$26];INT(RAND()*25+1))" office:value-type="float" office:value="56">
            <text:p>56</text:p>
          </table:table-cell>
          <table:table-cell table:formula="oooc:=HLOOKUP(INT(RAND()*25);[x.$A$1:x.$Z$26];INT(RAND()*25+1))" office:value-type="float" office:value="12">
            <text:p>12</text:p>
          </table:table-cell>
          <table:table-cell table:formula="oooc:=HLOOKUP(INT(RAND()*25);[x.$A$1:x.$Z$26];INT(RAND()*25+1))" office:value-type="float" office:value="41">
            <text:p>41</text:p>
          </table:table-cell>
          <table:table-cell table:formula="oooc:=HLOOKUP(INT(RAND()*25);[x.$A$1:x.$Z$26];INT(RAND()*25+1))" office:value-type="float" office:value="54">
            <text:p>54</text:p>
          </table:table-cell>
          <table:table-cell table:formula="oooc:=HLOOKUP(INT(RAND()*25);[x.$A$1:x.$Z$26];INT(RAND()*25+1))" office:value-type="float" office:value="98">
            <text:p>98</text:p>
          </table:table-cell>
          <table:table-cell table:formula="oooc:=HLOOKUP(INT(RAND()*25);[x.$A$1:x.$Z$26];INT(RAND()*25+1))" office:value-type="float" office:value="28">
            <text:p>28</text:p>
          </table:table-cell>
          <table:table-cell table:formula="oooc:=HLOOKUP(INT(RAND()*25);[x.$A$1:x.$Z$26];INT(RAND()*25+1))" office:value-type="float" office:value="77">
            <text:p>77</text:p>
          </table:table-cell>
          <table:table-cell table:formula="oooc:=HLOOKUP(INT(RAND()*25);[x.$A$1:x.$Z$26];INT(RAND()*25+1))" office:value-type="float" office:value="75">
            <text:p>75</text:p>
          </table:table-cell>
          <table:table-cell table:formula="oooc:=HLOOKUP(INT(RAND()*25);[x.$A$1:x.$Z$26];INT(RAND()*25+1))" office:value-type="float" office:value="30">
            <text:p>30</text:p>
          </table:table-cell>
          <table:table-cell table:formula="oooc:=HLOOKUP(INT(RAND()*25);[x.$A$1:x.$Z$26];INT(RAND()*25+1))" office:value-type="float" office:value="62">
            <text:p>62</text:p>
          </table:table-cell>
          <table:table-cell table:formula="oooc:=HLOOKUP(INT(RAND()*25);[x.$A$1:x.$Z$26];INT(RAND()*25+1))" office:value-type="float" office:value="65">
            <text:p>65</text:p>
          </table:table-cell>
          <table:table-cell table:formula="oooc:=HLOOKUP(INT(RAND()*25);[x.$A$1:x.$Z$26];INT(RAND()*25+1))" office:value-type="float" office:value="60">
            <text:p>60</text:p>
          </table:table-cell>
          <table:table-cell table:formula="oooc:=HLOOKUP(INT(RAND()*25);[x.$A$1:x.$Z$26];INT(RAND()*25+1))" office:value-type="float" office:value="10">
            <text:p>10</text:p>
          </table:table-cell>
          <table:table-cell table:formula="oooc:=HLOOKUP(INT(RAND()*25);[x.$A$1:x.$Z$26];INT(RAND()*25+1))" office:value-type="float" office:value="86">
            <text:p>86</text:p>
          </table:table-cell>
          <table:table-cell table:formula="oooc:=HLOOKUP(INT(RAND()*25);[x.$A$1:x.$Z$26];INT(RAND()*25+1))" office:value-type="float" office:value="55">
            <text:p>55</text:p>
          </table:table-cell>
          <table:table-cell table:formula="oooc:=HLOOKUP(INT(RAND()*25);[x.$A$1:x.$Z$26];INT(RAND()*25+1))" office:value-type="float" office:value="20">
            <text:p>20</text:p>
          </table:table-cell>
          <table:table-cell table:formula="oooc:=HLOOKUP(INT(RAND()*25);[x.$A$1:x.$Z$26];INT(RAND()*25+1))" office:value-type="float" office:value="90">
            <text:p>90</text:p>
          </table:table-cell>
          <table:table-cell table:formula="oooc:=HLOOKUP(INT(RAND()*25);[x.$A$1:x.$Z$26];INT(RAND()*25+1))" office:value-type="float" office:value="27">
            <text:p>27</text:p>
          </table:table-cell>
          <table:table-cell table:formula="oooc:=HLOOKUP(INT(RAND()*25);[x.$A$1:x.$Z$26];INT(RAND()*25+1))" office:value-type="float" office:value="1">
            <text:p>1</text:p>
          </table:table-cell>
          <table:table-cell table:formula="oooc:=HLOOKUP(INT(RAND()*25);[x.$A$1:x.$Z$26];INT(RAND()*25+1))" office:value-type="float" office:value="9">
            <text:p>9</text:p>
          </table:table-cell>
          <table:table-cell table:formula="oooc:=HLOOKUP(INT(RAND()*25);[x.$A$1:x.$Z$26];INT(RAND()*25+1))" office:value-type="float" office:value="18">
            <text:p>18</text:p>
          </table:table-cell>
          <table:table-cell table:formula="oooc:=HLOOKUP(INT(RAND()*25);[x.$A$1:x.$Z$26];INT(RAND()*25+1))" office:value-type="float" office:value="44">
            <text:p>44</text:p>
          </table:table-cell>
          <table:table-cell table:formula="oooc:=HLOOKUP(INT(RAND()*25);[x.$A$1:x.$Z$26];INT(RAND()*25+1))" office:value-type="float" office:value="5">
            <text:p>5</text:p>
          </table:table-cell>
          <table:table-cell table:formula="oooc:=HLOOKUP(INT(RAND()*25);[x.$A$1:x.$Z$26];INT(RAND()*25+1))" office:value-type="float" office:value="14">
            <text:p>14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31">
            <text:p>31</text:p>
          </table:table-cell>
          <table:table-cell table:formula="oooc:=HLOOKUP(INT(RAND()*25);[x.$A$1:x.$Z$26];INT(RAND()*25+1))" office:value-type="float" office:value="95">
            <text:p>95</text:p>
          </table:table-cell>
          <table:table-cell table:formula="oooc:=HLOOKUP(INT(RAND()*25);[x.$A$1:x.$Z$26];INT(RAND()*25+1))" office:value-type="float" office:value="81">
            <text:p>81</text:p>
          </table:table-cell>
          <table:table-cell table:formula="oooc:=HLOOKUP(INT(RAND()*25);[x.$A$1:x.$Z$26];INT(RAND()*25+1))" office:value-type="float" office:value="37">
            <text:p>37</text:p>
          </table:table-cell>
          <table:table-cell table:formula="oooc:=HLOOKUP(INT(RAND()*25);[x.$A$1:x.$Z$26];INT(RAND()*25+1))" office:value-type="float" office:value="18">
            <text:p>18</text:p>
          </table:table-cell>
          <table:table-cell table:formula="oooc:=HLOOKUP(INT(RAND()*25);[x.$A$1:x.$Z$26];INT(RAND()*25+1))" office:value-type="float" office:value="31">
            <text:p>31</text:p>
          </table:table-cell>
          <table:table-cell table:formula="oooc:=HLOOKUP(INT(RAND()*25);[x.$A$1:x.$Z$26];INT(RAND()*25+1))" office:value-type="float" office:value="71">
            <text:p>71</text:p>
          </table:table-cell>
          <table:table-cell table:formula="oooc:=HLOOKUP(INT(RAND()*25);[x.$A$1:x.$Z$26];INT(RAND()*25+1))" office:value-type="float" office:value="43">
            <text:p>43</text:p>
          </table:table-cell>
          <table:table-cell table:formula="oooc:=HLOOKUP(INT(RAND()*25);[x.$A$1:x.$Z$26];INT(RAND()*25+1))" office:value-type="float" office:value="94">
            <text:p>94</text:p>
          </table:table-cell>
          <table:table-cell table:formula="oooc:=HLOOKUP(INT(RAND()*25);[x.$A$1:x.$Z$26];INT(RAND()*25+1))" office:value-type="float" office:value="74">
            <text:p>74</text:p>
          </table:table-cell>
          <table:table-cell table:formula="oooc:=HLOOKUP(INT(RAND()*25);[x.$A$1:x.$Z$26];INT(RAND()*25+1))" office:value-type="float" office:value="30">
            <text:p>30</text:p>
          </table:table-cell>
          <table:table-cell table:formula="oooc:=HLOOKUP(INT(RAND()*25);[x.$A$1:x.$Z$26];INT(RAND()*25+1))" office:value-type="float" office:value="9">
            <text:p>9</text:p>
          </table:table-cell>
          <table:table-cell table:formula="oooc:=HLOOKUP(INT(RAND()*25);[x.$A$1:x.$Z$26];INT(RAND()*25+1))" office:value-type="float" office:value="19">
            <text:p>19</text:p>
          </table:table-cell>
          <table:table-cell table:formula="oooc:=HLOOKUP(INT(RAND()*25);[x.$A$1:x.$Z$26];INT(RAND()*25+1))" office:value-type="float" office:value="77">
            <text:p>77</text:p>
          </table:table-cell>
          <table:table-cell table:formula="oooc:=HLOOKUP(INT(RAND()*25);[x.$A$1:x.$Z$26];INT(RAND()*25+1))" office:value-type="float" office:value="31">
            <text:p>31</text:p>
          </table:table-cell>
          <table:table-cell table:formula="oooc:=HLOOKUP(INT(RAND()*25);[x.$A$1:x.$Z$26];INT(RAND()*25+1))" office:value-type="float" office:value="53">
            <text:p>53</text:p>
          </table:table-cell>
          <table:table-cell table:formula="oooc:=HLOOKUP(INT(RAND()*25);[x.$A$1:x.$Z$26];INT(RAND()*25+1))" office:value-type="float" office:value="99">
            <text:p>99</text:p>
          </table:table-cell>
          <table:table-cell table:formula="oooc:=HLOOKUP(INT(RAND()*25);[x.$A$1:x.$Z$26];INT(RAND()*25+1))" office:value-type="float" office:value="13">
            <text:p>13</text:p>
          </table:table-cell>
          <table:table-cell table:formula="oooc:=HLOOKUP(INT(RAND()*25);[x.$A$1:x.$Z$26];INT(RAND()*25+1))" office:value-type="float" office:value="56">
            <text:p>56</text:p>
          </table:table-cell>
          <table:table-cell table:formula="oooc:=HLOOKUP(INT(RAND()*25);[x.$A$1:x.$Z$26];INT(RAND()*25+1))" office:value-type="float" office:value="89">
            <text:p>89</text:p>
          </table:table-cell>
          <table:table-cell table:formula="oooc:=HLOOKUP(INT(RAND()*25);[x.$A$1:x.$Z$26];INT(RAND()*25+1))" office:value-type="float" office:value="50">
            <text:p>50</text:p>
          </table:table-cell>
          <table:table-cell table:formula="oooc:=HLOOKUP(INT(RAND()*25);[x.$A$1:x.$Z$26];INT(RAND()*25+1))" office:value-type="float" office:value="45">
            <text:p>45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56">
            <text:p>56</text:p>
          </table:table-cell>
          <table:table-cell table:formula="oooc:=HLOOKUP(INT(RAND()*25);[x.$A$1:x.$Z$26];INT(RAND()*25+1))" office:value-type="float" office:value="13">
            <text:p>13</text:p>
          </table:table-cell>
          <table:table-cell table:formula="oooc:=HLOOKUP(INT(RAND()*25);[x.$A$1:x.$Z$26];INT(RAND()*25+1))" office:value-type="float" office:value="23">
            <text:p>23</text:p>
          </table:table-cell>
          <table:table-cell table:formula="oooc:=HLOOKUP(INT(RAND()*25);[x.$A$1:x.$Z$26];INT(RAND()*25+1))" office:value-type="float" office:value="9">
            <text:p>9</text:p>
          </table:table-cell>
          <table:table-cell table:formula="oooc:=HLOOKUP(INT(RAND()*25);[x.$A$1:x.$Z$26];INT(RAND()*25+1))" office:value-type="float" office:value="99">
            <text:p>99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67">
            <text:p>67</text:p>
          </table:table-cell>
          <table:table-cell table:formula="oooc:=HLOOKUP(INT(RAND()*25);[x.$A$1:x.$Z$26];INT(RAND()*25+1))" office:value-type="float" office:value="29">
            <text:p>29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78">
            <text:p>78</text:p>
          </table:table-cell>
          <table:table-cell table:formula="oooc:=HLOOKUP(INT(RAND()*25);[x.$A$1:x.$Z$26];INT(RAND()*25+1))" office:value-type="float" office:value="55">
            <text:p>55</text:p>
          </table:table-cell>
          <table:table-cell table:formula="oooc:=HLOOKUP(INT(RAND()*25);[x.$A$1:x.$Z$26];INT(RAND()*25+1))" office:value-type="float" office:value="70">
            <text:p>70</text:p>
          </table:table-cell>
          <table:table-cell table:formula="oooc:=HLOOKUP(INT(RAND()*25);[x.$A$1:x.$Z$26];INT(RAND()*25+1))" office:value-type="float" office:value="97">
            <text:p>97</text:p>
          </table:table-cell>
          <table:table-cell table:formula="oooc:=HLOOKUP(INT(RAND()*25);[x.$A$1:x.$Z$26];INT(RAND()*25+1))" office:value-type="float" office:value="19">
            <text:p>19</text:p>
          </table:table-cell>
          <table:table-cell table:formula="oooc:=HLOOKUP(INT(RAND()*25);[x.$A$1:x.$Z$26];INT(RAND()*25+1))" office:value-type="float" office:value="4">
            <text:p>4</text:p>
          </table:table-cell>
          <table:table-cell table:formula="oooc:=HLOOKUP(INT(RAND()*25);[x.$A$1:x.$Z$26];INT(RAND()*25+1))" office:value-type="float" office:value="72">
            <text:p>72</text:p>
          </table:table-cell>
          <table:table-cell table:formula="oooc:=HLOOKUP(INT(RAND()*25);[x.$A$1:x.$Z$26];INT(RAND()*25+1))" office:value-type="float" office:value="26">
            <text:p>26</text:p>
          </table:table-cell>
          <table:table-cell table:formula="oooc:=HLOOKUP(INT(RAND()*25);[x.$A$1:x.$Z$26];INT(RAND()*25+1))" office:value-type="float" office:value="99">
            <text:p>99</text:p>
          </table:table-cell>
          <table:table-cell table:formula="oooc:=HLOOKUP(INT(RAND()*25);[x.$A$1:x.$Z$26];INT(RAND()*25+1))" office:value-type="float" office:value="68">
            <text:p>68</text:p>
          </table:table-cell>
          <table:table-cell table:formula="oooc:=HLOOKUP(INT(RAND()*25);[x.$A$1:x.$Z$26];INT(RAND()*25+1))" office:value-type="float" office:value="10">
            <text:p>10</text:p>
          </table:table-cell>
          <table:table-cell table:formula="oooc:=HLOOKUP(INT(RAND()*25);[x.$A$1:x.$Z$26];INT(RAND()*25+1))" office:value-type="float" office:value="40">
            <text:p>40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5">
            <text:p>5</text:p>
          </table:table-cell>
          <table:table-cell table:formula="oooc:=HLOOKUP(INT(RAND()*25);[x.$A$1:x.$Z$26];INT(RAND()*25+1))" office:value-type="float" office:value="24">
            <text:p>24</text:p>
          </table:table-cell>
          <table:table-cell table:formula="oooc:=HLOOKUP(INT(RAND()*25);[x.$A$1:x.$Z$26];INT(RAND()*25+1))" office:value-type="float" office:value="17">
            <text:p>17</text:p>
          </table:table-cell>
          <table:table-cell table:formula="oooc:=HLOOKUP(INT(RAND()*25);[x.$A$1:x.$Z$26];INT(RAND()*25+1))" office:value-type="float" office:value="1">
            <text:p>1</text:p>
          </table:table-cell>
          <table:table-cell table:formula="oooc:=HLOOKUP(INT(RAND()*25);[x.$A$1:x.$Z$26];INT(RAND()*25+1))" office:value-type="float" office:value="15">
            <text:p>15</text:p>
          </table:table-cell>
          <table:table-cell table:formula="oooc:=HLOOKUP(INT(RAND()*25);[x.$A$1:x.$Z$26];INT(RAND()*25+1))" office:value-type="float" office:value="40">
            <text:p>40</text:p>
          </table:table-cell>
        </table:table-row>
        <table:table-row table:style-name="ro1">
          <table:table-cell/>
          <table:table-cell table:formula="oooc:=HLOOKUP(INT(RAND()*25);[x.$A$1:x.$Z$26];INT(RAND()*25+1))" office:value-type="float" office:value="44">
            <text:p>44</text:p>
          </table:table-cell>
          <table:table-cell table:formula="oooc:=HLOOKUP(INT(RAND()*25);[x.$A$1:x.$Z$26];INT(RAND()*25+1))" office:value-type="float" office:value="37">
            <text:p>37</text:p>
          </table:table-cell>
          <table:table-cell table:formula="oooc:=HLOOKUP(INT(RAND()*25);[x.$A$1:x.$Z$26];INT(RAND()*25+1))" office:value-type="float" office:value="46">
            <text:p>46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12">
            <text:p>12</text:p>
          </table:table-cell>
          <table:table-cell table:formula="oooc:=HLOOKUP(INT(RAND()*25);[x.$A$1:x.$Z$26];INT(RAND()*25+1))" office:value-type="float" office:value="35">
            <text:p>35</text:p>
          </table:table-cell>
          <table:table-cell table:formula="oooc:=HLOOKUP(INT(RAND()*25);[x.$A$1:x.$Z$26];INT(RAND()*25+1))" office:value-type="float" office:value="53">
            <text:p>53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76">
            <text:p>76</text:p>
          </table:table-cell>
          <table:table-cell table:formula="oooc:=HLOOKUP(INT(RAND()*25);[x.$A$1:x.$Z$26];INT(RAND()*25+1))" office:value-type="float" office:value="15">
            <text:p>15</text:p>
          </table:table-cell>
          <table:table-cell table:formula="oooc:=HLOOKUP(INT(RAND()*25);[x.$A$1:x.$Z$26];INT(RAND()*25+1))" office:value-type="float" office:value="2">
            <text:p>2</text:p>
          </table:table-cell>
          <table:table-cell table:formula="oooc:=HLOOKUP(INT(RAND()*25);[x.$A$1:x.$Z$26];INT(RAND()*25+1))" office:value-type="float" office:value="60">
            <text:p>60</text:p>
          </table:table-cell>
          <table:table-cell table:formula="oooc:=HLOOKUP(INT(RAND()*25);[x.$A$1:x.$Z$26];INT(RAND()*25+1))" office:value-type="float" office:value="38">
            <text:p>38</text:p>
          </table:table-cell>
          <table:table-cell table:formula="oooc:=HLOOKUP(INT(RAND()*25);[x.$A$1:x.$Z$26];INT(RAND()*25+1))" office:value-type="float" office:value="48">
            <text:p>48</text:p>
          </table:table-cell>
          <table:table-cell table:formula="oooc:=HLOOKUP(INT(RAND()*25);[x.$A$1:x.$Z$26];INT(RAND()*25+1))" office:value-type="float" office:value="54">
            <text:p>54</text:p>
          </table:table-cell>
          <table:table-cell table:formula="oooc:=HLOOKUP(INT(RAND()*25);[x.$A$1:x.$Z$26];INT(RAND()*25+1))" office:value-type="float" office:value="18">
            <text:p>18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9">
            <text:p>9</text:p>
          </table:table-cell>
          <table:table-cell table:formula="oooc:=HLOOKUP(INT(RAND()*25);[x.$A$1:x.$Z$26];INT(RAND()*25+1))" office:value-type="float" office:value="40">
            <text:p>40</text:p>
          </table:table-cell>
          <table:table-cell table:formula="oooc:=HLOOKUP(INT(RAND()*25);[x.$A$1:x.$Z$26];INT(RAND()*25+1))" office:value-type="float" office:value="0">
            <text:p>0</text:p>
          </table:table-cell>
          <table:table-cell table:formula="oooc:=HLOOKUP(INT(RAND()*25);[x.$A$1:x.$Z$26];INT(RAND()*25+1))" office:value-type="float" office:value="17">
            <text:p>17</text:p>
          </table:table-cell>
          <table:table-cell table:formula="oooc:=HLOOKUP(INT(RAND()*25);[x.$A$1:x.$Z$26];INT(RAND()*25+1))" office:value-type="float" office:value="0">
            <text:p>0</text:p>
          </table:table-cell>
          <table:table-cell table:formula="oooc:=HLOOKUP(INT(RAND()*25);[x.$A$1:x.$Z$26];INT(RAND()*25+1))" office:value-type="float" office:value="99">
            <text:p>99</text:p>
          </table:table-cell>
          <table:table-cell table:formula="oooc:=HLOOKUP(INT(RAND()*25);[x.$A$1:x.$Z$26];INT(RAND()*25+1))" office:value-type="float" office:value="32">
            <text:p>32</text:p>
          </table:table-cell>
          <table:table-cell table:formula="oooc:=HLOOKUP(INT(RAND()*25);[x.$A$1:x.$Z$26];INT(RAND()*25+1))" office:value-type="float" office:value="13">
            <text:p>13</text:p>
          </table:table-cell>
          <table:table-cell table:formula="oooc:=HLOOKUP(INT(RAND()*25);[x.$A$1:x.$Z$26];INT(RAND()*25+1))" office:value-type="float" office:value="35">
            <text:p>35</text:p>
          </table:table-cell>
          <table:table-cell table:formula="oooc:=HLOOKUP(INT(RAND()*25);[x.$A$1:x.$Z$26];INT(RAND()*25+1))" office:value-type="float" office:value="86">
            <text:p>86</text:p>
          </table:table-cell>
          <table:table-cell table:formula="oooc:=HLOOKUP(INT(RAND()*25);[x.$A$1:x.$Z$26];INT(RAND()*25+1))" office:value-type="float" office:value="75">
            <text:p>75</text:p>
          </table:table-cell>
          <table:table-cell table:formula="oooc:=HLOOKUP(INT(RAND()*25);[x.$A$1:x.$Z$26];INT(RAND()*25+1))" office:value-type="float" office:value="96">
            <text:p>96</text:p>
          </table:table-cell>
          <table:table-cell table:formula="oooc:=HLOOKUP(INT(RAND()*25);[x.$A$1:x.$Z$26];INT(RAND()*25+1))" office:value-type="float" office:value="41">
            <text:p>41</text:p>
          </table:table-cell>
          <table:table-cell table:formula="oooc:=HLOOKUP(INT(RAND()*25);[x.$A$1:x.$Z$26];INT(RAND()*25+1))" office:value-type="float" office:value="53">
            <text:p>53</text:p>
          </table:table-cell>
          <table:table-cell table:formula="oooc:=HLOOKUP(INT(RAND()*25);[x.$A$1:x.$Z$26];INT(RAND()*25+1))" office:value-type="float" office:value="36">
            <text:p>36</text:p>
          </table:table-cell>
          <table:table-cell table:formula="oooc:=HLOOKUP(INT(RAND()*25);[x.$A$1:x.$Z$26];INT(RAND()*25+1))" office:value-type="float" office:value="7">
            <text:p>7</text:p>
          </table:table-cell>
          <table:table-cell table:formula="oooc:=HLOOKUP(INT(RAND()*25);[x.$A$1:x.$Z$26];INT(RAND()*25+1))" office:value-type="float" office:value="56">
            <text:p>56</text:p>
          </table:table-cell>
          <table:table-cell table:formula="oooc:=HLOOKUP(INT(RAND()*25);[x.$A$1:x.$Z$26];INT(RAND()*25+1))" office:value-type="float" office:value="46">
            <text:p>46</text:p>
          </table:table-cell>
          <table:table-cell table:formula="oooc:=HLOOKUP(INT(RAND()*25);[x.$A$1:x.$Z$26];INT(RAND()*25+1))" office:value-type="float" office:value="18">
            <text:p>18</text:p>
          </table:table-cell>
          <table:table-cell table:formula="oooc:=HLOOKUP(INT(RAND()*25);[x.$A$1:x.$Z$26];INT(RAND()*25+1))" office:value-type="float" office:value="38">
            <text:p>38</text:p>
          </table:table-cell>
          <table:table-cell table:formula="oooc:=HLOOKUP(INT(RAND()*25);[x.$A$1:x.$Z$26];INT(RAND()*25+1))" office:value-type="float" office:value="52">
            <text:p>52</text:p>
          </table:table-cell>
          <table:table-cell table:formula="oooc:=HLOOKUP(INT(RAND()*25);[x.$A$1:x.$Z$26];INT(RAND()*25+1))" office:value-type="float" office:value="19">
            <text:p>19</text:p>
          </table:table-cell>
          <table:table-cell table:formula="oooc:=HLOOKUP(INT(RAND()*25);[x.$A$1:x.$Z$26];INT(RAND()*25+1))" office:value-type="float" office:value="97">
            <text:p>97</text:p>
          </table:table-cell>
          <table:table-cell table:formula="oooc:=HLOOKUP(INT(RAND()*25);[x.$A$1:x.$Z$26];INT(RAND()*25+1))" office:value-type="float" office:value="53">
            <text:p>53</text:p>
          </table:table-cell>
          <table:table-cell table:formula="oooc:=HLOOKUP(INT(RAND()*25);[x.$A$1:x.$Z$26];INT(RAND()*25+1))" office:value-type="float" office:value="40">
            <text:p>40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53">
            <text:p>53</text:p>
          </table:table-cell>
          <table:table-cell table:formula="oooc:=HLOOKUP(INT(RAND()*25);[x.$A$1:x.$Z$26];INT(RAND()*25+1))" office:value-type="float" office:value="53">
            <text:p>53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96">
            <text:p>96</text:p>
          </table:table-cell>
          <table:table-cell table:formula="oooc:=HLOOKUP(INT(RAND()*25);[x.$A$1:x.$Z$26];INT(RAND()*25+1))" office:value-type="float" office:value="68">
            <text:p>68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58">
            <text:p>58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39">
            <text:p>39</text:p>
          </table:table-cell>
          <table:table-cell table:formula="oooc:=HLOOKUP(INT(RAND()*25);[x.$A$1:x.$Z$26];INT(RAND()*25+1))" office:value-type="float" office:value="2">
            <text:p>2</text:p>
          </table:table-cell>
          <table:table-cell table:formula="oooc:=HLOOKUP(INT(RAND()*25);[x.$A$1:x.$Z$26];INT(RAND()*25+1))" office:value-type="float" office:value="67">
            <text:p>67</text:p>
          </table:table-cell>
          <table:table-cell table:formula="oooc:=HLOOKUP(INT(RAND()*25);[x.$A$1:x.$Z$26];INT(RAND()*25+1))" office:value-type="float" office:value="89">
            <text:p>89</text:p>
          </table:table-cell>
          <table:table-cell table:formula="oooc:=HLOOKUP(INT(RAND()*25);[x.$A$1:x.$Z$26];INT(RAND()*25+1))" office:value-type="float" office:value="50">
            <text:p>50</text:p>
          </table:table-cell>
          <table:table-cell table:formula="oooc:=HLOOKUP(INT(RAND()*25);[x.$A$1:x.$Z$26];INT(RAND()*25+1))" office:value-type="float" office:value="38">
            <text:p>38</text:p>
          </table:table-cell>
          <table:table-cell table:formula="oooc:=HLOOKUP(INT(RAND()*25);[x.$A$1:x.$Z$26];INT(RAND()*25+1))" office:value-type="float" office:value="78">
            <text:p>78</text:p>
          </table:table-cell>
          <table:table-cell table:formula="oooc:=HLOOKUP(INT(RAND()*25);[x.$A$1:x.$Z$26];INT(RAND()*25+1))" office:value-type="float" office:value="97">
            <text:p>97</text:p>
          </table:table-cell>
          <table:table-cell table:formula="oooc:=HLOOKUP(INT(RAND()*25);[x.$A$1:x.$Z$26];INT(RAND()*25+1))" office:value-type="float" office:value="96">
            <text:p>96</text:p>
          </table:table-cell>
          <table:table-cell table:formula="oooc:=HLOOKUP(INT(RAND()*25);[x.$A$1:x.$Z$26];INT(RAND()*25+1))" office:value-type="float" office:value="78">
            <text:p>78</text:p>
          </table:table-cell>
          <table:table-cell table:formula="oooc:=HLOOKUP(INT(RAND()*25);[x.$A$1:x.$Z$26];INT(RAND()*25+1))" office:value-type="float" office:value="12">
            <text:p>12</text:p>
          </table:table-cell>
          <table:table-cell table:formula="oooc:=HLOOKUP(INT(RAND()*25);[x.$A$1:x.$Z$26];INT(RAND()*25+1))" office:value-type="float" office:value="85">
            <text:p>85</text:p>
          </table:table-cell>
          <table:table-cell table:formula="oooc:=HLOOKUP(INT(RAND()*25);[x.$A$1:x.$Z$26];INT(RAND()*25+1))" office:value-type="float" office:value="20">
            <text:p>20</text:p>
          </table:table-cell>
          <table:table-cell table:formula="oooc:=HLOOKUP(INT(RAND()*25);[x.$A$1:x.$Z$26];INT(RAND()*25+1))" office:value-type="float" office:value="5">
            <text:p>5</text:p>
          </table:table-cell>
          <table:table-cell table:formula="oooc:=HLOOKUP(INT(RAND()*25);[x.$A$1:x.$Z$26];INT(RAND()*25+1))" office:value-type="float" office:value="44">
            <text:p>44</text:p>
          </table:table-cell>
          <table:table-cell table:formula="oooc:=HLOOKUP(INT(RAND()*25);[x.$A$1:x.$Z$26];INT(RAND()*25+1))" office:value-type="float" office:value="49">
            <text:p>49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46">
            <text:p>46</text:p>
          </table:table-cell>
          <table:table-cell table:formula="oooc:=HLOOKUP(INT(RAND()*25);[x.$A$1:x.$Z$26];INT(RAND()*25+1))" office:value-type="float" office:value="46">
            <text:p>46</text:p>
          </table:table-cell>
          <table:table-cell table:formula="oooc:=HLOOKUP(INT(RAND()*25);[x.$A$1:x.$Z$26];INT(RAND()*25+1))" office:value-type="float" office:value="31">
            <text:p>31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54">
            <text:p>54</text:p>
          </table:table-cell>
          <table:table-cell table:formula="oooc:=HLOOKUP(INT(RAND()*25);[x.$A$1:x.$Z$26];INT(RAND()*25+1))" office:value-type="float" office:value="67">
            <text:p>67</text:p>
          </table:table-cell>
          <table:table-cell table:formula="oooc:=HLOOKUP(INT(RAND()*25);[x.$A$1:x.$Z$26];INT(RAND()*25+1))" office:value-type="float" office:value="90">
            <text:p>90</text:p>
          </table:table-cell>
          <table:table-cell table:formula="oooc:=HLOOKUP(INT(RAND()*25);[x.$A$1:x.$Z$26];INT(RAND()*25+1))" office:value-type="float" office:value="87">
            <text:p>87</text:p>
          </table:table-cell>
          <table:table-cell table:formula="oooc:=HLOOKUP(INT(RAND()*25);[x.$A$1:x.$Z$26];INT(RAND()*25+1))" office:value-type="float" office:value="71">
            <text:p>71</text:p>
          </table:table-cell>
          <table:table-cell table:formula="oooc:=HLOOKUP(INT(RAND()*25);[x.$A$1:x.$Z$26];INT(RAND()*25+1))" office:value-type="float" office:value="67">
            <text:p>67</text:p>
          </table:table-cell>
          <table:table-cell table:formula="oooc:=HLOOKUP(INT(RAND()*25);[x.$A$1:x.$Z$26];INT(RAND()*25+1))" office:value-type="float" office:value="67">
            <text:p>67</text:p>
          </table:table-cell>
          <table:table-cell table:formula="oooc:=HLOOKUP(INT(RAND()*25);[x.$A$1:x.$Z$26];INT(RAND()*25+1))" office:value-type="float" office:value="95">
            <text:p>95</text:p>
          </table:table-cell>
          <table:table-cell table:formula="oooc:=HLOOKUP(INT(RAND()*25);[x.$A$1:x.$Z$26];INT(RAND()*25+1))" office:value-type="float" office:value="16">
            <text:p>16</text:p>
          </table:table-cell>
          <table:table-cell table:formula="oooc:=HLOOKUP(INT(RAND()*25);[x.$A$1:x.$Z$26];INT(RAND()*25+1))" office:value-type="float" office:value="74">
            <text:p>74</text:p>
          </table:table-cell>
          <table:table-cell table:formula="oooc:=HLOOKUP(INT(RAND()*25);[x.$A$1:x.$Z$26];INT(RAND()*25+1))" office:value-type="float" office:value="35">
            <text:p>35</text:p>
          </table:table-cell>
          <table:table-cell table:formula="oooc:=HLOOKUP(INT(RAND()*25);[x.$A$1:x.$Z$26];INT(RAND()*25+1))" office:value-type="float" office:value="46">
            <text:p>46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87">
            <text:p>87</text:p>
          </table:table-cell>
          <table:table-cell table:formula="oooc:=HLOOKUP(INT(RAND()*25);[x.$A$1:x.$Z$26];INT(RAND()*25+1))" office:value-type="float" office:value="28">
            <text:p>28</text:p>
          </table:table-cell>
          <table:table-cell table:formula="oooc:=HLOOKUP(INT(RAND()*25);[x.$A$1:x.$Z$26];INT(RAND()*25+1))" office:value-type="float" office:value="69">
            <text:p>69</text:p>
          </table:table-cell>
          <table:table-cell table:formula="oooc:=HLOOKUP(INT(RAND()*25);[x.$A$1:x.$Z$26];INT(RAND()*25+1))" office:value-type="float" office:value="54">
            <text:p>54</text:p>
          </table:table-cell>
          <table:table-cell table:formula="oooc:=HLOOKUP(INT(RAND()*25);[x.$A$1:x.$Z$26];INT(RAND()*25+1))" office:value-type="float" office:value="53">
            <text:p>53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11">
            <text:p>11</text:p>
          </table:table-cell>
          <table:table-cell table:formula="oooc:=HLOOKUP(INT(RAND()*25);[x.$A$1:x.$Z$26];INT(RAND()*25+1))" office:value-type="float" office:value="90">
            <text:p>90</text:p>
          </table:table-cell>
          <table:table-cell table:formula="oooc:=HLOOKUP(INT(RAND()*25);[x.$A$1:x.$Z$26];INT(RAND()*25+1))" office:value-type="float" office:value="2">
            <text:p>2</text:p>
          </table:table-cell>
          <table:table-cell table:formula="oooc:=HLOOKUP(INT(RAND()*25);[x.$A$1:x.$Z$26];INT(RAND()*25+1))" office:value-type="float" office:value="71">
            <text:p>71</text:p>
          </table:table-cell>
          <table:table-cell table:formula="oooc:=HLOOKUP(INT(RAND()*25);[x.$A$1:x.$Z$26];INT(RAND()*25+1))" office:value-type="float" office:value="19">
            <text:p>19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72">
            <text:p>72</text:p>
          </table:table-cell>
        </table:table-row>
        <table:table-row table:style-name="ro1">
          <table:table-cell/>
          <table:table-cell table:formula="oooc:=HLOOKUP(INT(RAND()*25);[x.$A$1:x.$Z$26];INT(RAND()*25+1))" office:value-type="float" office:value="61">
            <text:p>61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32">
            <text:p>32</text:p>
          </table:table-cell>
          <table:table-cell table:formula="oooc:=HLOOKUP(INT(RAND()*25);[x.$A$1:x.$Z$26];INT(RAND()*25+1))" office:value-type="float" office:value="70">
            <text:p>70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41">
            <text:p>41</text:p>
          </table:table-cell>
          <table:table-cell table:formula="oooc:=HLOOKUP(INT(RAND()*25);[x.$A$1:x.$Z$26];INT(RAND()*25+1))" office:value-type="float" office:value="39">
            <text:p>39</text:p>
          </table:table-cell>
          <table:table-cell table:formula="oooc:=HLOOKUP(INT(RAND()*25);[x.$A$1:x.$Z$26];INT(RAND()*25+1))" office:value-type="float" office:value="42">
            <text:p>42</text:p>
          </table:table-cell>
          <table:table-cell table:formula="oooc:=HLOOKUP(INT(RAND()*25);[x.$A$1:x.$Z$26];INT(RAND()*25+1))" office:value-type="float" office:value="56">
            <text:p>56</text:p>
          </table:table-cell>
          <table:table-cell table:formula="oooc:=HLOOKUP(INT(RAND()*25);[x.$A$1:x.$Z$26];INT(RAND()*25+1))" office:value-type="float" office:value="48">
            <text:p>48</text:p>
          </table:table-cell>
          <table:table-cell table:formula="oooc:=HLOOKUP(INT(RAND()*25);[x.$A$1:x.$Z$26];INT(RAND()*25+1))" office:value-type="float" office:value="90">
            <text:p>90</text:p>
          </table:table-cell>
          <table:table-cell table:formula="oooc:=HLOOKUP(INT(RAND()*25);[x.$A$1:x.$Z$26];INT(RAND()*25+1))" office:value-type="float" office:value="37">
            <text:p>37</text:p>
          </table:table-cell>
          <table:table-cell table:formula="oooc:=HLOOKUP(INT(RAND()*25);[x.$A$1:x.$Z$26];INT(RAND()*25+1))" office:value-type="float" office:value="69">
            <text:p>69</text:p>
          </table:table-cell>
          <table:table-cell table:formula="oooc:=HLOOKUP(INT(RAND()*25);[x.$A$1:x.$Z$26];INT(RAND()*25+1))" office:value-type="float" office:value="89">
            <text:p>89</text:p>
          </table:table-cell>
          <table:table-cell table:formula="oooc:=HLOOKUP(INT(RAND()*25);[x.$A$1:x.$Z$26];INT(RAND()*25+1))" office:value-type="float" office:value="96">
            <text:p>96</text:p>
          </table:table-cell>
          <table:table-cell table:formula="oooc:=HLOOKUP(INT(RAND()*25);[x.$A$1:x.$Z$26];INT(RAND()*25+1))" office:value-type="float" office:value="0">
            <text:p>0</text:p>
          </table:table-cell>
          <table:table-cell table:formula="oooc:=HLOOKUP(INT(RAND()*25);[x.$A$1:x.$Z$26];INT(RAND()*25+1))" office:value-type="float" office:value="40">
            <text:p>40</text:p>
          </table:table-cell>
          <table:table-cell table:formula="oooc:=HLOOKUP(INT(RAND()*25);[x.$A$1:x.$Z$26];INT(RAND()*25+1))" office:value-type="float" office:value="44">
            <text:p>44</text:p>
          </table:table-cell>
          <table:table-cell table:formula="oooc:=HLOOKUP(INT(RAND()*25);[x.$A$1:x.$Z$26];INT(RAND()*25+1))" office:value-type="float" office:value="61">
            <text:p>61</text:p>
          </table:table-cell>
          <table:table-cell table:formula="oooc:=HLOOKUP(INT(RAND()*25);[x.$A$1:x.$Z$26];INT(RAND()*25+1))" office:value-type="float" office:value="62">
            <text:p>62</text:p>
          </table:table-cell>
          <table:table-cell table:formula="oooc:=HLOOKUP(INT(RAND()*25);[x.$A$1:x.$Z$26];INT(RAND()*25+1))" office:value-type="float" office:value="27">
            <text:p>27</text:p>
          </table:table-cell>
          <table:table-cell table:formula="oooc:=HLOOKUP(INT(RAND()*25);[x.$A$1:x.$Z$26];INT(RAND()*25+1))" office:value-type="float" office:value="97">
            <text:p>97</text:p>
          </table:table-cell>
          <table:table-cell table:formula="oooc:=HLOOKUP(INT(RAND()*25);[x.$A$1:x.$Z$26];INT(RAND()*25+1))" office:value-type="float" office:value="32">
            <text:p>32</text:p>
          </table:table-cell>
          <table:table-cell table:formula="oooc:=HLOOKUP(INT(RAND()*25);[x.$A$1:x.$Z$26];INT(RAND()*25+1))" office:value-type="float" office:value="71">
            <text:p>71</text:p>
          </table:table-cell>
          <table:table-cell table:formula="oooc:=HLOOKUP(INT(RAND()*25);[x.$A$1:x.$Z$26];INT(RAND()*25+1))" office:value-type="float" office:value="4">
            <text:p>4</text:p>
          </table:table-cell>
          <table:table-cell table:formula="oooc:=HLOOKUP(INT(RAND()*25);[x.$A$1:x.$Z$26];INT(RAND()*25+1))" office:value-type="float" office:value="74">
            <text:p>74</text:p>
          </table:table-cell>
          <table:table-cell table:formula="oooc:=HLOOKUP(INT(RAND()*25);[x.$A$1:x.$Z$26];INT(RAND()*25+1))" office:value-type="float" office:value="62">
            <text:p>62</text:p>
          </table:table-cell>
          <table:table-cell table:formula="oooc:=HLOOKUP(INT(RAND()*25);[x.$A$1:x.$Z$26];INT(RAND()*25+1))" office:value-type="float" office:value="65">
            <text:p>65</text:p>
          </table:table-cell>
          <table:table-cell table:formula="oooc:=HLOOKUP(INT(RAND()*25);[x.$A$1:x.$Z$26];INT(RAND()*25+1))" office:value-type="float" office:value="71">
            <text:p>71</text:p>
          </table:table-cell>
          <table:table-cell table:formula="oooc:=HLOOKUP(INT(RAND()*25);[x.$A$1:x.$Z$26];INT(RAND()*25+1))" office:value-type="float" office:value="23">
            <text:p>23</text:p>
          </table:table-cell>
          <table:table-cell table:formula="oooc:=HLOOKUP(INT(RAND()*25);[x.$A$1:x.$Z$26];INT(RAND()*25+1))" office:value-type="float" office:value="81">
            <text:p>81</text:p>
          </table:table-cell>
          <table:table-cell table:formula="oooc:=HLOOKUP(INT(RAND()*25);[x.$A$1:x.$Z$26];INT(RAND()*25+1))" office:value-type="float" office:value="75">
            <text:p>75</text:p>
          </table:table-cell>
          <table:table-cell table:formula="oooc:=HLOOKUP(INT(RAND()*25);[x.$A$1:x.$Z$26];INT(RAND()*25+1))" office:value-type="float" office:value="10">
            <text:p>10</text:p>
          </table:table-cell>
          <table:table-cell table:formula="oooc:=HLOOKUP(INT(RAND()*25);[x.$A$1:x.$Z$26];INT(RAND()*25+1))" office:value-type="float" office:value="75">
            <text:p>75</text:p>
          </table:table-cell>
          <table:table-cell table:formula="oooc:=HLOOKUP(INT(RAND()*25);[x.$A$1:x.$Z$26];INT(RAND()*25+1))" office:value-type="float" office:value="2">
            <text:p>2</text:p>
          </table:table-cell>
          <table:table-cell table:formula="oooc:=HLOOKUP(INT(RAND()*25);[x.$A$1:x.$Z$26];INT(RAND()*25+1))" office:value-type="float" office:value="39">
            <text:p>39</text:p>
          </table:table-cell>
          <table:table-cell table:formula="oooc:=HLOOKUP(INT(RAND()*25);[x.$A$1:x.$Z$26];INT(RAND()*25+1))" office:value-type="float" office:value="56">
            <text:p>56</text:p>
          </table:table-cell>
          <table:table-cell table:formula="oooc:=HLOOKUP(INT(RAND()*25);[x.$A$1:x.$Z$26];INT(RAND()*25+1))" office:value-type="float" office:value="44">
            <text:p>44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46">
            <text:p>46</text:p>
          </table:table-cell>
          <table:table-cell table:formula="oooc:=HLOOKUP(INT(RAND()*25);[x.$A$1:x.$Z$26];INT(RAND()*25+1))" office:value-type="float" office:value="69">
            <text:p>69</text:p>
          </table:table-cell>
          <table:table-cell table:formula="oooc:=HLOOKUP(INT(RAND()*25);[x.$A$1:x.$Z$26];INT(RAND()*25+1))" office:value-type="float" office:value="44">
            <text:p>44</text:p>
          </table:table-cell>
          <table:table-cell table:formula="oooc:=HLOOKUP(INT(RAND()*25);[x.$A$1:x.$Z$26];INT(RAND()*25+1))" office:value-type="float" office:value="70">
            <text:p>70</text:p>
          </table:table-cell>
          <table:table-cell table:formula="oooc:=HLOOKUP(INT(RAND()*25);[x.$A$1:x.$Z$26];INT(RAND()*25+1))" office:value-type="float" office:value="21">
            <text:p>21</text:p>
          </table:table-cell>
          <table:table-cell table:formula="oooc:=HLOOKUP(INT(RAND()*25);[x.$A$1:x.$Z$26];INT(RAND()*25+1))" office:value-type="float" office:value="10">
            <text:p>10</text:p>
          </table:table-cell>
          <table:table-cell table:formula="oooc:=HLOOKUP(INT(RAND()*25);[x.$A$1:x.$Z$26];INT(RAND()*25+1))" office:value-type="float" office:value="74">
            <text:p>74</text:p>
          </table:table-cell>
          <table:table-cell table:formula="oooc:=HLOOKUP(INT(RAND()*25);[x.$A$1:x.$Z$26];INT(RAND()*25+1))" office:value-type="float" office:value="77">
            <text:p>77</text:p>
          </table:table-cell>
          <table:table-cell table:formula="oooc:=HLOOKUP(INT(RAND()*25);[x.$A$1:x.$Z$26];INT(RAND()*25+1))" office:value-type="float" office:value="98">
            <text:p>98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12">
            <text:p>12</text:p>
          </table:table-cell>
          <table:table-cell table:formula="oooc:=HLOOKUP(INT(RAND()*25);[x.$A$1:x.$Z$26];INT(RAND()*25+1))" office:value-type="float" office:value="14">
            <text:p>14</text:p>
          </table:table-cell>
          <table:table-cell table:formula="oooc:=HLOOKUP(INT(RAND()*25);[x.$A$1:x.$Z$26];INT(RAND()*25+1))" office:value-type="float" office:value="24">
            <text:p>24</text:p>
          </table:table-cell>
          <table:table-cell table:formula="oooc:=HLOOKUP(INT(RAND()*25);[x.$A$1:x.$Z$26];INT(RAND()*25+1))" office:value-type="float" office:value="98">
            <text:p>98</text:p>
          </table:table-cell>
          <table:table-cell table:formula="oooc:=HLOOKUP(INT(RAND()*25);[x.$A$1:x.$Z$26];INT(RAND()*25+1))" office:value-type="float" office:value="86">
            <text:p>86</text:p>
          </table:table-cell>
          <table:table-cell table:formula="oooc:=HLOOKUP(INT(RAND()*25);[x.$A$1:x.$Z$26];INT(RAND()*25+1))" office:value-type="float" office:value="42">
            <text:p>42</text:p>
          </table:table-cell>
          <table:table-cell table:formula="oooc:=HLOOKUP(INT(RAND()*25);[x.$A$1:x.$Z$26];INT(RAND()*25+1))" office:value-type="float" office:value="79">
            <text:p>79</text:p>
          </table:table-cell>
          <table:table-cell table:formula="oooc:=HLOOKUP(INT(RAND()*25);[x.$A$1:x.$Z$26];INT(RAND()*25+1))" office:value-type="float" office:value="19">
            <text:p>19</text:p>
          </table:table-cell>
          <table:table-cell table:formula="oooc:=HLOOKUP(INT(RAND()*25);[x.$A$1:x.$Z$26];INT(RAND()*25+1))" office:value-type="float" office:value="87">
            <text:p>87</text:p>
          </table:table-cell>
          <table:table-cell table:formula="oooc:=HLOOKUP(INT(RAND()*25);[x.$A$1:x.$Z$26];INT(RAND()*25+1))" office:value-type="float" office:value="74">
            <text:p>74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91">
            <text:p>91</text:p>
          </table:table-cell>
          <table:table-cell table:formula="oooc:=HLOOKUP(INT(RAND()*25);[x.$A$1:x.$Z$26];INT(RAND()*25+1))" office:value-type="float" office:value="90">
            <text:p>90</text:p>
          </table:table-cell>
          <table:table-cell table:formula="oooc:=HLOOKUP(INT(RAND()*25);[x.$A$1:x.$Z$26];INT(RAND()*25+1))" office:value-type="float" office:value="94">
            <text:p>94</text:p>
          </table:table-cell>
          <table:table-cell table:formula="oooc:=HLOOKUP(INT(RAND()*25);[x.$A$1:x.$Z$26];INT(RAND()*25+1))" office:value-type="float" office:value="20">
            <text:p>20</text:p>
          </table:table-cell>
          <table:table-cell table:formula="oooc:=HLOOKUP(INT(RAND()*25);[x.$A$1:x.$Z$26];INT(RAND()*25+1))" office:value-type="float" office:value="86">
            <text:p>86</text:p>
          </table:table-cell>
          <table:table-cell table:formula="oooc:=HLOOKUP(INT(RAND()*25);[x.$A$1:x.$Z$26];INT(RAND()*25+1))" office:value-type="float" office:value="27">
            <text:p>27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40">
            <text:p>40</text:p>
          </table:table-cell>
          <table:table-cell table:formula="oooc:=HLOOKUP(INT(RAND()*25);[x.$A$1:x.$Z$26];INT(RAND()*25+1))" office:value-type="float" office:value="38">
            <text:p>38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53">
            <text:p>53</text:p>
          </table:table-cell>
          <table:table-cell table:formula="oooc:=HLOOKUP(INT(RAND()*25);[x.$A$1:x.$Z$26];INT(RAND()*25+1))" office:value-type="float" office:value="79">
            <text:p>79</text:p>
          </table:table-cell>
          <table:table-cell table:formula="oooc:=HLOOKUP(INT(RAND()*25);[x.$A$1:x.$Z$26];INT(RAND()*25+1))" office:value-type="float" office:value="85">
            <text:p>85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37">
            <text:p>37</text:p>
          </table:table-cell>
          <table:table-cell table:formula="oooc:=HLOOKUP(INT(RAND()*25);[x.$A$1:x.$Z$26];INT(RAND()*25+1))" office:value-type="float" office:value="55">
            <text:p>55</text:p>
          </table:table-cell>
          <table:table-cell table:formula="oooc:=HLOOKUP(INT(RAND()*25);[x.$A$1:x.$Z$26];INT(RAND()*25+1))" office:value-type="float" office:value="40">
            <text:p>40</text:p>
          </table:table-cell>
          <table:table-cell table:formula="oooc:=HLOOKUP(INT(RAND()*25);[x.$A$1:x.$Z$26];INT(RAND()*25+1))" office:value-type="float" office:value="37">
            <text:p>37</text:p>
          </table:table-cell>
          <table:table-cell table:formula="oooc:=HLOOKUP(INT(RAND()*25);[x.$A$1:x.$Z$26];INT(RAND()*25+1))" office:value-type="float" office:value="21">
            <text:p>21</text:p>
          </table:table-cell>
          <table:table-cell table:formula="oooc:=HLOOKUP(INT(RAND()*25);[x.$A$1:x.$Z$26];INT(RAND()*25+1))" office:value-type="float" office:value="22">
            <text:p>22</text:p>
          </table:table-cell>
          <table:table-cell table:formula="oooc:=HLOOKUP(INT(RAND()*25);[x.$A$1:x.$Z$26];INT(RAND()*25+1))" office:value-type="float" office:value="31">
            <text:p>31</text:p>
          </table:table-cell>
          <table:table-cell table:formula="oooc:=HLOOKUP(INT(RAND()*25);[x.$A$1:x.$Z$26];INT(RAND()*25+1))" office:value-type="float" office:value="19">
            <text:p>19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32">
            <text:p>32</text:p>
          </table:table-cell>
          <table:table-cell table:formula="oooc:=HLOOKUP(INT(RAND()*25);[x.$A$1:x.$Z$26];INT(RAND()*25+1))" office:value-type="float" office:value="8">
            <text:p>8</text:p>
          </table:table-cell>
          <table:table-cell table:formula="oooc:=HLOOKUP(INT(RAND()*25);[x.$A$1:x.$Z$26];INT(RAND()*25+1))" office:value-type="float" office:value="91">
            <text:p>91</text:p>
          </table:table-cell>
          <table:table-cell table:formula="oooc:=HLOOKUP(INT(RAND()*25);[x.$A$1:x.$Z$26];INT(RAND()*25+1))" office:value-type="float" office:value="94">
            <text:p>94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65">
            <text:p>65</text:p>
          </table:table-cell>
          <table:table-cell table:formula="oooc:=HLOOKUP(INT(RAND()*25);[x.$A$1:x.$Z$26];INT(RAND()*25+1))" office:value-type="float" office:value="16">
            <text:p>16</text:p>
          </table:table-cell>
          <table:table-cell table:formula="oooc:=HLOOKUP(INT(RAND()*25);[x.$A$1:x.$Z$26];INT(RAND()*25+1))" office:value-type="float" office:value="70">
            <text:p>70</text:p>
          </table:table-cell>
          <table:table-cell table:formula="oooc:=HLOOKUP(INT(RAND()*25);[x.$A$1:x.$Z$26];INT(RAND()*25+1))" office:value-type="float" office:value="81">
            <text:p>81</text:p>
          </table:table-cell>
          <table:table-cell table:formula="oooc:=HLOOKUP(INT(RAND()*25);[x.$A$1:x.$Z$26];INT(RAND()*25+1))" office:value-type="float" office:value="14">
            <text:p>14</text:p>
          </table:table-cell>
          <table:table-cell table:formula="oooc:=HLOOKUP(INT(RAND()*25);[x.$A$1:x.$Z$26];INT(RAND()*25+1))" office:value-type="float" office:value="2">
            <text:p>2</text:p>
          </table:table-cell>
          <table:table-cell table:formula="oooc:=HLOOKUP(INT(RAND()*25);[x.$A$1:x.$Z$26];INT(RAND()*25+1))" office:value-type="float" office:value="70">
            <text:p>70</text:p>
          </table:table-cell>
          <table:table-cell table:formula="oooc:=HLOOKUP(INT(RAND()*25);[x.$A$1:x.$Z$26];INT(RAND()*25+1))" office:value-type="float" office:value="2">
            <text:p>2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44">
            <text:p>44</text:p>
          </table:table-cell>
        </table:table-row>
        <table:table-row table:style-name="ro1">
          <table:table-cell/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41">
            <text:p>41</text:p>
          </table:table-cell>
          <table:table-cell table:formula="oooc:=HLOOKUP(INT(RAND()*25);[x.$A$1:x.$Z$26];INT(RAND()*25+1))" office:value-type="float" office:value="81">
            <text:p>81</text:p>
          </table:table-cell>
          <table:table-cell table:formula="oooc:=HLOOKUP(INT(RAND()*25);[x.$A$1:x.$Z$26];INT(RAND()*25+1))" office:value-type="float" office:value="31">
            <text:p>31</text:p>
          </table:table-cell>
          <table:table-cell table:formula="oooc:=HLOOKUP(INT(RAND()*25);[x.$A$1:x.$Z$26];INT(RAND()*25+1))" office:value-type="float" office:value="7">
            <text:p>7</text:p>
          </table:table-cell>
          <table:table-cell table:formula="oooc:=HLOOKUP(INT(RAND()*25);[x.$A$1:x.$Z$26];INT(RAND()*25+1))" office:value-type="float" office:value="36">
            <text:p>36</text:p>
          </table:table-cell>
          <table:table-cell table:formula="oooc:=HLOOKUP(INT(RAND()*25);[x.$A$1:x.$Z$26];INT(RAND()*25+1))" office:value-type="float" office:value="32">
            <text:p>32</text:p>
          </table:table-cell>
          <table:table-cell table:formula="oooc:=HLOOKUP(INT(RAND()*25);[x.$A$1:x.$Z$26];INT(RAND()*25+1))" office:value-type="float" office:value="16">
            <text:p>16</text:p>
          </table:table-cell>
          <table:table-cell table:formula="oooc:=HLOOKUP(INT(RAND()*25);[x.$A$1:x.$Z$26];INT(RAND()*25+1))" office:value-type="float" office:value="67">
            <text:p>67</text:p>
          </table:table-cell>
          <table:table-cell table:formula="oooc:=HLOOKUP(INT(RAND()*25);[x.$A$1:x.$Z$26];INT(RAND()*25+1))" office:value-type="float" office:value="38">
            <text:p>38</text:p>
          </table:table-cell>
          <table:table-cell table:formula="oooc:=HLOOKUP(INT(RAND()*25);[x.$A$1:x.$Z$26];INT(RAND()*25+1))" office:value-type="float" office:value="64">
            <text:p>64</text:p>
          </table:table-cell>
          <table:table-cell table:formula="oooc:=HLOOKUP(INT(RAND()*25);[x.$A$1:x.$Z$26];INT(RAND()*25+1))" office:value-type="float" office:value="35">
            <text:p>35</text:p>
          </table:table-cell>
          <table:table-cell table:formula="oooc:=HLOOKUP(INT(RAND()*25);[x.$A$1:x.$Z$26];INT(RAND()*25+1))" office:value-type="float" office:value="84">
            <text:p>84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84">
            <text:p>84</text:p>
          </table:table-cell>
          <table:table-cell table:formula="oooc:=HLOOKUP(INT(RAND()*25);[x.$A$1:x.$Z$26];INT(RAND()*25+1))" office:value-type="float" office:value="21">
            <text:p>21</text:p>
          </table:table-cell>
          <table:table-cell table:formula="oooc:=HLOOKUP(INT(RAND()*25);[x.$A$1:x.$Z$26];INT(RAND()*25+1))" office:value-type="float" office:value="55">
            <text:p>55</text:p>
          </table:table-cell>
          <table:table-cell table:formula="oooc:=HLOOKUP(INT(RAND()*25);[x.$A$1:x.$Z$26];INT(RAND()*25+1))" office:value-type="float" office:value="32">
            <text:p>32</text:p>
          </table:table-cell>
          <table:table-cell table:formula="oooc:=HLOOKUP(INT(RAND()*25);[x.$A$1:x.$Z$26];INT(RAND()*25+1))" office:value-type="float" office:value="50">
            <text:p>50</text:p>
          </table:table-cell>
          <table:table-cell table:formula="oooc:=HLOOKUP(INT(RAND()*25);[x.$A$1:x.$Z$26];INT(RAND()*25+1))" office:value-type="float" office:value="94">
            <text:p>94</text:p>
          </table:table-cell>
          <table:table-cell table:formula="oooc:=HLOOKUP(INT(RAND()*25);[x.$A$1:x.$Z$26];INT(RAND()*25+1))" office:value-type="float" office:value="53">
            <text:p>53</text:p>
          </table:table-cell>
          <table:table-cell table:formula="oooc:=HLOOKUP(INT(RAND()*25);[x.$A$1:x.$Z$26];INT(RAND()*25+1))" office:value-type="float" office:value="41">
            <text:p>41</text:p>
          </table:table-cell>
          <table:table-cell table:formula="oooc:=HLOOKUP(INT(RAND()*25);[x.$A$1:x.$Z$26];INT(RAND()*25+1))" office:value-type="float" office:value="95">
            <text:p>95</text:p>
          </table:table-cell>
          <table:table-cell table:formula="oooc:=HLOOKUP(INT(RAND()*25);[x.$A$1:x.$Z$26];INT(RAND()*25+1))" office:value-type="float" office:value="0">
            <text:p>0</text:p>
          </table:table-cell>
          <table:table-cell table:formula="oooc:=HLOOKUP(INT(RAND()*25);[x.$A$1:x.$Z$26];INT(RAND()*25+1))" office:value-type="float" office:value="34">
            <text:p>34</text:p>
          </table:table-cell>
          <table:table-cell table:formula="oooc:=HLOOKUP(INT(RAND()*25);[x.$A$1:x.$Z$26];INT(RAND()*25+1))" office:value-type="float" office:value="96">
            <text:p>96</text:p>
          </table:table-cell>
          <table:table-cell table:formula="oooc:=HLOOKUP(INT(RAND()*25);[x.$A$1:x.$Z$26];INT(RAND()*25+1))" office:value-type="float" office:value="32">
            <text:p>32</text:p>
          </table:table-cell>
          <table:table-cell table:formula="oooc:=HLOOKUP(INT(RAND()*25);[x.$A$1:x.$Z$26];INT(RAND()*25+1))" office:value-type="float" office:value="14">
            <text:p>14</text:p>
          </table:table-cell>
          <table:table-cell table:formula="oooc:=HLOOKUP(INT(RAND()*25);[x.$A$1:x.$Z$26];INT(RAND()*25+1))" office:value-type="float" office:value="36">
            <text:p>36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45">
            <text:p>45</text:p>
          </table:table-cell>
          <table:table-cell table:formula="oooc:=HLOOKUP(INT(RAND()*25);[x.$A$1:x.$Z$26];INT(RAND()*25+1))" office:value-type="float" office:value="30">
            <text:p>30</text:p>
          </table:table-cell>
          <table:table-cell table:formula="oooc:=HLOOKUP(INT(RAND()*25);[x.$A$1:x.$Z$26];INT(RAND()*25+1))" office:value-type="float" office:value="1">
            <text:p>1</text:p>
          </table:table-cell>
          <table:table-cell table:formula="oooc:=HLOOKUP(INT(RAND()*25);[x.$A$1:x.$Z$26];INT(RAND()*25+1))" office:value-type="float" office:value="37">
            <text:p>37</text:p>
          </table:table-cell>
          <table:table-cell table:formula="oooc:=HLOOKUP(INT(RAND()*25);[x.$A$1:x.$Z$26];INT(RAND()*25+1))" office:value-type="float" office:value="90">
            <text:p>90</text:p>
          </table:table-cell>
          <table:table-cell table:formula="oooc:=HLOOKUP(INT(RAND()*25);[x.$A$1:x.$Z$26];INT(RAND()*25+1))" office:value-type="float" office:value="18">
            <text:p>18</text:p>
          </table:table-cell>
          <table:table-cell table:formula="oooc:=HLOOKUP(INT(RAND()*25);[x.$A$1:x.$Z$26];INT(RAND()*25+1))" office:value-type="float" office:value="7">
            <text:p>7</text:p>
          </table:table-cell>
          <table:table-cell table:formula="oooc:=HLOOKUP(INT(RAND()*25);[x.$A$1:x.$Z$26];INT(RAND()*25+1))" office:value-type="float" office:value="41">
            <text:p>41</text:p>
          </table:table-cell>
          <table:table-cell table:formula="oooc:=HLOOKUP(INT(RAND()*25);[x.$A$1:x.$Z$26];INT(RAND()*25+1))" office:value-type="float" office:value="81">
            <text:p>81</text:p>
          </table:table-cell>
          <table:table-cell table:formula="oooc:=HLOOKUP(INT(RAND()*25);[x.$A$1:x.$Z$26];INT(RAND()*25+1))" office:value-type="float" office:value="34">
            <text:p>34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62">
            <text:p>62</text:p>
          </table:table-cell>
          <table:table-cell table:formula="oooc:=HLOOKUP(INT(RAND()*25);[x.$A$1:x.$Z$26];INT(RAND()*25+1))" office:value-type="float" office:value="23">
            <text:p>23</text:p>
          </table:table-cell>
          <table:table-cell table:formula="oooc:=HLOOKUP(INT(RAND()*25);[x.$A$1:x.$Z$26];INT(RAND()*25+1))" office:value-type="float" office:value="98">
            <text:p>98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34">
            <text:p>34</text:p>
          </table:table-cell>
          <table:table-cell table:formula="oooc:=HLOOKUP(INT(RAND()*25);[x.$A$1:x.$Z$26];INT(RAND()*25+1))" office:value-type="float" office:value="31">
            <text:p>31</text:p>
          </table:table-cell>
          <table:table-cell table:formula="oooc:=HLOOKUP(INT(RAND()*25);[x.$A$1:x.$Z$26];INT(RAND()*25+1))" office:value-type="float" office:value="12">
            <text:p>12</text:p>
          </table:table-cell>
          <table:table-cell table:formula="oooc:=HLOOKUP(INT(RAND()*25);[x.$A$1:x.$Z$26];INT(RAND()*25+1))" office:value-type="float" office:value="14">
            <text:p>14</text:p>
          </table:table-cell>
          <table:table-cell table:formula="oooc:=HLOOKUP(INT(RAND()*25);[x.$A$1:x.$Z$26];INT(RAND()*25+1))" office:value-type="float" office:value="63">
            <text:p>63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91">
            <text:p>91</text:p>
          </table:table-cell>
          <table:table-cell table:formula="oooc:=HLOOKUP(INT(RAND()*25);[x.$A$1:x.$Z$26];INT(RAND()*25+1))" office:value-type="float" office:value="96">
            <text:p>96</text:p>
          </table:table-cell>
          <table:table-cell table:formula="oooc:=HLOOKUP(INT(RAND()*25);[x.$A$1:x.$Z$26];INT(RAND()*25+1))" office:value-type="float" office:value="61">
            <text:p>61</text:p>
          </table:table-cell>
          <table:table-cell table:formula="oooc:=HLOOKUP(INT(RAND()*25);[x.$A$1:x.$Z$26];INT(RAND()*25+1))" office:value-type="float" office:value="41">
            <text:p>41</text:p>
          </table:table-cell>
          <table:table-cell table:formula="oooc:=HLOOKUP(INT(RAND()*25);[x.$A$1:x.$Z$26];INT(RAND()*25+1))" office:value-type="float" office:value="90">
            <text:p>90</text:p>
          </table:table-cell>
          <table:table-cell table:formula="oooc:=HLOOKUP(INT(RAND()*25);[x.$A$1:x.$Z$26];INT(RAND()*25+1))" office:value-type="float" office:value="92">
            <text:p>92</text:p>
          </table:table-cell>
          <table:table-cell table:formula="oooc:=HLOOKUP(INT(RAND()*25);[x.$A$1:x.$Z$26];INT(RAND()*25+1))" office:value-type="float" office:value="34">
            <text:p>34</text:p>
          </table:table-cell>
          <table:table-cell table:formula="oooc:=HLOOKUP(INT(RAND()*25);[x.$A$1:x.$Z$26];INT(RAND()*25+1))" office:value-type="float" office:value="43">
            <text:p>43</text:p>
          </table:table-cell>
          <table:table-cell table:formula="oooc:=HLOOKUP(INT(RAND()*25);[x.$A$1:x.$Z$26];INT(RAND()*25+1))" office:value-type="float" office:value="60">
            <text:p>60</text:p>
          </table:table-cell>
          <table:table-cell table:formula="oooc:=HLOOKUP(INT(RAND()*25);[x.$A$1:x.$Z$26];INT(RAND()*25+1))" office:value-type="float" office:value="46">
            <text:p>46</text:p>
          </table:table-cell>
          <table:table-cell table:formula="oooc:=HLOOKUP(INT(RAND()*25);[x.$A$1:x.$Z$26];INT(RAND()*25+1))" office:value-type="float" office:value="69">
            <text:p>69</text:p>
          </table:table-cell>
          <table:table-cell table:formula="oooc:=HLOOKUP(INT(RAND()*25);[x.$A$1:x.$Z$26];INT(RAND()*25+1))" office:value-type="float" office:value="26">
            <text:p>26</text:p>
          </table:table-cell>
          <table:table-cell table:formula="oooc:=HLOOKUP(INT(RAND()*25);[x.$A$1:x.$Z$26];INT(RAND()*25+1))" office:value-type="float" office:value="15">
            <text:p>15</text:p>
          </table:table-cell>
          <table:table-cell table:formula="oooc:=HLOOKUP(INT(RAND()*25);[x.$A$1:x.$Z$26];INT(RAND()*25+1))" office:value-type="float" office:value="15">
            <text:p>15</text:p>
          </table:table-cell>
          <table:table-cell table:formula="oooc:=HLOOKUP(INT(RAND()*25);[x.$A$1:x.$Z$26];INT(RAND()*25+1))" office:value-type="float" office:value="10">
            <text:p>10</text:p>
          </table:table-cell>
          <table:table-cell table:formula="oooc:=HLOOKUP(INT(RAND()*25);[x.$A$1:x.$Z$26];INT(RAND()*25+1))" office:value-type="float" office:value="95">
            <text:p>95</text:p>
          </table:table-cell>
          <table:table-cell table:formula="oooc:=HLOOKUP(INT(RAND()*25);[x.$A$1:x.$Z$26];INT(RAND()*25+1))" office:value-type="float" office:value="82">
            <text:p>82</text:p>
          </table:table-cell>
          <table:table-cell table:formula="oooc:=HLOOKUP(INT(RAND()*25);[x.$A$1:x.$Z$26];INT(RAND()*25+1))" office:value-type="float" office:value="56">
            <text:p>56</text:p>
          </table:table-cell>
          <table:table-cell table:formula="oooc:=HLOOKUP(INT(RAND()*25);[x.$A$1:x.$Z$26];INT(RAND()*25+1))" office:value-type="float" office:value="55">
            <text:p>55</text:p>
          </table:table-cell>
          <table:table-cell table:formula="oooc:=HLOOKUP(INT(RAND()*25);[x.$A$1:x.$Z$26];INT(RAND()*25+1))" office:value-type="float" office:value="54">
            <text:p>54</text:p>
          </table:table-cell>
          <table:table-cell table:formula="oooc:=HLOOKUP(INT(RAND()*25);[x.$A$1:x.$Z$26];INT(RAND()*25+1))" office:value-type="float" office:value="46">
            <text:p>46</text:p>
          </table:table-cell>
          <table:table-cell table:formula="oooc:=HLOOKUP(INT(RAND()*25);[x.$A$1:x.$Z$26];INT(RAND()*25+1))" office:value-type="float" office:value="97">
            <text:p>97</text:p>
          </table:table-cell>
          <table:table-cell table:formula="oooc:=HLOOKUP(INT(RAND()*25);[x.$A$1:x.$Z$26];INT(RAND()*25+1))" office:value-type="float" office:value="49">
            <text:p>49</text:p>
          </table:table-cell>
          <table:table-cell table:formula="oooc:=HLOOKUP(INT(RAND()*25);[x.$A$1:x.$Z$26];INT(RAND()*25+1))" office:value-type="float" office:value="27">
            <text:p>27</text:p>
          </table:table-cell>
          <table:table-cell table:formula="oooc:=HLOOKUP(INT(RAND()*25);[x.$A$1:x.$Z$26];INT(RAND()*25+1))" office:value-type="float" office:value="23">
            <text:p>23</text:p>
          </table:table-cell>
          <table:table-cell table:formula="oooc:=HLOOKUP(INT(RAND()*25);[x.$A$1:x.$Z$26];INT(RAND()*25+1))" office:value-type="float" office:value="80">
            <text:p>80</text:p>
          </table:table-cell>
          <table:table-cell table:formula="oooc:=HLOOKUP(INT(RAND()*25);[x.$A$1:x.$Z$26];INT(RAND()*25+1))" office:value-type="float" office:value="31">
            <text:p>31</text:p>
          </table:table-cell>
          <table:table-cell table:formula="oooc:=HLOOKUP(INT(RAND()*25);[x.$A$1:x.$Z$26];INT(RAND()*25+1))" office:value-type="float" office:value="53">
            <text:p>53</text:p>
          </table:table-cell>
          <table:table-cell table:formula="oooc:=HLOOKUP(INT(RAND()*25);[x.$A$1:x.$Z$26];INT(RAND()*25+1))" office:value-type="float" office:value="22">
            <text:p>22</text:p>
          </table:table-cell>
          <table:table-cell table:formula="oooc:=HLOOKUP(INT(RAND()*25);[x.$A$1:x.$Z$26];INT(RAND()*25+1))" office:value-type="float" office:value="63">
            <text:p>63</text:p>
          </table:table-cell>
          <table:table-cell table:formula="oooc:=HLOOKUP(INT(RAND()*25);[x.$A$1:x.$Z$26];INT(RAND()*25+1))" office:value-type="float" office:value="11">
            <text:p>11</text:p>
          </table:table-cell>
          <table:table-cell table:formula="oooc:=HLOOKUP(INT(RAND()*25);[x.$A$1:x.$Z$26];INT(RAND()*25+1))" office:value-type="float" office:value="67">
            <text:p>67</text:p>
          </table:table-cell>
          <table:table-cell table:formula="oooc:=HLOOKUP(INT(RAND()*25);[x.$A$1:x.$Z$26];INT(RAND()*25+1))" office:value-type="float" office:value="37">
            <text:p>37</text:p>
          </table:table-cell>
          <table:table-cell table:formula="oooc:=HLOOKUP(INT(RAND()*25);[x.$A$1:x.$Z$26];INT(RAND()*25+1))" office:value-type="float" office:value="11">
            <text:p>11</text:p>
          </table:table-cell>
          <table:table-cell table:formula="oooc:=HLOOKUP(INT(RAND()*25);[x.$A$1:x.$Z$26];INT(RAND()*25+1))" office:value-type="float" office:value="41">
            <text:p>41</text:p>
          </table:table-cell>
          <table:table-cell table:formula="oooc:=HLOOKUP(INT(RAND()*25);[x.$A$1:x.$Z$26];INT(RAND()*25+1))" office:value-type="float" office:value="67">
            <text:p>67</text:p>
          </table:table-cell>
          <table:table-cell table:formula="oooc:=HLOOKUP(INT(RAND()*25);[x.$A$1:x.$Z$26];INT(RAND()*25+1))" office:value-type="float" office:value="85">
            <text:p>85</text:p>
          </table:table-cell>
          <table:table-cell table:formula="oooc:=HLOOKUP(INT(RAND()*25);[x.$A$1:x.$Z$26];INT(RAND()*25+1))" office:value-type="float" office:value="9">
            <text:p>9</text:p>
          </table:table-cell>
          <table:table-cell table:formula="oooc:=HLOOKUP(INT(RAND()*25);[x.$A$1:x.$Z$26];INT(RAND()*25+1))" office:value-type="float" office:value="37">
            <text:p>37</text:p>
          </table:table-cell>
          <table:table-cell table:formula="oooc:=HLOOKUP(INT(RAND()*25);[x.$A$1:x.$Z$26];INT(RAND()*25+1))" office:value-type="float" office:value="20">
            <text:p>20</text:p>
          </table:table-cell>
          <table:table-cell table:formula="oooc:=HLOOKUP(INT(RAND()*25);[x.$A$1:x.$Z$26];INT(RAND()*25+1))" office:value-type="float" office:value="62">
            <text:p>62</text:p>
          </table:table-cell>
          <table:table-cell table:formula="oooc:=HLOOKUP(INT(RAND()*25);[x.$A$1:x.$Z$26];INT(RAND()*25+1))" office:value-type="float" office:value="69">
            <text:p>69</text:p>
          </table:table-cell>
          <table:table-cell table:formula="oooc:=HLOOKUP(INT(RAND()*25);[x.$A$1:x.$Z$26];INT(RAND()*25+1))" office:value-type="float" office:value="70">
            <text:p>70</text:p>
          </table:table-cell>
          <table:table-cell table:formula="oooc:=HLOOKUP(INT(RAND()*25);[x.$A$1:x.$Z$26];INT(RAND()*25+1))" office:value-type="float" office:value="82">
            <text:p>82</text:p>
          </table:table-cell>
          <table:table-cell table:formula="oooc:=HLOOKUP(INT(RAND()*25);[x.$A$1:x.$Z$26];INT(RAND()*25+1))" office:value-type="float" office:value="23">
            <text:p>23</text:p>
          </table:table-cell>
          <table:table-cell table:formula="oooc:=HLOOKUP(INT(RAND()*25);[x.$A$1:x.$Z$26];INT(RAND()*25+1))" office:value-type="float" office:value="22">
            <text:p>22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79">
            <text:p>79</text:p>
          </table:table-cell>
          <table:table-cell table:formula="oooc:=HLOOKUP(INT(RAND()*25);[x.$A$1:x.$Z$26];INT(RAND()*25+1))" office:value-type="float" office:value="71">
            <text:p>71</text:p>
          </table:table-cell>
        </table:table-row>
        <table:table-row table:style-name="ro1">
          <table:table-cell/>
          <table:table-cell table:formula="oooc:=HLOOKUP(INT(RAND()*25);[x.$A$1:x.$Z$26];INT(RAND()*25+1))" office:value-type="float" office:value="89">
            <text:p>89</text:p>
          </table:table-cell>
          <table:table-cell table:formula="oooc:=HLOOKUP(INT(RAND()*25);[x.$A$1:x.$Z$26];INT(RAND()*25+1))" office:value-type="float" office:value="32">
            <text:p>32</text:p>
          </table:table-cell>
          <table:table-cell table:formula="oooc:=HLOOKUP(INT(RAND()*25);[x.$A$1:x.$Z$26];INT(RAND()*25+1))" office:value-type="float" office:value="34">
            <text:p>34</text:p>
          </table:table-cell>
          <table:table-cell table:formula="oooc:=HLOOKUP(INT(RAND()*25);[x.$A$1:x.$Z$26];INT(RAND()*25+1))" office:value-type="float" office:value="22">
            <text:p>22</text:p>
          </table:table-cell>
          <table:table-cell table:formula="oooc:=HLOOKUP(INT(RAND()*25);[x.$A$1:x.$Z$26];INT(RAND()*25+1))" office:value-type="float" office:value="14">
            <text:p>14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21">
            <text:p>21</text:p>
          </table:table-cell>
          <table:table-cell table:formula="oooc:=HLOOKUP(INT(RAND()*25);[x.$A$1:x.$Z$26];INT(RAND()*25+1))" office:value-type="float" office:value="94">
            <text:p>94</text:p>
          </table:table-cell>
          <table:table-cell table:formula="oooc:=HLOOKUP(INT(RAND()*25);[x.$A$1:x.$Z$26];INT(RAND()*25+1))" office:value-type="float" office:value="70">
            <text:p>70</text:p>
          </table:table-cell>
          <table:table-cell table:formula="oooc:=HLOOKUP(INT(RAND()*25);[x.$A$1:x.$Z$26];INT(RAND()*25+1))" office:value-type="float" office:value="12">
            <text:p>12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15">
            <text:p>15</text:p>
          </table:table-cell>
          <table:table-cell table:formula="oooc:=HLOOKUP(INT(RAND()*25);[x.$A$1:x.$Z$26];INT(RAND()*25+1))" office:value-type="float" office:value="95">
            <text:p>95</text:p>
          </table:table-cell>
          <table:table-cell table:formula="oooc:=HLOOKUP(INT(RAND()*25);[x.$A$1:x.$Z$26];INT(RAND()*25+1))" office:value-type="float" office:value="34">
            <text:p>34</text:p>
          </table:table-cell>
          <table:table-cell table:formula="oooc:=HLOOKUP(INT(RAND()*25);[x.$A$1:x.$Z$26];INT(RAND()*25+1))" office:value-type="float" office:value="70">
            <text:p>70</text:p>
          </table:table-cell>
          <table:table-cell table:formula="oooc:=HLOOKUP(INT(RAND()*25);[x.$A$1:x.$Z$26];INT(RAND()*25+1))" office:value-type="float" office:value="40">
            <text:p>40</text:p>
          </table:table-cell>
          <table:table-cell table:formula="oooc:=HLOOKUP(INT(RAND()*25);[x.$A$1:x.$Z$26];INT(RAND()*25+1))" office:value-type="float" office:value="24">
            <text:p>24</text:p>
          </table:table-cell>
          <table:table-cell table:formula="oooc:=HLOOKUP(INT(RAND()*25);[x.$A$1:x.$Z$26];INT(RAND()*25+1))" office:value-type="float" office:value="91">
            <text:p>91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76">
            <text:p>76</text:p>
          </table:table-cell>
          <table:table-cell table:formula="oooc:=HLOOKUP(INT(RAND()*25);[x.$A$1:x.$Z$26];INT(RAND()*25+1))" office:value-type="float" office:value="38">
            <text:p>38</text:p>
          </table:table-cell>
          <table:table-cell table:formula="oooc:=HLOOKUP(INT(RAND()*25);[x.$A$1:x.$Z$26];INT(RAND()*25+1))" office:value-type="float" office:value="17">
            <text:p>17</text:p>
          </table:table-cell>
          <table:table-cell table:formula="oooc:=HLOOKUP(INT(RAND()*25);[x.$A$1:x.$Z$26];INT(RAND()*25+1))" office:value-type="float" office:value="24">
            <text:p>24</text:p>
          </table:table-cell>
          <table:table-cell table:formula="oooc:=HLOOKUP(INT(RAND()*25);[x.$A$1:x.$Z$26];INT(RAND()*25+1))" office:value-type="float" office:value="91">
            <text:p>91</text:p>
          </table:table-cell>
          <table:table-cell table:formula="oooc:=HLOOKUP(INT(RAND()*25);[x.$A$1:x.$Z$26];INT(RAND()*25+1))" office:value-type="float" office:value="77">
            <text:p>77</text:p>
          </table:table-cell>
          <table:table-cell table:formula="oooc:=HLOOKUP(INT(RAND()*25);[x.$A$1:x.$Z$26];INT(RAND()*25+1))" office:value-type="float" office:value="31">
            <text:p>31</text:p>
          </table:table-cell>
          <table:table-cell table:formula="oooc:=HLOOKUP(INT(RAND()*25);[x.$A$1:x.$Z$26];INT(RAND()*25+1))" office:value-type="float" office:value="18">
            <text:p>18</text:p>
          </table:table-cell>
          <table:table-cell table:formula="oooc:=HLOOKUP(INT(RAND()*25);[x.$A$1:x.$Z$26];INT(RAND()*25+1))" office:value-type="float" office:value="67">
            <text:p>67</text:p>
          </table:table-cell>
          <table:table-cell table:formula="oooc:=HLOOKUP(INT(RAND()*25);[x.$A$1:x.$Z$26];INT(RAND()*25+1))" office:value-type="float" office:value="60">
            <text:p>60</text:p>
          </table:table-cell>
          <table:table-cell table:formula="oooc:=HLOOKUP(INT(RAND()*25);[x.$A$1:x.$Z$26];INT(RAND()*25+1))" office:value-type="float" office:value="76">
            <text:p>76</text:p>
          </table:table-cell>
          <table:table-cell table:formula="oooc:=HLOOKUP(INT(RAND()*25);[x.$A$1:x.$Z$26];INT(RAND()*25+1))" office:value-type="float" office:value="27">
            <text:p>27</text:p>
          </table:table-cell>
          <table:table-cell table:formula="oooc:=HLOOKUP(INT(RAND()*25);[x.$A$1:x.$Z$26];INT(RAND()*25+1))" office:value-type="float" office:value="21">
            <text:p>21</text:p>
          </table:table-cell>
          <table:table-cell table:formula="oooc:=HLOOKUP(INT(RAND()*25);[x.$A$1:x.$Z$26];INT(RAND()*25+1))" office:value-type="float" office:value="97">
            <text:p>97</text:p>
          </table:table-cell>
          <table:table-cell table:formula="oooc:=HLOOKUP(INT(RAND()*25);[x.$A$1:x.$Z$26];INT(RAND()*25+1))" office:value-type="float" office:value="97">
            <text:p>97</text:p>
          </table:table-cell>
          <table:table-cell table:formula="oooc:=HLOOKUP(INT(RAND()*25);[x.$A$1:x.$Z$26];INT(RAND()*25+1))" office:value-type="float" office:value="5">
            <text:p>5</text:p>
          </table:table-cell>
          <table:table-cell table:formula="oooc:=HLOOKUP(INT(RAND()*25);[x.$A$1:x.$Z$26];INT(RAND()*25+1))" office:value-type="float" office:value="99">
            <text:p>99</text:p>
          </table:table-cell>
          <table:table-cell table:formula="oooc:=HLOOKUP(INT(RAND()*25);[x.$A$1:x.$Z$26];INT(RAND()*25+1))" office:value-type="float" office:value="55">
            <text:p>55</text:p>
          </table:table-cell>
          <table:table-cell table:formula="oooc:=HLOOKUP(INT(RAND()*25);[x.$A$1:x.$Z$26];INT(RAND()*25+1))" office:value-type="float" office:value="32">
            <text:p>32</text:p>
          </table:table-cell>
          <table:table-cell table:formula="oooc:=HLOOKUP(INT(RAND()*25);[x.$A$1:x.$Z$26];INT(RAND()*25+1))" office:value-type="float" office:value="45">
            <text:p>45</text:p>
          </table:table-cell>
          <table:table-cell table:formula="oooc:=HLOOKUP(INT(RAND()*25);[x.$A$1:x.$Z$26];INT(RAND()*25+1))" office:value-type="float" office:value="5">
            <text:p>5</text:p>
          </table:table-cell>
          <table:table-cell table:formula="oooc:=HLOOKUP(INT(RAND()*25);[x.$A$1:x.$Z$26];INT(RAND()*25+1))" office:value-type="float" office:value="78">
            <text:p>78</text:p>
          </table:table-cell>
          <table:table-cell table:formula="oooc:=HLOOKUP(INT(RAND()*25);[x.$A$1:x.$Z$26];INT(RAND()*25+1))" office:value-type="float" office:value="2">
            <text:p>2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24">
            <text:p>24</text:p>
          </table:table-cell>
          <table:table-cell table:formula="oooc:=HLOOKUP(INT(RAND()*25);[x.$A$1:x.$Z$26];INT(RAND()*25+1))" office:value-type="float" office:value="50">
            <text:p>50</text:p>
          </table:table-cell>
          <table:table-cell table:formula="oooc:=HLOOKUP(INT(RAND()*25);[x.$A$1:x.$Z$26];INT(RAND()*25+1))" office:value-type="float" office:value="13">
            <text:p>13</text:p>
          </table:table-cell>
          <table:table-cell table:formula="oooc:=HLOOKUP(INT(RAND()*25);[x.$A$1:x.$Z$26];INT(RAND()*25+1))" office:value-type="float" office:value="48">
            <text:p>48</text:p>
          </table:table-cell>
          <table:table-cell table:formula="oooc:=HLOOKUP(INT(RAND()*25);[x.$A$1:x.$Z$26];INT(RAND()*25+1))" office:value-type="float" office:value="19">
            <text:p>19</text:p>
          </table:table-cell>
          <table:table-cell table:formula="oooc:=HLOOKUP(INT(RAND()*25);[x.$A$1:x.$Z$26];INT(RAND()*25+1))" office:value-type="float" office:value="23">
            <text:p>23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14">
            <text:p>14</text:p>
          </table:table-cell>
          <table:table-cell table:formula="oooc:=HLOOKUP(INT(RAND()*25);[x.$A$1:x.$Z$26];INT(RAND()*25+1))" office:value-type="float" office:value="75">
            <text:p>75</text:p>
          </table:table-cell>
          <table:table-cell table:formula="oooc:=HLOOKUP(INT(RAND()*25);[x.$A$1:x.$Z$26];INT(RAND()*25+1))" office:value-type="float" office:value="93">
            <text:p>93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77">
            <text:p>77</text:p>
          </table:table-cell>
          <table:table-cell table:formula="oooc:=HLOOKUP(INT(RAND()*25);[x.$A$1:x.$Z$26];INT(RAND()*25+1))" office:value-type="float" office:value="71">
            <text:p>71</text:p>
          </table:table-cell>
          <table:table-cell table:formula="oooc:=HLOOKUP(INT(RAND()*25);[x.$A$1:x.$Z$26];INT(RAND()*25+1))" office:value-type="float" office:value="79">
            <text:p>79</text:p>
          </table:table-cell>
          <table:table-cell table:formula="oooc:=HLOOKUP(INT(RAND()*25);[x.$A$1:x.$Z$26];INT(RAND()*25+1))" office:value-type="float" office:value="92">
            <text:p>92</text:p>
          </table:table-cell>
          <table:table-cell table:formula="oooc:=HLOOKUP(INT(RAND()*25);[x.$A$1:x.$Z$26];INT(RAND()*25+1))" office:value-type="float" office:value="90">
            <text:p>90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41">
            <text:p>41</text:p>
          </table:table-cell>
          <table:table-cell table:formula="oooc:=HLOOKUP(INT(RAND()*25);[x.$A$1:x.$Z$26];INT(RAND()*25+1))" office:value-type="float" office:value="84">
            <text:p>84</text:p>
          </table:table-cell>
          <table:table-cell table:formula="oooc:=HLOOKUP(INT(RAND()*25);[x.$A$1:x.$Z$26];INT(RAND()*25+1))" office:value-type="float" office:value="27">
            <text:p>27</text:p>
          </table:table-cell>
          <table:table-cell table:formula="oooc:=HLOOKUP(INT(RAND()*25);[x.$A$1:x.$Z$26];INT(RAND()*25+1))" office:value-type="float" office:value="10">
            <text:p>10</text:p>
          </table:table-cell>
          <table:table-cell table:formula="oooc:=HLOOKUP(INT(RAND()*25);[x.$A$1:x.$Z$26];INT(RAND()*25+1))" office:value-type="float" office:value="65">
            <text:p>65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9">
            <text:p>9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21">
            <text:p>21</text:p>
          </table:table-cell>
          <table:table-cell table:formula="oooc:=HLOOKUP(INT(RAND()*25);[x.$A$1:x.$Z$26];INT(RAND()*25+1))" office:value-type="float" office:value="37">
            <text:p>37</text:p>
          </table:table-cell>
          <table:table-cell table:formula="oooc:=HLOOKUP(INT(RAND()*25);[x.$A$1:x.$Z$26];INT(RAND()*25+1))" office:value-type="float" office:value="40">
            <text:p>40</text:p>
          </table:table-cell>
          <table:table-cell table:formula="oooc:=HLOOKUP(INT(RAND()*25);[x.$A$1:x.$Z$26];INT(RAND()*25+1))" office:value-type="float" office:value="60">
            <text:p>60</text:p>
          </table:table-cell>
          <table:table-cell table:formula="oooc:=HLOOKUP(INT(RAND()*25);[x.$A$1:x.$Z$26];INT(RAND()*25+1))" office:value-type="float" office:value="49">
            <text:p>49</text:p>
          </table:table-cell>
          <table:table-cell table:formula="oooc:=HLOOKUP(INT(RAND()*25);[x.$A$1:x.$Z$26];INT(RAND()*25+1))" office:value-type="float" office:value="32">
            <text:p>32</text:p>
          </table:table-cell>
          <table:table-cell table:formula="oooc:=HLOOKUP(INT(RAND()*25);[x.$A$1:x.$Z$26];INT(RAND()*25+1))" office:value-type="float" office:value="48">
            <text:p>48</text:p>
          </table:table-cell>
          <table:table-cell table:formula="oooc:=HLOOKUP(INT(RAND()*25);[x.$A$1:x.$Z$26];INT(RAND()*25+1))" office:value-type="float" office:value="15">
            <text:p>15</text:p>
          </table:table-cell>
          <table:table-cell table:formula="oooc:=HLOOKUP(INT(RAND()*25);[x.$A$1:x.$Z$26];INT(RAND()*25+1))" office:value-type="float" office:value="79">
            <text:p>79</text:p>
          </table:table-cell>
          <table:table-cell table:formula="oooc:=HLOOKUP(INT(RAND()*25);[x.$A$1:x.$Z$26];INT(RAND()*25+1))" office:value-type="float" office:value="75">
            <text:p>75</text:p>
          </table:table-cell>
          <table:table-cell table:formula="oooc:=HLOOKUP(INT(RAND()*25);[x.$A$1:x.$Z$26];INT(RAND()*25+1))" office:value-type="float" office:value="48">
            <text:p>48</text:p>
          </table:table-cell>
          <table:table-cell table:formula="oooc:=HLOOKUP(INT(RAND()*25);[x.$A$1:x.$Z$26];INT(RAND()*25+1))" office:value-type="float" office:value="43">
            <text:p>43</text:p>
          </table:table-cell>
          <table:table-cell table:formula="oooc:=HLOOKUP(INT(RAND()*25);[x.$A$1:x.$Z$26];INT(RAND()*25+1))" office:value-type="float" office:value="77">
            <text:p>77</text:p>
          </table:table-cell>
          <table:table-cell table:formula="oooc:=HLOOKUP(INT(RAND()*25);[x.$A$1:x.$Z$26];INT(RAND()*25+1))" office:value-type="float" office:value="96">
            <text:p>96</text:p>
          </table:table-cell>
          <table:table-cell table:formula="oooc:=HLOOKUP(INT(RAND()*25);[x.$A$1:x.$Z$26];INT(RAND()*25+1))" office:value-type="float" office:value="99">
            <text:p>99</text:p>
          </table:table-cell>
          <table:table-cell table:formula="oooc:=HLOOKUP(INT(RAND()*25);[x.$A$1:x.$Z$26];INT(RAND()*25+1))" office:value-type="float" office:value="25">
            <text:p>25</text:p>
          </table:table-cell>
          <table:table-cell table:formula="oooc:=HLOOKUP(INT(RAND()*25);[x.$A$1:x.$Z$26];INT(RAND()*25+1))" office:value-type="float" office:value="83">
            <text:p>83</text:p>
          </table:table-cell>
          <table:table-cell table:formula="oooc:=HLOOKUP(INT(RAND()*25);[x.$A$1:x.$Z$26];INT(RAND()*25+1))" office:value-type="float" office:value="56">
            <text:p>56</text:p>
          </table:table-cell>
          <table:table-cell table:formula="oooc:=HLOOKUP(INT(RAND()*25);[x.$A$1:x.$Z$26];INT(RAND()*25+1))" office:value-type="float" office:value="8">
            <text:p>8</text:p>
          </table:table-cell>
          <table:table-cell table:formula="oooc:=HLOOKUP(INT(RAND()*25);[x.$A$1:x.$Z$26];INT(RAND()*25+1))" office:value-type="float" office:value="28">
            <text:p>28</text:p>
          </table:table-cell>
          <table:table-cell table:formula="oooc:=HLOOKUP(INT(RAND()*25);[x.$A$1:x.$Z$26];INT(RAND()*25+1))" office:value-type="float" office:value="28">
            <text:p>28</text:p>
          </table:table-cell>
          <table:table-cell table:formula="oooc:=HLOOKUP(INT(RAND()*25);[x.$A$1:x.$Z$26];INT(RAND()*25+1))" office:value-type="float" office:value="14">
            <text:p>14</text:p>
          </table:table-cell>
          <table:table-cell table:formula="oooc:=HLOOKUP(INT(RAND()*25);[x.$A$1:x.$Z$26];INT(RAND()*25+1))" office:value-type="float" office:value="99">
            <text:p>99</text:p>
          </table:table-cell>
          <table:table-cell table:formula="oooc:=HLOOKUP(INT(RAND()*25);[x.$A$1:x.$Z$26];INT(RAND()*25+1))" office:value-type="float" office:value="62">
            <text:p>62</text:p>
          </table:table-cell>
          <table:table-cell table:formula="oooc:=HLOOKUP(INT(RAND()*25);[x.$A$1:x.$Z$26];INT(RAND()*25+1))" office:value-type="float" office:value="70">
            <text:p>70</text:p>
          </table:table-cell>
          <table:table-cell table:formula="oooc:=HLOOKUP(INT(RAND()*25);[x.$A$1:x.$Z$26];INT(RAND()*25+1))" office:value-type="float" office:value="97">
            <text:p>97</text:p>
          </table:table-cell>
          <table:table-cell table:formula="oooc:=HLOOKUP(INT(RAND()*25);[x.$A$1:x.$Z$26];INT(RAND()*25+1))" office:value-type="float" office:value="92">
            <text:p>92</text:p>
          </table:table-cell>
          <table:table-cell table:formula="oooc:=HLOOKUP(INT(RAND()*25);[x.$A$1:x.$Z$26];INT(RAND()*25+1))" office:value-type="float" office:value="53">
            <text:p>53</text:p>
          </table:table-cell>
          <table:table-cell table:formula="oooc:=HLOOKUP(INT(RAND()*25);[x.$A$1:x.$Z$26];INT(RAND()*25+1))" office:value-type="float" office:value="15">
            <text:p>15</text:p>
          </table:table-cell>
          <table:table-cell table:formula="oooc:=HLOOKUP(INT(RAND()*25);[x.$A$1:x.$Z$26];INT(RAND()*25+1))" office:value-type="float" office:value="58">
            <text:p>58</text:p>
          </table:table-cell>
          <table:table-cell table:formula="oooc:=HLOOKUP(INT(RAND()*25);[x.$A$1:x.$Z$26];INT(RAND()*25+1))" office:value-type="float" office:value="56">
            <text:p>56</text:p>
          </table:table-cell>
        </table:table-row>
        <table:table-row table:style-name="ro1">
          <table:table-cell/>
          <table:table-cell table:formula="oooc:=HLOOKUP(INT(RAND()*25);[x.$A$1:x.$Z$26];INT(RAND()*25+1))" office:value-type="float" office:value="2">
            <text:p>2</text:p>
          </table:table-cell>
          <table:table-cell table:formula="oooc:=HLOOKUP(INT(RAND()*25);[x.$A$1:x.$Z$26];INT(RAND()*25+1))" office:value-type="float" office:value="37">
            <text:p>37</text:p>
          </table:table-cell>
          <table:table-cell table:formula="oooc:=HLOOKUP(INT(RAND()*25);[x.$A$1:x.$Z$26];INT(RAND()*25+1))" office:value-type="float" office:value="93">
            <text:p>93</text:p>
          </table:table-cell>
          <table:table-cell table:formula="oooc:=HLOOKUP(INT(RAND()*25);[x.$A$1:x.$Z$26];INT(RAND()*25+1))" office:value-type="float" office:value="41">
            <text:p>41</text:p>
          </table:table-cell>
          <table:table-cell table:formula="oooc:=HLOOKUP(INT(RAND()*25);[x.$A$1:x.$Z$26];INT(RAND()*25+1))" office:value-type="float" office:value="2">
            <text:p>2</text:p>
          </table:table-cell>
          <table:table-cell table:formula="oooc:=HLOOKUP(INT(RAND()*25);[x.$A$1:x.$Z$26];INT(RAND()*25+1))" office:value-type="float" office:value="87">
            <text:p>87</text:p>
          </table:table-cell>
          <table:table-cell table:formula="oooc:=HLOOKUP(INT(RAND()*25);[x.$A$1:x.$Z$26];INT(RAND()*25+1))" office:value-type="float" office:value="53">
            <text:p>53</text:p>
          </table:table-cell>
          <table:table-cell table:formula="oooc:=HLOOKUP(INT(RAND()*25);[x.$A$1:x.$Z$26];INT(RAND()*25+1))" office:value-type="float" office:value="11">
            <text:p>11</text:p>
          </table:table-cell>
          <table:table-cell table:formula="oooc:=HLOOKUP(INT(RAND()*25);[x.$A$1:x.$Z$26];INT(RAND()*25+1))" office:value-type="float" office:value="63">
            <text:p>63</text:p>
          </table:table-cell>
          <table:table-cell table:formula="oooc:=HLOOKUP(INT(RAND()*25);[x.$A$1:x.$Z$26];INT(RAND()*25+1))" office:value-type="float" office:value="49">
            <text:p>49</text:p>
          </table:table-cell>
          <table:table-cell table:formula="oooc:=HLOOKUP(INT(RAND()*25);[x.$A$1:x.$Z$26];INT(RAND()*25+1))" office:value-type="float" office:value="81">
            <text:p>81</text:p>
          </table:table-cell>
          <table:table-cell table:formula="oooc:=HLOOKUP(INT(RAND()*25);[x.$A$1:x.$Z$26];INT(RAND()*25+1))" office:value-type="float" office:value="99">
            <text:p>99</text:p>
          </table:table-cell>
          <table:table-cell table:formula="oooc:=HLOOKUP(INT(RAND()*25);[x.$A$1:x.$Z$26];INT(RAND()*25+1))" office:value-type="float" office:value="89">
            <text:p>89</text:p>
          </table:table-cell>
          <table:table-cell table:formula="oooc:=HLOOKUP(INT(RAND()*25);[x.$A$1:x.$Z$26];INT(RAND()*25+1))" office:value-type="float" office:value="65">
            <text:p>65</text:p>
          </table:table-cell>
          <table:table-cell table:formula="oooc:=HLOOKUP(INT(RAND()*25);[x.$A$1:x.$Z$26];INT(RAND()*25+1))" office:value-type="float" office:value="90">
            <text:p>90</text:p>
          </table:table-cell>
          <table:table-cell table:formula="oooc:=HLOOKUP(INT(RAND()*25);[x.$A$1:x.$Z$26];INT(RAND()*25+1))" office:value-type="float" office:value="87">
            <text:p>87</text:p>
          </table:table-cell>
          <table:table-cell table:formula="oooc:=HLOOKUP(INT(RAND()*25);[x.$A$1:x.$Z$26];INT(RAND()*25+1))" office:value-type="float" office:value="90">
            <text:p>90</text:p>
          </table:table-cell>
          <table:table-cell table:formula="oooc:=HLOOKUP(INT(RAND()*25);[x.$A$1:x.$Z$26];INT(RAND()*25+1))" office:value-type="float" office:value="70">
            <text:p>70</text:p>
          </table:table-cell>
          <table:table-cell table:formula="oooc:=HLOOKUP(INT(RAND()*25);[x.$A$1:x.$Z$26];INT(RAND()*25+1))" office:value-type="float" office:value="84">
            <text:p>84</text:p>
          </table:table-cell>
          <table:table-cell table:formula="oooc:=HLOOKUP(INT(RAND()*25);[x.$A$1:x.$Z$26];INT(RAND()*25+1))" office:value-type="float" office:value="40">
            <text:p>40</text:p>
          </table:table-cell>
          <table:table-cell table:formula="oooc:=HLOOKUP(INT(RAND()*25);[x.$A$1:x.$Z$26];INT(RAND()*25+1))" office:value-type="float" office:value="24">
            <text:p>24</text:p>
          </table:table-cell>
          <table:table-cell table:formula="oooc:=HLOOKUP(INT(RAND()*25);[x.$A$1:x.$Z$26];INT(RAND()*25+1))" office:value-type="float" office:value="32">
            <text:p>32</text:p>
          </table:table-cell>
          <table:table-cell table:formula="oooc:=HLOOKUP(INT(RAND()*25);[x.$A$1:x.$Z$26];INT(RAND()*25+1))" office:value-type="float" office:value="21">
            <text:p>21</text:p>
          </table:table-cell>
          <table:table-cell table:formula="oooc:=HLOOKUP(INT(RAND()*25);[x.$A$1:x.$Z$26];INT(RAND()*25+1))" office:value-type="float" office:value="37">
            <text:p>37</text:p>
          </table:table-cell>
          <table:table-cell table:formula="oooc:=HLOOKUP(INT(RAND()*25);[x.$A$1:x.$Z$26];INT(RAND()*25+1))" office:value-type="float" office:value="57">
            <text:p>57</text:p>
          </table:table-cell>
          <table:table-cell table:formula="oooc:=HLOOKUP(INT(RAND()*25);[x.$A$1:x.$Z$26];INT(RAND()*25+1))" office:value-type="float" office:value="83">
            <text:p>83</text:p>
          </table:table-cell>
          <table:table-cell table:formula="oooc:=HLOOKUP(INT(RAND()*25);[x.$A$1:x.$Z$26];INT(RAND()*25+1))" office:value-type="float" office:value="1">
            <text:p>1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43">
            <text:p>43</text:p>
          </table:table-cell>
          <table:table-cell table:formula="oooc:=HLOOKUP(INT(RAND()*25);[x.$A$1:x.$Z$26];INT(RAND()*25+1))" office:value-type="float" office:value="43">
            <text:p>43</text:p>
          </table:table-cell>
          <table:table-cell table:formula="oooc:=HLOOKUP(INT(RAND()*25);[x.$A$1:x.$Z$26];INT(RAND()*25+1))" office:value-type="float" office:value="71">
            <text:p>71</text:p>
          </table:table-cell>
          <table:table-cell table:formula="oooc:=HLOOKUP(INT(RAND()*25);[x.$A$1:x.$Z$26];INT(RAND()*25+1))" office:value-type="float" office:value="45">
            <text:p>45</text:p>
          </table:table-cell>
          <table:table-cell table:formula="oooc:=HLOOKUP(INT(RAND()*25);[x.$A$1:x.$Z$26];INT(RAND()*25+1))" office:value-type="float" office:value="54">
            <text:p>54</text:p>
          </table:table-cell>
          <table:table-cell table:formula="oooc:=HLOOKUP(INT(RAND()*25);[x.$A$1:x.$Z$26];INT(RAND()*25+1))" office:value-type="float" office:value="4">
            <text:p>4</text:p>
          </table:table-cell>
          <table:table-cell table:formula="oooc:=HLOOKUP(INT(RAND()*25);[x.$A$1:x.$Z$26];INT(RAND()*25+1))" office:value-type="float" office:value="69">
            <text:p>69</text:p>
          </table:table-cell>
          <table:table-cell table:formula="oooc:=HLOOKUP(INT(RAND()*25);[x.$A$1:x.$Z$26];INT(RAND()*25+1))" office:value-type="float" office:value="88">
            <text:p>88</text:p>
          </table:table-cell>
          <table:table-cell table:formula="oooc:=HLOOKUP(INT(RAND()*25);[x.$A$1:x.$Z$26];INT(RAND()*25+1))" office:value-type="float" office:value="93">
            <text:p>93</text:p>
          </table:table-cell>
          <table:table-cell table:formula="oooc:=HLOOKUP(INT(RAND()*25);[x.$A$1:x.$Z$26];INT(RAND()*25+1))" office:value-type="float" office:value="11">
            <text:p>11</text:p>
          </table:table-cell>
          <table:table-cell table:formula="oooc:=HLOOKUP(INT(RAND()*25);[x.$A$1:x.$Z$26];INT(RAND()*25+1))" office:value-type="float" office:value="64">
            <text:p>64</text:p>
          </table:table-cell>
          <table:table-cell table:formula="oooc:=HLOOKUP(INT(RAND()*25);[x.$A$1:x.$Z$26];INT(RAND()*25+1))" office:value-type="float" office:value="54">
            <text:p>54</text:p>
          </table:table-cell>
          <table:table-cell table:formula="oooc:=HLOOKUP(INT(RAND()*25);[x.$A$1:x.$Z$26];INT(RAND()*25+1))" office:value-type="float" office:value="93">
            <text:p>93</text:p>
          </table:table-cell>
          <table:table-cell table:formula="oooc:=HLOOKUP(INT(RAND()*25);[x.$A$1:x.$Z$26];INT(RAND()*25+1))" office:value-type="float" office:value="25">
            <text:p>25</text:p>
          </table:table-cell>
          <table:table-cell table:formula="oooc:=HLOOKUP(INT(RAND()*25);[x.$A$1:x.$Z$26];INT(RAND()*25+1))" office:value-type="float" office:value="22">
            <text:p>22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17">
            <text:p>17</text:p>
          </table:table-cell>
          <table:table-cell table:formula="oooc:=HLOOKUP(INT(RAND()*25);[x.$A$1:x.$Z$26];INT(RAND()*25+1))" office:value-type="float" office:value="44">
            <text:p>44</text:p>
          </table:table-cell>
          <table:table-cell table:formula="oooc:=HLOOKUP(INT(RAND()*25);[x.$A$1:x.$Z$26];INT(RAND()*25+1))" office:value-type="float" office:value="23">
            <text:p>23</text:p>
          </table:table-cell>
          <table:table-cell table:formula="oooc:=HLOOKUP(INT(RAND()*25);[x.$A$1:x.$Z$26];INT(RAND()*25+1))" office:value-type="float" office:value="84">
            <text:p>84</text:p>
          </table:table-cell>
          <table:table-cell table:formula="oooc:=HLOOKUP(INT(RAND()*25);[x.$A$1:x.$Z$26];INT(RAND()*25+1))" office:value-type="float" office:value="51">
            <text:p>51</text:p>
          </table:table-cell>
          <table:table-cell table:formula="oooc:=HLOOKUP(INT(RAND()*25);[x.$A$1:x.$Z$26];INT(RAND()*25+1))" office:value-type="float" office:value="56">
            <text:p>56</text:p>
          </table:table-cell>
          <table:table-cell table:formula="oooc:=HLOOKUP(INT(RAND()*25);[x.$A$1:x.$Z$26];INT(RAND()*25+1))" office:value-type="float" office:value="77">
            <text:p>77</text:p>
          </table:table-cell>
          <table:table-cell table:formula="oooc:=HLOOKUP(INT(RAND()*25);[x.$A$1:x.$Z$26];INT(RAND()*25+1))" office:value-type="float" office:value="23">
            <text:p>23</text:p>
          </table:table-cell>
          <table:table-cell table:formula="oooc:=HLOOKUP(INT(RAND()*25);[x.$A$1:x.$Z$26];INT(RAND()*25+1))" office:value-type="float" office:value="40">
            <text:p>40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89">
            <text:p>89</text:p>
          </table:table-cell>
          <table:table-cell table:formula="oooc:=HLOOKUP(INT(RAND()*25);[x.$A$1:x.$Z$26];INT(RAND()*25+1))" office:value-type="float" office:value="47">
            <text:p>47</text:p>
          </table:table-cell>
          <table:table-cell table:formula="oooc:=HLOOKUP(INT(RAND()*25);[x.$A$1:x.$Z$26];INT(RAND()*25+1))" office:value-type="float" office:value="37">
            <text:p>37</text:p>
          </table:table-cell>
          <table:table-cell table:formula="oooc:=HLOOKUP(INT(RAND()*25);[x.$A$1:x.$Z$26];INT(RAND()*25+1))" office:value-type="float" office:value="22">
            <text:p>22</text:p>
          </table:table-cell>
          <table:table-cell table:formula="oooc:=HLOOKUP(INT(RAND()*25);[x.$A$1:x.$Z$26];INT(RAND()*25+1))" office:value-type="float" office:value="80">
            <text:p>80</text:p>
          </table:table-cell>
          <table:table-cell table:formula="oooc:=HLOOKUP(INT(RAND()*25);[x.$A$1:x.$Z$26];INT(RAND()*25+1))" office:value-type="float" office:value="9">
            <text:p>9</text:p>
          </table:table-cell>
          <table:table-cell table:formula="oooc:=HLOOKUP(INT(RAND()*25);[x.$A$1:x.$Z$26];INT(RAND()*25+1))" office:value-type="float" office:value="84">
            <text:p>84</text:p>
          </table:table-cell>
          <table:table-cell table:formula="oooc:=HLOOKUP(INT(RAND()*25);[x.$A$1:x.$Z$26];INT(RAND()*25+1))" office:value-type="float" office:value="45">
            <text:p>45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13">
            <text:p>13</text:p>
          </table:table-cell>
          <table:table-cell table:formula="oooc:=HLOOKUP(INT(RAND()*25);[x.$A$1:x.$Z$26];INT(RAND()*25+1))" office:value-type="float" office:value="29">
            <text:p>29</text:p>
          </table:table-cell>
          <table:table-cell table:formula="oooc:=HLOOKUP(INT(RAND()*25);[x.$A$1:x.$Z$26];INT(RAND()*25+1))" office:value-type="float" office:value="32">
            <text:p>32</text:p>
          </table:table-cell>
          <table:table-cell table:formula="oooc:=HLOOKUP(INT(RAND()*25);[x.$A$1:x.$Z$26];INT(RAND()*25+1))" office:value-type="float" office:value="21">
            <text:p>21</text:p>
          </table:table-cell>
          <table:table-cell table:formula="oooc:=HLOOKUP(INT(RAND()*25);[x.$A$1:x.$Z$26];INT(RAND()*25+1))" office:value-type="float" office:value="27">
            <text:p>27</text:p>
          </table:table-cell>
          <table:table-cell table:formula="oooc:=HLOOKUP(INT(RAND()*25);[x.$A$1:x.$Z$26];INT(RAND()*25+1))" office:value-type="float" office:value="66">
            <text:p>66</text:p>
          </table:table-cell>
          <table:table-cell table:formula="oooc:=HLOOKUP(INT(RAND()*25);[x.$A$1:x.$Z$26];INT(RAND()*25+1))" office:value-type="float" office:value="15">
            <text:p>15</text:p>
          </table:table-cell>
          <table:table-cell table:formula="oooc:=HLOOKUP(INT(RAND()*25);[x.$A$1:x.$Z$26];INT(RAND()*25+1))" office:value-type="float" office:value="39">
            <text:p>39</text:p>
          </table:table-cell>
          <table:table-cell table:formula="oooc:=HLOOKUP(INT(RAND()*25);[x.$A$1:x.$Z$26];INT(RAND()*25+1))" office:value-type="float" office:value="25">
            <text:p>25</text:p>
          </table:table-cell>
          <table:table-cell table:formula="oooc:=HLOOKUP(INT(RAND()*25);[x.$A$1:x.$Z$26];INT(RAND()*25+1))" office:value-type="float" office:value="28">
            <text:p>28</text:p>
          </table:table-cell>
          <table:table-cell table:formula="oooc:=HLOOKUP(INT(RAND()*25);[x.$A$1:x.$Z$26];INT(RAND()*25+1))" office:value-type="float" office:value="48">
            <text:p>48</text:p>
          </table:table-cell>
          <table:table-cell table:formula="oooc:=HLOOKUP(INT(RAND()*25);[x.$A$1:x.$Z$26];INT(RAND()*25+1))" office:value-type="float" office:value="42">
            <text:p>42</text:p>
          </table:table-cell>
          <table:table-cell table:formula="oooc:=HLOOKUP(INT(RAND()*25);[x.$A$1:x.$Z$26];INT(RAND()*25+1))" office:value-type="float" office:value="3">
            <text:p>3</text:p>
          </table:table-cell>
          <table:table-cell table:formula="oooc:=HLOOKUP(INT(RAND()*25);[x.$A$1:x.$Z$26];INT(RAND()*25+1))" office:value-type="float" office:value="31">
            <text:p>31</text:p>
          </table:table-cell>
          <table:table-cell table:formula="oooc:=HLOOKUP(INT(RAND()*25);[x.$A$1:x.$Z$26];INT(RAND()*25+1))" office:value-type="float" office:value="87">
            <text:p>87</text:p>
          </table:table-cell>
          <table:table-cell table:formula="oooc:=HLOOKUP(INT(RAND()*25);[x.$A$1:x.$Z$26];INT(RAND()*25+1))" office:value-type="float" office:value="54">
            <text:p>54</text:p>
          </table:table-cell>
          <table:table-cell table:formula="oooc:=HLOOKUP(INT(RAND()*25);[x.$A$1:x.$Z$26];INT(RAND()*25+1))" office:value-type="float" office:value="59">
            <text:p>59</text:p>
          </table:table-cell>
          <table:table-cell table:formula="oooc:=HLOOKUP(INT(RAND()*25);[x.$A$1:x.$Z$26];INT(RAND()*25+1))" office:value-type="float" office:value="9">
            <text:p>9</text:p>
          </table:table-cell>
          <table:table-cell table:formula="oooc:=HLOOKUP(INT(RAND()*25);[x.$A$1:x.$Z$26];INT(RAND()*25+1))" office:value-type="float" office:value="48">
            <text:p>48</text:p>
          </table:table-cell>
          <table:table-cell table:formula="oooc:=HLOOKUP(INT(RAND()*25);[x.$A$1:x.$Z$26];INT(RAND()*25+1))" office:value-type="float" office:value="76">
            <text:p>76</text:p>
          </table:table-cell>
          <table:table-cell table:formula="oooc:=HLOOKUP(INT(RAND()*25);[x.$A$1:x.$Z$26];INT(RAND()*25+1))" office:value-type="float" office:value="26">
            <text:p>26</text:p>
          </table:table-cell>
          <table:table-cell table:formula="oooc:=HLOOKUP(INT(RAND()*25);[x.$A$1:x.$Z$26];INT(RAND()*25+1))" office:value-type="float" office:value="19">
            <text:p>19</text:p>
          </table:table-cell>
          <table:table-cell table:formula="oooc:=HLOOKUP(INT(RAND()*25);[x.$A$1:x.$Z$26];INT(RAND()*25+1))" office:value-type="float" office:value="93">
            <text:p>93</text:p>
          </table:table-cell>
          <table:table-cell table:formula="oooc:=HLOOKUP(INT(RAND()*25);[x.$A$1:x.$Z$26];INT(RAND()*25+1))" office:value-type="float" office:value="75">
            <text:p>75</text:p>
          </table:table-cell>
          <table:table-cell table:formula="oooc:=HLOOKUP(INT(RAND()*25);[x.$A$1:x.$Z$26];INT(RAND()*25+1))" office:value-type="float" office:value="99">
            <text:p>99</text:p>
          </table:table-cell>
          <table:table-cell table:formula="oooc:=HLOOKUP(INT(RAND()*25);[x.$A$1:x.$Z$26];INT(RAND()*25+1))" office:value-type="float" office:value="52">
            <text:p>52</text:p>
          </table:table-cell>
          <table:table-cell table:formula="oooc:=HLOOKUP(INT(RAND()*25);[x.$A$1:x.$Z$26];INT(RAND()*25+1))" office:value-type="float" office:value="3">
            <text:p>3</text:p>
          </table:table-cell>
          <table:table-cell table:formula="oooc:=HLOOKUP(INT(RAND()*25);[x.$A$1:x.$Z$26];INT(RAND()*25+1))" office:value-type="float" office:value="56">
            <text:p>56</text:p>
          </table:table-cell>
          <table:table-cell table:formula="oooc:=HLOOKUP(INT(RAND()*25);[x.$A$1:x.$Z$26];INT(RAND()*25+1))" office:value-type="float" office:value="41">
            <text:p>41</text:p>
          </table:table-cell>
          <table:table-cell table:formula="oooc:=HLOOKUP(INT(RAND()*25);[x.$A$1:x.$Z$26];INT(RAND()*25+1))" office:value-type="float" office:value="64">
            <text:p>64</text:p>
          </table:table-cell>
          <table:table-cell table:formula="oooc:=HLOOKUP(INT(RAND()*25);[x.$A$1:x.$Z$26];INT(RAND()*25+1))" office:value-type="float" office:value="71">
            <text:p>71</text:p>
          </table:table-cell>
          <table:table-cell table:formula="oooc:=HLOOKUP(INT(RAND()*25);[x.$A$1:x.$Z$26];INT(RAND()*25+1))" office:value-type="float" office:value="92">
            <text:p>92</text:p>
          </table:table-cell>
          <table:table-cell table:formula="oooc:=HLOOKUP(INT(RAND()*25);[x.$A$1:x.$Z$26];INT(RAND()*25+1))" office:value-type="float" office:value="21">
            <text:p>21</text:p>
          </table:table-cell>
          <table:table-cell table:formula="oooc:=HLOOKUP(INT(RAND()*25);[x.$A$1:x.$Z$26];INT(RAND()*25+1))" office:value-type="float" office:value="57">
            <text:p>57</text:p>
          </table:table-cell>
          <table:table-cell table:formula="oooc:=HLOOKUP(INT(RAND()*25);[x.$A$1:x.$Z$26];INT(RAND()*25+1))" office:value-type="float" office:value="6">
            <text:p>6</text:p>
          </table:table-cell>
          <table:table-cell table:formula="oooc:=HLOOKUP(INT(RAND()*25);[x.$A$1:x.$Z$26];INT(RAND()*25+1))" office:value-type="float" office:value="67">
            <text:p>67</text:p>
          </table:table-cell>
          <table:table-cell table:formula="oooc:=HLOOKUP(INT(RAND()*25);[x.$A$1:x.$Z$26];INT(RAND()*25+1))" office:value-type="float" office:value="89">
            <text:p>89</text:p>
          </table:table-cell>
        </table:table-row>
        <table:table-row table:style-name="ro1">
          <table:table-cell table:number-columns-repeated="101"/>
        </table:table-row>
        <table:table-row table:style-name="ro1">
          <table:table-cell/>
          <table:table-cell table:style-name="ce4" table:formula="oooc:=[.B1]" office:value-type="string" office:string-value="S1">
            <text:p>S1</text:p>
          </table:table-cell>
          <table:table-cell table:style-name="ce4" table:formula="oooc:=[.C1]" office:value-type="string" office:string-value="S2">
            <text:p>S2</text:p>
          </table:table-cell>
          <table:table-cell table:style-name="ce4" table:formula="oooc:=[.D1]" office:value-type="string" office:string-value="S3">
            <text:p>S3</text:p>
          </table:table-cell>
          <table:table-cell table:style-name="ce4" table:formula="oooc:=[.E1]" office:value-type="string" office:string-value="S4">
            <text:p>S4</text:p>
          </table:table-cell>
          <table:table-cell table:style-name="ce4" table:formula="oooc:=[.F1]" office:value-type="string" office:string-value="S5">
            <text:p>S5</text:p>
          </table:table-cell>
          <table:table-cell table:style-name="ce4" table:formula="oooc:=[.G1]" office:value-type="string" office:string-value="S6">
            <text:p>S6</text:p>
          </table:table-cell>
          <table:table-cell table:style-name="ce4" table:formula="oooc:=[.H1]" office:value-type="string" office:string-value="S7">
            <text:p>S7</text:p>
          </table:table-cell>
          <table:table-cell table:style-name="ce4" table:formula="oooc:=[.I1]" office:value-type="string" office:string-value="S8">
            <text:p>S8</text:p>
          </table:table-cell>
          <table:table-cell table:style-name="ce4" table:formula="oooc:=[.J1]" office:value-type="string" office:string-value="S9">
            <text:p>S9</text:p>
          </table:table-cell>
          <table:table-cell table:style-name="ce4" table:formula="oooc:=[.K1]" office:value-type="string" office:string-value="S10">
            <text:p>S10</text:p>
          </table:table-cell>
          <table:table-cell table:style-name="ce4" table:formula="oooc:=[.L1]" office:value-type="string" office:string-value="S11">
            <text:p>S11</text:p>
          </table:table-cell>
          <table:table-cell table:style-name="ce4" table:formula="oooc:=[.M1]" office:value-type="string" office:string-value="S12">
            <text:p>S12</text:p>
          </table:table-cell>
          <table:table-cell table:style-name="ce4" table:formula="oooc:=[.N1]" office:value-type="string" office:string-value="S13">
            <text:p>S13</text:p>
          </table:table-cell>
          <table:table-cell table:style-name="ce4" table:formula="oooc:=[.O1]" office:value-type="string" office:string-value="S14">
            <text:p>S14</text:p>
          </table:table-cell>
          <table:table-cell table:style-name="ce4" table:formula="oooc:=[.P1]" office:value-type="string" office:string-value="S15">
            <text:p>S15</text:p>
          </table:table-cell>
          <table:table-cell table:style-name="ce4" table:formula="oooc:=[.Q1]" office:value-type="string" office:string-value="S16">
            <text:p>S16</text:p>
          </table:table-cell>
          <table:table-cell table:style-name="ce4" table:formula="oooc:=[.R1]" office:value-type="string" office:string-value="S17">
            <text:p>S17</text:p>
          </table:table-cell>
          <table:table-cell table:style-name="ce4" table:formula="oooc:=[.S1]" office:value-type="string" office:string-value="S18">
            <text:p>S18</text:p>
          </table:table-cell>
          <table:table-cell table:style-name="ce4" table:formula="oooc:=[.T1]" office:value-type="string" office:string-value="S19">
            <text:p>S19</text:p>
          </table:table-cell>
          <table:table-cell table:style-name="ce4" table:formula="oooc:=[.U1]" office:value-type="string" office:string-value="S20">
            <text:p>S20</text:p>
          </table:table-cell>
          <table:table-cell table:style-name="ce4" table:formula="oooc:=[.V1]" office:value-type="string" office:string-value="S21">
            <text:p>S21</text:p>
          </table:table-cell>
          <table:table-cell table:style-name="ce4" table:formula="oooc:=[.W1]" office:value-type="string" office:string-value="S22">
            <text:p>S22</text:p>
          </table:table-cell>
          <table:table-cell table:style-name="ce4" table:formula="oooc:=[.X1]" office:value-type="string" office:string-value="S23">
            <text:p>S23</text:p>
          </table:table-cell>
          <table:table-cell table:style-name="ce4" table:formula="oooc:=[.Y1]" office:value-type="string" office:string-value="S24">
            <text:p>S24</text:p>
          </table:table-cell>
          <table:table-cell table:style-name="ce4" table:formula="oooc:=[.Z1]" office:value-type="string" office:string-value="S25">
            <text:p>S25</text:p>
          </table:table-cell>
          <table:table-cell table:style-name="ce4" table:formula="oooc:=[.AA1]" office:value-type="string" office:string-value="S26">
            <text:p>S26</text:p>
          </table:table-cell>
          <table:table-cell table:style-name="ce4" table:formula="oooc:=[.AB1]" office:value-type="string" office:string-value="S27">
            <text:p>S27</text:p>
          </table:table-cell>
          <table:table-cell table:style-name="ce4" table:formula="oooc:=[.AC1]" office:value-type="string" office:string-value="S28">
            <text:p>S28</text:p>
          </table:table-cell>
          <table:table-cell table:style-name="ce4" table:formula="oooc:=[.AD1]" office:value-type="string" office:string-value="S29">
            <text:p>S29</text:p>
          </table:table-cell>
          <table:table-cell table:style-name="ce4" table:formula="oooc:=[.AE1]" office:value-type="string" office:string-value="S30">
            <text:p>S30</text:p>
          </table:table-cell>
          <table:table-cell table:style-name="ce4" table:formula="oooc:=[.AF1]" office:value-type="string" office:string-value="S31">
            <text:p>S31</text:p>
          </table:table-cell>
          <table:table-cell table:style-name="ce4" table:formula="oooc:=[.AG1]" office:value-type="string" office:string-value="S32">
            <text:p>S32</text:p>
          </table:table-cell>
          <table:table-cell table:style-name="ce4" table:formula="oooc:=[.AH1]" office:value-type="string" office:string-value="S33">
            <text:p>S33</text:p>
          </table:table-cell>
          <table:table-cell table:style-name="ce4" table:formula="oooc:=[.AI1]" office:value-type="string" office:string-value="S34">
            <text:p>S34</text:p>
          </table:table-cell>
          <table:table-cell table:style-name="ce4" table:formula="oooc:=[.AJ1]" office:value-type="string" office:string-value="S35">
            <text:p>S35</text:p>
          </table:table-cell>
          <table:table-cell table:style-name="ce4" table:formula="oooc:=[.AK1]" office:value-type="string" office:string-value="S36">
            <text:p>S36</text:p>
          </table:table-cell>
          <table:table-cell table:style-name="ce4" table:formula="oooc:=[.AL1]" office:value-type="string" office:string-value="S37">
            <text:p>S37</text:p>
          </table:table-cell>
          <table:table-cell table:style-name="ce4" table:formula="oooc:=[.AM1]" office:value-type="string" office:string-value="S38">
            <text:p>S38</text:p>
          </table:table-cell>
          <table:table-cell table:style-name="ce4" table:formula="oooc:=[.AN1]" office:value-type="string" office:string-value="S39">
            <text:p>S39</text:p>
          </table:table-cell>
          <table:table-cell table:style-name="ce4" table:formula="oooc:=[.AO1]" office:value-type="string" office:string-value="S40">
            <text:p>S40</text:p>
          </table:table-cell>
          <table:table-cell table:style-name="ce4" table:formula="oooc:=[.AP1]" office:value-type="string" office:string-value="S41">
            <text:p>S41</text:p>
          </table:table-cell>
          <table:table-cell table:style-name="ce4" table:formula="oooc:=[.AQ1]" office:value-type="string" office:string-value="S42">
            <text:p>S42</text:p>
          </table:table-cell>
          <table:table-cell table:style-name="ce4" table:formula="oooc:=[.AR1]" office:value-type="string" office:string-value="S43">
            <text:p>S43</text:p>
          </table:table-cell>
          <table:table-cell table:style-name="ce4" table:formula="oooc:=[.AS1]" office:value-type="string" office:string-value="S44">
            <text:p>S44</text:p>
          </table:table-cell>
          <table:table-cell table:style-name="ce4" table:formula="oooc:=[.AT1]" office:value-type="string" office:string-value="S45">
            <text:p>S45</text:p>
          </table:table-cell>
          <table:table-cell table:style-name="ce4" table:formula="oooc:=[.AU1]" office:value-type="string" office:string-value="S46">
            <text:p>S46</text:p>
          </table:table-cell>
          <table:table-cell table:style-name="ce4" table:formula="oooc:=[.AV1]" office:value-type="string" office:string-value="S47">
            <text:p>S47</text:p>
          </table:table-cell>
          <table:table-cell table:style-name="ce4" table:formula="oooc:=[.AW1]" office:value-type="string" office:string-value="S48">
            <text:p>S48</text:p>
          </table:table-cell>
          <table:table-cell table:style-name="ce4" table:formula="oooc:=[.AX1]" office:value-type="string" office:string-value="S49">
            <text:p>S49</text:p>
          </table:table-cell>
          <table:table-cell table:style-name="ce4" table:formula="oooc:=[.AY1]" office:value-type="string" office:string-value="S50">
            <text:p>S50</text:p>
          </table:table-cell>
          <table:table-cell table:style-name="ce4" table:formula="oooc:=[.AZ1]" office:value-type="string" office:string-value="S51">
            <text:p>S51</text:p>
          </table:table-cell>
          <table:table-cell table:style-name="ce4" table:formula="oooc:=[.BA1]" office:value-type="string" office:string-value="S52">
            <text:p>S52</text:p>
          </table:table-cell>
          <table:table-cell table:style-name="ce4" table:formula="oooc:=[.BB1]" office:value-type="string" office:string-value="S53">
            <text:p>S53</text:p>
          </table:table-cell>
          <table:table-cell table:style-name="ce4" table:formula="oooc:=[.BC1]" office:value-type="string" office:string-value="S54">
            <text:p>S54</text:p>
          </table:table-cell>
          <table:table-cell table:style-name="ce4" table:formula="oooc:=[.BD1]" office:value-type="string" office:string-value="S55">
            <text:p>S55</text:p>
          </table:table-cell>
          <table:table-cell table:style-name="ce4" table:formula="oooc:=[.BE1]" office:value-type="string" office:string-value="S56">
            <text:p>S56</text:p>
          </table:table-cell>
          <table:table-cell table:style-name="ce4" table:formula="oooc:=[.BF1]" office:value-type="string" office:string-value="S57">
            <text:p>S57</text:p>
          </table:table-cell>
          <table:table-cell table:style-name="ce4" table:formula="oooc:=[.BG1]" office:value-type="string" office:string-value="S58">
            <text:p>S58</text:p>
          </table:table-cell>
          <table:table-cell table:style-name="ce4" table:formula="oooc:=[.BH1]" office:value-type="string" office:string-value="S59">
            <text:p>S59</text:p>
          </table:table-cell>
          <table:table-cell table:style-name="ce4" table:formula="oooc:=[.BI1]" office:value-type="string" office:string-value="S60">
            <text:p>S60</text:p>
          </table:table-cell>
          <table:table-cell table:style-name="ce4" table:formula="oooc:=[.BJ1]" office:value-type="string" office:string-value="S61">
            <text:p>S61</text:p>
          </table:table-cell>
          <table:table-cell table:style-name="ce4" table:formula="oooc:=[.BK1]" office:value-type="string" office:string-value="S62">
            <text:p>S62</text:p>
          </table:table-cell>
          <table:table-cell table:style-name="ce4" table:formula="oooc:=[.BL1]" office:value-type="string" office:string-value="S63">
            <text:p>S63</text:p>
          </table:table-cell>
          <table:table-cell table:style-name="ce4" table:formula="oooc:=[.BM1]" office:value-type="string" office:string-value="S64">
            <text:p>S64</text:p>
          </table:table-cell>
          <table:table-cell table:style-name="ce4" table:formula="oooc:=[.BN1]" office:value-type="string" office:string-value="S65">
            <text:p>S65</text:p>
          </table:table-cell>
          <table:table-cell table:style-name="ce4" table:formula="oooc:=[.BO1]" office:value-type="string" office:string-value="S66">
            <text:p>S66</text:p>
          </table:table-cell>
          <table:table-cell table:style-name="ce4" table:formula="oooc:=[.BP1]" office:value-type="string" office:string-value="S67">
            <text:p>S67</text:p>
          </table:table-cell>
          <table:table-cell table:style-name="ce4" table:formula="oooc:=[.BQ1]" office:value-type="string" office:string-value="S68">
            <text:p>S68</text:p>
          </table:table-cell>
          <table:table-cell table:style-name="ce4" table:formula="oooc:=[.BR1]" office:value-type="string" office:string-value="S69">
            <text:p>S69</text:p>
          </table:table-cell>
          <table:table-cell table:style-name="ce4" table:formula="oooc:=[.BS1]" office:value-type="string" office:string-value="S70">
            <text:p>S70</text:p>
          </table:table-cell>
          <table:table-cell table:style-name="ce4" table:formula="oooc:=[.BT1]" office:value-type="string" office:string-value="S71">
            <text:p>S71</text:p>
          </table:table-cell>
          <table:table-cell table:style-name="ce4" table:formula="oooc:=[.BU1]" office:value-type="string" office:string-value="S72">
            <text:p>S72</text:p>
          </table:table-cell>
          <table:table-cell table:style-name="ce4" table:formula="oooc:=[.BV1]" office:value-type="string" office:string-value="S73">
            <text:p>S73</text:p>
          </table:table-cell>
          <table:table-cell table:style-name="ce4" table:formula="oooc:=[.BW1]" office:value-type="string" office:string-value="S74">
            <text:p>S74</text:p>
          </table:table-cell>
          <table:table-cell table:style-name="ce4" table:formula="oooc:=[.BX1]" office:value-type="string" office:string-value="S75">
            <text:p>S75</text:p>
          </table:table-cell>
          <table:table-cell table:style-name="ce4" table:formula="oooc:=[.BY1]" office:value-type="string" office:string-value="S76">
            <text:p>S76</text:p>
          </table:table-cell>
          <table:table-cell table:style-name="ce4" table:formula="oooc:=[.BZ1]" office:value-type="string" office:string-value="S77">
            <text:p>S77</text:p>
          </table:table-cell>
          <table:table-cell table:style-name="ce4" table:formula="oooc:=[.CA1]" office:value-type="string" office:string-value="S78">
            <text:p>S78</text:p>
          </table:table-cell>
          <table:table-cell table:style-name="ce4" table:formula="oooc:=[.CB1]" office:value-type="string" office:string-value="S79">
            <text:p>S79</text:p>
          </table:table-cell>
          <table:table-cell table:style-name="ce4" table:formula="oooc:=[.CC1]" office:value-type="string" office:string-value="S80">
            <text:p>S80</text:p>
          </table:table-cell>
          <table:table-cell table:style-name="ce4" table:formula="oooc:=[.CD1]" office:value-type="string" office:string-value="S81">
            <text:p>S81</text:p>
          </table:table-cell>
          <table:table-cell table:style-name="ce4" table:formula="oooc:=[.CE1]" office:value-type="string" office:string-value="S82">
            <text:p>S82</text:p>
          </table:table-cell>
          <table:table-cell table:style-name="ce4" table:formula="oooc:=[.CF1]" office:value-type="string" office:string-value="S83">
            <text:p>S83</text:p>
          </table:table-cell>
          <table:table-cell table:style-name="ce4" table:formula="oooc:=[.CG1]" office:value-type="string" office:string-value="S84">
            <text:p>S84</text:p>
          </table:table-cell>
          <table:table-cell table:style-name="ce4" table:formula="oooc:=[.CH1]" office:value-type="string" office:string-value="S85">
            <text:p>S85</text:p>
          </table:table-cell>
          <table:table-cell table:style-name="ce4" table:formula="oooc:=[.CI1]" office:value-type="string" office:string-value="S86">
            <text:p>S86</text:p>
          </table:table-cell>
          <table:table-cell table:style-name="ce4" table:formula="oooc:=[.CJ1]" office:value-type="string" office:string-value="S87">
            <text:p>S87</text:p>
          </table:table-cell>
          <table:table-cell table:style-name="ce4" table:formula="oooc:=[.CK1]" office:value-type="string" office:string-value="S88">
            <text:p>S88</text:p>
          </table:table-cell>
          <table:table-cell table:style-name="ce4" table:formula="oooc:=[.CL1]" office:value-type="string" office:string-value="S89">
            <text:p>S89</text:p>
          </table:table-cell>
          <table:table-cell table:style-name="ce4" table:formula="oooc:=[.CM1]" office:value-type="string" office:string-value="S90">
            <text:p>S90</text:p>
          </table:table-cell>
          <table:table-cell table:style-name="ce4" table:formula="oooc:=[.CN1]" office:value-type="string" office:string-value="S91">
            <text:p>S91</text:p>
          </table:table-cell>
          <table:table-cell table:style-name="ce4" table:formula="oooc:=[.CO1]" office:value-type="string" office:string-value="S92">
            <text:p>S92</text:p>
          </table:table-cell>
          <table:table-cell table:style-name="ce4" table:formula="oooc:=[.CP1]" office:value-type="string" office:string-value="S93">
            <text:p>S93</text:p>
          </table:table-cell>
          <table:table-cell table:style-name="ce4" table:formula="oooc:=[.CQ1]" office:value-type="string" office:string-value="S94">
            <text:p>S94</text:p>
          </table:table-cell>
          <table:table-cell table:style-name="ce4" table:formula="oooc:=[.CR1]" office:value-type="string" office:string-value="S95">
            <text:p>S95</text:p>
          </table:table-cell>
          <table:table-cell table:style-name="ce4" table:formula="oooc:=[.CS1]" office:value-type="string" office:string-value="S96">
            <text:p>S96</text:p>
          </table:table-cell>
          <table:table-cell table:style-name="ce4" table:formula="oooc:=[.CT1]" office:value-type="string" office:string-value="S97">
            <text:p>S97</text:p>
          </table:table-cell>
          <table:table-cell table:style-name="ce4" table:formula="oooc:=[.CU1]" office:value-type="string" office:string-value="S98">
            <text:p>S98</text:p>
          </table:table-cell>
          <table:table-cell table:style-name="ce4" table:formula="oooc:=[.CV1]" office:value-type="string" office:string-value="S99">
            <text:p>S99</text:p>
          </table:table-cell>
          <table:table-cell table:style-name="ce4" table:formula="oooc:=[.CW1]" office:value-type="string" office:string-value="S100">
            <text:p>S100</text:p>
          </table:table-cell>
        </table:table-row>
        <table:table-row table:style-name="ro1">
          <table:table-cell office:value-type="string">
            <text:p>low</text:p>
          </table:table-cell>
          <table:table-cell table:formula="oooc:=[.B36]-[.$B$42]*[.B38]/SQRT(30)" office:value-type="float" office:value="35.1887224758165">
            <text:p>35.19</text:p>
          </table:table-cell>
          <table:table-cell table:formula="oooc:=[.C36]-[.$B$42]*[.C38]/SQRT(30)" office:value-type="float" office:value="46.0774668196552">
            <text:p>46.08</text:p>
          </table:table-cell>
          <table:table-cell table:formula="oooc:=[.D36]-[.$B$42]*[.D38]/SQRT(30)" office:value-type="float" office:value="41.3708625065901">
            <text:p>41.37</text:p>
          </table:table-cell>
          <table:table-cell table:formula="oooc:=[.E36]-[.$B$42]*[.E38]/SQRT(30)" office:value-type="float" office:value="40.5376992191989">
            <text:p>40.54</text:p>
          </table:table-cell>
          <table:table-cell table:formula="oooc:=[.F36]-[.$B$42]*[.F38]/SQRT(30)" office:value-type="float" office:value="29.7820689192782">
            <text:p>29.78</text:p>
          </table:table-cell>
          <table:table-cell table:formula="oooc:=[.G36]-[.$B$42]*[.G38]/SQRT(30)" office:value-type="float" office:value="35.3215145896083">
            <text:p>35.32</text:p>
          </table:table-cell>
          <table:table-cell table:formula="oooc:=[.H36]-[.$B$42]*[.H38]/SQRT(30)" office:value-type="float" office:value="38.1637974898371">
            <text:p>38.16</text:p>
          </table:table-cell>
          <table:table-cell table:formula="oooc:=[.I36]-[.$B$42]*[.I38]/SQRT(30)" office:value-type="float" office:value="39.649892746245">
            <text:p>39.65</text:p>
          </table:table-cell>
          <table:table-cell table:formula="oooc:=[.J36]-[.$B$42]*[.J38]/SQRT(30)" office:value-type="float" office:value="38.1329314155088">
            <text:p>38.13</text:p>
          </table:table-cell>
          <table:table-cell table:formula="oooc:=[.K36]-[.$B$42]*[.K38]/SQRT(30)" office:value-type="float" office:value="44.0947741709942">
            <text:p>44.09</text:p>
          </table:table-cell>
          <table:table-cell table:formula="oooc:=[.L36]-[.$B$42]*[.L38]/SQRT(30)" office:value-type="float" office:value="42.7076204727802">
            <text:p>42.71</text:p>
          </table:table-cell>
          <table:table-cell table:formula="oooc:=[.M36]-[.$B$42]*[.M38]/SQRT(30)" office:value-type="float" office:value="31.8766084445841">
            <text:p>31.88</text:p>
          </table:table-cell>
          <table:table-cell table:formula="oooc:=[.N36]-[.$B$42]*[.N38]/SQRT(30)" office:value-type="float" office:value="44.3517957217393">
            <text:p>44.35</text:p>
          </table:table-cell>
          <table:table-cell table:formula="oooc:=[.O36]-[.$B$42]*[.O38]/SQRT(30)" office:value-type="float" office:value="38.1232109082456">
            <text:p>38.12</text:p>
          </table:table-cell>
          <table:table-cell table:formula="oooc:=[.P36]-[.$B$42]*[.P38]/SQRT(30)" office:value-type="float" office:value="49.9123092176917">
            <text:p>49.91</text:p>
          </table:table-cell>
          <table:table-cell table:formula="oooc:=[.Q36]-[.$B$42]*[.Q38]/SQRT(30)" office:value-type="float" office:value="33.4845296963056">
            <text:p>33.48</text:p>
          </table:table-cell>
          <table:table-cell table:formula="oooc:=[.R36]-[.$B$42]*[.R38]/SQRT(30)" office:value-type="float" office:value="37.2309165755471">
            <text:p>37.23</text:p>
          </table:table-cell>
          <table:table-cell table:formula="oooc:=[.S36]-[.$B$42]*[.S38]/SQRT(30)" office:value-type="float" office:value="50.9352341078969">
            <text:p>50.94</text:p>
          </table:table-cell>
          <table:table-cell table:formula="oooc:=[.T36]-[.$B$42]*[.T38]/SQRT(30)" office:value-type="float" office:value="35.3261160574545">
            <text:p>35.33</text:p>
          </table:table-cell>
          <table:table-cell table:formula="oooc:=[.U36]-[.$B$42]*[.U38]/SQRT(30)" office:value-type="float" office:value="26.4246209214471">
            <text:p>26.42</text:p>
          </table:table-cell>
          <table:table-cell table:formula="oooc:=[.V36]-[.$B$42]*[.V38]/SQRT(30)" office:value-type="float" office:value="47.1472243757196">
            <text:p>47.15</text:p>
          </table:table-cell>
          <table:table-cell table:formula="oooc:=[.W36]-[.$B$42]*[.W38]/SQRT(30)" office:value-type="float" office:value="41.2720640090181">
            <text:p>41.27</text:p>
          </table:table-cell>
          <table:table-cell table:formula="oooc:=[.X36]-[.$B$42]*[.X38]/SQRT(30)" office:value-type="float" office:value="39.3034909942009">
            <text:p>39.3</text:p>
          </table:table-cell>
          <table:table-cell table:formula="oooc:=[.Y36]-[.$B$42]*[.Y38]/SQRT(30)" office:value-type="float" office:value="32.9158128802584">
            <text:p>32.92</text:p>
          </table:table-cell>
          <table:table-cell table:formula="oooc:=[.Z36]-[.$B$42]*[.Z38]/SQRT(30)" office:value-type="float" office:value="37.5983256400676">
            <text:p>37.6</text:p>
          </table:table-cell>
          <table:table-cell table:formula="oooc:=[.AA36]-[.$B$42]*[.AA38]/SQRT(30)" office:value-type="float" office:value="48.7043832643469">
            <text:p>48.7</text:p>
          </table:table-cell>
          <table:table-cell table:formula="oooc:=[.AB36]-[.$B$42]*[.AB38]/SQRT(30)" office:value-type="float" office:value="47.3009062792946">
            <text:p>47.3</text:p>
          </table:table-cell>
          <table:table-cell table:formula="oooc:=[.AC36]-[.$B$42]*[.AC38]/SQRT(30)" office:value-type="float" office:value="38.5368941629166">
            <text:p>38.54</text:p>
          </table:table-cell>
          <table:table-cell table:formula="oooc:=[.AD36]-[.$B$42]*[.AD38]/SQRT(30)" office:value-type="float" office:value="42.1398432819087">
            <text:p>42.14</text:p>
          </table:table-cell>
          <table:table-cell table:formula="oooc:=[.AE36]-[.$B$42]*[.AE38]/SQRT(30)" office:value-type="float" office:value="41.6784139861951">
            <text:p>41.68</text:p>
          </table:table-cell>
          <table:table-cell table:formula="oooc:=[.AF36]-[.$B$42]*[.AF38]/SQRT(30)" office:value-type="float" office:value="45.0834590902721">
            <text:p>45.08</text:p>
          </table:table-cell>
          <table:table-cell table:formula="oooc:=[.AG36]-[.$B$42]*[.AG38]/SQRT(30)" office:value-type="float" office:value="35.8671309289962">
            <text:p>35.87</text:p>
          </table:table-cell>
          <table:table-cell table:formula="oooc:=[.AH36]-[.$B$42]*[.AH38]/SQRT(30)" office:value-type="float" office:value="37.2975416167625">
            <text:p>37.3</text:p>
          </table:table-cell>
          <table:table-cell table:formula="oooc:=[.AI36]-[.$B$42]*[.AI38]/SQRT(30)" office:value-type="float" office:value="34.2236563470285">
            <text:p>34.22</text:p>
          </table:table-cell>
          <table:table-cell table:formula="oooc:=[.AJ36]-[.$B$42]*[.AJ38]/SQRT(30)" office:value-type="float" office:value="31.396793771068">
            <text:p>31.4</text:p>
          </table:table-cell>
          <table:table-cell table:formula="oooc:=[.AK36]-[.$B$42]*[.AK38]/SQRT(30)" office:value-type="float" office:value="38.4788821667411">
            <text:p>38.48</text:p>
          </table:table-cell>
          <table:table-cell table:formula="oooc:=[.AL36]-[.$B$42]*[.AL38]/SQRT(30)" office:value-type="float" office:value="35.813191829159">
            <text:p>35.81</text:p>
          </table:table-cell>
          <table:table-cell table:formula="oooc:=[.AM36]-[.$B$42]*[.AM38]/SQRT(30)" office:value-type="float" office:value="41.6462021713559">
            <text:p>41.65</text:p>
          </table:table-cell>
          <table:table-cell table:formula="oooc:=[.AN36]-[.$B$42]*[.AN38]/SQRT(30)" office:value-type="float" office:value="38.3039955045824">
            <text:p>38.3</text:p>
          </table:table-cell>
          <table:table-cell table:formula="oooc:=[.AO36]-[.$B$42]*[.AO38]/SQRT(30)" office:value-type="float" office:value="39.5759611553582">
            <text:p>39.58</text:p>
          </table:table-cell>
          <table:table-cell table:formula="oooc:=[.AP36]-[.$B$42]*[.AP38]/SQRT(30)" office:value-type="float" office:value="49.9568385482594">
            <text:p>49.96</text:p>
          </table:table-cell>
          <table:table-cell table:formula="oooc:=[.AQ36]-[.$B$42]*[.AQ38]/SQRT(30)" office:value-type="float" office:value="40.2699070929621">
            <text:p>40.27</text:p>
          </table:table-cell>
          <table:table-cell table:formula="oooc:=[.AR36]-[.$B$42]*[.AR38]/SQRT(30)" office:value-type="float" office:value="40.0295101490895">
            <text:p>40.03</text:p>
          </table:table-cell>
          <table:table-cell table:formula="oooc:=[.AS36]-[.$B$42]*[.AS38]/SQRT(30)" office:value-type="float" office:value="36.1243827514329">
            <text:p>36.12</text:p>
          </table:table-cell>
          <table:table-cell table:formula="oooc:=[.AT36]-[.$B$42]*[.AT38]/SQRT(30)" office:value-type="float" office:value="37.9584311848245">
            <text:p>37.96</text:p>
          </table:table-cell>
          <table:table-cell table:formula="oooc:=[.AU36]-[.$B$42]*[.AU38]/SQRT(30)" office:value-type="float" office:value="26.6495828025843">
            <text:p>26.65</text:p>
          </table:table-cell>
          <table:table-cell table:formula="oooc:=[.AV36]-[.$B$42]*[.AV38]/SQRT(30)" office:value-type="float" office:value="36.6085565502527">
            <text:p>36.61</text:p>
          </table:table-cell>
          <table:table-cell table:formula="oooc:=[.AW36]-[.$B$42]*[.AW38]/SQRT(30)" office:value-type="float" office:value="36.7283749371713">
            <text:p>36.73</text:p>
          </table:table-cell>
          <table:table-cell table:formula="oooc:=[.AX36]-[.$B$42]*[.AX38]/SQRT(30)" office:value-type="float" office:value="33.2949599555335">
            <text:p>33.29</text:p>
          </table:table-cell>
          <table:table-cell table:formula="oooc:=[.AY36]-[.$B$42]*[.AY38]/SQRT(30)" office:value-type="float" office:value="45.2456777220074">
            <text:p>45.25</text:p>
          </table:table-cell>
          <table:table-cell table:formula="oooc:=[.AZ36]-[.$B$42]*[.AZ38]/SQRT(30)" office:value-type="float" office:value="38.8848395819422">
            <text:p>38.88</text:p>
          </table:table-cell>
          <table:table-cell table:formula="oooc:=[.BA36]-[.$B$42]*[.BA38]/SQRT(30)" office:value-type="float" office:value="36.4211275287892">
            <text:p>36.42</text:p>
          </table:table-cell>
          <table:table-cell table:formula="oooc:=[.BB36]-[.$B$42]*[.BB38]/SQRT(30)" office:value-type="float" office:value="38.9698305353616">
            <text:p>38.97</text:p>
          </table:table-cell>
          <table:table-cell table:formula="oooc:=[.BC36]-[.$B$42]*[.BC38]/SQRT(30)" office:value-type="float" office:value="41.132141192305">
            <text:p>41.13</text:p>
          </table:table-cell>
          <table:table-cell table:formula="oooc:=[.BD36]-[.$B$42]*[.BD38]/SQRT(30)" office:value-type="float" office:value="46.2863362241716">
            <text:p>46.29</text:p>
          </table:table-cell>
          <table:table-cell table:formula="oooc:=[.BE36]-[.$B$42]*[.BE38]/SQRT(30)" office:value-type="float" office:value="48.5160122582994">
            <text:p>48.52</text:p>
          </table:table-cell>
          <table:table-cell table:formula="oooc:=[.BF36]-[.$B$42]*[.BF38]/SQRT(30)" office:value-type="float" office:value="36.93724618715">
            <text:p>36.94</text:p>
          </table:table-cell>
          <table:table-cell table:formula="oooc:=[.BG36]-[.$B$42]*[.BG38]/SQRT(30)" office:value-type="float" office:value="46.9381209143847">
            <text:p>46.94</text:p>
          </table:table-cell>
          <table:table-cell table:formula="oooc:=[.BH36]-[.$B$42]*[.BH38]/SQRT(30)" office:value-type="float" office:value="36.6590783349444">
            <text:p>36.66</text:p>
          </table:table-cell>
          <table:table-cell table:formula="oooc:=[.BI36]-[.$B$42]*[.BI38]/SQRT(30)" office:value-type="float" office:value="46.6571875143688">
            <text:p>46.66</text:p>
          </table:table-cell>
          <table:table-cell table:formula="oooc:=[.BJ36]-[.$B$42]*[.BJ38]/SQRT(30)" office:value-type="float" office:value="36.9275664542076">
            <text:p>36.93</text:p>
          </table:table-cell>
          <table:table-cell table:formula="oooc:=[.BK36]-[.$B$42]*[.BK38]/SQRT(30)" office:value-type="float" office:value="42.6762181279471">
            <text:p>42.68</text:p>
          </table:table-cell>
          <table:table-cell table:formula="oooc:=[.BL36]-[.$B$42]*[.BL38]/SQRT(30)" office:value-type="float" office:value="44.2450614024052">
            <text:p>44.25</text:p>
          </table:table-cell>
          <table:table-cell table:formula="oooc:=[.BM36]-[.$B$42]*[.BM38]/SQRT(30)" office:value-type="float" office:value="36.0609989602101">
            <text:p>36.06</text:p>
          </table:table-cell>
          <table:table-cell table:formula="oooc:=[.BN36]-[.$B$42]*[.BN38]/SQRT(30)" office:value-type="float" office:value="42.6605955243534">
            <text:p>42.66</text:p>
          </table:table-cell>
          <table:table-cell table:formula="oooc:=[.BO36]-[.$B$42]*[.BO38]/SQRT(30)" office:value-type="float" office:value="30.29572074453">
            <text:p>30.3</text:p>
          </table:table-cell>
          <table:table-cell table:formula="oooc:=[.BP36]-[.$B$42]*[.BP38]/SQRT(30)" office:value-type="float" office:value="45.5887576096854">
            <text:p>45.59</text:p>
          </table:table-cell>
          <table:table-cell table:formula="oooc:=[.BQ36]-[.$B$42]*[.BQ38]/SQRT(30)" office:value-type="float" office:value="35.9072453322865">
            <text:p>35.91</text:p>
          </table:table-cell>
          <table:table-cell table:formula="oooc:=[.BR36]-[.$B$42]*[.BR38]/SQRT(30)" office:value-type="float" office:value="42.2533770162577">
            <text:p>42.25</text:p>
          </table:table-cell>
          <table:table-cell table:formula="oooc:=[.BS36]-[.$B$42]*[.BS38]/SQRT(30)" office:value-type="float" office:value="32.8667706528775">
            <text:p>32.87</text:p>
          </table:table-cell>
          <table:table-cell table:formula="oooc:=[.BT36]-[.$B$42]*[.BT38]/SQRT(30)" office:value-type="float" office:value="38.7215150029859">
            <text:p>38.72</text:p>
          </table:table-cell>
          <table:table-cell table:formula="oooc:=[.BU36]-[.$B$42]*[.BU38]/SQRT(30)" office:value-type="float" office:value="36.8645060910883">
            <text:p>36.86</text:p>
          </table:table-cell>
          <table:table-cell table:formula="oooc:=[.BV36]-[.$B$42]*[.BV38]/SQRT(30)" office:value-type="float" office:value="31.7193023397916">
            <text:p>31.72</text:p>
          </table:table-cell>
          <table:table-cell table:formula="oooc:=[.BW36]-[.$B$42]*[.BW38]/SQRT(30)" office:value-type="float" office:value="44.4184928269659">
            <text:p>44.42</text:p>
          </table:table-cell>
          <table:table-cell table:formula="oooc:=[.BX36]-[.$B$42]*[.BX38]/SQRT(30)" office:value-type="float" office:value="39.2982239782026">
            <text:p>39.3</text:p>
          </table:table-cell>
          <table:table-cell table:formula="oooc:=[.BY36]-[.$B$42]*[.BY38]/SQRT(30)" office:value-type="float" office:value="39.382139701063">
            <text:p>39.38</text:p>
          </table:table-cell>
          <table:table-cell table:formula="oooc:=[.BZ36]-[.$B$42]*[.BZ38]/SQRT(30)" office:value-type="float" office:value="38.7603032365975">
            <text:p>38.76</text:p>
          </table:table-cell>
          <table:table-cell table:formula="oooc:=[.CA36]-[.$B$42]*[.CA38]/SQRT(30)" office:value-type="float" office:value="33.8623267481786">
            <text:p>33.86</text:p>
          </table:table-cell>
          <table:table-cell table:formula="oooc:=[.CB36]-[.$B$42]*[.CB38]/SQRT(30)" office:value-type="float" office:value="42.1117098649924">
            <text:p>42.11</text:p>
          </table:table-cell>
          <table:table-cell table:formula="oooc:=[.CC36]-[.$B$42]*[.CC38]/SQRT(30)" office:value-type="float" office:value="40.1441447277229">
            <text:p>40.14</text:p>
          </table:table-cell>
          <table:table-cell table:formula="oooc:=[.CD36]-[.$B$42]*[.CD38]/SQRT(30)" office:value-type="float" office:value="34.0869679922039">
            <text:p>34.09</text:p>
          </table:table-cell>
          <table:table-cell table:formula="oooc:=[.CE36]-[.$B$42]*[.CE38]/SQRT(30)" office:value-type="float" office:value="35.7299256156805">
            <text:p>35.73</text:p>
          </table:table-cell>
          <table:table-cell table:formula="oooc:=[.CF36]-[.$B$42]*[.CF38]/SQRT(30)" office:value-type="float" office:value="53.3795056378427">
            <text:p>53.38</text:p>
          </table:table-cell>
          <table:table-cell table:formula="oooc:=[.CG36]-[.$B$42]*[.CG38]/SQRT(30)" office:value-type="float" office:value="45.8558711531831">
            <text:p>45.86</text:p>
          </table:table-cell>
          <table:table-cell table:formula="oooc:=[.CH36]-[.$B$42]*[.CH38]/SQRT(30)" office:value-type="float" office:value="28.3837626038488">
            <text:p>28.38</text:p>
          </table:table-cell>
          <table:table-cell table:formula="oooc:=[.CI36]-[.$B$42]*[.CI38]/SQRT(30)" office:value-type="float" office:value="36.4085142726302">
            <text:p>36.41</text:p>
          </table:table-cell>
          <table:table-cell table:formula="oooc:=[.CJ36]-[.$B$42]*[.CJ38]/SQRT(30)" office:value-type="float" office:value="47.630785460449">
            <text:p>47.63</text:p>
          </table:table-cell>
          <table:table-cell table:formula="oooc:=[.CK36]-[.$B$42]*[.CK38]/SQRT(30)" office:value-type="float" office:value="37.2754089039749">
            <text:p>37.28</text:p>
          </table:table-cell>
          <table:table-cell table:formula="oooc:=[.CL36]-[.$B$42]*[.CL38]/SQRT(30)" office:value-type="float" office:value="47.5396886941726">
            <text:p>47.54</text:p>
          </table:table-cell>
          <table:table-cell table:formula="oooc:=[.CM36]-[.$B$42]*[.CM38]/SQRT(30)" office:value-type="float" office:value="37.3619349447479">
            <text:p>37.36</text:p>
          </table:table-cell>
          <table:table-cell table:formula="oooc:=[.CN36]-[.$B$42]*[.CN38]/SQRT(30)" office:value-type="float" office:value="34.8678001637171">
            <text:p>34.87</text:p>
          </table:table-cell>
          <table:table-cell table:formula="oooc:=[.CO36]-[.$B$42]*[.CO38]/SQRT(30)" office:value-type="float" office:value="40.3183071279445">
            <text:p>40.32</text:p>
          </table:table-cell>
          <table:table-cell table:formula="oooc:=[.CP36]-[.$B$42]*[.CP38]/SQRT(30)" office:value-type="float" office:value="41.4034322934858">
            <text:p>41.4</text:p>
          </table:table-cell>
          <table:table-cell table:formula="oooc:=[.CQ36]-[.$B$42]*[.CQ38]/SQRT(30)" office:value-type="float" office:value="42.7134050822436">
            <text:p>42.71</text:p>
          </table:table-cell>
          <table:table-cell table:formula="oooc:=[.CR36]-[.$B$42]*[.CR38]/SQRT(30)" office:value-type="float" office:value="37.9121246604931">
            <text:p>37.91</text:p>
          </table:table-cell>
          <table:table-cell table:formula="oooc:=[.CS36]-[.$B$42]*[.CS38]/SQRT(30)" office:value-type="float" office:value="34.3379665528294">
            <text:p>34.34</text:p>
          </table:table-cell>
          <table:table-cell table:formula="oooc:=[.CT36]-[.$B$42]*[.CT38]/SQRT(30)" office:value-type="float" office:value="37.1147135585383">
            <text:p>37.11</text:p>
          </table:table-cell>
          <table:table-cell table:formula="oooc:=[.CU36]-[.$B$42]*[.CU38]/SQRT(30)" office:value-type="float" office:value="36.7517068043971">
            <text:p>36.75</text:p>
          </table:table-cell>
          <table:table-cell table:formula="oooc:=[.CV36]-[.$B$42]*[.CV38]/SQRT(30)" office:value-type="float" office:value="44.0963302800283">
            <text:p>44.1</text:p>
          </table:table-cell>
          <table:table-cell table:formula="oooc:=[.CW36]-[.$B$42]*[.CW38]/SQRT(30)" office:value-type="float" office:value="46.5437387456256">
            <text:p>46.54</text:p>
          </table:table-cell>
        </table:table-row>
        <table:table-row table:style-name="ro1">
          <table:table-cell office:value-type="string">
            <text:p>high</text:p>
          </table:table-cell>
          <table:table-cell table:style-name="ce5" table:formula="oooc:=[.B36]+[.$B$42]*[.B38]/SQRT(30)" office:value-type="float" office:value="55.8779441908501">
            <text:p>55.88</text:p>
          </table:table-cell>
          <table:table-cell table:style-name="ce5" table:formula="oooc:=[.C36]+[.$B$42]*[.C38]/SQRT(30)" office:value-type="float" office:value="68.0558665136782">
            <text:p>68.06</text:p>
          </table:table-cell>
          <table:table-cell table:style-name="ce5" table:formula="oooc:=[.D36]+[.$B$42]*[.D38]/SQRT(30)" office:value-type="float" office:value="62.8291374934099">
            <text:p>62.83</text:p>
          </table:table-cell>
          <table:table-cell table:style-name="ce5" table:formula="oooc:=[.E36]+[.$B$42]*[.E38]/SQRT(30)" office:value-type="float" office:value="61.7956341141344">
            <text:p>61.8</text:p>
          </table:table-cell>
          <table:table-cell table:style-name="ce5" table:formula="oooc:=[.F36]+[.$B$42]*[.F38]/SQRT(30)" office:value-type="float" office:value="54.3512644140552">
            <text:p>54.35</text:p>
          </table:table-cell>
          <table:table-cell table:style-name="ce5" table:formula="oooc:=[.G36]+[.$B$42]*[.G38]/SQRT(30)" office:value-type="float" office:value="55.2784854103917">
            <text:p>55.28</text:p>
          </table:table-cell>
          <table:table-cell table:style-name="ce5" table:formula="oooc:=[.H36]+[.$B$42]*[.H38]/SQRT(30)" office:value-type="float" office:value="53.7695358434963">
            <text:p>53.77</text:p>
          </table:table-cell>
          <table:table-cell table:style-name="ce5" table:formula="oooc:=[.I36]+[.$B$42]*[.I38]/SQRT(30)" office:value-type="float" office:value="60.0167739204216">
            <text:p>60.02</text:p>
          </table:table-cell>
          <table:table-cell table:style-name="ce5" table:formula="oooc:=[.J36]+[.$B$42]*[.J38]/SQRT(30)" office:value-type="float" office:value="58.1337352511578">
            <text:p>58.13</text:p>
          </table:table-cell>
          <table:table-cell table:style-name="ce5" table:formula="oooc:=[.K36]+[.$B$42]*[.K38]/SQRT(30)" office:value-type="float" office:value="64.8385591623391">
            <text:p>64.84</text:p>
          </table:table-cell>
          <table:table-cell table:style-name="ce5" table:formula="oooc:=[.L36]+[.$B$42]*[.L38]/SQRT(30)" office:value-type="float" office:value="63.6923795272198">
            <text:p>63.69</text:p>
          </table:table-cell>
          <table:table-cell table:style-name="ce5" table:formula="oooc:=[.M36]+[.$B$42]*[.M38]/SQRT(30)" office:value-type="float" office:value="52.1233915554159">
            <text:p>52.12</text:p>
          </table:table-cell>
          <table:table-cell table:style-name="ce5" table:formula="oooc:=[.N36]+[.$B$42]*[.N38]/SQRT(30)" office:value-type="float" office:value="64.781537611594">
            <text:p>64.78</text:p>
          </table:table-cell>
          <table:table-cell table:style-name="ce5" table:formula="oooc:=[.O36]+[.$B$42]*[.O38]/SQRT(30)" office:value-type="float" office:value="58.2767890917544">
            <text:p>58.28</text:p>
          </table:table-cell>
          <table:table-cell table:style-name="ce5" table:formula="oooc:=[.P36]+[.$B$42]*[.P38]/SQRT(30)" office:value-type="float" office:value="69.4210241156416">
            <text:p>69.42</text:p>
          </table:table-cell>
          <table:table-cell table:style-name="ce5" table:formula="oooc:=[.Q36]+[.$B$42]*[.Q38]/SQRT(30)" office:value-type="float" office:value="57.9154703036945">
            <text:p>57.92</text:p>
          </table:table-cell>
          <table:table-cell table:style-name="ce5" table:formula="oooc:=[.R36]+[.$B$42]*[.R38]/SQRT(30)" office:value-type="float" office:value="57.3024167577862">
            <text:p>57.3</text:p>
          </table:table-cell>
          <table:table-cell table:style-name="ce5" table:formula="oooc:=[.S36]+[.$B$42]*[.S38]/SQRT(30)" office:value-type="float" office:value="73.9980992254364">
            <text:p>74</text:p>
          </table:table-cell>
          <table:table-cell table:style-name="ce5" table:formula="oooc:=[.T36]+[.$B$42]*[.T38]/SQRT(30)" office:value-type="float" office:value="55.8738839425455">
            <text:p>55.87</text:p>
          </table:table-cell>
          <table:table-cell table:style-name="ce5" table:formula="oooc:=[.U36]+[.$B$42]*[.U38]/SQRT(30)" office:value-type="float" office:value="45.8420457452195">
            <text:p>45.84</text:p>
          </table:table-cell>
          <table:table-cell table:style-name="ce5" table:formula="oooc:=[.V36]+[.$B$42]*[.V38]/SQRT(30)" office:value-type="float" office:value="67.9861089576137">
            <text:p>67.99</text:p>
          </table:table-cell>
          <table:table-cell table:style-name="ce5" table:formula="oooc:=[.W36]+[.$B$42]*[.W38]/SQRT(30)" office:value-type="float" office:value="62.2612693243153">
            <text:p>62.26</text:p>
          </table:table-cell>
          <table:table-cell table:style-name="ce5" table:formula="oooc:=[.X36]+[.$B$42]*[.X38]/SQRT(30)" office:value-type="float" office:value="61.6965090057991">
            <text:p>61.7</text:p>
          </table:table-cell>
          <table:table-cell table:style-name="ce5" table:formula="oooc:=[.Y36]+[.$B$42]*[.Y38]/SQRT(30)" office:value-type="float" office:value="55.8841871197416">
            <text:p>55.88</text:p>
          </table:table-cell>
          <table:table-cell table:style-name="ce5" table:formula="oooc:=[.Z36]+[.$B$42]*[.Z38]/SQRT(30)" office:value-type="float" office:value="58.2016743599324">
            <text:p>58.2</text:p>
          </table:table-cell>
          <table:table-cell table:style-name="ce5" table:formula="oooc:=[.AA36]+[.$B$42]*[.AA38]/SQRT(30)" office:value-type="float" office:value="68.5622834023198">
            <text:p>68.56</text:p>
          </table:table-cell>
          <table:table-cell table:style-name="ce5" table:formula="oooc:=[.AB36]+[.$B$42]*[.AB38]/SQRT(30)" office:value-type="float" office:value="68.0324270540387">
            <text:p>68.03</text:p>
          </table:table-cell>
          <table:table-cell table:style-name="ce5" table:formula="oooc:=[.AC36]+[.$B$42]*[.AC38]/SQRT(30)" office:value-type="float" office:value="61.52977250375">
            <text:p>61.53</text:p>
          </table:table-cell>
          <table:table-cell table:style-name="ce5" table:formula="oooc:=[.AD36]+[.$B$42]*[.AD38]/SQRT(30)" office:value-type="float" office:value="59.926823384758">
            <text:p>59.93</text:p>
          </table:table-cell>
          <table:table-cell table:style-name="ce5" table:formula="oooc:=[.AE36]+[.$B$42]*[.AE38]/SQRT(30)" office:value-type="float" office:value="63.9215860138049">
            <text:p>63.92</text:p>
          </table:table-cell>
          <table:table-cell table:style-name="ce5" table:formula="oooc:=[.AF36]+[.$B$42]*[.AF38]/SQRT(30)" office:value-type="float" office:value="62.6498742430612">
            <text:p>62.65</text:p>
          </table:table-cell>
          <table:table-cell table:style-name="ce5" table:formula="oooc:=[.AG36]+[.$B$42]*[.AG38]/SQRT(30)" office:value-type="float" office:value="56.3995357376705">
            <text:p>56.4</text:p>
          </table:table-cell>
          <table:table-cell table:style-name="ce5" table:formula="oooc:=[.AH36]+[.$B$42]*[.AH38]/SQRT(30)" office:value-type="float" office:value="58.5024583832375">
            <text:p>58.5</text:p>
          </table:table-cell>
          <table:table-cell table:style-name="ce5" table:formula="oooc:=[.AI36]+[.$B$42]*[.AI38]/SQRT(30)" office:value-type="float" office:value="56.0430103196382">
            <text:p>56.04</text:p>
          </table:table-cell>
          <table:table-cell table:style-name="ce5" table:formula="oooc:=[.AJ36]+[.$B$42]*[.AJ38]/SQRT(30)" office:value-type="float" office:value="52.203206228932">
            <text:p>52.2</text:p>
          </table:table-cell>
          <table:table-cell table:style-name="ce5" table:formula="oooc:=[.AK36]+[.$B$42]*[.AK38]/SQRT(30)" office:value-type="float" office:value="59.4544511665922">
            <text:p>59.45</text:p>
          </table:table-cell>
          <table:table-cell table:style-name="ce5" table:formula="oooc:=[.AL36]+[.$B$42]*[.AL38]/SQRT(30)" office:value-type="float" office:value="53.2534748375077">
            <text:p>53.25</text:p>
          </table:table-cell>
          <table:table-cell table:style-name="ce5" table:formula="oooc:=[.AM36]+[.$B$42]*[.AM38]/SQRT(30)" office:value-type="float" office:value="61.0204644953108">
            <text:p>61.02</text:p>
          </table:table-cell>
          <table:table-cell table:style-name="ce5" table:formula="oooc:=[.AN36]+[.$B$42]*[.AN38]/SQRT(30)" office:value-type="float" office:value="56.4293378287509">
            <text:p>56.43</text:p>
          </table:table-cell>
          <table:table-cell table:style-name="ce5" table:formula="oooc:=[.AO36]+[.$B$42]*[.AO38]/SQRT(30)" office:value-type="float" office:value="63.8240388446418">
            <text:p>63.82</text:p>
          </table:table-cell>
          <table:table-cell table:style-name="ce5" table:formula="oooc:=[.AP36]+[.$B$42]*[.AP38]/SQRT(30)" office:value-type="float" office:value="67.6431614517406">
            <text:p>67.64</text:p>
          </table:table-cell>
          <table:table-cell table:style-name="ce5" table:formula="oooc:=[.AQ36]+[.$B$42]*[.AQ38]/SQRT(30)" office:value-type="float" office:value="58.6634262403713">
            <text:p>58.66</text:p>
          </table:table-cell>
          <table:table-cell table:style-name="ce5" table:formula="oooc:=[.AR36]+[.$B$42]*[.AR38]/SQRT(30)" office:value-type="float" office:value="60.0371565175772">
            <text:p>60.04</text:p>
          </table:table-cell>
          <table:table-cell table:style-name="ce5" table:formula="oooc:=[.AS36]+[.$B$42]*[.AS38]/SQRT(30)" office:value-type="float" office:value="57.0756172485671">
            <text:p>57.08</text:p>
          </table:table-cell>
          <table:table-cell table:style-name="ce5" table:formula="oooc:=[.AT36]+[.$B$42]*[.AT38]/SQRT(30)" office:value-type="float" office:value="55.7082354818422">
            <text:p>55.71</text:p>
          </table:table-cell>
          <table:table-cell table:style-name="ce5" table:formula="oooc:=[.AU36]+[.$B$42]*[.AU38]/SQRT(30)" office:value-type="float" office:value="45.5504171974158">
            <text:p>45.55</text:p>
          </table:table-cell>
          <table:table-cell table:style-name="ce5" table:formula="oooc:=[.AV36]+[.$B$42]*[.AV38]/SQRT(30)" office:value-type="float" office:value="57.7247767830806">
            <text:p>57.72</text:p>
          </table:table-cell>
          <table:table-cell table:style-name="ce5" table:formula="oooc:=[.AW36]+[.$B$42]*[.AW38]/SQRT(30)" office:value-type="float" office:value="57.404958396162">
            <text:p>57.4</text:p>
          </table:table-cell>
          <table:table-cell table:style-name="ce5" table:formula="oooc:=[.AX36]+[.$B$42]*[.AX38]/SQRT(30)" office:value-type="float" office:value="53.1717067111332">
            <text:p>53.17</text:p>
          </table:table-cell>
          <table:table-cell table:style-name="ce5" table:formula="oooc:=[.AY36]+[.$B$42]*[.AY38]/SQRT(30)" office:value-type="float" office:value="66.0876556113259">
            <text:p>66.09</text:p>
          </table:table-cell>
          <table:table-cell table:style-name="ce5" table:formula="oooc:=[.AZ36]+[.$B$42]*[.AZ38]/SQRT(30)" office:value-type="float" office:value="59.7818270847245">
            <text:p>59.78</text:p>
          </table:table-cell>
          <table:table-cell table:style-name="ce5" table:formula="oooc:=[.BA36]+[.$B$42]*[.BA38]/SQRT(30)" office:value-type="float" office:value="57.0455391378775">
            <text:p>57.05</text:p>
          </table:table-cell>
          <table:table-cell table:style-name="ce5" table:formula="oooc:=[.BB36]+[.$B$42]*[.BB38]/SQRT(30)" office:value-type="float" office:value="61.0968361313051">
            <text:p>61.1</text:p>
          </table:table-cell>
          <table:table-cell table:style-name="ce5" table:formula="oooc:=[.BC36]+[.$B$42]*[.BC38]/SQRT(30)" office:value-type="float" office:value="63.267858807695">
            <text:p>63.27</text:p>
          </table:table-cell>
          <table:table-cell table:style-name="ce5" table:formula="oooc:=[.BD36]+[.$B$42]*[.BD38]/SQRT(30)" office:value-type="float" office:value="66.4469971091617">
            <text:p>66.45</text:p>
          </table:table-cell>
          <table:table-cell table:style-name="ce5" table:formula="oooc:=[.BE36]+[.$B$42]*[.BE38]/SQRT(30)" office:value-type="float" office:value="66.8839877417006">
            <text:p>66.88</text:p>
          </table:table-cell>
          <table:table-cell table:style-name="ce5" table:formula="oooc:=[.BF36]+[.$B$42]*[.BF38]/SQRT(30)" office:value-type="float" office:value="57.1294204795167">
            <text:p>57.13</text:p>
          </table:table-cell>
          <table:table-cell table:style-name="ce5" table:formula="oooc:=[.BG36]+[.$B$42]*[.BG38]/SQRT(30)" office:value-type="float" office:value="67.1285457522819">
            <text:p>67.13</text:p>
          </table:table-cell>
          <table:table-cell table:style-name="ce5" table:formula="oooc:=[.BH36]+[.$B$42]*[.BH38]/SQRT(30)" office:value-type="float" office:value="55.674254998389">
            <text:p>55.67</text:p>
          </table:table-cell>
          <table:table-cell table:style-name="ce5" table:formula="oooc:=[.BI36]+[.$B$42]*[.BI38]/SQRT(30)" office:value-type="float" office:value="68.1428124856312">
            <text:p>68.14</text:p>
          </table:table-cell>
          <table:table-cell table:style-name="ce5" table:formula="oooc:=[.BJ36]+[.$B$42]*[.BJ38]/SQRT(30)" office:value-type="float" office:value="59.7391002124591">
            <text:p>59.74</text:p>
          </table:table-cell>
          <table:table-cell table:style-name="ce5" table:formula="oooc:=[.BK36]+[.$B$42]*[.BK38]/SQRT(30)" office:value-type="float" office:value="60.5237818720529">
            <text:p>60.52</text:p>
          </table:table-cell>
          <table:table-cell table:style-name="ce5" table:formula="oooc:=[.BL36]+[.$B$42]*[.BL38]/SQRT(30)" office:value-type="float" office:value="67.6882719309282">
            <text:p>67.69</text:p>
          </table:table-cell>
          <table:table-cell table:style-name="ce5" table:formula="oooc:=[.BM36]+[.$B$42]*[.BM38]/SQRT(30)" office:value-type="float" office:value="55.6056677064566">
            <text:p>55.61</text:p>
          </table:table-cell>
          <table:table-cell table:style-name="ce5" table:formula="oooc:=[.BN36]+[.$B$42]*[.BN38]/SQRT(30)" office:value-type="float" office:value="63.2060711423133">
            <text:p>63.21</text:p>
          </table:table-cell>
          <table:table-cell table:style-name="ce5" table:formula="oooc:=[.BO36]+[.$B$42]*[.BO38]/SQRT(30)" office:value-type="float" office:value="52.10427925547">
            <text:p>52.1</text:p>
          </table:table-cell>
          <table:table-cell table:style-name="ce5" table:formula="oooc:=[.BP36]+[.$B$42]*[.BP38]/SQRT(30)" office:value-type="float" office:value="66.8779090569813">
            <text:p>66.88</text:p>
          </table:table-cell>
          <table:table-cell table:style-name="ce5" table:formula="oooc:=[.BQ36]+[.$B$42]*[.BQ38]/SQRT(30)" office:value-type="float" office:value="55.6260880010468">
            <text:p>55.63</text:p>
          </table:table-cell>
          <table:table-cell table:style-name="ce5" table:formula="oooc:=[.BR36]+[.$B$42]*[.BR38]/SQRT(30)" office:value-type="float" office:value="62.813289650409">
            <text:p>62.81</text:p>
          </table:table-cell>
          <table:table-cell table:style-name="ce5" table:formula="oooc:=[.BS36]+[.$B$42]*[.BS38]/SQRT(30)" office:value-type="float" office:value="50.3332293471225">
            <text:p>50.33</text:p>
          </table:table-cell>
          <table:table-cell table:style-name="ce5" table:formula="oooc:=[.BT36]+[.$B$42]*[.BT38]/SQRT(30)" office:value-type="float" office:value="57.6118183303475">
            <text:p>57.61</text:p>
          </table:table-cell>
          <table:table-cell table:style-name="ce5" table:formula="oooc:=[.BU36]+[.$B$42]*[.BU38]/SQRT(30)" office:value-type="float" office:value="56.0688272422451">
            <text:p>56.07</text:p>
          </table:table-cell>
          <table:table-cell table:style-name="ce5" table:formula="oooc:=[.BV36]+[.$B$42]*[.BV38]/SQRT(30)" office:value-type="float" office:value="51.6806976602084">
            <text:p>51.68</text:p>
          </table:table-cell>
          <table:table-cell table:style-name="ce5" table:formula="oooc:=[.BW36]+[.$B$42]*[.BW38]/SQRT(30)" office:value-type="float" office:value="60.1815071730341">
            <text:p>60.18</text:p>
          </table:table-cell>
          <table:table-cell table:style-name="ce5" table:formula="oooc:=[.BX36]+[.$B$42]*[.BX38]/SQRT(30)" office:value-type="float" office:value="59.9684426884641">
            <text:p>59.97</text:p>
          </table:table-cell>
          <table:table-cell table:style-name="ce5" table:formula="oooc:=[.BY36]+[.$B$42]*[.BY38]/SQRT(30)" office:value-type="float" office:value="59.8178602989371">
            <text:p>59.82</text:p>
          </table:table-cell>
          <table:table-cell table:style-name="ce5" table:formula="oooc:=[.BZ36]+[.$B$42]*[.BZ38]/SQRT(30)" office:value-type="float" office:value="60.7730300967358">
            <text:p>60.77</text:p>
          </table:table-cell>
          <table:table-cell table:style-name="ce5" table:formula="oooc:=[.CA36]+[.$B$42]*[.CA38]/SQRT(30)" office:value-type="float" office:value="57.2710065851547">
            <text:p>57.27</text:p>
          </table:table-cell>
          <table:table-cell table:style-name="ce5" table:formula="oooc:=[.CB36]+[.$B$42]*[.CB38]/SQRT(30)" office:value-type="float" office:value="61.2216234683409">
            <text:p>61.22</text:p>
          </table:table-cell>
          <table:table-cell table:style-name="ce5" table:formula="oooc:=[.CC36]+[.$B$42]*[.CC38]/SQRT(30)" office:value-type="float" office:value="56.3891886056105">
            <text:p>56.39</text:p>
          </table:table-cell>
          <table:table-cell table:style-name="ce5" table:formula="oooc:=[.CD36]+[.$B$42]*[.CD38]/SQRT(30)" office:value-type="float" office:value="52.5796986744628">
            <text:p>52.58</text:p>
          </table:table-cell>
          <table:table-cell table:style-name="ce5" table:formula="oooc:=[.CE36]+[.$B$42]*[.CE38]/SQRT(30)" office:value-type="float" office:value="55.6700743843196">
            <text:p>55.67</text:p>
          </table:table-cell>
          <table:table-cell table:style-name="ce5" table:formula="oooc:=[.CF36]+[.$B$42]*[.CF38]/SQRT(30)" office:value-type="float" office:value="70.1538276954907">
            <text:p>70.15</text:p>
          </table:table-cell>
          <table:table-cell table:style-name="ce5" table:formula="oooc:=[.CG36]+[.$B$42]*[.CG38]/SQRT(30)" office:value-type="float" office:value="67.8774621801502">
            <text:p>67.88</text:p>
          </table:table-cell>
          <table:table-cell table:style-name="ce5" table:formula="oooc:=[.CH36]+[.$B$42]*[.CH38]/SQRT(30)" office:value-type="float" office:value="46.3495707294846">
            <text:p>46.35</text:p>
          </table:table-cell>
          <table:table-cell table:style-name="ce5" table:formula="oooc:=[.CI36]+[.$B$42]*[.CI38]/SQRT(30)" office:value-type="float" office:value="61.5248190607032">
            <text:p>61.52</text:p>
          </table:table-cell>
          <table:table-cell table:style-name="ce5" table:formula="oooc:=[.CJ36]+[.$B$42]*[.CJ38]/SQRT(30)" office:value-type="float" office:value="68.969214539551">
            <text:p>68.97</text:p>
          </table:table-cell>
          <table:table-cell table:style-name="ce5" table:formula="oooc:=[.CK36]+[.$B$42]*[.CK38]/SQRT(30)" office:value-type="float" office:value="56.1245910960251">
            <text:p>56.12</text:p>
          </table:table-cell>
          <table:table-cell table:style-name="ce5" table:formula="oooc:=[.CL36]+[.$B$42]*[.CL38]/SQRT(30)" office:value-type="float" office:value="66.9936446391607">
            <text:p>66.99</text:p>
          </table:table-cell>
          <table:table-cell table:style-name="ce5" table:formula="oooc:=[.CM36]+[.$B$42]*[.CM38]/SQRT(30)" office:value-type="float" office:value="56.1047317219188">
            <text:p>56.1</text:p>
          </table:table-cell>
          <table:table-cell table:style-name="ce5" table:formula="oooc:=[.CN36]+[.$B$42]*[.CN38]/SQRT(30)" office:value-type="float" office:value="51.6655331696162">
            <text:p>51.67</text:p>
          </table:table-cell>
          <table:table-cell table:style-name="ce5" table:formula="oooc:=[.CO36]+[.$B$42]*[.CO38]/SQRT(30)" office:value-type="float" office:value="59.2816928720555">
            <text:p>59.28</text:p>
          </table:table-cell>
          <table:table-cell table:style-name="ce5" table:formula="oooc:=[.CP36]+[.$B$42]*[.CP38]/SQRT(30)" office:value-type="float" office:value="56.7299010398476">
            <text:p>56.73</text:p>
          </table:table-cell>
          <table:table-cell table:style-name="ce5" table:formula="oooc:=[.CQ36]+[.$B$42]*[.CQ38]/SQRT(30)" office:value-type="float" office:value="63.9532615844231">
            <text:p>63.95</text:p>
          </table:table-cell>
          <table:table-cell table:style-name="ce5" table:formula="oooc:=[.CR36]+[.$B$42]*[.CR38]/SQRT(30)" office:value-type="float" office:value="62.0878753395069">
            <text:p>62.09</text:p>
          </table:table-cell>
          <table:table-cell table:style-name="ce5" table:formula="oooc:=[.CS36]+[.$B$42]*[.CS38]/SQRT(30)" office:value-type="float" office:value="57.995366780504">
            <text:p>58</text:p>
          </table:table-cell>
          <table:table-cell table:style-name="ce5" table:formula="oooc:=[.CT36]+[.$B$42]*[.CT38]/SQRT(30)" office:value-type="float" office:value="58.2852864414617">
            <text:p>58.29</text:p>
          </table:table-cell>
          <table:table-cell table:style-name="ce5" table:formula="oooc:=[.CU36]+[.$B$42]*[.CU38]/SQRT(30)" office:value-type="float" office:value="58.8482931956029">
            <text:p>58.85</text:p>
          </table:table-cell>
          <table:table-cell table:style-name="ce5" table:formula="oooc:=[.CV36]+[.$B$42]*[.CV38]/SQRT(30)" office:value-type="float" office:value="62.0370030533051">
            <text:p>62.04</text:p>
          </table:table-cell>
          <table:table-cell table:style-name="ce5" table:formula="oooc:=[.CW36]+[.$B$42]*[.CW38]/SQRT(30)" office:value-type="float" office:value="66.6562612543744">
            <text:p>66.66</text:p>
          </table:table-cell>
        </table:table-row>
        <table:table-row table:style-name="ro1">
          <table:table-cell office:value-type="string">
            <text:p>sample mean</text:p>
          </table:table-cell>
          <table:table-cell table:formula="oooc:=AVERAGE([.B2:.B31])" office:value-type="float" office:value="45.5333333333333">
            <text:p>45.53</text:p>
          </table:table-cell>
          <table:table-cell table:formula="oooc:=AVERAGE([.C2:.C31])" office:value-type="float" office:value="57.0666666666667">
            <text:p>57.07</text:p>
          </table:table-cell>
          <table:table-cell table:formula="oooc:=AVERAGE([.D2:.D31])" office:value-type="float" office:value="52.1">
            <text:p>52.1</text:p>
          </table:table-cell>
          <table:table-cell table:formula="oooc:=AVERAGE([.E2:.E31])" office:value-type="float" office:value="51.1666666666667">
            <text:p>51.17</text:p>
          </table:table-cell>
          <table:table-cell table:formula="oooc:=AVERAGE([.F2:.F31])" office:value-type="float" office:value="42.0666666666667">
            <text:p>42.07</text:p>
          </table:table-cell>
          <table:table-cell table:formula="oooc:=AVERAGE([.G2:.G31])" office:value-type="float" office:value="45.3">
            <text:p>45.3</text:p>
          </table:table-cell>
          <table:table-cell table:formula="oooc:=AVERAGE([.H2:.H31])" office:value-type="float" office:value="45.9666666666667">
            <text:p>45.97</text:p>
          </table:table-cell>
          <table:table-cell table:formula="oooc:=AVERAGE([.I2:.I31])" office:value-type="float" office:value="49.8333333333333">
            <text:p>49.83</text:p>
          </table:table-cell>
          <table:table-cell table:formula="oooc:=AVERAGE([.J2:.J31])" office:value-type="float" office:value="48.1333333333333">
            <text:p>48.13</text:p>
          </table:table-cell>
          <table:table-cell table:formula="oooc:=AVERAGE([.K2:.K31])" office:value-type="float" office:value="54.4666666666667">
            <text:p>54.47</text:p>
          </table:table-cell>
          <table:table-cell table:formula="oooc:=AVERAGE([.L2:.L31])" office:value-type="float" office:value="53.2">
            <text:p>53.2</text:p>
          </table:table-cell>
          <table:table-cell table:formula="oooc:=AVERAGE([.M2:.M31])" office:value-type="float" office:value="42">
            <text:p>42</text:p>
          </table:table-cell>
          <table:table-cell table:formula="oooc:=AVERAGE([.N2:.N31])" office:value-type="float" office:value="54.5666666666667">
            <text:p>54.57</text:p>
          </table:table-cell>
          <table:table-cell table:formula="oooc:=AVERAGE([.O2:.O31])" office:value-type="float" office:value="48.2">
            <text:p>48.2</text:p>
          </table:table-cell>
          <table:table-cell table:formula="oooc:=AVERAGE([.P2:.P31])" office:value-type="float" office:value="59.6666666666667">
            <text:p>59.67</text:p>
          </table:table-cell>
          <table:table-cell table:formula="oooc:=AVERAGE([.Q2:.Q31])" office:value-type="float" office:value="45.7">
            <text:p>45.7</text:p>
          </table:table-cell>
          <table:table-cell table:formula="oooc:=AVERAGE([.R2:.R31])" office:value-type="float" office:value="47.2666666666667">
            <text:p>47.27</text:p>
          </table:table-cell>
          <table:table-cell table:formula="oooc:=AVERAGE([.S2:.S31])" office:value-type="float" office:value="62.4666666666667">
            <text:p>62.47</text:p>
          </table:table-cell>
          <table:table-cell table:formula="oooc:=AVERAGE([.T2:.T31])" office:value-type="float" office:value="45.6">
            <text:p>45.6</text:p>
          </table:table-cell>
          <table:table-cell table:formula="oooc:=AVERAGE([.U2:.U31])" office:value-type="float" office:value="36.1333333333333">
            <text:p>36.13</text:p>
          </table:table-cell>
          <table:table-cell table:formula="oooc:=AVERAGE([.V2:.V31])" office:value-type="float" office:value="57.5666666666667">
            <text:p>57.57</text:p>
          </table:table-cell>
          <table:table-cell table:formula="oooc:=AVERAGE([.W2:.W31])" office:value-type="float" office:value="51.7666666666667">
            <text:p>51.77</text:p>
          </table:table-cell>
          <table:table-cell table:formula="oooc:=AVERAGE([.X2:.X31])" office:value-type="float" office:value="50.5">
            <text:p>50.5</text:p>
          </table:table-cell>
          <table:table-cell table:formula="oooc:=AVERAGE([.Y2:.Y31])" office:value-type="float" office:value="44.4">
            <text:p>44.4</text:p>
          </table:table-cell>
          <table:table-cell table:formula="oooc:=AVERAGE([.Z2:.Z31])" office:value-type="float" office:value="47.9">
            <text:p>47.9</text:p>
          </table:table-cell>
          <table:table-cell table:formula="oooc:=AVERAGE([.AA2:.AA31])" office:value-type="float" office:value="58.6333333333333">
            <text:p>58.63</text:p>
          </table:table-cell>
          <table:table-cell table:formula="oooc:=AVERAGE([.AB2:.AB31])" office:value-type="float" office:value="57.6666666666667">
            <text:p>57.67</text:p>
          </table:table-cell>
          <table:table-cell table:formula="oooc:=AVERAGE([.AC2:.AC31])" office:value-type="float" office:value="50.0333333333333">
            <text:p>50.03</text:p>
          </table:table-cell>
          <table:table-cell table:formula="oooc:=AVERAGE([.AD2:.AD31])" office:value-type="float" office:value="51.0333333333333">
            <text:p>51.03</text:p>
          </table:table-cell>
          <table:table-cell table:formula="oooc:=AVERAGE([.AE2:.AE31])" office:value-type="float" office:value="52.8">
            <text:p>52.8</text:p>
          </table:table-cell>
          <table:table-cell table:formula="oooc:=AVERAGE([.AF2:.AF31])" office:value-type="float" office:value="53.8666666666667">
            <text:p>53.87</text:p>
          </table:table-cell>
          <table:table-cell table:formula="oooc:=AVERAGE([.AG2:.AG31])" office:value-type="float" office:value="46.1333333333333">
            <text:p>46.13</text:p>
          </table:table-cell>
          <table:table-cell table:formula="oooc:=AVERAGE([.AH2:.AH31])" office:value-type="float" office:value="47.9">
            <text:p>47.9</text:p>
          </table:table-cell>
          <table:table-cell table:formula="oooc:=AVERAGE([.AI2:.AI31])" office:value-type="float" office:value="45.1333333333333">
            <text:p>45.13</text:p>
          </table:table-cell>
          <table:table-cell table:formula="oooc:=AVERAGE([.AJ2:.AJ31])" office:value-type="float" office:value="41.8">
            <text:p>41.8</text:p>
          </table:table-cell>
          <table:table-cell table:formula="oooc:=AVERAGE([.AK2:.AK31])" office:value-type="float" office:value="48.9666666666667">
            <text:p>48.97</text:p>
          </table:table-cell>
          <table:table-cell table:formula="oooc:=AVERAGE([.AL2:.AL31])" office:value-type="float" office:value="44.5333333333333">
            <text:p>44.53</text:p>
          </table:table-cell>
          <table:table-cell table:formula="oooc:=AVERAGE([.AM2:.AM31])" office:value-type="float" office:value="51.3333333333333">
            <text:p>51.33</text:p>
          </table:table-cell>
          <table:table-cell table:formula="oooc:=AVERAGE([.AN2:.AN31])" office:value-type="float" office:value="47.3666666666667">
            <text:p>47.37</text:p>
          </table:table-cell>
          <table:table-cell table:formula="oooc:=AVERAGE([.AO2:.AO31])" office:value-type="float" office:value="51.7">
            <text:p>51.7</text:p>
          </table:table-cell>
          <table:table-cell table:formula="oooc:=AVERAGE([.AP2:.AP31])" office:value-type="float" office:value="58.8">
            <text:p>58.8</text:p>
          </table:table-cell>
          <table:table-cell table:formula="oooc:=AVERAGE([.AQ2:.AQ31])" office:value-type="float" office:value="49.4666666666667">
            <text:p>49.47</text:p>
          </table:table-cell>
          <table:table-cell table:formula="oooc:=AVERAGE([.AR2:.AR31])" office:value-type="float" office:value="50.0333333333333">
            <text:p>50.03</text:p>
          </table:table-cell>
          <table:table-cell table:formula="oooc:=AVERAGE([.AS2:.AS31])" office:value-type="float" office:value="46.6">
            <text:p>46.6</text:p>
          </table:table-cell>
          <table:table-cell table:formula="oooc:=AVERAGE([.AT2:.AT31])" office:value-type="float" office:value="46.8333333333333">
            <text:p>46.83</text:p>
          </table:table-cell>
          <table:table-cell table:formula="oooc:=AVERAGE([.AU2:.AU31])" office:value-type="float" office:value="36.1">
            <text:p>36.1</text:p>
          </table:table-cell>
          <table:table-cell table:formula="oooc:=AVERAGE([.AV2:.AV31])" office:value-type="float" office:value="47.1666666666667">
            <text:p>47.17</text:p>
          </table:table-cell>
          <table:table-cell table:formula="oooc:=AVERAGE([.AW2:.AW31])" office:value-type="float" office:value="47.0666666666667">
            <text:p>47.07</text:p>
          </table:table-cell>
          <table:table-cell table:formula="oooc:=AVERAGE([.AX2:.AX31])" office:value-type="float" office:value="43.2333333333333">
            <text:p>43.23</text:p>
          </table:table-cell>
          <table:table-cell table:formula="oooc:=AVERAGE([.AY2:.AY31])" office:value-type="float" office:value="55.6666666666667">
            <text:p>55.67</text:p>
          </table:table-cell>
          <table:table-cell table:formula="oooc:=AVERAGE([.AZ2:.AZ31])" office:value-type="float" office:value="49.3333333333333">
            <text:p>49.33</text:p>
          </table:table-cell>
          <table:table-cell table:formula="oooc:=AVERAGE([.BA2:.BA31])" office:value-type="float" office:value="46.7333333333333">
            <text:p>46.73</text:p>
          </table:table-cell>
          <table:table-cell table:formula="oooc:=AVERAGE([.BB2:.BB31])" office:value-type="float" office:value="50.0333333333333">
            <text:p>50.03</text:p>
          </table:table-cell>
          <table:table-cell table:formula="oooc:=AVERAGE([.BC2:.BC31])" office:value-type="float" office:value="52.2">
            <text:p>52.2</text:p>
          </table:table-cell>
          <table:table-cell table:formula="oooc:=AVERAGE([.BD2:.BD31])" office:value-type="float" office:value="56.3666666666667">
            <text:p>56.37</text:p>
          </table:table-cell>
          <table:table-cell table:formula="oooc:=AVERAGE([.BE2:.BE31])" office:value-type="float" office:value="57.7">
            <text:p>57.7</text:p>
          </table:table-cell>
          <table:table-cell table:formula="oooc:=AVERAGE([.BF2:.BF31])" office:value-type="float" office:value="47.0333333333333">
            <text:p>47.03</text:p>
          </table:table-cell>
          <table:table-cell table:formula="oooc:=AVERAGE([.BG2:.BG31])" office:value-type="float" office:value="57.0333333333333">
            <text:p>57.03</text:p>
          </table:table-cell>
          <table:table-cell table:formula="oooc:=AVERAGE([.BH2:.BH31])" office:value-type="float" office:value="46.1666666666667">
            <text:p>46.17</text:p>
          </table:table-cell>
          <table:table-cell table:formula="oooc:=AVERAGE([.BI2:.BI31])" office:value-type="float" office:value="57.4">
            <text:p>57.4</text:p>
          </table:table-cell>
          <table:table-cell table:formula="oooc:=AVERAGE([.BJ2:.BJ31])" office:value-type="float" office:value="48.3333333333333">
            <text:p>48.33</text:p>
          </table:table-cell>
          <table:table-cell table:formula="oooc:=AVERAGE([.BK2:.BK31])" office:value-type="float" office:value="51.6">
            <text:p>51.6</text:p>
          </table:table-cell>
          <table:table-cell table:formula="oooc:=AVERAGE([.BL2:.BL31])" office:value-type="float" office:value="55.9666666666667">
            <text:p>55.97</text:p>
          </table:table-cell>
          <table:table-cell table:formula="oooc:=AVERAGE([.BM2:.BM31])" office:value-type="float" office:value="45.8333333333333">
            <text:p>45.83</text:p>
          </table:table-cell>
          <table:table-cell table:formula="oooc:=AVERAGE([.BN2:.BN31])" office:value-type="float" office:value="52.9333333333333">
            <text:p>52.93</text:p>
          </table:table-cell>
          <table:table-cell table:formula="oooc:=AVERAGE([.BO2:.BO31])" office:value-type="float" office:value="41.2">
            <text:p>41.2</text:p>
          </table:table-cell>
          <table:table-cell table:formula="oooc:=AVERAGE([.BP2:.BP31])" office:value-type="float" office:value="56.2333333333333">
            <text:p>56.23</text:p>
          </table:table-cell>
          <table:table-cell table:formula="oooc:=AVERAGE([.BQ2:.BQ31])" office:value-type="float" office:value="45.7666666666667">
            <text:p>45.77</text:p>
          </table:table-cell>
          <table:table-cell table:formula="oooc:=AVERAGE([.BR2:.BR31])" office:value-type="float" office:value="52.5333333333333">
            <text:p>52.53</text:p>
          </table:table-cell>
          <table:table-cell table:formula="oooc:=AVERAGE([.BS2:.BS31])" office:value-type="float" office:value="41.6">
            <text:p>41.6</text:p>
          </table:table-cell>
          <table:table-cell table:formula="oooc:=AVERAGE([.BT2:.BT31])" office:value-type="float" office:value="48.1666666666667">
            <text:p>48.17</text:p>
          </table:table-cell>
          <table:table-cell table:formula="oooc:=AVERAGE([.BU2:.BU31])" office:value-type="float" office:value="46.4666666666667">
            <text:p>46.47</text:p>
          </table:table-cell>
          <table:table-cell table:formula="oooc:=AVERAGE([.BV2:.BV31])" office:value-type="float" office:value="41.7">
            <text:p>41.7</text:p>
          </table:table-cell>
          <table:table-cell table:formula="oooc:=AVERAGE([.BW2:.BW31])" office:value-type="float" office:value="52.3">
            <text:p>52.3</text:p>
          </table:table-cell>
          <table:table-cell table:formula="oooc:=AVERAGE([.BX2:.BX31])" office:value-type="float" office:value="49.6333333333333">
            <text:p>49.63</text:p>
          </table:table-cell>
          <table:table-cell table:formula="oooc:=AVERAGE([.BY2:.BY31])" office:value-type="float" office:value="49.6">
            <text:p>49.6</text:p>
          </table:table-cell>
          <table:table-cell table:formula="oooc:=AVERAGE([.BZ2:.BZ31])" office:value-type="float" office:value="49.7666666666667">
            <text:p>49.77</text:p>
          </table:table-cell>
          <table:table-cell table:formula="oooc:=AVERAGE([.CA2:.CA31])" office:value-type="float" office:value="45.5666666666667">
            <text:p>45.57</text:p>
          </table:table-cell>
          <table:table-cell table:formula="oooc:=AVERAGE([.CB2:.CB31])" office:value-type="float" office:value="51.6666666666667">
            <text:p>51.67</text:p>
          </table:table-cell>
          <table:table-cell table:formula="oooc:=AVERAGE([.CC2:.CC31])" office:value-type="float" office:value="48.2666666666667">
            <text:p>48.27</text:p>
          </table:table-cell>
          <table:table-cell table:formula="oooc:=AVERAGE([.CD2:.CD31])" office:value-type="float" office:value="43.3333333333333">
            <text:p>43.33</text:p>
          </table:table-cell>
          <table:table-cell table:formula="oooc:=AVERAGE([.CE2:.CE31])" office:value-type="float" office:value="45.7">
            <text:p>45.7</text:p>
          </table:table-cell>
          <table:table-cell table:formula="oooc:=AVERAGE([.CF2:.CF31])" office:value-type="float" office:value="61.7666666666667">
            <text:p>61.77</text:p>
          </table:table-cell>
          <table:table-cell table:formula="oooc:=AVERAGE([.CG2:.CG31])" office:value-type="float" office:value="56.8666666666667">
            <text:p>56.87</text:p>
          </table:table-cell>
          <table:table-cell table:formula="oooc:=AVERAGE([.CH2:.CH31])" office:value-type="float" office:value="37.3666666666667">
            <text:p>37.37</text:p>
          </table:table-cell>
          <table:table-cell table:formula="oooc:=AVERAGE([.CI2:.CI31])" office:value-type="float" office:value="48.9666666666667">
            <text:p>48.97</text:p>
          </table:table-cell>
          <table:table-cell table:formula="oooc:=AVERAGE([.CJ2:.CJ31])" office:value-type="float" office:value="58.3">
            <text:p>58.3</text:p>
          </table:table-cell>
          <table:table-cell table:formula="oooc:=AVERAGE([.CK2:.CK31])" office:value-type="float" office:value="46.7">
            <text:p>46.7</text:p>
          </table:table-cell>
          <table:table-cell table:formula="oooc:=AVERAGE([.CL2:.CL31])" office:value-type="float" office:value="57.2666666666667">
            <text:p>57.27</text:p>
          </table:table-cell>
          <table:table-cell table:formula="oooc:=AVERAGE([.CM2:.CM31])" office:value-type="float" office:value="46.7333333333333">
            <text:p>46.73</text:p>
          </table:table-cell>
          <table:table-cell table:formula="oooc:=AVERAGE([.CN2:.CN31])" office:value-type="float" office:value="43.2666666666667">
            <text:p>43.27</text:p>
          </table:table-cell>
          <table:table-cell table:formula="oooc:=AVERAGE([.CO2:.CO31])" office:value-type="float" office:value="49.8">
            <text:p>49.8</text:p>
          </table:table-cell>
          <table:table-cell table:formula="oooc:=AVERAGE([.CP2:.CP31])" office:value-type="float" office:value="49.0666666666667">
            <text:p>49.07</text:p>
          </table:table-cell>
          <table:table-cell table:formula="oooc:=AVERAGE([.CQ2:.CQ31])" office:value-type="float" office:value="53.3333333333333">
            <text:p>53.33</text:p>
          </table:table-cell>
          <table:table-cell table:formula="oooc:=AVERAGE([.CR2:.CR31])" office:value-type="float" office:value="50">
            <text:p>50</text:p>
          </table:table-cell>
          <table:table-cell table:formula="oooc:=AVERAGE([.CS2:.CS31])" office:value-type="float" office:value="46.1666666666667">
            <text:p>46.17</text:p>
          </table:table-cell>
          <table:table-cell table:formula="oooc:=AVERAGE([.CT2:.CT31])" office:value-type="float" office:value="47.7">
            <text:p>47.7</text:p>
          </table:table-cell>
          <table:table-cell table:formula="oooc:=AVERAGE([.CU2:.CU31])" office:value-type="float" office:value="47.8">
            <text:p>47.8</text:p>
          </table:table-cell>
          <table:table-cell table:formula="oooc:=AVERAGE([.CV2:.CV31])" office:value-type="float" office:value="53.0666666666667">
            <text:p>53.07</text:p>
          </table:table-cell>
          <table:table-cell table:formula="oooc:=AVERAGE([.CW2:.CW31])" office:value-type="float" office:value="56.6">
            <text:p>56.6</text:p>
          </table:table-cell>
        </table:table-row>
        <table:table-row table:style-name="ro1">
          <table:table-cell office:value-type="string">
            <text:p>pop mean</text:p>
          </table:table-cell>
          <table:table-cell table:formula="oooc:=[.B$40]" office:value-type="float" office:value="50.064">
            <text:p>50.06</text:p>
          </table:table-cell>
          <table:table-cell table:formula="oooc:=[.C$40]" office:value-type="float" office:value="50.064">
            <text:p>50.06</text:p>
          </table:table-cell>
          <table:table-cell table:formula="oooc:=[.D$40]" office:value-type="float" office:value="50.064">
            <text:p>50.06</text:p>
          </table:table-cell>
          <table:table-cell table:formula="oooc:=[.E$40]" office:value-type="float" office:value="50.064">
            <text:p>50.06</text:p>
          </table:table-cell>
          <table:table-cell table:formula="oooc:=[.F$40]" office:value-type="float" office:value="50.064">
            <text:p>50.06</text:p>
          </table:table-cell>
          <table:table-cell table:formula="oooc:=[.G$40]" office:value-type="float" office:value="50.064">
            <text:p>50.06</text:p>
          </table:table-cell>
          <table:table-cell table:formula="oooc:=[.H$40]" office:value-type="float" office:value="50.064">
            <text:p>50.06</text:p>
          </table:table-cell>
          <table:table-cell table:formula="oooc:=[.I$40]" office:value-type="float" office:value="50.064">
            <text:p>50.06</text:p>
          </table:table-cell>
          <table:table-cell table:formula="oooc:=[.J$40]" office:value-type="float" office:value="50.064">
            <text:p>50.06</text:p>
          </table:table-cell>
          <table:table-cell table:formula="oooc:=[.K$40]" office:value-type="float" office:value="50.064">
            <text:p>50.06</text:p>
          </table:table-cell>
          <table:table-cell table:formula="oooc:=[.L$40]" office:value-type="float" office:value="50.064">
            <text:p>50.06</text:p>
          </table:table-cell>
          <table:table-cell table:formula="oooc:=[.M$40]" office:value-type="float" office:value="50.064">
            <text:p>50.06</text:p>
          </table:table-cell>
          <table:table-cell table:formula="oooc:=[.N$40]" office:value-type="float" office:value="50.064">
            <text:p>50.06</text:p>
          </table:table-cell>
          <table:table-cell table:formula="oooc:=[.O$40]" office:value-type="float" office:value="50.064">
            <text:p>50.06</text:p>
          </table:table-cell>
          <table:table-cell table:formula="oooc:=[.P$40]" office:value-type="float" office:value="50.064">
            <text:p>50.06</text:p>
          </table:table-cell>
          <table:table-cell table:formula="oooc:=[.Q$40]" office:value-type="float" office:value="50.064">
            <text:p>50.06</text:p>
          </table:table-cell>
          <table:table-cell table:formula="oooc:=[.R$40]" office:value-type="float" office:value="50.064">
            <text:p>50.06</text:p>
          </table:table-cell>
          <table:table-cell table:formula="oooc:=[.S$40]" office:value-type="float" office:value="50.064">
            <text:p>50.06</text:p>
          </table:table-cell>
          <table:table-cell table:formula="oooc:=[.T$40]" office:value-type="float" office:value="50.064">
            <text:p>50.06</text:p>
          </table:table-cell>
          <table:table-cell table:formula="oooc:=[.U$40]" office:value-type="float" office:value="50.064">
            <text:p>50.06</text:p>
          </table:table-cell>
          <table:table-cell table:formula="oooc:=[.V$40]" office:value-type="float" office:value="50.064">
            <text:p>50.06</text:p>
          </table:table-cell>
          <table:table-cell table:formula="oooc:=[.W$40]" office:value-type="float" office:value="50.064">
            <text:p>50.06</text:p>
          </table:table-cell>
          <table:table-cell table:formula="oooc:=[.X$40]" office:value-type="float" office:value="50.064">
            <text:p>50.06</text:p>
          </table:table-cell>
          <table:table-cell table:formula="oooc:=[.Y$40]" office:value-type="float" office:value="50.064">
            <text:p>50.06</text:p>
          </table:table-cell>
          <table:table-cell table:formula="oooc:=[.Z$40]" office:value-type="float" office:value="50.064">
            <text:p>50.06</text:p>
          </table:table-cell>
          <table:table-cell table:formula="oooc:=[.AA$40]" office:value-type="float" office:value="50.064">
            <text:p>50.06</text:p>
          </table:table-cell>
          <table:table-cell table:formula="oooc:=[.AB$40]" office:value-type="float" office:value="50.064">
            <text:p>50.06</text:p>
          </table:table-cell>
          <table:table-cell table:formula="oooc:=[.AC$40]" office:value-type="float" office:value="50.064">
            <text:p>50.06</text:p>
          </table:table-cell>
          <table:table-cell table:formula="oooc:=[.AD$40]" office:value-type="float" office:value="50.064">
            <text:p>50.06</text:p>
          </table:table-cell>
          <table:table-cell table:formula="oooc:=[.AE$40]" office:value-type="float" office:value="50.064">
            <text:p>50.06</text:p>
          </table:table-cell>
          <table:table-cell table:formula="oooc:=[.AF$40]" office:value-type="float" office:value="50.064">
            <text:p>50.06</text:p>
          </table:table-cell>
          <table:table-cell table:formula="oooc:=[.AG$40]" office:value-type="float" office:value="50.064">
            <text:p>50.06</text:p>
          </table:table-cell>
          <table:table-cell table:formula="oooc:=[.AH$40]" office:value-type="float" office:value="50.064">
            <text:p>50.06</text:p>
          </table:table-cell>
          <table:table-cell table:formula="oooc:=[.AI$40]" office:value-type="float" office:value="50.064">
            <text:p>50.06</text:p>
          </table:table-cell>
          <table:table-cell table:formula="oooc:=[.AJ$40]" office:value-type="float" office:value="50.064">
            <text:p>50.06</text:p>
          </table:table-cell>
          <table:table-cell table:formula="oooc:=[.AK$40]" office:value-type="float" office:value="50.064">
            <text:p>50.06</text:p>
          </table:table-cell>
          <table:table-cell table:formula="oooc:=[.AL$40]" office:value-type="float" office:value="50.064">
            <text:p>50.06</text:p>
          </table:table-cell>
          <table:table-cell table:formula="oooc:=[.AM$40]" office:value-type="float" office:value="50.064">
            <text:p>50.06</text:p>
          </table:table-cell>
          <table:table-cell table:formula="oooc:=[.AN$40]" office:value-type="float" office:value="50.064">
            <text:p>50.06</text:p>
          </table:table-cell>
          <table:table-cell table:formula="oooc:=[.AO$40]" office:value-type="float" office:value="50.064">
            <text:p>50.06</text:p>
          </table:table-cell>
          <table:table-cell table:formula="oooc:=[.AP$40]" office:value-type="float" office:value="50.064">
            <text:p>50.06</text:p>
          </table:table-cell>
          <table:table-cell table:formula="oooc:=[.AQ$40]" office:value-type="float" office:value="50.064">
            <text:p>50.06</text:p>
          </table:table-cell>
          <table:table-cell table:formula="oooc:=[.AR$40]" office:value-type="float" office:value="50.064">
            <text:p>50.06</text:p>
          </table:table-cell>
          <table:table-cell table:formula="oooc:=[.AS$40]" office:value-type="float" office:value="50.064">
            <text:p>50.06</text:p>
          </table:table-cell>
          <table:table-cell table:formula="oooc:=[.AT$40]" office:value-type="float" office:value="50.064">
            <text:p>50.06</text:p>
          </table:table-cell>
          <table:table-cell table:formula="oooc:=[.AU$40]" office:value-type="float" office:value="50.064">
            <text:p>50.06</text:p>
          </table:table-cell>
          <table:table-cell table:formula="oooc:=[.AV$40]" office:value-type="float" office:value="50.064">
            <text:p>50.06</text:p>
          </table:table-cell>
          <table:table-cell table:formula="oooc:=[.AW$40]" office:value-type="float" office:value="50.064">
            <text:p>50.06</text:p>
          </table:table-cell>
          <table:table-cell table:formula="oooc:=[.AX$40]" office:value-type="float" office:value="50.064">
            <text:p>50.06</text:p>
          </table:table-cell>
          <table:table-cell table:formula="oooc:=[.AY$40]" office:value-type="float" office:value="50.064">
            <text:p>50.06</text:p>
          </table:table-cell>
          <table:table-cell table:formula="oooc:=[.AZ$40]" office:value-type="float" office:value="50.064">
            <text:p>50.06</text:p>
          </table:table-cell>
          <table:table-cell table:formula="oooc:=[.BA$40]" office:value-type="float" office:value="50.064">
            <text:p>50.06</text:p>
          </table:table-cell>
          <table:table-cell table:formula="oooc:=[.BB$40]" office:value-type="float" office:value="50.064">
            <text:p>50.06</text:p>
          </table:table-cell>
          <table:table-cell table:formula="oooc:=[.BC$40]" office:value-type="float" office:value="50.064">
            <text:p>50.06</text:p>
          </table:table-cell>
          <table:table-cell table:formula="oooc:=[.BD$40]" office:value-type="float" office:value="50.064">
            <text:p>50.06</text:p>
          </table:table-cell>
          <table:table-cell table:formula="oooc:=[.BE$40]" office:value-type="float" office:value="50.064">
            <text:p>50.06</text:p>
          </table:table-cell>
          <table:table-cell table:formula="oooc:=[.BF$40]" office:value-type="float" office:value="50.064">
            <text:p>50.06</text:p>
          </table:table-cell>
          <table:table-cell table:formula="oooc:=[.BG$40]" office:value-type="float" office:value="50.064">
            <text:p>50.06</text:p>
          </table:table-cell>
          <table:table-cell table:formula="oooc:=[.BH$40]" office:value-type="float" office:value="50.064">
            <text:p>50.06</text:p>
          </table:table-cell>
          <table:table-cell table:formula="oooc:=[.BI$40]" office:value-type="float" office:value="50.064">
            <text:p>50.06</text:p>
          </table:table-cell>
          <table:table-cell table:formula="oooc:=[.BJ$40]" office:value-type="float" office:value="50.064">
            <text:p>50.06</text:p>
          </table:table-cell>
          <table:table-cell table:formula="oooc:=[.BK$40]" office:value-type="float" office:value="50.064">
            <text:p>50.06</text:p>
          </table:table-cell>
          <table:table-cell table:formula="oooc:=[.BL$40]" office:value-type="float" office:value="50.064">
            <text:p>50.06</text:p>
          </table:table-cell>
          <table:table-cell table:formula="oooc:=[.BM$40]" office:value-type="float" office:value="50.064">
            <text:p>50.06</text:p>
          </table:table-cell>
          <table:table-cell table:formula="oooc:=[.BN$40]" office:value-type="float" office:value="50.064">
            <text:p>50.06</text:p>
          </table:table-cell>
          <table:table-cell table:formula="oooc:=[.BO$40]" office:value-type="float" office:value="50.064">
            <text:p>50.06</text:p>
          </table:table-cell>
          <table:table-cell table:formula="oooc:=[.BP$40]" office:value-type="float" office:value="50.064">
            <text:p>50.06</text:p>
          </table:table-cell>
          <table:table-cell table:formula="oooc:=[.BQ$40]" office:value-type="float" office:value="50.064">
            <text:p>50.06</text:p>
          </table:table-cell>
          <table:table-cell table:formula="oooc:=[.BR$40]" office:value-type="float" office:value="50.064">
            <text:p>50.06</text:p>
          </table:table-cell>
          <table:table-cell table:formula="oooc:=[.BS$40]" office:value-type="float" office:value="50.064">
            <text:p>50.06</text:p>
          </table:table-cell>
          <table:table-cell table:formula="oooc:=[.BT$40]" office:value-type="float" office:value="50.064">
            <text:p>50.06</text:p>
          </table:table-cell>
          <table:table-cell table:formula="oooc:=[.BU$40]" office:value-type="float" office:value="50.064">
            <text:p>50.06</text:p>
          </table:table-cell>
          <table:table-cell table:formula="oooc:=[.BV$40]" office:value-type="float" office:value="50.064">
            <text:p>50.06</text:p>
          </table:table-cell>
          <table:table-cell table:formula="oooc:=[.BW$40]" office:value-type="float" office:value="50.064">
            <text:p>50.06</text:p>
          </table:table-cell>
          <table:table-cell table:formula="oooc:=[.BX$40]" office:value-type="float" office:value="50.064">
            <text:p>50.06</text:p>
          </table:table-cell>
          <table:table-cell table:formula="oooc:=[.BY$40]" office:value-type="float" office:value="50.064">
            <text:p>50.06</text:p>
          </table:table-cell>
          <table:table-cell table:formula="oooc:=[.BZ$40]" office:value-type="float" office:value="50.064">
            <text:p>50.06</text:p>
          </table:table-cell>
          <table:table-cell table:formula="oooc:=[.CA$40]" office:value-type="float" office:value="50.064">
            <text:p>50.06</text:p>
          </table:table-cell>
          <table:table-cell table:formula="oooc:=[.CB$40]" office:value-type="float" office:value="50.064">
            <text:p>50.06</text:p>
          </table:table-cell>
          <table:table-cell table:formula="oooc:=[.CC$40]" office:value-type="float" office:value="50.064">
            <text:p>50.06</text:p>
          </table:table-cell>
          <table:table-cell table:formula="oooc:=[.CD$40]" office:value-type="float" office:value="50.064">
            <text:p>50.06</text:p>
          </table:table-cell>
          <table:table-cell table:formula="oooc:=[.CE$40]" office:value-type="float" office:value="50.064">
            <text:p>50.06</text:p>
          </table:table-cell>
          <table:table-cell table:formula="oooc:=[.CF$40]" office:value-type="float" office:value="50.064">
            <text:p>50.06</text:p>
          </table:table-cell>
          <table:table-cell table:formula="oooc:=[.CG$40]" office:value-type="float" office:value="50.064">
            <text:p>50.06</text:p>
          </table:table-cell>
          <table:table-cell table:formula="oooc:=[.CH$40]" office:value-type="float" office:value="50.064">
            <text:p>50.06</text:p>
          </table:table-cell>
          <table:table-cell table:formula="oooc:=[.CI$40]" office:value-type="float" office:value="50.064">
            <text:p>50.06</text:p>
          </table:table-cell>
          <table:table-cell table:formula="oooc:=[.CJ$40]" office:value-type="float" office:value="50.064">
            <text:p>50.06</text:p>
          </table:table-cell>
          <table:table-cell table:formula="oooc:=[.CK$40]" office:value-type="float" office:value="50.064">
            <text:p>50.06</text:p>
          </table:table-cell>
          <table:table-cell table:formula="oooc:=[.CL$40]" office:value-type="float" office:value="50.064">
            <text:p>50.06</text:p>
          </table:table-cell>
          <table:table-cell table:formula="oooc:=[.CM$40]" office:value-type="float" office:value="50.064">
            <text:p>50.06</text:p>
          </table:table-cell>
          <table:table-cell table:formula="oooc:=[.CN$40]" office:value-type="float" office:value="50.064">
            <text:p>50.06</text:p>
          </table:table-cell>
          <table:table-cell table:formula="oooc:=[.CO$40]" office:value-type="float" office:value="50.064">
            <text:p>50.06</text:p>
          </table:table-cell>
          <table:table-cell table:formula="oooc:=[.CP$40]" office:value-type="float" office:value="50.064">
            <text:p>50.06</text:p>
          </table:table-cell>
          <table:table-cell table:formula="oooc:=[.CQ$40]" office:value-type="float" office:value="50.064">
            <text:p>50.06</text:p>
          </table:table-cell>
          <table:table-cell table:formula="oooc:=[.CR$40]" office:value-type="float" office:value="50.064">
            <text:p>50.06</text:p>
          </table:table-cell>
          <table:table-cell table:formula="oooc:=[.CS$40]" office:value-type="float" office:value="50.064">
            <text:p>50.06</text:p>
          </table:table-cell>
          <table:table-cell table:formula="oooc:=[.CT$40]" office:value-type="float" office:value="50.064">
            <text:p>50.06</text:p>
          </table:table-cell>
          <table:table-cell table:formula="oooc:=[.CU$40]" office:value-type="float" office:value="50.064">
            <text:p>50.06</text:p>
          </table:table-cell>
          <table:table-cell table:formula="oooc:=[.CV$40]" office:value-type="float" office:value="50.064">
            <text:p>50.06</text:p>
          </table:table-cell>
          <table:table-cell table:formula="oooc:=[.CW$40]" office:value-type="float" office:value="50.064">
            <text:p>50.06</text:p>
          </table:table-cell>
        </table:table-row>
        <table:table-row table:style-name="ro2">
          <table:table-cell office:value-type="string">
            <text:p>stdev</text:p>
          </table:table-cell>
          <table:table-cell table:formula="oooc:=STDEV([.B2:.B31])" office:value-type="float" office:value="28.9085756675495">
            <text:p>28.91</text:p>
          </table:table-cell>
          <table:table-cell table:formula="oooc:=STDEV([.C2:.C31])" office:value-type="float" office:value="30.7099145321949">
            <text:p>30.71</text:p>
          </table:table-cell>
          <table:table-cell table:formula="oooc:=STDEV([.D2:.D31])" office:value-type="float" office:value="29.9831561909752">
            <text:p>29.98</text:p>
          </table:table-cell>
          <table:table-cell table:formula="oooc:=STDEV([.E2:.E31])" office:value-type="float" office:value="29.7032255688739">
            <text:p>29.7</text:p>
          </table:table-cell>
          <table:table-cell table:formula="oooc:=STDEV([.F2:.F31])" office:value-type="float" office:value="34.3299741688918">
            <text:p>34.33</text:p>
          </table:table-cell>
          <table:table-cell table:formula="oooc:=STDEV([.G2:.G31])" office:value-type="float" office:value="27.8854182633888">
            <text:p>27.89</text:p>
          </table:table-cell>
          <table:table-cell table:formula="oooc:=STDEV([.H2:.H31])" office:value-type="float" office:value="21.8055407911705">
            <text:p>21.81</text:p>
          </table:table-cell>
          <table:table-cell table:formula="oooc:=STDEV([.I2:.I31])" office:value-type="float" office:value="28.4581766122138">
            <text:p>28.46</text:p>
          </table:table-cell>
          <table:table-cell table:formula="oooc:=STDEV([.J2:.J31])" office:value-type="float" office:value="27.9466651311748">
            <text:p>27.95</text:p>
          </table:table-cell>
          <table:table-cell table:formula="oooc:=STDEV([.K2:.K31])" office:value-type="float" office:value="28.984815683904">
            <text:p>28.98</text:p>
          </table:table-cell>
          <table:table-cell table:formula="oooc:=STDEV([.L2:.L31])" office:value-type="float" office:value="29.3215232233581">
            <text:p>29.32</text:p>
          </table:table-cell>
          <table:table-cell table:formula="oooc:=STDEV([.M2:.M31])" office:value-type="float" office:value="28.2903663388477">
            <text:p>28.29</text:p>
          </table:table-cell>
          <table:table-cell table:formula="oooc:=STDEV([.N2:.N31])" office:value-type="float" office:value="28.5460104505635">
            <text:p>28.55</text:p>
          </table:table-cell>
          <table:table-cell table:formula="oooc:=STDEV([.O2:.O31])" office:value-type="float" office:value="28.160133228525">
            <text:p>28.16</text:p>
          </table:table-cell>
          <table:table-cell table:formula="oooc:=STDEV([.P2:.P31])" office:value-type="float" office:value="27.2590805285939">
            <text:p>27.26</text:p>
          </table:table-cell>
          <table:table-cell table:formula="oooc:=STDEV([.Q2:.Q31])" office:value-type="float" office:value="34.1367937811267">
            <text:p>34.14</text:p>
          </table:table-cell>
          <table:table-cell table:formula="oooc:=STDEV([.R2:.R31])" office:value-type="float" office:value="28.0454475171423">
            <text:p>28.05</text:p>
          </table:table-cell>
          <table:table-cell table:formula="oooc:=STDEV([.S2:.S31])" office:value-type="float" office:value="32.225213231507">
            <text:p>32.23</text:p>
          </table:table-cell>
          <table:table-cell table:formula="oooc:=STDEV([.T2:.T31])" office:value-type="float" office:value="28.7109254706168">
            <text:p>28.71</text:p>
          </table:table-cell>
          <table:table-cell table:formula="oooc:=STDEV([.U2:.U31])" office:value-type="float" office:value="27.1315229987165">
            <text:p>27.13</text:p>
          </table:table-cell>
          <table:table-cell table:formula="oooc:=STDEV([.V2:.V31])" office:value-type="float" office:value="29.1176961637602">
            <text:p>29.12</text:p>
          </table:table-cell>
          <table:table-cell table:formula="oooc:=STDEV([.W2:.W31])" office:value-type="float" office:value="29.3277358818239">
            <text:p>29.33</text:p>
          </table:table-cell>
          <table:table-cell table:formula="oooc:=STDEV([.X2:.X31])" office:value-type="float" office:value="31.2892512115472">
            <text:p>31.29</text:p>
          </table:table-cell>
          <table:table-cell table:formula="oooc:=STDEV([.Y2:.Y31])" office:value-type="float" office:value="32.0931832916759">
            <text:p>32.09</text:p>
          </table:table-cell>
          <table:table-cell table:formula="oooc:=STDEV([.Z2:.Z31])" office:value-type="float" office:value="28.7885872981063">
            <text:p>28.79</text:p>
          </table:table-cell>
          <table:table-cell table:formula="oooc:=STDEV([.AA2:.AA31])" office:value-type="float" office:value="27.7469890672637">
            <text:p>27.75</text:p>
          </table:table-cell>
          <table:table-cell table:formula="oooc:=STDEV([.AB2:.AB31])" office:value-type="float" office:value="28.9676791749289">
            <text:p>28.97</text:p>
          </table:table-cell>
          <table:table-cell table:formula="oooc:=STDEV([.AC2:.AC31])" office:value-type="float" office:value="32.1274223112875">
            <text:p>32.13</text:p>
          </table:table-cell>
          <table:table-cell table:formula="oooc:=STDEV([.AD2:.AD31])" office:value-type="float" office:value="24.8533399314283">
            <text:p>24.85</text:p>
          </table:table-cell>
          <table:table-cell table:formula="oooc:=STDEV([.AE2:.AE31])" office:value-type="float" office:value="31.0798748499677">
            <text:p>31.08</text:p>
          </table:table-cell>
          <table:table-cell table:formula="oooc:=STDEV([.AF2:.AF31])" office:value-type="float" office:value="24.5451495781976">
            <text:p>24.55</text:p>
          </table:table-cell>
          <table:table-cell table:formula="oooc:=STDEV([.AG2:.AG31])" office:value-type="float" office:value="28.6894589957926">
            <text:p>28.69</text:p>
          </table:table-cell>
          <table:table-cell table:formula="oooc:=STDEV([.AH2:.AH31])" office:value-type="float" office:value="29.6291445522234">
            <text:p>29.63</text:p>
          </table:table-cell>
          <table:table-cell table:formula="oooc:=STDEV([.AI2:.AI31])" office:value-type="float" office:value="30.4876835882084">
            <text:p>30.49</text:p>
          </table:table-cell>
          <table:table-cell table:formula="oooc:=STDEV([.AJ2:.AJ31])" office:value-type="float" office:value="29.0723236085456">
            <text:p>29.07</text:p>
          </table:table-cell>
          <table:table-cell table:formula="oooc:=STDEV([.AK2:.AK31])" office:value-type="float" office:value="29.3086821705568">
            <text:p>29.31</text:p>
          </table:table-cell>
          <table:table-cell table:formula="oooc:=STDEV([.AL2:.AL31])" office:value-type="float" office:value="24.3689080215122">
            <text:p>24.37</text:p>
          </table:table-cell>
          <table:table-cell table:formula="oooc:=STDEV([.AM2:.AM31])" office:value-type="float" office:value="27.0712130262507">
            <text:p>27.07</text:p>
          </table:table-cell>
          <table:table-cell table:formula="oooc:=STDEV([.AN2:.AN31])" office:value-type="float" office:value="25.3261257139374">
            <text:p>25.33</text:p>
          </table:table-cell>
          <table:table-cell table:formula="oooc:=STDEV([.AO2:.AO31])" office:value-type="float" office:value="33.8812836136759">
            <text:p>33.88</text:p>
          </table:table-cell>
          <table:table-cell table:formula="oooc:=STDEV([.AP2:.AP31])" office:value-type="float" office:value="24.7126939320526">
            <text:p>24.71</text:p>
          </table:table-cell>
          <table:table-cell table:formula="oooc:=STDEV([.AQ2:.AQ31])" office:value-type="float" office:value="25.7008430471324">
            <text:p>25.7</text:p>
          </table:table-cell>
          <table:table-cell table:formula="oooc:=STDEV([.AR2:.AR31])" office:value-type="float" office:value="27.9562260455993">
            <text:p>27.96</text:p>
          </table:table-cell>
          <table:table-cell table:formula="oooc:=STDEV([.AS2:.AS31])" office:value-type="float" office:value="29.2746801272315">
            <text:p>29.27</text:p>
          </table:table-cell>
          <table:table-cell table:formula="oooc:=STDEV([.AT2:.AT31])" office:value-type="float" office:value="24.8013950293587">
            <text:p>24.8</text:p>
          </table:table-cell>
          <table:table-cell table:formula="oooc:=STDEV([.AU2:.AU31])" office:value-type="float" office:value="26.4097030235689">
            <text:p>26.41</text:p>
          </table:table-cell>
          <table:table-cell table:formula="oooc:=STDEV([.AV2:.AV31])" office:value-type="float" office:value="29.5052109171307">
            <text:p>29.51</text:p>
          </table:table-cell>
          <table:table-cell table:formula="oooc:=STDEV([.AW2:.AW31])" office:value-type="float" office:value="28.8909165218285">
            <text:p>28.89</text:p>
          </table:table-cell>
          <table:table-cell table:formula="oooc:=STDEV([.AX2:.AX31])" office:value-type="float" office:value="27.773323014439">
            <text:p>27.77</text:p>
          </table:table-cell>
          <table:table-cell table:formula="oooc:=STDEV([.AY2:.AY31])" office:value-type="float" office:value="29.1220183713799">
            <text:p>29.12</text:p>
          </table:table-cell>
          <table:table-cell table:formula="oooc:=STDEV([.AZ2:.AZ31])" office:value-type="float" office:value="29.1988820444153">
            <text:p>29.2</text:p>
          </table:table-cell>
          <table:table-cell table:formula="oooc:=STDEV([.BA2:.BA31])" office:value-type="float" office:value="28.8180179908255">
            <text:p>28.82</text:p>
          </table:table-cell>
          <table:table-cell table:formula="oooc:=STDEV([.BB2:.BB31])" office:value-type="float" office:value="30.917558155502">
            <text:p>30.92</text:p>
          </table:table-cell>
          <table:table-cell table:formula="oooc:=STDEV([.BC2:.BC31])" office:value-type="float" office:value="30.9297312607476">
            <text:p>30.93</text:p>
          </table:table-cell>
          <table:table-cell table:formula="oooc:=STDEV([.BD2:.BD31])" office:value-type="float" office:value="28.1700297250934">
            <text:p>28.17</text:p>
          </table:table-cell>
          <table:table-cell table:formula="oooc:=STDEV([.BE2:.BE31])" office:value-type="float" office:value="25.6651514704278">
            <text:p>25.67</text:p>
          </table:table-cell>
          <table:table-cell table:formula="oooc:=STDEV([.BF2:.BF31])" office:value-type="float" office:value="28.214062687485">
            <text:p>28.21</text:p>
          </table:table-cell>
          <table:table-cell table:formula="oooc:=STDEV([.BG2:.BG31])" office:value-type="float" office:value="28.2116182148215">
            <text:p>28.21</text:p>
          </table:table-cell>
          <table:table-cell table:formula="oooc:=STDEV([.BH2:.BH31])" office:value-type="float" office:value="26.5694708567784">
            <text:p>26.57</text:p>
          </table:table-cell>
          <table:table-cell table:formula="oooc:=STDEV([.BI2:.BI31])" office:value-type="float" office:value="30.0213716978537">
            <text:p>30.02</text:p>
          </table:table-cell>
          <table:table-cell table:formula="oooc:=STDEV([.BJ2:.BJ31])" office:value-type="float" office:value="31.8740336792899">
            <text:p>31.87</text:p>
          </table:table-cell>
          <table:table-cell table:formula="oooc:=STDEV([.BK2:.BK31])" office:value-type="float" office:value="24.9379920658393">
            <text:p>24.94</text:p>
          </table:table-cell>
          <table:table-cell table:formula="oooc:=STDEV([.BL2:.BL31])" office:value-type="float" office:value="32.756661163414">
            <text:p>32.76</text:p>
          </table:table-cell>
          <table:table-cell table:formula="oooc:=STDEV([.BM2:.BM31])" office:value-type="float" office:value="27.3093180173858">
            <text:p>27.31</text:p>
          </table:table-cell>
          <table:table-cell table:formula="oooc:=STDEV([.BN2:.BN31])" office:value-type="float" office:value="28.7077225382532">
            <text:p>28.71</text:p>
          </table:table-cell>
          <table:table-cell table:formula="oooc:=STDEV([.BO2:.BO31])" office:value-type="float" office:value="30.4725993368604">
            <text:p>30.47</text:p>
          </table:table-cell>
          <table:table-cell table:formula="oooc:=STDEV([.BP2:.BP31])" office:value-type="float" office:value="29.7468437425499">
            <text:p>29.75</text:p>
          </table:table-cell>
          <table:table-cell table:formula="oooc:=STDEV([.BQ2:.BQ31])" office:value-type="float" office:value="27.5526872502964">
            <text:p>27.55</text:p>
          </table:table-cell>
          <table:table-cell table:formula="oooc:=STDEV([.BR2:.BR31])" office:value-type="float" office:value="28.7278950503337">
            <text:p>28.73</text:p>
          </table:table-cell>
          <table:table-cell table:formula="oooc:=STDEV([.BS2:.BS31])" office:value-type="float" office:value="24.4054827079264">
            <text:p>24.41</text:p>
          </table:table-cell>
          <table:table-cell table:formula="oooc:=STDEV([.BT2:.BT31])" office:value-type="float" office:value="26.3949882041809">
            <text:p>26.39</text:p>
          </table:table-cell>
          <table:table-cell table:formula="oooc:=STDEV([.BU2:.BU31])" office:value-type="float" office:value="26.8337581175773">
            <text:p>26.83</text:p>
          </table:table-cell>
          <table:table-cell table:formula="oooc:=STDEV([.BV2:.BV31])" office:value-type="float" office:value="27.8916005153943">
            <text:p>27.89</text:p>
          </table:table-cell>
          <table:table-cell table:formula="oooc:=STDEV([.BW2:.BW31])" office:value-type="float" office:value="22.0252989333504">
            <text:p>22.03</text:p>
          </table:table-cell>
          <table:table-cell table:formula="oooc:=STDEV([.BX2:.BX31])" office:value-type="float" office:value="28.8820232041977">
            <text:p>28.88</text:p>
          </table:table-cell>
          <table:table-cell table:formula="oooc:=STDEV([.BY2:.BY31])" office:value-type="float" office:value="28.5543643623515">
            <text:p>28.55</text:p>
          </table:table-cell>
          <table:table-cell table:formula="oooc:=STDEV([.BZ2:.BZ31])" office:value-type="float" office:value="30.7578790952299">
            <text:p>30.76</text:p>
          </table:table-cell>
          <table:table-cell table:formula="oooc:=STDEV([.CA2:.CA31])" office:value-type="float" office:value="32.7084122189546">
            <text:p>32.71</text:p>
          </table:table-cell>
          <table:table-cell table:formula="oooc:=STDEV([.CB2:.CB31])" office:value-type="float" office:value="26.7018446131934">
            <text:p>26.7</text:p>
          </table:table-cell>
          <table:table-cell table:formula="oooc:=STDEV([.CC2:.CC31])" office:value-type="float" office:value="22.6988277584812">
            <text:p>22.7</text:p>
          </table:table-cell>
          <table:table-cell table:formula="oooc:=STDEV([.CD2:.CD31])" office:value-type="float" office:value="25.8394690525858">
            <text:p>25.84</text:p>
          </table:table-cell>
          <table:table-cell table:formula="oooc:=STDEV([.CE2:.CE31])" office:value-type="float" office:value="27.8619131951945">
            <text:p>27.86</text:p>
          </table:table-cell>
          <table:table-cell table:formula="oooc:=STDEV([.CF2:.CF31])" office:value-type="float" office:value="23.4383760372678">
            <text:p>23.44</text:p>
          </table:table-cell>
          <table:table-cell table:formula="oooc:=STDEV([.CG2:.CG31])" office:value-type="float" office:value="30.7702647925282">
            <text:p>30.77</text:p>
          </table:table-cell>
          <table:table-cell table:formula="oooc:=STDEV([.CH2:.CH31])" office:value-type="float" office:value="25.1032122320594">
            <text:p>25.1</text:p>
          </table:table-cell>
          <table:table-cell table:formula="oooc:=STDEV([.CI2:.CI31])" office:value-type="float" office:value="35.0944374542446">
            <text:p>35.09</text:p>
          </table:table-cell>
          <table:table-cell table:formula="oooc:=STDEV([.CJ2:.CJ31])" office:value-type="float" office:value="29.8156982488917">
            <text:p>29.82</text:p>
          </table:table-cell>
          <table:table-cell table:formula="oooc:=STDEV([.CK2:.CK31])" office:value-type="float" office:value="26.337530583587">
            <text:p>26.34</text:p>
          </table:table-cell>
          <table:table-cell table:formula="oooc:=STDEV([.CL2:.CL31])" office:value-type="float" office:value="27.1825670977373">
            <text:p>27.18</text:p>
          </table:table-cell>
          <table:table-cell table:formula="oooc:=STDEV([.CM2:.CM31])" office:value-type="float" office:value="26.1888806798681">
            <text:p>26.19</text:p>
          </table:table-cell>
          <table:table-cell table:formula="oooc:=STDEV([.CN2:.CN31])" office:value-type="float" office:value="23.4710876190898">
            <text:p>23.47</text:p>
          </table:table-cell>
          <table:table-cell table:formula="oooc:=STDEV([.CO2:.CO31])" office:value-type="float" office:value="26.4971045913348">
            <text:p>26.5</text:p>
          </table:table-cell>
          <table:table-cell table:formula="oooc:=STDEV([.CP2:.CP31])" office:value-type="float" office:value="21.4153237648657">
            <text:p>21.42</text:p>
          </table:table-cell>
          <table:table-cell table:formula="oooc:=STDEV([.CQ2:.CQ31])" office:value-type="float" office:value="29.6779650447163">
            <text:p>29.68</text:p>
          </table:table-cell>
          <table:table-cell table:formula="oooc:=STDEV([.CR2:.CR31])" office:value-type="float" office:value="33.7802227386952">
            <text:p>33.78</text:p>
          </table:table-cell>
          <table:table-cell table:formula="oooc:=STDEV([.CS2:.CS31])" office:value-type="float" office:value="33.0559435245593">
            <text:p>33.06</text:p>
          </table:table-cell>
          <table:table-cell table:formula="oooc:=STDEV([.CT2:.CT31])" office:value-type="float" office:value="29.5811566302977">
            <text:p>29.58</text:p>
          </table:table-cell>
          <table:table-cell table:formula="oooc:=STDEV([.CU2:.CU31])" office:value-type="float" office:value="30.8750540973978">
            <text:p>30.88</text:p>
          </table:table-cell>
          <table:table-cell table:formula="oooc:=STDEV([.CV2:.CV31])" office:value-type="float" office:value="25.0680911798705">
            <text:p>25.07</text:p>
          </table:table-cell>
          <table:table-cell table:formula="oooc:=STDEV([.CW2:.CW31])" office:value-type="float" office:value="28.1027670744605">
            <text:p>28.1</text:p>
          </table:table-cell>
        </table:table-row>
        <table:table-row table:style-name="ro1">
          <table:table-cell table:number-columns-repeated="101"/>
        </table:table-row>
        <table:table-row table:style-name="ro1">
          <table:table-cell office:value-type="string">
            <text:p>pop mean</text:p>
          </table:table-cell>
          <table:table-cell table:formula="oooc:=AVERAGE([$x.$A$2:.$Y$26])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  <table:table-cell table:formula="oooc:=[.$B40]" office:value-type="float" office:value="50.064">
            <text:p>50.06</text:p>
          </table:table-cell>
        </table:table-row>
        <table:table-row table:style-name="ro1">
          <table:table-cell table:number-columns-repeated="101"/>
        </table:table-row>
        <table:table-row table:style-name="ro2">
          <table:table-cell office:value-type="string">
            <text:p>zc or tc</text:p>
          </table:table-cell>
          <table:table-cell table:formula="oooc:=[.D42]" office:value-type="float" office:value="1.95996398454005">
            <text:p>1.96</text:p>
          </table:table-cell>
          <table:table-cell/>
          <table:table-cell table:formula="oooc:=ABS(NORMSINV(0.025))" office:value-type="float" office:value="1.95996398454005">
            <text:p>1.96</text:p>
          </table:table-cell>
          <table:table-cell table:formula="oooc:=TINV(0.05;29)" office:value-type="float" office:value="2.04522964100021">
            <text:p>2.05</text:p>
          </table:table-cell>
          <table:table-cell table:formula="oooc:=TINV(0.01;29)" office:value-type="float" office:value="2.75638590216216">
            <text:p>2.76</text:p>
          </table:table-cell>
          <table:table-cell table:number-columns-repeated="95"/>
        </table:table-row>
        <table:table-row table:style-name="ro1">
          <table:table-cell table:number-columns-repeated="101"/>
        </table:table-row>
        <table:table-row table:style-name="ro2">
          <table:table-cell office:value-type="string">
            <text:p>ci inc pop mean?</text:p>
          </table:table-cell>
          <table:table-cell table:formula="oooc:=IF(AND([.B34]&lt;=[.B40];[.B40]&lt;=[.B35]);1;0)" office:value-type="float" office:value="1">
            <text:p>1</text:p>
          </table:table-cell>
          <table:table-cell table:formula="oooc:=IF(AND([.C34]&lt;=[.C40];[.C40]&lt;=[.C35]);1;0)" office:value-type="float" office:value="1">
            <text:p>1</text:p>
          </table:table-cell>
          <table:table-cell table:formula="oooc:=IF(AND([.D34]&lt;=[.D40];[.D40]&lt;=[.D35]);1;0)" office:value-type="float" office:value="1">
            <text:p>1</text:p>
          </table:table-cell>
          <table:table-cell table:formula="oooc:=IF(AND([.E34]&lt;=[.E40];[.E40]&lt;=[.E35]);1;0)" office:value-type="float" office:value="1">
            <text:p>1</text:p>
          </table:table-cell>
          <table:table-cell table:formula="oooc:=IF(AND([.F34]&lt;=[.F40];[.F40]&lt;=[.F35]);1;0)" office:value-type="float" office:value="1">
            <text:p>1</text:p>
          </table:table-cell>
          <table:table-cell table:formula="oooc:=IF(AND([.G34]&lt;=[.G40];[.G40]&lt;=[.G35]);1;0)" office:value-type="float" office:value="1">
            <text:p>1</text:p>
          </table:table-cell>
          <table:table-cell table:formula="oooc:=IF(AND([.H34]&lt;=[.H40];[.H40]&lt;=[.H35]);1;0)" office:value-type="float" office:value="1">
            <text:p>1</text:p>
          </table:table-cell>
          <table:table-cell table:formula="oooc:=IF(AND([.I34]&lt;=[.I40];[.I40]&lt;=[.I35]);1;0)" office:value-type="float" office:value="1">
            <text:p>1</text:p>
          </table:table-cell>
          <table:table-cell table:formula="oooc:=IF(AND([.J34]&lt;=[.J40];[.J40]&lt;=[.J35]);1;0)" office:value-type="float" office:value="1">
            <text:p>1</text:p>
          </table:table-cell>
          <table:table-cell table:formula="oooc:=IF(AND([.K34]&lt;=[.K40];[.K40]&lt;=[.K35]);1;0)" office:value-type="float" office:value="1">
            <text:p>1</text:p>
          </table:table-cell>
          <table:table-cell table:formula="oooc:=IF(AND([.L34]&lt;=[.L40];[.L40]&lt;=[.L35]);1;0)" office:value-type="float" office:value="1">
            <text:p>1</text:p>
          </table:table-cell>
          <table:table-cell table:formula="oooc:=IF(AND([.M34]&lt;=[.M40];[.M40]&lt;=[.M35]);1;0)" office:value-type="float" office:value="1">
            <text:p>1</text:p>
          </table:table-cell>
          <table:table-cell table:formula="oooc:=IF(AND([.N34]&lt;=[.N40];[.N40]&lt;=[.N35]);1;0)" office:value-type="float" office:value="1">
            <text:p>1</text:p>
          </table:table-cell>
          <table:table-cell table:formula="oooc:=IF(AND([.O34]&lt;=[.O40];[.O40]&lt;=[.O35]);1;0)" office:value-type="float" office:value="1">
            <text:p>1</text:p>
          </table:table-cell>
          <table:table-cell table:formula="oooc:=IF(AND([.P34]&lt;=[.P40];[.P40]&lt;=[.P35]);1;0)" office:value-type="float" office:value="1">
            <text:p>1</text:p>
          </table:table-cell>
          <table:table-cell table:formula="oooc:=IF(AND([.Q34]&lt;=[.Q40];[.Q40]&lt;=[.Q35]);1;0)" office:value-type="float" office:value="1">
            <text:p>1</text:p>
          </table:table-cell>
          <table:table-cell table:formula="oooc:=IF(AND([.R34]&lt;=[.R40];[.R40]&lt;=[.R35]);1;0)" office:value-type="float" office:value="1">
            <text:p>1</text:p>
          </table:table-cell>
          <table:table-cell table:formula="oooc:=IF(AND([.S34]&lt;=[.S40];[.S40]&lt;=[.S35]);1;0)" office:value-type="float" office:value="0">
            <text:p>0</text:p>
          </table:table-cell>
          <table:table-cell table:formula="oooc:=IF(AND([.T34]&lt;=[.T40];[.T40]&lt;=[.T35]);1;0)" office:value-type="float" office:value="1">
            <text:p>1</text:p>
          </table:table-cell>
          <table:table-cell table:formula="oooc:=IF(AND([.U34]&lt;=[.U40];[.U40]&lt;=[.U35]);1;0)" office:value-type="float" office:value="0">
            <text:p>0</text:p>
          </table:table-cell>
          <table:table-cell table:formula="oooc:=IF(AND([.V34]&lt;=[.V40];[.V40]&lt;=[.V35]);1;0)" office:value-type="float" office:value="1">
            <text:p>1</text:p>
          </table:table-cell>
          <table:table-cell table:formula="oooc:=IF(AND([.W34]&lt;=[.W40];[.W40]&lt;=[.W35]);1;0)" office:value-type="float" office:value="1">
            <text:p>1</text:p>
          </table:table-cell>
          <table:table-cell table:formula="oooc:=IF(AND([.X34]&lt;=[.X40];[.X40]&lt;=[.X35]);1;0)" office:value-type="float" office:value="1">
            <text:p>1</text:p>
          </table:table-cell>
          <table:table-cell table:formula="oooc:=IF(AND([.Y34]&lt;=[.Y40];[.Y40]&lt;=[.Y35]);1;0)" office:value-type="float" office:value="1">
            <text:p>1</text:p>
          </table:table-cell>
          <table:table-cell table:formula="oooc:=IF(AND([.Z34]&lt;=[.Z40];[.Z40]&lt;=[.Z35]);1;0)" office:value-type="float" office:value="1">
            <text:p>1</text:p>
          </table:table-cell>
          <table:table-cell table:formula="oooc:=IF(AND([.AA34]&lt;=[.AA40];[.AA40]&lt;=[.AA35]);1;0)" office:value-type="float" office:value="1">
            <text:p>1</text:p>
          </table:table-cell>
          <table:table-cell table:formula="oooc:=IF(AND([.AB34]&lt;=[.AB40];[.AB40]&lt;=[.AB35]);1;0)" office:value-type="float" office:value="1">
            <text:p>1</text:p>
          </table:table-cell>
          <table:table-cell table:formula="oooc:=IF(AND([.AC34]&lt;=[.AC40];[.AC40]&lt;=[.AC35]);1;0)" office:value-type="float" office:value="1">
            <text:p>1</text:p>
          </table:table-cell>
          <table:table-cell table:formula="oooc:=IF(AND([.AD34]&lt;=[.AD40];[.AD40]&lt;=[.AD35]);1;0)" office:value-type="float" office:value="1">
            <text:p>1</text:p>
          </table:table-cell>
          <table:table-cell table:formula="oooc:=IF(AND([.AE34]&lt;=[.AE40];[.AE40]&lt;=[.AE35]);1;0)" office:value-type="float" office:value="1">
            <text:p>1</text:p>
          </table:table-cell>
          <table:table-cell table:formula="oooc:=IF(AND([.AF34]&lt;=[.AF40];[.AF40]&lt;=[.AF35]);1;0)" office:value-type="float" office:value="1">
            <text:p>1</text:p>
          </table:table-cell>
          <table:table-cell table:formula="oooc:=IF(AND([.AG34]&lt;=[.AG40];[.AG40]&lt;=[.AG35]);1;0)" office:value-type="float" office:value="1">
            <text:p>1</text:p>
          </table:table-cell>
          <table:table-cell table:formula="oooc:=IF(AND([.AH34]&lt;=[.AH40];[.AH40]&lt;=[.AH35]);1;0)" office:value-type="float" office:value="1">
            <text:p>1</text:p>
          </table:table-cell>
          <table:table-cell table:formula="oooc:=IF(AND([.AI34]&lt;=[.AI40];[.AI40]&lt;=[.AI35]);1;0)" office:value-type="float" office:value="1">
            <text:p>1</text:p>
          </table:table-cell>
          <table:table-cell table:formula="oooc:=IF(AND([.AJ34]&lt;=[.AJ40];[.AJ40]&lt;=[.AJ35]);1;0)" office:value-type="float" office:value="1">
            <text:p>1</text:p>
          </table:table-cell>
          <table:table-cell table:formula="oooc:=IF(AND([.AK34]&lt;=[.AK40];[.AK40]&lt;=[.AK35]);1;0)" office:value-type="float" office:value="1">
            <text:p>1</text:p>
          </table:table-cell>
          <table:table-cell table:formula="oooc:=IF(AND([.AL34]&lt;=[.AL40];[.AL40]&lt;=[.AL35]);1;0)" office:value-type="float" office:value="1">
            <text:p>1</text:p>
          </table:table-cell>
          <table:table-cell table:formula="oooc:=IF(AND([.AM34]&lt;=[.AM40];[.AM40]&lt;=[.AM35]);1;0)" office:value-type="float" office:value="1">
            <text:p>1</text:p>
          </table:table-cell>
          <table:table-cell table:formula="oooc:=IF(AND([.AN34]&lt;=[.AN40];[.AN40]&lt;=[.AN35]);1;0)" office:value-type="float" office:value="1">
            <text:p>1</text:p>
          </table:table-cell>
          <table:table-cell table:formula="oooc:=IF(AND([.AO34]&lt;=[.AO40];[.AO40]&lt;=[.AO35]);1;0)" office:value-type="float" office:value="1">
            <text:p>1</text:p>
          </table:table-cell>
          <table:table-cell table:formula="oooc:=IF(AND([.AP34]&lt;=[.AP40];[.AP40]&lt;=[.AP35]);1;0)" office:value-type="float" office:value="1">
            <text:p>1</text:p>
          </table:table-cell>
          <table:table-cell table:formula="oooc:=IF(AND([.AQ34]&lt;=[.AQ40];[.AQ40]&lt;=[.AQ35]);1;0)" office:value-type="float" office:value="1">
            <text:p>1</text:p>
          </table:table-cell>
          <table:table-cell table:formula="oooc:=IF(AND([.AR34]&lt;=[.AR40];[.AR40]&lt;=[.AR35]);1;0)" office:value-type="float" office:value="1">
            <text:p>1</text:p>
          </table:table-cell>
          <table:table-cell table:formula="oooc:=IF(AND([.AS34]&lt;=[.AS40];[.AS40]&lt;=[.AS35]);1;0)" office:value-type="float" office:value="1">
            <text:p>1</text:p>
          </table:table-cell>
          <table:table-cell table:formula="oooc:=IF(AND([.AT34]&lt;=[.AT40];[.AT40]&lt;=[.AT35]);1;0)" office:value-type="float" office:value="1">
            <text:p>1</text:p>
          </table:table-cell>
          <table:table-cell table:formula="oooc:=IF(AND([.AU34]&lt;=[.AU40];[.AU40]&lt;=[.AU35]);1;0)" office:value-type="float" office:value="0">
            <text:p>0</text:p>
          </table:table-cell>
          <table:table-cell table:formula="oooc:=IF(AND([.AV34]&lt;=[.AV40];[.AV40]&lt;=[.AV35]);1;0)" office:value-type="float" office:value="1">
            <text:p>1</text:p>
          </table:table-cell>
          <table:table-cell table:formula="oooc:=IF(AND([.AW34]&lt;=[.AW40];[.AW40]&lt;=[.AW35]);1;0)" office:value-type="float" office:value="1">
            <text:p>1</text:p>
          </table:table-cell>
          <table:table-cell table:formula="oooc:=IF(AND([.AX34]&lt;=[.AX40];[.AX40]&lt;=[.AX35]);1;0)" office:value-type="float" office:value="1">
            <text:p>1</text:p>
          </table:table-cell>
          <table:table-cell table:formula="oooc:=IF(AND([.AY34]&lt;=[.AY40];[.AY40]&lt;=[.AY35]);1;0)" office:value-type="float" office:value="1">
            <text:p>1</text:p>
          </table:table-cell>
          <table:table-cell table:formula="oooc:=IF(AND([.AZ34]&lt;=[.AZ40];[.AZ40]&lt;=[.AZ35]);1;0)" office:value-type="float" office:value="1">
            <text:p>1</text:p>
          </table:table-cell>
          <table:table-cell table:formula="oooc:=IF(AND([.BA34]&lt;=[.BA40];[.BA40]&lt;=[.BA35]);1;0)" office:value-type="float" office:value="1">
            <text:p>1</text:p>
          </table:table-cell>
          <table:table-cell table:formula="oooc:=IF(AND([.BB34]&lt;=[.BB40];[.BB40]&lt;=[.BB35]);1;0)" office:value-type="float" office:value="1">
            <text:p>1</text:p>
          </table:table-cell>
          <table:table-cell table:formula="oooc:=IF(AND([.BC34]&lt;=[.BC40];[.BC40]&lt;=[.BC35]);1;0)" office:value-type="float" office:value="1">
            <text:p>1</text:p>
          </table:table-cell>
          <table:table-cell table:formula="oooc:=IF(AND([.BD34]&lt;=[.BD40];[.BD40]&lt;=[.BD35]);1;0)" office:value-type="float" office:value="1">
            <text:p>1</text:p>
          </table:table-cell>
          <table:table-cell table:formula="oooc:=IF(AND([.BE34]&lt;=[.BE40];[.BE40]&lt;=[.BE35]);1;0)" office:value-type="float" office:value="1">
            <text:p>1</text:p>
          </table:table-cell>
          <table:table-cell table:formula="oooc:=IF(AND([.BF34]&lt;=[.BF40];[.BF40]&lt;=[.BF35]);1;0)" office:value-type="float" office:value="1">
            <text:p>1</text:p>
          </table:table-cell>
          <table:table-cell table:formula="oooc:=IF(AND([.BG34]&lt;=[.BG40];[.BG40]&lt;=[.BG35]);1;0)" office:value-type="float" office:value="1">
            <text:p>1</text:p>
          </table:table-cell>
          <table:table-cell table:formula="oooc:=IF(AND([.BH34]&lt;=[.BH40];[.BH40]&lt;=[.BH35]);1;0)" office:value-type="float" office:value="1">
            <text:p>1</text:p>
          </table:table-cell>
          <table:table-cell table:formula="oooc:=IF(AND([.BI34]&lt;=[.BI40];[.BI40]&lt;=[.BI35]);1;0)" office:value-type="float" office:value="1">
            <text:p>1</text:p>
          </table:table-cell>
          <table:table-cell table:formula="oooc:=IF(AND([.BJ34]&lt;=[.BJ40];[.BJ40]&lt;=[.BJ35]);1;0)" office:value-type="float" office:value="1">
            <text:p>1</text:p>
          </table:table-cell>
          <table:table-cell table:formula="oooc:=IF(AND([.BK34]&lt;=[.BK40];[.BK40]&lt;=[.BK35]);1;0)" office:value-type="float" office:value="1">
            <text:p>1</text:p>
          </table:table-cell>
          <table:table-cell table:formula="oooc:=IF(AND([.BL34]&lt;=[.BL40];[.BL40]&lt;=[.BL35]);1;0)" office:value-type="float" office:value="1">
            <text:p>1</text:p>
          </table:table-cell>
          <table:table-cell table:formula="oooc:=IF(AND([.BM34]&lt;=[.BM40];[.BM40]&lt;=[.BM35]);1;0)" office:value-type="float" office:value="1">
            <text:p>1</text:p>
          </table:table-cell>
          <table:table-cell table:formula="oooc:=IF(AND([.BN34]&lt;=[.BN40];[.BN40]&lt;=[.BN35]);1;0)" office:value-type="float" office:value="1">
            <text:p>1</text:p>
          </table:table-cell>
          <table:table-cell table:formula="oooc:=IF(AND([.BO34]&lt;=[.BO40];[.BO40]&lt;=[.BO35]);1;0)" office:value-type="float" office:value="1">
            <text:p>1</text:p>
          </table:table-cell>
          <table:table-cell table:formula="oooc:=IF(AND([.BP34]&lt;=[.BP40];[.BP40]&lt;=[.BP35]);1;0)" office:value-type="float" office:value="1">
            <text:p>1</text:p>
          </table:table-cell>
          <table:table-cell table:formula="oooc:=IF(AND([.BQ34]&lt;=[.BQ40];[.BQ40]&lt;=[.BQ35]);1;0)" office:value-type="float" office:value="1">
            <text:p>1</text:p>
          </table:table-cell>
          <table:table-cell table:formula="oooc:=IF(AND([.BR34]&lt;=[.BR40];[.BR40]&lt;=[.BR35]);1;0)" office:value-type="float" office:value="1">
            <text:p>1</text:p>
          </table:table-cell>
          <table:table-cell table:formula="oooc:=IF(AND([.BS34]&lt;=[.BS40];[.BS40]&lt;=[.BS35]);1;0)" office:value-type="float" office:value="1">
            <text:p>1</text:p>
          </table:table-cell>
          <table:table-cell table:formula="oooc:=IF(AND([.BT34]&lt;=[.BT40];[.BT40]&lt;=[.BT35]);1;0)" office:value-type="float" office:value="1">
            <text:p>1</text:p>
          </table:table-cell>
          <table:table-cell table:formula="oooc:=IF(AND([.BU34]&lt;=[.BU40];[.BU40]&lt;=[.BU35]);1;0)" office:value-type="float" office:value="1">
            <text:p>1</text:p>
          </table:table-cell>
          <table:table-cell table:formula="oooc:=IF(AND([.BV34]&lt;=[.BV40];[.BV40]&lt;=[.BV35]);1;0)" office:value-type="float" office:value="1">
            <text:p>1</text:p>
          </table:table-cell>
          <table:table-cell table:formula="oooc:=IF(AND([.BW34]&lt;=[.BW40];[.BW40]&lt;=[.BW35]);1;0)" office:value-type="float" office:value="1">
            <text:p>1</text:p>
          </table:table-cell>
          <table:table-cell table:formula="oooc:=IF(AND([.BX34]&lt;=[.BX40];[.BX40]&lt;=[.BX35]);1;0)" office:value-type="float" office:value="1">
            <text:p>1</text:p>
          </table:table-cell>
          <table:table-cell table:formula="oooc:=IF(AND([.BY34]&lt;=[.BY40];[.BY40]&lt;=[.BY35]);1;0)" office:value-type="float" office:value="1">
            <text:p>1</text:p>
          </table:table-cell>
          <table:table-cell table:formula="oooc:=IF(AND([.BZ34]&lt;=[.BZ40];[.BZ40]&lt;=[.BZ35]);1;0)" office:value-type="float" office:value="1">
            <text:p>1</text:p>
          </table:table-cell>
          <table:table-cell table:formula="oooc:=IF(AND([.CA34]&lt;=[.CA40];[.CA40]&lt;=[.CA35]);1;0)" office:value-type="float" office:value="1">
            <text:p>1</text:p>
          </table:table-cell>
          <table:table-cell table:formula="oooc:=IF(AND([.CB34]&lt;=[.CB40];[.CB40]&lt;=[.CB35]);1;0)" office:value-type="float" office:value="1">
            <text:p>1</text:p>
          </table:table-cell>
          <table:table-cell table:formula="oooc:=IF(AND([.CC34]&lt;=[.CC40];[.CC40]&lt;=[.CC35]);1;0)" office:value-type="float" office:value="1">
            <text:p>1</text:p>
          </table:table-cell>
          <table:table-cell table:formula="oooc:=IF(AND([.CD34]&lt;=[.CD40];[.CD40]&lt;=[.CD35]);1;0)" office:value-type="float" office:value="1">
            <text:p>1</text:p>
          </table:table-cell>
          <table:table-cell table:formula="oooc:=IF(AND([.CE34]&lt;=[.CE40];[.CE40]&lt;=[.CE35]);1;0)" office:value-type="float" office:value="1">
            <text:p>1</text:p>
          </table:table-cell>
          <table:table-cell table:formula="oooc:=IF(AND([.CF34]&lt;=[.CF40];[.CF40]&lt;=[.CF35]);1;0)" office:value-type="float" office:value="0">
            <text:p>0</text:p>
          </table:table-cell>
          <table:table-cell table:formula="oooc:=IF(AND([.CG34]&lt;=[.CG40];[.CG40]&lt;=[.CG35]);1;0)" office:value-type="float" office:value="1">
            <text:p>1</text:p>
          </table:table-cell>
          <table:table-cell table:formula="oooc:=IF(AND([.CH34]&lt;=[.CH40];[.CH40]&lt;=[.CH35]);1;0)" office:value-type="float" office:value="0">
            <text:p>0</text:p>
          </table:table-cell>
          <table:table-cell table:formula="oooc:=IF(AND([.CI34]&lt;=[.CI40];[.CI40]&lt;=[.CI35]);1;0)" office:value-type="float" office:value="1">
            <text:p>1</text:p>
          </table:table-cell>
          <table:table-cell table:formula="oooc:=IF(AND([.CJ34]&lt;=[.CJ40];[.CJ40]&lt;=[.CJ35]);1;0)" office:value-type="float" office:value="1">
            <text:p>1</text:p>
          </table:table-cell>
          <table:table-cell table:formula="oooc:=IF(AND([.CK34]&lt;=[.CK40];[.CK40]&lt;=[.CK35]);1;0)" office:value-type="float" office:value="1">
            <text:p>1</text:p>
          </table:table-cell>
          <table:table-cell table:formula="oooc:=IF(AND([.CL34]&lt;=[.CL40];[.CL40]&lt;=[.CL35]);1;0)" office:value-type="float" office:value="1">
            <text:p>1</text:p>
          </table:table-cell>
          <table:table-cell table:formula="oooc:=IF(AND([.CM34]&lt;=[.CM40];[.CM40]&lt;=[.CM35]);1;0)" office:value-type="float" office:value="1">
            <text:p>1</text:p>
          </table:table-cell>
          <table:table-cell table:formula="oooc:=IF(AND([.CN34]&lt;=[.CN40];[.CN40]&lt;=[.CN35]);1;0)" office:value-type="float" office:value="1">
            <text:p>1</text:p>
          </table:table-cell>
          <table:table-cell table:formula="oooc:=IF(AND([.CO34]&lt;=[.CO40];[.CO40]&lt;=[.CO35]);1;0)" office:value-type="float" office:value="1">
            <text:p>1</text:p>
          </table:table-cell>
          <table:table-cell table:formula="oooc:=IF(AND([.CP34]&lt;=[.CP40];[.CP40]&lt;=[.CP35]);1;0)" office:value-type="float" office:value="1">
            <text:p>1</text:p>
          </table:table-cell>
          <table:table-cell table:formula="oooc:=IF(AND([.CQ34]&lt;=[.CQ40];[.CQ40]&lt;=[.CQ35]);1;0)" office:value-type="float" office:value="1">
            <text:p>1</text:p>
          </table:table-cell>
          <table:table-cell table:formula="oooc:=IF(AND([.CR34]&lt;=[.CR40];[.CR40]&lt;=[.CR35]);1;0)" office:value-type="float" office:value="1">
            <text:p>1</text:p>
          </table:table-cell>
          <table:table-cell table:formula="oooc:=IF(AND([.CS34]&lt;=[.CS40];[.CS40]&lt;=[.CS35]);1;0)" office:value-type="float" office:value="1">
            <text:p>1</text:p>
          </table:table-cell>
          <table:table-cell table:formula="oooc:=IF(AND([.CT34]&lt;=[.CT40];[.CT40]&lt;=[.CT35]);1;0)" office:value-type="float" office:value="1">
            <text:p>1</text:p>
          </table:table-cell>
          <table:table-cell table:formula="oooc:=IF(AND([.CU34]&lt;=[.CU40];[.CU40]&lt;=[.CU35]);1;0)" office:value-type="float" office:value="1">
            <text:p>1</text:p>
          </table:table-cell>
          <table:table-cell table:formula="oooc:=IF(AND([.CV34]&lt;=[.CV40];[.CV40]&lt;=[.CV35]);1;0)" office:value-type="float" office:value="1">
            <text:p>1</text:p>
          </table:table-cell>
          <table:table-cell table:formula="oooc:=IF(AND([.CW34]&lt;=[.CW40];[.CW40]&lt;=[.CW35]);1;0)" office:value-type="float" office:value="1">
            <text:p>1</text:p>
          </table:table-cell>
        </table:table-row>
        <table:table-row table:style-name="ro1">
          <table:table-cell table:number-columns-repeated="101"/>
        </table:table-row>
        <table:table-row table:style-name="ro3">
          <table:table-cell table:style-name="ce2" office:value-type="string">
            <text:p>number sample ci's that include pop mean</text:p>
          </table:table-cell>
          <table:table-cell table:formula="oooc:=SUM([.B44:.CW44])" office:value-type="float" office:value="95">
            <text:p>95</text:p>
          </table:table-cell>
          <table:table-cell table:number-columns-repeated="99"/>
        </table:table-row>
        <table:table-row table:style-name="ro4">
          <table:table-cell table:style-name="ce2" office:value-type="string">
            <text:p>number of sample ci's</text:p>
          </table:table-cell>
          <table:table-cell table:formula="oooc:=COUNT([.B44:.CW44])" office:value-type="float" office:value="100">
            <text:p>100</text:p>
          </table:table-cell>
          <table:table-cell table:number-columns-repeated="99"/>
        </table:table-row>
        <table:table-row table:style-name="ro1">
          <table:table-cell office:value-type="string">
            <text:p>Percent in</text:p>
          </table:table-cell>
          <table:table-cell table:formula="oooc:=[.B46]/[.B47]" office:value-type="float" office:value="0.95">
            <text:p>0.95</text:p>
          </table:table-cell>
          <table:table-cell table:number-columns-repeated="99"/>
        </table:table-row>
        <table:table-row table:style-name="ro1">
          <table:table-cell>
            <draw:frame table:end-cell-address="samples.U70" table:end-x="0.0575in" table:end-y="0.0409in" draw:z-index="0" svg:width="10.1051in" svg:height="3.7669in" svg:x="0.0437in" svg:y="0.0075in">
              <draw:object draw:notify-on-update-of-ranges="samples.A33:samples.CW3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1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8">10/28/2006</text:date>, <text:time>18:0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Dana Lee Ling</meta:initial-creator>
    <meta:creation-date>2006-10-28T17:10:51</meta:creation-date>
    <dc:creator>Dana Lee Ling</dc:creator>
    <dc:date>2006-10-28T18:08:49</dc:date>
    <dc:language>en-US</dc:language>
    <meta:editing-cycles>4</meta:editing-cycles>
    <meta:editing-duration>PT25M56S</meta:editing-duration>
    <meta:user-defined meta:name="Info 1"/>
    <meta:user-defined meta:name="Info 2"/>
    <meta:user-defined meta:name="Info 3"/>
    <meta:user-defined meta:name="Info 4"/>
    <meta:document-statistic meta:table-count="2" meta:cell-count="459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6" style:family="chart">
      <style:graphic-properties draw:stroke="none" draw:fill-color="#9999ff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7" style:family="chart">
      <style:graphic-properties draw:stroke="none" draw:fill-color="#993366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8" style:family="chart">
      <style:chart-properties chart:symbol-type="image">
        <chart:symbol-image xlink:href="Pictures/100002000000000A0000000AEF71DCFC.gif" xlink:type="simple" xlink:actuate="onLoad"/>
      </style:chart-properties>
      <style:graphic-properties draw:stroke="none" draw:fill-color="#ffffcc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9" style:family="chart">
      <style:graphic-properties draw:stroke="solid" svg:stroke-width="0.152cm" svg:stroke-color="#ff0000" draw:marker-start-width="0.432cm" draw:marker-end-width="0.432cm" draw:fill-color="#ccffff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10" style:family="chart">
      <style:graphic-properties draw:fill-color="#ffffff"/>
    </style:style>
    <style:style style:name="ch11" style:family="chart">
      <style:graphic-properties draw:fill-color="#000000"/>
    </style:style>
    <style:style style:name="ch12" style:family="chart">
      <style:graphic-properties svg:stroke-width="0.102cm" svg:stroke-color="#00ae00" draw:marker-start-width="0.152cm" draw:marker-end-width="0.152cm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25.668cm" svg:height="9.569cm" chart:class="chart:stock" chart:style-name="ch1">
        <chart:legend chart:legend-position="end" svg:x="22.841cm" svg:y="3.9cm" chart:style-name="ch2"/>
        <chart:plot-area chart:style-name="ch3" table:cell-range-address="samples.$A$33:.$CW$37" chart:data-source-has-labels="both" chart:table-number-list="1" svg:x="0.512cm" svg:y="0.359cm" svg:width="21.306cm" svg:height="9.02cm">
          <chart:axis chart:dimension="x" chart:name="primary-x" chart:style-name="ch4">
            <chart:categories table:cell-range-address="local-table.A2:.A101"/>
          </chart:axis>
          <chart:axis chart:dimension="y" chart:name="primary-y" chart:style-name="ch5"/>
          <chart:series chart:style-name="ch6">
            <chart:data-point chart:repeated="100"/>
          </chart:series>
          <chart:series chart:style-name="ch7">
            <chart:data-point chart:repeated="100"/>
          </chart:series>
          <chart:series chart:style-name="ch8">
            <chart:data-point chart:repeated="100"/>
          </chart:series>
          <chart:series chart:style-name="ch9">
            <chart:data-point chart:repeated="100"/>
          </chart:series>
          <chart:stock-gain-marker chart:style-name="ch10"/>
          <chart:stock-loss-marker chart:style-name="ch11"/>
          <chart:stock-range-line chart:style-name="ch12"/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1</text:p>
              </table:table-cell>
              <table:table-cell office:value-type="string">
                <text:p>S2</text:p>
              </table:table-cell>
              <table:table-cell office:value-type="string">
                <text:p>S3</text:p>
              </table:table-cell>
              <table:table-cell office:value-type="string">
                <text:p>S4</text:p>
              </table:table-cell>
              <table:table-cell office:value-type="string">
                <text:p>S5</text:p>
              </table:table-cell>
              <table:table-cell office:value-type="string">
                <text:p>S6</text:p>
              </table:table-cell>
              <table:table-cell office:value-type="string">
                <text:p>S7</text:p>
              </table:table-cell>
              <table:table-cell office:value-type="string">
                <text:p>S8</text:p>
              </table:table-cell>
              <table:table-cell office:value-type="string">
                <text:p>S9</text:p>
              </table:table-cell>
              <table:table-cell office:value-type="string">
                <text:p>S10</text:p>
              </table:table-cell>
              <table:table-cell office:value-type="string">
                <text:p>S11</text:p>
              </table:table-cell>
              <table:table-cell office:value-type="string">
                <text:p>S12</text:p>
              </table:table-cell>
              <table:table-cell office:value-type="string">
                <text:p>S13</text:p>
              </table:table-cell>
              <table:table-cell office:value-type="string">
                <text:p>S14</text:p>
              </table:table-cell>
              <table:table-cell office:value-type="string">
                <text:p>S15</text:p>
              </table:table-cell>
              <table:table-cell office:value-type="string">
                <text:p>S16</text:p>
              </table:table-cell>
              <table:table-cell office:value-type="string">
                <text:p>S17</text:p>
              </table:table-cell>
              <table:table-cell office:value-type="string">
                <text:p>S18</text:p>
              </table:table-cell>
              <table:table-cell office:value-type="string">
                <text:p>S19</text:p>
              </table:table-cell>
              <table:table-cell office:value-type="string">
                <text:p>S20</text:p>
              </table:table-cell>
              <table:table-cell office:value-type="string">
                <text:p>S21</text:p>
              </table:table-cell>
              <table:table-cell office:value-type="string">
                <text:p>S22</text:p>
              </table:table-cell>
              <table:table-cell office:value-type="string">
                <text:p>S23</text:p>
              </table:table-cell>
              <table:table-cell office:value-type="string">
                <text:p>S24</text:p>
              </table:table-cell>
              <table:table-cell office:value-type="string">
                <text:p>S25</text:p>
              </table:table-cell>
              <table:table-cell office:value-type="string">
                <text:p>S26</text:p>
              </table:table-cell>
              <table:table-cell office:value-type="string">
                <text:p>S27</text:p>
              </table:table-cell>
              <table:table-cell office:value-type="string">
                <text:p>S28</text:p>
              </table:table-cell>
              <table:table-cell office:value-type="string">
                <text:p>S29</text:p>
              </table:table-cell>
              <table:table-cell office:value-type="string">
                <text:p>S30</text:p>
              </table:table-cell>
              <table:table-cell office:value-type="string">
                <text:p>S31</text:p>
              </table:table-cell>
              <table:table-cell office:value-type="string">
                <text:p>S32</text:p>
              </table:table-cell>
              <table:table-cell office:value-type="string">
                <text:p>S33</text:p>
              </table:table-cell>
              <table:table-cell office:value-type="string">
                <text:p>S34</text:p>
              </table:table-cell>
              <table:table-cell office:value-type="string">
                <text:p>S35</text:p>
              </table:table-cell>
              <table:table-cell office:value-type="string">
                <text:p>S36</text:p>
              </table:table-cell>
              <table:table-cell office:value-type="string">
                <text:p>S37</text:p>
              </table:table-cell>
              <table:table-cell office:value-type="string">
                <text:p>S38</text:p>
              </table:table-cell>
              <table:table-cell office:value-type="string">
                <text:p>S39</text:p>
              </table:table-cell>
              <table:table-cell office:value-type="string">
                <text:p>S40</text:p>
              </table:table-cell>
              <table:table-cell office:value-type="string">
                <text:p>S41</text:p>
              </table:table-cell>
              <table:table-cell office:value-type="string">
                <text:p>S42</text:p>
              </table:table-cell>
              <table:table-cell office:value-type="string">
                <text:p>S43</text:p>
              </table:table-cell>
              <table:table-cell office:value-type="string">
                <text:p>S44</text:p>
              </table:table-cell>
              <table:table-cell office:value-type="string">
                <text:p>S45</text:p>
              </table:table-cell>
              <table:table-cell office:value-type="string">
                <text:p>S46</text:p>
              </table:table-cell>
              <table:table-cell office:value-type="string">
                <text:p>S47</text:p>
              </table:table-cell>
              <table:table-cell office:value-type="string">
                <text:p>S48</text:p>
              </table:table-cell>
              <table:table-cell office:value-type="string">
                <text:p>S49</text:p>
              </table:table-cell>
              <table:table-cell office:value-type="string">
                <text:p>S50</text:p>
              </table:table-cell>
              <table:table-cell office:value-type="string">
                <text:p>S51</text:p>
              </table:table-cell>
              <table:table-cell office:value-type="string">
                <text:p>S52</text:p>
              </table:table-cell>
              <table:table-cell office:value-type="string">
                <text:p>S53</text:p>
              </table:table-cell>
              <table:table-cell office:value-type="string">
                <text:p>S54</text:p>
              </table:table-cell>
              <table:table-cell office:value-type="string">
                <text:p>S55</text:p>
              </table:table-cell>
              <table:table-cell office:value-type="string">
                <text:p>S56</text:p>
              </table:table-cell>
              <table:table-cell office:value-type="string">
                <text:p>S57</text:p>
              </table:table-cell>
              <table:table-cell office:value-type="string">
                <text:p>S58</text:p>
              </table:table-cell>
              <table:table-cell office:value-type="string">
                <text:p>S59</text:p>
              </table:table-cell>
              <table:table-cell office:value-type="string">
                <text:p>S60</text:p>
              </table:table-cell>
              <table:table-cell office:value-type="string">
                <text:p>S61</text:p>
              </table:table-cell>
              <table:table-cell office:value-type="string">
                <text:p>S62</text:p>
              </table:table-cell>
              <table:table-cell office:value-type="string">
                <text:p>S63</text:p>
              </table:table-cell>
              <table:table-cell office:value-type="string">
                <text:p>S64</text:p>
              </table:table-cell>
              <table:table-cell office:value-type="string">
                <text:p>S65</text:p>
              </table:table-cell>
              <table:table-cell office:value-type="string">
                <text:p>S66</text:p>
              </table:table-cell>
              <table:table-cell office:value-type="string">
                <text:p>S67</text:p>
              </table:table-cell>
              <table:table-cell office:value-type="string">
                <text:p>S68</text:p>
              </table:table-cell>
              <table:table-cell office:value-type="string">
                <text:p>S69</text:p>
              </table:table-cell>
              <table:table-cell office:value-type="string">
                <text:p>S70</text:p>
              </table:table-cell>
              <table:table-cell office:value-type="string">
                <text:p>S71</text:p>
              </table:table-cell>
              <table:table-cell office:value-type="string">
                <text:p>S72</text:p>
              </table:table-cell>
              <table:table-cell office:value-type="string">
                <text:p>S73</text:p>
              </table:table-cell>
              <table:table-cell office:value-type="string">
                <text:p>S74</text:p>
              </table:table-cell>
              <table:table-cell office:value-type="string">
                <text:p>S75</text:p>
              </table:table-cell>
              <table:table-cell office:value-type="string">
                <text:p>S76</text:p>
              </table:table-cell>
              <table:table-cell office:value-type="string">
                <text:p>S77</text:p>
              </table:table-cell>
              <table:table-cell office:value-type="string">
                <text:p>S78</text:p>
              </table:table-cell>
              <table:table-cell office:value-type="string">
                <text:p>S79</text:p>
              </table:table-cell>
              <table:table-cell office:value-type="string">
                <text:p>S80</text:p>
              </table:table-cell>
              <table:table-cell office:value-type="string">
                <text:p>S81</text:p>
              </table:table-cell>
              <table:table-cell office:value-type="string">
                <text:p>S82</text:p>
              </table:table-cell>
              <table:table-cell office:value-type="string">
                <text:p>S83</text:p>
              </table:table-cell>
              <table:table-cell office:value-type="string">
                <text:p>S84</text:p>
              </table:table-cell>
              <table:table-cell office:value-type="string">
                <text:p>S85</text:p>
              </table:table-cell>
              <table:table-cell office:value-type="string">
                <text:p>S86</text:p>
              </table:table-cell>
              <table:table-cell office:value-type="string">
                <text:p>S87</text:p>
              </table:table-cell>
              <table:table-cell office:value-type="string">
                <text:p>S88</text:p>
              </table:table-cell>
              <table:table-cell office:value-type="string">
                <text:p>S89</text:p>
              </table:table-cell>
              <table:table-cell office:value-type="string">
                <text:p>S90</text:p>
              </table:table-cell>
              <table:table-cell office:value-type="string">
                <text:p>S91</text:p>
              </table:table-cell>
              <table:table-cell office:value-type="string">
                <text:p>S92</text:p>
              </table:table-cell>
              <table:table-cell office:value-type="string">
                <text:p>S93</text:p>
              </table:table-cell>
              <table:table-cell office:value-type="string">
                <text:p>S94</text:p>
              </table:table-cell>
              <table:table-cell office:value-type="string">
                <text:p>S95</text:p>
              </table:table-cell>
              <table:table-cell office:value-type="string">
                <text:p>S96</text:p>
              </table:table-cell>
              <table:table-cell office:value-type="string">
                <text:p>S97</text:p>
              </table:table-cell>
              <table:table-cell office:value-type="string">
                <text:p>S98</text:p>
              </table:table-cell>
              <table:table-cell office:value-type="string">
                <text:p>S99</text:p>
              </table:table-cell>
              <table:table-cell office:value-type="string">
                <text:p>S100</text:p>
              </table:table-cell>
            </table:table-row>
          </table:table-header-rows>
          <table:table-rows>
            <table:table-row>
              <table:table-cell office:value-type="string">
                <text:p>low</text:p>
              </table:table-cell>
              <table:table-cell office:value-type="float" office:value="35.1887224758165">
                <text:p>35.1887224758165</text:p>
              </table:table-cell>
              <table:table-cell office:value-type="float" office:value="46.0774668196552">
                <text:p>46.0774668196552</text:p>
              </table:table-cell>
              <table:table-cell office:value-type="float" office:value="41.3708625065901">
                <text:p>41.3708625065901</text:p>
              </table:table-cell>
              <table:table-cell office:value-type="float" office:value="40.5376992191989">
                <text:p>40.5376992191989</text:p>
              </table:table-cell>
              <table:table-cell office:value-type="float" office:value="29.7820689192782">
                <text:p>29.7820689192782</text:p>
              </table:table-cell>
              <table:table-cell office:value-type="float" office:value="35.3215145896083">
                <text:p>35.3215145896083</text:p>
              </table:table-cell>
              <table:table-cell office:value-type="float" office:value="38.1637974898371">
                <text:p>38.1637974898371</text:p>
              </table:table-cell>
              <table:table-cell office:value-type="float" office:value="39.649892746245">
                <text:p>39.649892746245</text:p>
              </table:table-cell>
              <table:table-cell office:value-type="float" office:value="38.1329314155088">
                <text:p>38.1329314155088</text:p>
              </table:table-cell>
              <table:table-cell office:value-type="float" office:value="44.0947741709942">
                <text:p>44.0947741709942</text:p>
              </table:table-cell>
              <table:table-cell office:value-type="float" office:value="42.7076204727802">
                <text:p>42.7076204727802</text:p>
              </table:table-cell>
              <table:table-cell office:value-type="float" office:value="31.8766084445841">
                <text:p>31.8766084445841</text:p>
              </table:table-cell>
              <table:table-cell office:value-type="float" office:value="44.3517957217393">
                <text:p>44.3517957217393</text:p>
              </table:table-cell>
              <table:table-cell office:value-type="float" office:value="38.1232109082456">
                <text:p>38.1232109082456</text:p>
              </table:table-cell>
              <table:table-cell office:value-type="float" office:value="49.9123092176917">
                <text:p>49.9123092176917</text:p>
              </table:table-cell>
              <table:table-cell office:value-type="float" office:value="33.4845296963056">
                <text:p>33.4845296963056</text:p>
              </table:table-cell>
              <table:table-cell office:value-type="float" office:value="37.2309165755471">
                <text:p>37.2309165755471</text:p>
              </table:table-cell>
              <table:table-cell office:value-type="float" office:value="50.9352341078969">
                <text:p>50.9352341078969</text:p>
              </table:table-cell>
              <table:table-cell office:value-type="float" office:value="35.3261160574545">
                <text:p>35.3261160574545</text:p>
              </table:table-cell>
              <table:table-cell office:value-type="float" office:value="26.4246209214471">
                <text:p>26.4246209214471</text:p>
              </table:table-cell>
              <table:table-cell office:value-type="float" office:value="47.1472243757196">
                <text:p>47.1472243757196</text:p>
              </table:table-cell>
              <table:table-cell office:value-type="float" office:value="41.2720640090181">
                <text:p>41.2720640090181</text:p>
              </table:table-cell>
              <table:table-cell office:value-type="float" office:value="39.3034909942009">
                <text:p>39.3034909942009</text:p>
              </table:table-cell>
              <table:table-cell office:value-type="float" office:value="32.9158128802584">
                <text:p>32.9158128802584</text:p>
              </table:table-cell>
              <table:table-cell office:value-type="float" office:value="37.5983256400676">
                <text:p>37.5983256400676</text:p>
              </table:table-cell>
              <table:table-cell office:value-type="float" office:value="48.7043832643469">
                <text:p>48.7043832643469</text:p>
              </table:table-cell>
              <table:table-cell office:value-type="float" office:value="47.3009062792946">
                <text:p>47.3009062792946</text:p>
              </table:table-cell>
              <table:table-cell office:value-type="float" office:value="38.5368941629166">
                <text:p>38.5368941629166</text:p>
              </table:table-cell>
              <table:table-cell office:value-type="float" office:value="42.1398432819087">
                <text:p>42.1398432819087</text:p>
              </table:table-cell>
              <table:table-cell office:value-type="float" office:value="41.6784139861951">
                <text:p>41.6784139861951</text:p>
              </table:table-cell>
              <table:table-cell office:value-type="float" office:value="45.0834590902721">
                <text:p>45.0834590902721</text:p>
              </table:table-cell>
              <table:table-cell office:value-type="float" office:value="35.8671309289962">
                <text:p>35.8671309289962</text:p>
              </table:table-cell>
              <table:table-cell office:value-type="float" office:value="37.2975416167625">
                <text:p>37.2975416167625</text:p>
              </table:table-cell>
              <table:table-cell office:value-type="float" office:value="34.2236563470285">
                <text:p>34.2236563470285</text:p>
              </table:table-cell>
              <table:table-cell office:value-type="float" office:value="31.396793771068">
                <text:p>31.396793771068</text:p>
              </table:table-cell>
              <table:table-cell office:value-type="float" office:value="38.4788821667411">
                <text:p>38.4788821667411</text:p>
              </table:table-cell>
              <table:table-cell office:value-type="float" office:value="35.813191829159">
                <text:p>35.813191829159</text:p>
              </table:table-cell>
              <table:table-cell office:value-type="float" office:value="41.6462021713559">
                <text:p>41.6462021713559</text:p>
              </table:table-cell>
              <table:table-cell office:value-type="float" office:value="38.3039955045824">
                <text:p>38.3039955045824</text:p>
              </table:table-cell>
              <table:table-cell office:value-type="float" office:value="39.5759611553582">
                <text:p>39.5759611553582</text:p>
              </table:table-cell>
              <table:table-cell office:value-type="float" office:value="49.9568385482594">
                <text:p>49.9568385482594</text:p>
              </table:table-cell>
              <table:table-cell office:value-type="float" office:value="40.2699070929621">
                <text:p>40.2699070929621</text:p>
              </table:table-cell>
              <table:table-cell office:value-type="float" office:value="40.0295101490895">
                <text:p>40.0295101490895</text:p>
              </table:table-cell>
              <table:table-cell office:value-type="float" office:value="36.1243827514329">
                <text:p>36.1243827514329</text:p>
              </table:table-cell>
              <table:table-cell office:value-type="float" office:value="37.9584311848245">
                <text:p>37.9584311848245</text:p>
              </table:table-cell>
              <table:table-cell office:value-type="float" office:value="26.6495828025843">
                <text:p>26.6495828025843</text:p>
              </table:table-cell>
              <table:table-cell office:value-type="float" office:value="36.6085565502527">
                <text:p>36.6085565502527</text:p>
              </table:table-cell>
              <table:table-cell office:value-type="float" office:value="36.7283749371713">
                <text:p>36.7283749371713</text:p>
              </table:table-cell>
              <table:table-cell office:value-type="float" office:value="33.2949599555335">
                <text:p>33.2949599555335</text:p>
              </table:table-cell>
              <table:table-cell office:value-type="float" office:value="45.2456777220074">
                <text:p>45.2456777220074</text:p>
              </table:table-cell>
              <table:table-cell office:value-type="float" office:value="38.8848395819422">
                <text:p>38.8848395819422</text:p>
              </table:table-cell>
              <table:table-cell office:value-type="float" office:value="36.4211275287892">
                <text:p>36.4211275287892</text:p>
              </table:table-cell>
              <table:table-cell office:value-type="float" office:value="38.9698305353616">
                <text:p>38.9698305353616</text:p>
              </table:table-cell>
              <table:table-cell office:value-type="float" office:value="41.132141192305">
                <text:p>41.132141192305</text:p>
              </table:table-cell>
              <table:table-cell office:value-type="float" office:value="46.2863362241716">
                <text:p>46.2863362241716</text:p>
              </table:table-cell>
              <table:table-cell office:value-type="float" office:value="48.5160122582994">
                <text:p>48.5160122582994</text:p>
              </table:table-cell>
              <table:table-cell office:value-type="float" office:value="36.93724618715">
                <text:p>36.93724618715</text:p>
              </table:table-cell>
              <table:table-cell office:value-type="float" office:value="46.9381209143847">
                <text:p>46.9381209143847</text:p>
              </table:table-cell>
              <table:table-cell office:value-type="float" office:value="36.6590783349444">
                <text:p>36.6590783349444</text:p>
              </table:table-cell>
              <table:table-cell office:value-type="float" office:value="46.6571875143688">
                <text:p>46.6571875143688</text:p>
              </table:table-cell>
              <table:table-cell office:value-type="float" office:value="36.9275664542076">
                <text:p>36.9275664542076</text:p>
              </table:table-cell>
              <table:table-cell office:value-type="float" office:value="42.6762181279471">
                <text:p>42.6762181279471</text:p>
              </table:table-cell>
              <table:table-cell office:value-type="float" office:value="44.2450614024052">
                <text:p>44.2450614024052</text:p>
              </table:table-cell>
              <table:table-cell office:value-type="float" office:value="36.0609989602101">
                <text:p>36.0609989602101</text:p>
              </table:table-cell>
              <table:table-cell office:value-type="float" office:value="42.6605955243534">
                <text:p>42.6605955243534</text:p>
              </table:table-cell>
              <table:table-cell office:value-type="float" office:value="30.29572074453">
                <text:p>30.29572074453</text:p>
              </table:table-cell>
              <table:table-cell office:value-type="float" office:value="45.5887576096854">
                <text:p>45.5887576096854</text:p>
              </table:table-cell>
              <table:table-cell office:value-type="float" office:value="35.9072453322865">
                <text:p>35.9072453322865</text:p>
              </table:table-cell>
              <table:table-cell office:value-type="float" office:value="42.2533770162577">
                <text:p>42.2533770162577</text:p>
              </table:table-cell>
              <table:table-cell office:value-type="float" office:value="32.8667706528775">
                <text:p>32.8667706528775</text:p>
              </table:table-cell>
              <table:table-cell office:value-type="float" office:value="38.7215150029859">
                <text:p>38.7215150029859</text:p>
              </table:table-cell>
              <table:table-cell office:value-type="float" office:value="36.8645060910883">
                <text:p>36.8645060910883</text:p>
              </table:table-cell>
              <table:table-cell office:value-type="float" office:value="31.7193023397916">
                <text:p>31.7193023397916</text:p>
              </table:table-cell>
              <table:table-cell office:value-type="float" office:value="44.4184928269659">
                <text:p>44.4184928269659</text:p>
              </table:table-cell>
              <table:table-cell office:value-type="float" office:value="39.2982239782026">
                <text:p>39.2982239782026</text:p>
              </table:table-cell>
              <table:table-cell office:value-type="float" office:value="39.382139701063">
                <text:p>39.382139701063</text:p>
              </table:table-cell>
              <table:table-cell office:value-type="float" office:value="38.7603032365975">
                <text:p>38.7603032365975</text:p>
              </table:table-cell>
              <table:table-cell office:value-type="float" office:value="33.8623267481786">
                <text:p>33.8623267481786</text:p>
              </table:table-cell>
              <table:table-cell office:value-type="float" office:value="42.1117098649924">
                <text:p>42.1117098649924</text:p>
              </table:table-cell>
              <table:table-cell office:value-type="float" office:value="40.1441447277229">
                <text:p>40.1441447277229</text:p>
              </table:table-cell>
              <table:table-cell office:value-type="float" office:value="34.0869679922039">
                <text:p>34.0869679922039</text:p>
              </table:table-cell>
              <table:table-cell office:value-type="float" office:value="35.7299256156805">
                <text:p>35.7299256156805</text:p>
              </table:table-cell>
              <table:table-cell office:value-type="float" office:value="53.3795056378427">
                <text:p>53.3795056378427</text:p>
              </table:table-cell>
              <table:table-cell office:value-type="float" office:value="45.8558711531831">
                <text:p>45.8558711531831</text:p>
              </table:table-cell>
              <table:table-cell office:value-type="float" office:value="28.3837626038488">
                <text:p>28.3837626038488</text:p>
              </table:table-cell>
              <table:table-cell office:value-type="float" office:value="36.4085142726302">
                <text:p>36.4085142726302</text:p>
              </table:table-cell>
              <table:table-cell office:value-type="float" office:value="47.630785460449">
                <text:p>47.630785460449</text:p>
              </table:table-cell>
              <table:table-cell office:value-type="float" office:value="37.2754089039749">
                <text:p>37.2754089039749</text:p>
              </table:table-cell>
              <table:table-cell office:value-type="float" office:value="47.5396886941726">
                <text:p>47.5396886941726</text:p>
              </table:table-cell>
              <table:table-cell office:value-type="float" office:value="37.3619349447479">
                <text:p>37.3619349447479</text:p>
              </table:table-cell>
              <table:table-cell office:value-type="float" office:value="34.8678001637171">
                <text:p>34.8678001637171</text:p>
              </table:table-cell>
              <table:table-cell office:value-type="float" office:value="40.3183071279445">
                <text:p>40.3183071279445</text:p>
              </table:table-cell>
              <table:table-cell office:value-type="float" office:value="41.4034322934858">
                <text:p>41.4034322934858</text:p>
              </table:table-cell>
              <table:table-cell office:value-type="float" office:value="42.7134050822436">
                <text:p>42.7134050822436</text:p>
              </table:table-cell>
              <table:table-cell office:value-type="float" office:value="37.9121246604931">
                <text:p>37.9121246604931</text:p>
              </table:table-cell>
              <table:table-cell office:value-type="float" office:value="34.3379665528294">
                <text:p>34.3379665528294</text:p>
              </table:table-cell>
              <table:table-cell office:value-type="float" office:value="37.1147135585383">
                <text:p>37.1147135585383</text:p>
              </table:table-cell>
              <table:table-cell office:value-type="float" office:value="36.7517068043971">
                <text:p>36.7517068043971</text:p>
              </table:table-cell>
              <table:table-cell office:value-type="float" office:value="44.0963302800283">
                <text:p>44.0963302800283</text:p>
              </table:table-cell>
              <table:table-cell office:value-type="float" office:value="46.5437387456256">
                <text:p>46.5437387456256</text:p>
              </table:table-cell>
            </table:table-row>
            <table:table-row>
              <table:table-cell office:value-type="string">
                <text:p>high</text:p>
              </table:table-cell>
              <table:table-cell office:value-type="float" office:value="55.8779441908501">
                <text:p>55.8779441908501</text:p>
              </table:table-cell>
              <table:table-cell office:value-type="float" office:value="68.0558665136782">
                <text:p>68.0558665136782</text:p>
              </table:table-cell>
              <table:table-cell office:value-type="float" office:value="62.8291374934099">
                <text:p>62.8291374934099</text:p>
              </table:table-cell>
              <table:table-cell office:value-type="float" office:value="61.7956341141344">
                <text:p>61.7956341141344</text:p>
              </table:table-cell>
              <table:table-cell office:value-type="float" office:value="54.3512644140552">
                <text:p>54.3512644140552</text:p>
              </table:table-cell>
              <table:table-cell office:value-type="float" office:value="55.2784854103917">
                <text:p>55.2784854103917</text:p>
              </table:table-cell>
              <table:table-cell office:value-type="float" office:value="53.7695358434963">
                <text:p>53.7695358434963</text:p>
              </table:table-cell>
              <table:table-cell office:value-type="float" office:value="60.0167739204216">
                <text:p>60.0167739204216</text:p>
              </table:table-cell>
              <table:table-cell office:value-type="float" office:value="58.1337352511578">
                <text:p>58.1337352511578</text:p>
              </table:table-cell>
              <table:table-cell office:value-type="float" office:value="64.8385591623391">
                <text:p>64.8385591623391</text:p>
              </table:table-cell>
              <table:table-cell office:value-type="float" office:value="63.6923795272198">
                <text:p>63.6923795272198</text:p>
              </table:table-cell>
              <table:table-cell office:value-type="float" office:value="52.1233915554159">
                <text:p>52.1233915554159</text:p>
              </table:table-cell>
              <table:table-cell office:value-type="float" office:value="64.781537611594">
                <text:p>64.781537611594</text:p>
              </table:table-cell>
              <table:table-cell office:value-type="float" office:value="58.2767890917544">
                <text:p>58.2767890917544</text:p>
              </table:table-cell>
              <table:table-cell office:value-type="float" office:value="69.4210241156416">
                <text:p>69.4210241156416</text:p>
              </table:table-cell>
              <table:table-cell office:value-type="float" office:value="57.9154703036945">
                <text:p>57.9154703036945</text:p>
              </table:table-cell>
              <table:table-cell office:value-type="float" office:value="57.3024167577862">
                <text:p>57.3024167577862</text:p>
              </table:table-cell>
              <table:table-cell office:value-type="float" office:value="73.9980992254364">
                <text:p>73.9980992254364</text:p>
              </table:table-cell>
              <table:table-cell office:value-type="float" office:value="55.8738839425455">
                <text:p>55.8738839425455</text:p>
              </table:table-cell>
              <table:table-cell office:value-type="float" office:value="45.8420457452195">
                <text:p>45.8420457452195</text:p>
              </table:table-cell>
              <table:table-cell office:value-type="float" office:value="67.9861089576137">
                <text:p>67.9861089576137</text:p>
              </table:table-cell>
              <table:table-cell office:value-type="float" office:value="62.2612693243153">
                <text:p>62.2612693243153</text:p>
              </table:table-cell>
              <table:table-cell office:value-type="float" office:value="61.6965090057991">
                <text:p>61.6965090057991</text:p>
              </table:table-cell>
              <table:table-cell office:value-type="float" office:value="55.8841871197416">
                <text:p>55.8841871197416</text:p>
              </table:table-cell>
              <table:table-cell office:value-type="float" office:value="58.2016743599324">
                <text:p>58.2016743599324</text:p>
              </table:table-cell>
              <table:table-cell office:value-type="float" office:value="68.5622834023198">
                <text:p>68.5622834023198</text:p>
              </table:table-cell>
              <table:table-cell office:value-type="float" office:value="68.0324270540387">
                <text:p>68.0324270540387</text:p>
              </table:table-cell>
              <table:table-cell office:value-type="float" office:value="61.52977250375">
                <text:p>61.52977250375</text:p>
              </table:table-cell>
              <table:table-cell office:value-type="float" office:value="59.926823384758">
                <text:p>59.926823384758</text:p>
              </table:table-cell>
              <table:table-cell office:value-type="float" office:value="63.9215860138049">
                <text:p>63.9215860138049</text:p>
              </table:table-cell>
              <table:table-cell office:value-type="float" office:value="62.6498742430612">
                <text:p>62.6498742430612</text:p>
              </table:table-cell>
              <table:table-cell office:value-type="float" office:value="56.3995357376705">
                <text:p>56.3995357376705</text:p>
              </table:table-cell>
              <table:table-cell office:value-type="float" office:value="58.5024583832375">
                <text:p>58.5024583832375</text:p>
              </table:table-cell>
              <table:table-cell office:value-type="float" office:value="56.0430103196382">
                <text:p>56.0430103196382</text:p>
              </table:table-cell>
              <table:table-cell office:value-type="float" office:value="52.203206228932">
                <text:p>52.203206228932</text:p>
              </table:table-cell>
              <table:table-cell office:value-type="float" office:value="59.4544511665922">
                <text:p>59.4544511665922</text:p>
              </table:table-cell>
              <table:table-cell office:value-type="float" office:value="53.2534748375077">
                <text:p>53.2534748375077</text:p>
              </table:table-cell>
              <table:table-cell office:value-type="float" office:value="61.0204644953108">
                <text:p>61.0204644953108</text:p>
              </table:table-cell>
              <table:table-cell office:value-type="float" office:value="56.4293378287509">
                <text:p>56.4293378287509</text:p>
              </table:table-cell>
              <table:table-cell office:value-type="float" office:value="63.8240388446418">
                <text:p>63.8240388446418</text:p>
              </table:table-cell>
              <table:table-cell office:value-type="float" office:value="67.6431614517406">
                <text:p>67.6431614517406</text:p>
              </table:table-cell>
              <table:table-cell office:value-type="float" office:value="58.6634262403713">
                <text:p>58.6634262403713</text:p>
              </table:table-cell>
              <table:table-cell office:value-type="float" office:value="60.0371565175772">
                <text:p>60.0371565175772</text:p>
              </table:table-cell>
              <table:table-cell office:value-type="float" office:value="57.0756172485671">
                <text:p>57.0756172485671</text:p>
              </table:table-cell>
              <table:table-cell office:value-type="float" office:value="55.7082354818422">
                <text:p>55.7082354818422</text:p>
              </table:table-cell>
              <table:table-cell office:value-type="float" office:value="45.5504171974158">
                <text:p>45.5504171974158</text:p>
              </table:table-cell>
              <table:table-cell office:value-type="float" office:value="57.7247767830806">
                <text:p>57.7247767830806</text:p>
              </table:table-cell>
              <table:table-cell office:value-type="float" office:value="57.404958396162">
                <text:p>57.404958396162</text:p>
              </table:table-cell>
              <table:table-cell office:value-type="float" office:value="53.1717067111332">
                <text:p>53.1717067111332</text:p>
              </table:table-cell>
              <table:table-cell office:value-type="float" office:value="66.0876556113259">
                <text:p>66.0876556113259</text:p>
              </table:table-cell>
              <table:table-cell office:value-type="float" office:value="59.7818270847245">
                <text:p>59.7818270847245</text:p>
              </table:table-cell>
              <table:table-cell office:value-type="float" office:value="57.0455391378775">
                <text:p>57.0455391378775</text:p>
              </table:table-cell>
              <table:table-cell office:value-type="float" office:value="61.0968361313051">
                <text:p>61.0968361313051</text:p>
              </table:table-cell>
              <table:table-cell office:value-type="float" office:value="63.267858807695">
                <text:p>63.267858807695</text:p>
              </table:table-cell>
              <table:table-cell office:value-type="float" office:value="66.4469971091617">
                <text:p>66.4469971091617</text:p>
              </table:table-cell>
              <table:table-cell office:value-type="float" office:value="66.8839877417006">
                <text:p>66.8839877417006</text:p>
              </table:table-cell>
              <table:table-cell office:value-type="float" office:value="57.1294204795167">
                <text:p>57.1294204795167</text:p>
              </table:table-cell>
              <table:table-cell office:value-type="float" office:value="67.1285457522819">
                <text:p>67.1285457522819</text:p>
              </table:table-cell>
              <table:table-cell office:value-type="float" office:value="55.674254998389">
                <text:p>55.674254998389</text:p>
              </table:table-cell>
              <table:table-cell office:value-type="float" office:value="68.1428124856312">
                <text:p>68.1428124856312</text:p>
              </table:table-cell>
              <table:table-cell office:value-type="float" office:value="59.7391002124591">
                <text:p>59.7391002124591</text:p>
              </table:table-cell>
              <table:table-cell office:value-type="float" office:value="60.5237818720529">
                <text:p>60.5237818720529</text:p>
              </table:table-cell>
              <table:table-cell office:value-type="float" office:value="67.6882719309282">
                <text:p>67.6882719309282</text:p>
              </table:table-cell>
              <table:table-cell office:value-type="float" office:value="55.6056677064566">
                <text:p>55.6056677064566</text:p>
              </table:table-cell>
              <table:table-cell office:value-type="float" office:value="63.2060711423133">
                <text:p>63.2060711423133</text:p>
              </table:table-cell>
              <table:table-cell office:value-type="float" office:value="52.10427925547">
                <text:p>52.10427925547</text:p>
              </table:table-cell>
              <table:table-cell office:value-type="float" office:value="66.8779090569813">
                <text:p>66.8779090569813</text:p>
              </table:table-cell>
              <table:table-cell office:value-type="float" office:value="55.6260880010468">
                <text:p>55.6260880010468</text:p>
              </table:table-cell>
              <table:table-cell office:value-type="float" office:value="62.813289650409">
                <text:p>62.813289650409</text:p>
              </table:table-cell>
              <table:table-cell office:value-type="float" office:value="50.3332293471225">
                <text:p>50.3332293471225</text:p>
              </table:table-cell>
              <table:table-cell office:value-type="float" office:value="57.6118183303475">
                <text:p>57.6118183303475</text:p>
              </table:table-cell>
              <table:table-cell office:value-type="float" office:value="56.0688272422451">
                <text:p>56.0688272422451</text:p>
              </table:table-cell>
              <table:table-cell office:value-type="float" office:value="51.6806976602084">
                <text:p>51.6806976602084</text:p>
              </table:table-cell>
              <table:table-cell office:value-type="float" office:value="60.1815071730341">
                <text:p>60.1815071730341</text:p>
              </table:table-cell>
              <table:table-cell office:value-type="float" office:value="59.9684426884641">
                <text:p>59.9684426884641</text:p>
              </table:table-cell>
              <table:table-cell office:value-type="float" office:value="59.8178602989371">
                <text:p>59.8178602989371</text:p>
              </table:table-cell>
              <table:table-cell office:value-type="float" office:value="60.7730300967358">
                <text:p>60.7730300967358</text:p>
              </table:table-cell>
              <table:table-cell office:value-type="float" office:value="57.2710065851547">
                <text:p>57.2710065851547</text:p>
              </table:table-cell>
              <table:table-cell office:value-type="float" office:value="61.2216234683409">
                <text:p>61.2216234683409</text:p>
              </table:table-cell>
              <table:table-cell office:value-type="float" office:value="56.3891886056105">
                <text:p>56.3891886056105</text:p>
              </table:table-cell>
              <table:table-cell office:value-type="float" office:value="52.5796986744628">
                <text:p>52.5796986744628</text:p>
              </table:table-cell>
              <table:table-cell office:value-type="float" office:value="55.6700743843196">
                <text:p>55.6700743843196</text:p>
              </table:table-cell>
              <table:table-cell office:value-type="float" office:value="70.1538276954907">
                <text:p>70.1538276954907</text:p>
              </table:table-cell>
              <table:table-cell office:value-type="float" office:value="67.8774621801502">
                <text:p>67.8774621801502</text:p>
              </table:table-cell>
              <table:table-cell office:value-type="float" office:value="46.3495707294846">
                <text:p>46.3495707294846</text:p>
              </table:table-cell>
              <table:table-cell office:value-type="float" office:value="61.5248190607032">
                <text:p>61.5248190607032</text:p>
              </table:table-cell>
              <table:table-cell office:value-type="float" office:value="68.969214539551">
                <text:p>68.969214539551</text:p>
              </table:table-cell>
              <table:table-cell office:value-type="float" office:value="56.1245910960251">
                <text:p>56.1245910960251</text:p>
              </table:table-cell>
              <table:table-cell office:value-type="float" office:value="66.9936446391607">
                <text:p>66.9936446391607</text:p>
              </table:table-cell>
              <table:table-cell office:value-type="float" office:value="56.1047317219188">
                <text:p>56.1047317219188</text:p>
              </table:table-cell>
              <table:table-cell office:value-type="float" office:value="51.6655331696162">
                <text:p>51.6655331696162</text:p>
              </table:table-cell>
              <table:table-cell office:value-type="float" office:value="59.2816928720555">
                <text:p>59.2816928720555</text:p>
              </table:table-cell>
              <table:table-cell office:value-type="float" office:value="56.7299010398476">
                <text:p>56.7299010398476</text:p>
              </table:table-cell>
              <table:table-cell office:value-type="float" office:value="63.9532615844231">
                <text:p>63.9532615844231</text:p>
              </table:table-cell>
              <table:table-cell office:value-type="float" office:value="62.0878753395069">
                <text:p>62.0878753395069</text:p>
              </table:table-cell>
              <table:table-cell office:value-type="float" office:value="57.995366780504">
                <text:p>57.995366780504</text:p>
              </table:table-cell>
              <table:table-cell office:value-type="float" office:value="58.2852864414617">
                <text:p>58.2852864414617</text:p>
              </table:table-cell>
              <table:table-cell office:value-type="float" office:value="58.8482931956029">
                <text:p>58.8482931956029</text:p>
              </table:table-cell>
              <table:table-cell office:value-type="float" office:value="62.0370030533051">
                <text:p>62.0370030533051</text:p>
              </table:table-cell>
              <table:table-cell office:value-type="float" office:value="66.6562612543744">
                <text:p>66.6562612543744</text:p>
              </table:table-cell>
            </table:table-row>
            <table:table-row>
              <table:table-cell office:value-type="string">
                <text:p>sample mean</text:p>
              </table:table-cell>
              <table:table-cell office:value-type="float" office:value="45.5333333333333">
                <text:p>45.5333333333333</text:p>
              </table:table-cell>
              <table:table-cell office:value-type="float" office:value="57.0666666666667">
                <text:p>57.0666666666667</text:p>
              </table:table-cell>
              <table:table-cell office:value-type="float" office:value="52.1">
                <text:p>52.1</text:p>
              </table:table-cell>
              <table:table-cell office:value-type="float" office:value="51.1666666666667">
                <text:p>51.1666666666667</text:p>
              </table:table-cell>
              <table:table-cell office:value-type="float" office:value="42.0666666666667">
                <text:p>42.0666666666667</text:p>
              </table:table-cell>
              <table:table-cell office:value-type="float" office:value="45.3">
                <text:p>45.3</text:p>
              </table:table-cell>
              <table:table-cell office:value-type="float" office:value="45.9666666666667">
                <text:p>45.9666666666667</text:p>
              </table:table-cell>
              <table:table-cell office:value-type="float" office:value="49.8333333333333">
                <text:p>49.8333333333333</text:p>
              </table:table-cell>
              <table:table-cell office:value-type="float" office:value="48.1333333333333">
                <text:p>48.1333333333333</text:p>
              </table:table-cell>
              <table:table-cell office:value-type="float" office:value="54.4666666666667">
                <text:p>54.4666666666667</text:p>
              </table:table-cell>
              <table:table-cell office:value-type="float" office:value="53.2">
                <text:p>53.2</text:p>
              </table:table-cell>
              <table:table-cell office:value-type="float" office:value="42">
                <text:p>42</text:p>
              </table:table-cell>
              <table:table-cell office:value-type="float" office:value="54.5666666666667">
                <text:p>54.5666666666667</text:p>
              </table:table-cell>
              <table:table-cell office:value-type="float" office:value="48.2">
                <text:p>48.2</text:p>
              </table:table-cell>
              <table:table-cell office:value-type="float" office:value="59.6666666666667">
                <text:p>59.6666666666667</text:p>
              </table:table-cell>
              <table:table-cell office:value-type="float" office:value="45.7">
                <text:p>45.7</text:p>
              </table:table-cell>
              <table:table-cell office:value-type="float" office:value="47.2666666666667">
                <text:p>47.2666666666667</text:p>
              </table:table-cell>
              <table:table-cell office:value-type="float" office:value="62.4666666666667">
                <text:p>62.4666666666667</text:p>
              </table:table-cell>
              <table:table-cell office:value-type="float" office:value="45.6">
                <text:p>45.6</text:p>
              </table:table-cell>
              <table:table-cell office:value-type="float" office:value="36.1333333333333">
                <text:p>36.1333333333333</text:p>
              </table:table-cell>
              <table:table-cell office:value-type="float" office:value="57.5666666666667">
                <text:p>57.5666666666667</text:p>
              </table:table-cell>
              <table:table-cell office:value-type="float" office:value="51.7666666666667">
                <text:p>51.7666666666667</text:p>
              </table:table-cell>
              <table:table-cell office:value-type="float" office:value="50.5">
                <text:p>50.5</text:p>
              </table:table-cell>
              <table:table-cell office:value-type="float" office:value="44.4">
                <text:p>44.4</text:p>
              </table:table-cell>
              <table:table-cell office:value-type="float" office:value="47.9">
                <text:p>47.9</text:p>
              </table:table-cell>
              <table:table-cell office:value-type="float" office:value="58.6333333333333">
                <text:p>58.6333333333333</text:p>
              </table:table-cell>
              <table:table-cell office:value-type="float" office:value="57.6666666666667">
                <text:p>57.6666666666667</text:p>
              </table:table-cell>
              <table:table-cell office:value-type="float" office:value="50.0333333333333">
                <text:p>50.0333333333333</text:p>
              </table:table-cell>
              <table:table-cell office:value-type="float" office:value="51.0333333333333">
                <text:p>51.0333333333333</text:p>
              </table:table-cell>
              <table:table-cell office:value-type="float" office:value="52.8">
                <text:p>52.8</text:p>
              </table:table-cell>
              <table:table-cell office:value-type="float" office:value="53.8666666666667">
                <text:p>53.8666666666667</text:p>
              </table:table-cell>
              <table:table-cell office:value-type="float" office:value="46.1333333333333">
                <text:p>46.1333333333333</text:p>
              </table:table-cell>
              <table:table-cell office:value-type="float" office:value="47.9">
                <text:p>47.9</text:p>
              </table:table-cell>
              <table:table-cell office:value-type="float" office:value="45.1333333333333">
                <text:p>45.1333333333333</text:p>
              </table:table-cell>
              <table:table-cell office:value-type="float" office:value="41.8">
                <text:p>41.8</text:p>
              </table:table-cell>
              <table:table-cell office:value-type="float" office:value="48.9666666666667">
                <text:p>48.9666666666667</text:p>
              </table:table-cell>
              <table:table-cell office:value-type="float" office:value="44.5333333333333">
                <text:p>44.5333333333333</text:p>
              </table:table-cell>
              <table:table-cell office:value-type="float" office:value="51.3333333333333">
                <text:p>51.3333333333333</text:p>
              </table:table-cell>
              <table:table-cell office:value-type="float" office:value="47.3666666666667">
                <text:p>47.3666666666667</text:p>
              </table:table-cell>
              <table:table-cell office:value-type="float" office:value="51.7">
                <text:p>51.7</text:p>
              </table:table-cell>
              <table:table-cell office:value-type="float" office:value="58.8">
                <text:p>58.8</text:p>
              </table:table-cell>
              <table:table-cell office:value-type="float" office:value="49.4666666666667">
                <text:p>49.4666666666667</text:p>
              </table:table-cell>
              <table:table-cell office:value-type="float" office:value="50.0333333333333">
                <text:p>50.0333333333333</text:p>
              </table:table-cell>
              <table:table-cell office:value-type="float" office:value="46.6">
                <text:p>46.6</text:p>
              </table:table-cell>
              <table:table-cell office:value-type="float" office:value="46.8333333333333">
                <text:p>46.8333333333333</text:p>
              </table:table-cell>
              <table:table-cell office:value-type="float" office:value="36.1">
                <text:p>36.1</text:p>
              </table:table-cell>
              <table:table-cell office:value-type="float" office:value="47.1666666666667">
                <text:p>47.1666666666667</text:p>
              </table:table-cell>
              <table:table-cell office:value-type="float" office:value="47.0666666666667">
                <text:p>47.0666666666667</text:p>
              </table:table-cell>
              <table:table-cell office:value-type="float" office:value="43.2333333333333">
                <text:p>43.2333333333333</text:p>
              </table:table-cell>
              <table:table-cell office:value-type="float" office:value="55.6666666666667">
                <text:p>55.6666666666667</text:p>
              </table:table-cell>
              <table:table-cell office:value-type="float" office:value="49.3333333333333">
                <text:p>49.3333333333333</text:p>
              </table:table-cell>
              <table:table-cell office:value-type="float" office:value="46.7333333333333">
                <text:p>46.7333333333333</text:p>
              </table:table-cell>
              <table:table-cell office:value-type="float" office:value="50.0333333333333">
                <text:p>50.0333333333333</text:p>
              </table:table-cell>
              <table:table-cell office:value-type="float" office:value="52.2">
                <text:p>52.2</text:p>
              </table:table-cell>
              <table:table-cell office:value-type="float" office:value="56.3666666666667">
                <text:p>56.3666666666667</text:p>
              </table:table-cell>
              <table:table-cell office:value-type="float" office:value="57.7">
                <text:p>57.7</text:p>
              </table:table-cell>
              <table:table-cell office:value-type="float" office:value="47.0333333333333">
                <text:p>47.0333333333333</text:p>
              </table:table-cell>
              <table:table-cell office:value-type="float" office:value="57.0333333333333">
                <text:p>57.0333333333333</text:p>
              </table:table-cell>
              <table:table-cell office:value-type="float" office:value="46.1666666666667">
                <text:p>46.1666666666667</text:p>
              </table:table-cell>
              <table:table-cell office:value-type="float" office:value="57.4">
                <text:p>57.4</text:p>
              </table:table-cell>
              <table:table-cell office:value-type="float" office:value="48.3333333333333">
                <text:p>48.3333333333333</text:p>
              </table:table-cell>
              <table:table-cell office:value-type="float" office:value="51.6">
                <text:p>51.6</text:p>
              </table:table-cell>
              <table:table-cell office:value-type="float" office:value="55.9666666666667">
                <text:p>55.9666666666667</text:p>
              </table:table-cell>
              <table:table-cell office:value-type="float" office:value="45.8333333333333">
                <text:p>45.8333333333333</text:p>
              </table:table-cell>
              <table:table-cell office:value-type="float" office:value="52.9333333333333">
                <text:p>52.9333333333333</text:p>
              </table:table-cell>
              <table:table-cell office:value-type="float" office:value="41.2">
                <text:p>41.2</text:p>
              </table:table-cell>
              <table:table-cell office:value-type="float" office:value="56.2333333333333">
                <text:p>56.2333333333333</text:p>
              </table:table-cell>
              <table:table-cell office:value-type="float" office:value="45.7666666666667">
                <text:p>45.7666666666667</text:p>
              </table:table-cell>
              <table:table-cell office:value-type="float" office:value="52.5333333333333">
                <text:p>52.5333333333333</text:p>
              </table:table-cell>
              <table:table-cell office:value-type="float" office:value="41.6">
                <text:p>41.6</text:p>
              </table:table-cell>
              <table:table-cell office:value-type="float" office:value="48.1666666666667">
                <text:p>48.1666666666667</text:p>
              </table:table-cell>
              <table:table-cell office:value-type="float" office:value="46.4666666666667">
                <text:p>46.4666666666667</text:p>
              </table:table-cell>
              <table:table-cell office:value-type="float" office:value="41.7">
                <text:p>41.7</text:p>
              </table:table-cell>
              <table:table-cell office:value-type="float" office:value="52.3">
                <text:p>52.3</text:p>
              </table:table-cell>
              <table:table-cell office:value-type="float" office:value="49.6333333333333">
                <text:p>49.6333333333333</text:p>
              </table:table-cell>
              <table:table-cell office:value-type="float" office:value="49.6">
                <text:p>49.6</text:p>
              </table:table-cell>
              <table:table-cell office:value-type="float" office:value="49.7666666666667">
                <text:p>49.7666666666667</text:p>
              </table:table-cell>
              <table:table-cell office:value-type="float" office:value="45.5666666666667">
                <text:p>45.5666666666667</text:p>
              </table:table-cell>
              <table:table-cell office:value-type="float" office:value="51.6666666666667">
                <text:p>51.6666666666667</text:p>
              </table:table-cell>
              <table:table-cell office:value-type="float" office:value="48.2666666666667">
                <text:p>48.2666666666667</text:p>
              </table:table-cell>
              <table:table-cell office:value-type="float" office:value="43.3333333333333">
                <text:p>43.3333333333333</text:p>
              </table:table-cell>
              <table:table-cell office:value-type="float" office:value="45.7">
                <text:p>45.7</text:p>
              </table:table-cell>
              <table:table-cell office:value-type="float" office:value="61.7666666666667">
                <text:p>61.7666666666667</text:p>
              </table:table-cell>
              <table:table-cell office:value-type="float" office:value="56.8666666666667">
                <text:p>56.8666666666667</text:p>
              </table:table-cell>
              <table:table-cell office:value-type="float" office:value="37.3666666666667">
                <text:p>37.3666666666667</text:p>
              </table:table-cell>
              <table:table-cell office:value-type="float" office:value="48.9666666666667">
                <text:p>48.9666666666667</text:p>
              </table:table-cell>
              <table:table-cell office:value-type="float" office:value="58.3">
                <text:p>58.3</text:p>
              </table:table-cell>
              <table:table-cell office:value-type="float" office:value="46.7">
                <text:p>46.7</text:p>
              </table:table-cell>
              <table:table-cell office:value-type="float" office:value="57.2666666666667">
                <text:p>57.2666666666667</text:p>
              </table:table-cell>
              <table:table-cell office:value-type="float" office:value="46.7333333333333">
                <text:p>46.7333333333333</text:p>
              </table:table-cell>
              <table:table-cell office:value-type="float" office:value="43.2666666666667">
                <text:p>43.2666666666667</text:p>
              </table:table-cell>
              <table:table-cell office:value-type="float" office:value="49.8">
                <text:p>49.8</text:p>
              </table:table-cell>
              <table:table-cell office:value-type="float" office:value="49.0666666666667">
                <text:p>49.0666666666667</text:p>
              </table:table-cell>
              <table:table-cell office:value-type="float" office:value="53.3333333333333">
                <text:p>53.3333333333333</text:p>
              </table:table-cell>
              <table:table-cell office:value-type="float" office:value="50">
                <text:p>50</text:p>
              </table:table-cell>
              <table:table-cell office:value-type="float" office:value="46.1666666666667">
                <text:p>46.1666666666667</text:p>
              </table:table-cell>
              <table:table-cell office:value-type="float" office:value="47.7">
                <text:p>47.7</text:p>
              </table:table-cell>
              <table:table-cell office:value-type="float" office:value="47.8">
                <text:p>47.8</text:p>
              </table:table-cell>
              <table:table-cell office:value-type="float" office:value="53.0666666666667">
                <text:p>53.0666666666667</text:p>
              </table:table-cell>
              <table:table-cell office:value-type="float" office:value="56.6">
                <text:p>56.6</text:p>
              </table:table-cell>
            </table:table-row>
            <table:table-row>
              <table:table-cell office:value-type="string">
                <text:p>pop mean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  <table:table-cell office:value-type="float" office:value="50.064">
                <text:p>50.06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