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110000001151CD74E2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C0000000C33BBCBE1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1.302in"/>
    </style:style>
    <style:style style:name="co4" style:family="table-column">
      <style:table-column-properties fo:break-before="auto" style:column-width="1.279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 style:data-style-name="N108"/>
    <style:style style:name="ce4" style:family="table-cell" style:parent-style-name="Default">
      <style:table-cell-properties fo:background-color="#99f0ff" fo:wrap-option="wrap"/>
      <style:text-properties fo:font-weight="bold"/>
    </style:style>
    <style:style style:name="ce5" style:family="table-cell" style:parent-style-name="Default" style:data-style-name="N136"/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weight="bold"/>
    </style:style>
    <style:style style:name="ce10" style:family="table-cell" style:parent-style-name="Default" style:data-style-name="N2"/>
    <style:style style:name="T1" style:family="text">
      <style:text-properties style:text-position="33% 58%" style:font-name="Arial2" style:font-name-complex="Arial1"/>
    </style:style>
    <style:style style:name="T2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M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rop/ cm x</text:p>
          </table:table-cell>
          <table:table-cell table:style-name="ce1" office:value-type="string">
            <text:p>Bounce/cm y</text:p>
          </table:table-cell>
          <table:table-cell/>
          <table:table-cell>
            <draw:frame table:end-cell-address="M09.F10" table:end-x="0.3425in" table:end-y="0.0579in" draw:z-index="0" svg:width="2.0398in" svg:height="1.5638in" svg:x="0.0807in" svg:y="0.1012in">
              <draw:object draw:notify-on-update-of-ranges="M09.A1:M09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slope</text:p>
          </table:table-cell>
          <table:table-cell table:style-name="ce3" table:formula="oooc:=SLOPE([.B2:.B6];[.A2:.A6])" office:value-type="float" office:value="0.798">
            <text:p>0.798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y-intercept</text:p>
          </table:table-cell>
          <table:table-cell table:style-name="ce3" table:formula="oooc:=INTERCEPT([.B2:.B6];[.A2:.A6])" office:value-type="float" office:value="-2.50000000000001">
            <text:p>-2.50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Drop</text:p>
          </table:table-cell>
          <table:table-cell table:style-name="ce2" office:value-type="string">
            <text:p>Bounce</text:p>
          </table:table-cell>
          <table:table-cell table:number-columns-repeated="2"/>
        </table:table-row>
        <table:table-row table:style-name="ro2">
          <table:table-cell office:value-type="float" office:value="300">
            <text:p>300</text:p>
          </table:table-cell>
          <table:table-cell table:formula="oooc:=[.B8]*[.A12]+[.B9]" office:value-type="float" office:value="236.9">
            <text:p>236.9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Drop</text:p>
          </table:table-cell>
          <table:table-cell table:style-name="ce2" office:value-type="string">
            <text:p>Bounce</text:p>
          </table:table-cell>
          <table:table-cell table:number-columns-repeated="2"/>
        </table:table-row>
        <table:table-row table:style-name="ro2">
          <table:table-cell table:formula="oooc:=([.B15]-[.B9])/[.B8]" office:value-type="float" office:value="942.982456140351">
            <text:p>942.98</text:p>
          </table:table-cell>
          <table:table-cell office:value-type="float" office:value="750">
            <text:p>750</text:p>
          </table:table-cell>
          <table:table-cell table:number-columns-repeated="2"/>
        </table:table-row>
      </table:table>
      <table:table table:name="M10" table:style-name="ta1" table:print="false">
        <table:table-column table:style-name="co1" table:number-columns-repeated="6" table:default-cell-style-name="Default"/>
        <table:table-row table:style-name="ro3">
          <table:table-cell table:style-name="ce4" office:value-type="string">
            <text:p>Drop height x/cm</text:p>
          </table:table-cell>
          <table:table-cell table:style-name="ce4" office:value-type="string">
            <text:p>Bounce height y/cm</text:p>
          </table:table-cell>
          <table:table-cell>
            <draw:frame table:end-cell-address="M10.E9" table:end-x="0.4098in" table:end-y="0.0228in" draw:z-index="0" svg:width="2.089in" svg:height="1.6992in" svg:x="0.0984in" svg:y="0.0839in">
              <draw:object draw:notify-on-update-of-ranges="M10.A1:M10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5" table:formula="oooc:=CORREL([.B2:.B6];[.A2:.A6])" office:value-type="float" office:value="0.99861782933251">
            <text:p>0.9986178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slope</text:p>
          </table:table-cell>
          <table:table-cell table:style-name="ce3" table:formula="oooc:=SLOPE([.B2:.B6];[.A2:.A6])" office:value-type="float" office:value="0.76">
            <text:p>0.76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y-intercept</text:p>
          </table:table-cell>
          <table:table-cell table:style-name="ce3" table:formula="oooc:=INTERCEPT([.B2:.B6];[.A2:.A6])" office:value-type="float" office:value="3.99999999999999">
            <text:p>4.00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rop</text:p>
          </table:table-cell>
          <table:table-cell table:style-name="ce2" office:value-type="string">
            <text:p>Bounce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table:formula="oooc:=[.B8]*[.A11]+[.B9]" office:value-type="float" office:value="232">
            <text:p>23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rop</text:p>
          </table:table-cell>
          <table:table-cell table:style-name="ce2" office:value-type="string">
            <text:p>Bounce</text:p>
          </table:table-cell>
          <table:table-cell table:number-columns-repeated="4"/>
        </table:table-row>
        <table:table-row table:style-name="ro2">
          <table:table-cell table:formula="oooc:=([.B13]-[.B9])/[.B8]" office:value-type="float" office:value="981.578947368421">
            <text:p>981.58</text:p>
          </table:table-cell>
          <table:table-cell office:value-type="float" office:value="750">
            <text:p>750</text:p>
          </table:table-cell>
          <table:table-cell table:number-columns-repeated="4"/>
        </table:table-row>
      </table:table>
      <table:table table:name="bubbles" table:style-name="ta1" table:print="false">
        <table:table-column table:style-name="co3" table:default-cell-style-name="ce8"/>
        <table:table-column table:style-name="co4" table:default-cell-style-name="ce8"/>
        <table:table-column table:style-name="co1" table:default-cell-style-name="Default"/>
        <table:table-row table:style-name="ro4">
          <table:table-cell table:style-name="ce6" office:value-type="string">
            <text:p>Temperature/ <text:span text:style-name="T1">º</text:span><text:span text:style-name="T2">C</text:span></text:p>
          </table:table-cell>
          <table:table-cell table:style-name="ce6" office:value-type="string">
            <text:p>CO<text:span text:style-name="T3">2</text:span> bubbles/min</text:p>
          </table:table-cell>
          <table:table-cell/>
        </table:table-row>
        <table:table-row table:style-name="ro2">
          <table:table-cell table:style-name="ce7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ooc:=SLOPE([.B2:.B6];[.A2:.A6])" office:value-type="float" office:value="1.1">
            <text:p>1.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ce9" office:value-type="string">
            <text:p>Slope </text:p>
          </table:table-cell>
          <table:table-cell table:style-name="ce10" table:formula="oooc:=SLOPE([.B2:.B6];[.A2:.A6])" office:value-type="float" office:value="1.1">
            <text:p>1.10</text:p>
          </table:table-cell>
          <table:table-cell/>
        </table:table-row>
        <table:table-row table:style-name="ro2">
          <table:table-cell table:style-name="ce9" office:value-type="string">
            <text:p>Intercept</text:p>
          </table:table-cell>
          <table:table-cell table:style-name="ce10" table:formula="oooc:=INTERCEPT([.B2:.B6];[.A2:.A6])" office:value-type="float" office:value="-22.6">
            <text:p>-22.60</text:p>
          </table:table-cell>
          <table:table-cell/>
        </table:table-row>
        <table:table-row table:style-name="ro2">
          <table:table-cell table:style-name="Default">
            <draw:frame table:end-cell-address="bubbles.D23" table:end-x="0.0406in" table:end-y="0.035in" draw:z-index="0" svg:width="3.4465in" svg:height="2.2276in" svg:x="0.0547in" svg:y="0.1185in">
              <draw:object draw:notify-on-update-of-ranges="bubbles.A1:bubbles.B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6" number:min-integer-digits="1"/>
    </number:number-style>
    <number:number-style style:name="N136">
      <number:number number:decimal-places="7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6">09/06/2006</text:date>, <text:time>10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4T09:41:23</meta:creation-date>
    <dc:date>2006-09-06T10:57:20</dc:date>
    <dc:language>en-US</dc:language>
    <meta:editing-cycles>7</meta:editing-cycles>
    <meta:editing-duration>PT3H25M5S</meta:editing-duration>
    <meta:user-defined meta:name="Info 1"/>
    <meta:user-defined meta:name="Info 2"/>
    <meta:user-defined meta:name="Info 3"/>
    <meta:user-defined meta:name="Info 4"/>
    <meta:document-statistic meta:table-count="3" meta:cell-count="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5" style:family="chart">
      <style:graphic-properties draw:stroke="none"/>
    </style:style>
    <style:style style:name="ch6" style:family="chart">
      <style:chart-properties chart:symbol-type="image" chart:symbol-width="0.65cm" chart:symbol-height="0.65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cm" svg:stroke-color="#000000" draw:fill-color="#993366" draw:fill-image-width="0cm" draw:fill-image-height="0cm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7" style:family="chart">
      <style:graphic-properties draw:stroke="solid" svg:stroke-width="0.1cm" svg:stroke-color="#666699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5.182cm" svg:height="3.973cm" chart:class="chart:scatter" chart:style-name="ch1">
        <chart:plot-area chart:style-name="ch2" table:cell-range-address="M09.$A$1:.$B$6" chart:data-source-has-labels="row" chart:table-number-list="0" svg:x="0.102cm" svg:y="0.147cm" svg:width="4.978cm" svg:height="3.748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regression-curve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/ cm x</text:p>
              </table:table-cell>
              <table:table-cell office:value-type="string">
                <text:p>Bounce/cm 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50">
                <text:p>15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0">
                <text:p>2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50">
                <text:p>250</text:p>
              </table:table-cell>
              <table:table-cell office:value-type="float" office:value="197">
                <text:p>1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3.70000004768372pt" style:font-family-asian="'Lucida Sans Unicode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6" style:family="chart">
      <style:graphic-properties draw:stroke="solid" svg:stroke-width="0.1cm" svg:stroke-color="#333366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5.307cm" svg:height="4.317cm" chart:class="chart:scatter" chart:style-name="ch1">
        <chart:plot-area chart:style-name="ch2" table:cell-range-address="M10.$A$1:.$B$6" chart:data-source-has-labels="row" chart:table-number-list="1" svg:x="0.106cm" svg:y="0.162cm" svg:width="5.095cm" svg:height="4.069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style-name="ch5">
            <chart:domain/>
            <chart:regression-curve chart:style-name="ch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 height x/cm</text:p>
              </table:table-cell>
              <table:table-cell office:value-type="string">
                <text:p>Bounce height y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0">
                <text:p>2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50">
                <text:p>250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6" style:family="chart">
      <style:chart-properties chart:symbol-type="image" chart:symbol-width="0.47cm" chart:symbol-height="0.47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C0000000C33BBCBE1.gif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4.80000019073486pt" style:font-family-asian="'MS Gothic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7" style:family="chart">
      <style:graphic-properties draw:stroke="solid" svg:stroke-width="0.1cm" svg:stroke-color="#0066cc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755cm" svg:height="5.659cm" chart:class="chart:scatter" chart:style-name="ch1">
        <chart:plot-area chart:style-name="ch2" table:cell-range-address="bubbles.$A$1:.$B$6" chart:data-source-has-labels="row" chart:table-number-list="2" svg:x="0.174cm" svg:y="0.253cm" svg:width="8.407cm" svg:height="5.294cm">
          <chart:axis chart:dimension="x" chart:name="primary-x" chart:style-name="ch3">
            <chart:title svg:x="3.768cm" svg:y="5.117cm" chart:style-name="ch4">
              <text:p>Temperature/ ºC</text:p>
            </chart:title>
            <chart:categories table:cell-range-address="local-table.A2:.A6"/>
          </chart:axis>
          <chart:axis chart:dimension="y" chart:name="primary-y" chart:style-name="ch5">
            <chart:title svg:x="0.174cm" svg:y="3.54cm" chart:style-name="ch4">
              <text:p>Bubble rate/min</text:p>
            </chart:title>
          </chart:axis>
          <chart:series chart:style-name="ch6">
            <chart:domain/>
            <chart:regression-curve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/ ºC</text:p>
              </table:table-cell>
              <table:table-cell office:value-type="string">
                <text:p>CO2 bubbles/mi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