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AB000000AB437D0B92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DDA84F49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2000000F0000004F0000004FD5D8A216.svm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6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8209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963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555in"/>
    </style:style>
    <style:style style:name="co8" style:family="table-column">
      <style:table-column-properties fo:break-before="auto" style:column-width="0.3839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1.0071in"/>
    </style:style>
    <style:style style:name="co12" style:family="table-column">
      <style:table-column-properties fo:break-before="auto" style:column-width="0.6244in"/>
    </style:style>
    <style:style style:name="co13" style:family="table-column">
      <style:table-column-properties fo:break-before="auto" style:column-width="0.8217in"/>
    </style:style>
    <style:style style:name="co14" style:family="table-column">
      <style:table-column-properties fo:break-before="auto" style:column-width="0.8654in"/>
    </style:style>
    <style:style style:name="co15" style:family="table-column">
      <style:table-column-properties fo:break-before="auto" style:column-width="0.8543in"/>
    </style:style>
    <style:style style:name="co16" style:family="table-column">
      <style:table-column-properties fo:break-before="auto" style:column-width="0.5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71in solid #4c19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ffe0e0" style:text-align-source="fix" style:repeat-content="false" fo:border="0.0071in solid #4c19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d0e0ff" style:text-align-source="fix" style:repeat-content="false" fo:border="0.0071in solid #4c19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d8d3b1" style:text-align-source="fix" style:repeat-content="false" fo:border="0.0071in solid #4c19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order="0.0071in solid #4c1900"/>
    </style:style>
    <style:style style:name="ce8" style:family="table-cell" style:parent-style-name="Default">
      <style:table-cell-properties fo:border="none"/>
    </style:style>
    <style:style style:name="ce9" style:family="table-cell" style:parent-style-name="DataPilot_20_Corner">
      <style:table-cell-properties fo:border-bottom="none" fo:border-left="0.028in solid #000000" fo:border-right="none" fo:border-top="0.028in solid #000000"/>
      <style:text-properties fo:font-weight="bold"/>
    </style:style>
    <style:style style:name="ce10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2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3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4" style:family="table-cell" style:parent-style-name="DataPilot_20_Field">
      <style:table-cell-properties fo:border-bottom="0.0138in solid #000000" fo:border-left="0.028in solid #000000" fo:border-right="0.0138in solid #000000" fo:border-top="0.0138in solid #000000"/>
      <style:text-properties fo:font-weight="bold"/>
    </style:style>
    <style:style style:name="ce15" style:family="table-cell" style:parent-style-name="DataPilot_20_Field">
      <style:table-cell-properties fo:background-color="#d8d3b1" fo:border="0.0071in solid #4c1900"/>
      <style:text-properties fo:font-weight="bold"/>
    </style:style>
    <style:style style:name="ce16" style:family="table-cell" style:parent-style-name="DataPilot_20_Category">
      <style:table-cell-properties fo:border="0.0071in solid #4c1900"/>
    </style:style>
    <style:style style:name="ce17" style:family="table-cell" style:parent-style-name="Default">
      <style:table-cell-properties fo:background-color="#ffe0e0" fo:border="0.0071in solid #4c1900"/>
    </style:style>
    <style:style style:name="ce18" style:family="table-cell" style:parent-style-name="Default">
      <style:table-cell-properties fo:background-color="#d0e0ff" fo:border="0.0071in solid #4c1900"/>
    </style:style>
    <style:style style:name="ce19" style:family="table-cell" style:parent-style-name="DataPilot_20_Field">
      <style:table-cell-properties fo:border-bottom="0.0138in solid #000000" fo:border-left="0.0138in solid #000000" fo:border-right="0.0138in solid #000000" fo:border-top="0.028in solid #000000"/>
      <style:text-properties fo:font-weight="bold"/>
    </style:style>
    <style:style style:name="ce20" style:family="table-cell" style:parent-style-name="DataPilot_20_Category">
      <style:table-cell-properties fo:border-bottom="0.0138in solid #000000" style:text-align-source="fix" style:repeat-content="false" fo:border-left="0.0138in solid #000000" fo:border-right="none" fo:border-top="0.0138in solid #000000"/>
      <style:paragraph-properties fo:text-align="end" fo:margin-left="0in"/>
      <style:text-properties fo:font-weight="bold"/>
    </style:style>
    <style:style style:name="ce21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2" style:family="table-cell" style:parent-style-name="DataPilot_20_Value">
      <style:table-cell-properties fo:border-bottom="none" fo:border-left="0.0138in solid #000000" fo:border-right="none" fo:border-top="none"/>
    </style:style>
    <style:style style:name="ce23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5" style:family="table-cell" style:parent-style-name="DataPilot_20_Corner">
      <style:table-cell-properties fo:border-bottom="none" fo:border-left="none" fo:border-right="none" fo:border-top="0.028in solid #000000"/>
    </style:style>
    <style:style style:name="ce26" style:family="table-cell" style:parent-style-name="DataPilot_20_Category">
      <style:table-cell-properties fo:border-bottom="0.0138in solid #000000" style:text-align-source="fix" style:repeat-content="false" fo:border-left="none" fo:border-right="none" fo:border-top="0.0138in solid #000000"/>
      <style:paragraph-properties fo:text-align="end" fo:margin-left="0in"/>
      <style:text-properties fo:font-weight="bold"/>
    </style:style>
    <style:style style:name="ce27" style:family="table-cell" style:parent-style-name="DataPilot_20_Value">
      <style:table-cell-properties fo:border-bottom="none" fo:border-left="none" fo:border-right="none" fo:border-top="0.0138in solid #000000"/>
    </style:style>
    <style:style style:name="ce28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29" style:family="table-cell" style:parent-style-name="Default">
      <style:table-cell-properties fo:border="0.0071in solid #4c1900"/>
      <style:text-properties style:font-name="Tahoma"/>
    </style:style>
    <style:style style:name="ce30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1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0.0138in solid #000000"/>
      <style:paragraph-properties fo:text-align="end" fo:margin-left="0in"/>
      <style:text-properties fo:font-weight="bold"/>
    </style:style>
    <style:style style:name="ce32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4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35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efault" style:data-style-name="N107">
      <style:table-cell-properties fo:background-color="#d8d3b1"/>
      <style:text-properties fo:font-weight="bold"/>
    </style:style>
    <style:style style:name="ce37" style:family="table-cell" style:parent-style-name="Default" style:data-style-name="N107"/>
    <style:style style:name="ce38" style:family="table-cell" style:parent-style-name="Default">
      <style:table-cell-properties fo:background-color="#d8d3b1" style:text-align-source="fix" style:repeat-content="false"/>
      <style:paragraph-properties fo:text-align="end" fo:margin-left="0in"/>
      <style:text-properties fo:font-weight="bold"/>
    </style:style>
    <style:style style:name="ce39" style:family="table-cell" style:parent-style-name="Default">
      <style:table-cell-properties fo:background-color="#d8d3b1" style:text-align-source="fix" style:repeat-content="false"/>
      <style:paragraph-properties fo:text-align="center" fo:margin-left="0in"/>
      <style:text-properties fo:font-weight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3" style:family="table-cell" style:parent-style-name="Default" style:data-style-name="N107">
      <style:text-properties fo:font-weight="bold"/>
    </style:style>
    <style:style style:name="ce44" style:family="table-cell" style:parent-style-name="Default" style:data-style-name="N109">
      <style:text-properties fo:font-weight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style:font-name-asian="Tahoma" style:font-name-complex="Tahoma"/>
    </style:style>
    <style:style style:name="ce46" style:family="table-cell" style:parent-style-name="Default" style:data-style-name="N107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47" style:family="table-cell" style:parent-style-name="Default">
      <style:table-cell-properties fo:background-color="#ffffcc"/>
    </style:style>
    <style:style style:name="ce48" style:family="table-cell" style:parent-style-name="DataPilot_20_Category">
      <style:table-cell-properties style:text-align-source="value-type" style:repeat-content="false" fo:border="0.0071in solid #4c1900"/>
      <style:paragraph-properties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50" style:family="table-cell" style:parent-style-name="Default" style:data-style-name="N10">
      <style:text-properties fo:font-weight="bold"/>
    </style:style>
    <style:style style:name="ce5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52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53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54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55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T1" style:family="text">
      <style:text-properties style:font-name="Tahoma"/>
    </style:style>
    <style:style style:name="T2" style:family="text">
      <style:text-properties style:text-position="sub 58%"/>
    </style:style>
    <style:style style:name="T3" style:family="text">
      <style:text-properties style:font-name="Tahoma" style:font-name-asian="Tahoma" style:font-name-complex="Tahoma"/>
    </style:style>
  </office:automatic-styles>
  <office:body>
    <office:spreadsheet>
      <table:table table:name="sta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>
            <text:p>All</text:p>
          </table:table-cell>
          <table:table-cell table:style-name="ce24" office:value-type="string">
            <text:p>Kitti</text:p>
          </table:table-cell>
          <table:table-cell>
            <draw:frame table:end-cell-address="stats.H23" table:end-x="0.7319in" table:end-y="0.1106in" draw:z-index="0" svg:width="3.2669in" svg:height="3.928in" svg:x="0.1654in" svg:y="0.0937in">
              <draw:object draw:notify-on-update-of-ranges="stats.A12:stats.A24 stats.C12:stats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1" office:value-type="string">
            <text:p>sample size n</text:p>
          </table:table-cell>
          <table:table-cell table:style-name="ce7" table:formula="oooc:=COUNT(['sakau cups data'.C2:.C283])" office:value-type="float" office:value="227">
            <text:p>227</text:p>
          </table:table-cell>
          <table:table-cell table:style-name="ce7" table:formula="oooc:=COUNT(['sakau cups data'.C2:.C183])" office:value-type="float" office:value="182">
            <text:p>18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in</text:p>
          </table:table-cell>
          <table:table-cell table:style-name="ce7" table:formula="oooc:=MIN(['sakau cups data'.C2:.C183])" office:value-type="float" office:value="0.5">
            <text:p>0.5</text:p>
          </table:table-cell>
          <table:table-cell table:style-name="ce7" table:formula="oooc:=MIN(['sakau cups data'.C2:.C183])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ax</text:p>
          </table:table-cell>
          <table:table-cell table:style-name="ce7" table:formula="oooc:=MAX(['sakau cups data'.C2:.C283])" office:value-type="float" office:value="15">
            <text:p>15</text:p>
          </table:table-cell>
          <table:table-cell table:style-name="ce7" table:formula="oooc:=MAX(['sakau cups data'.C2:.C18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ode</text:p>
          </table:table-cell>
          <table:table-cell table:style-name="ce17" table:formula="oooc:=MODE(['sakau cups data'.C2:.C283])" office:value-type="float" office:value="2">
            <text:p>2</text:p>
          </table:table-cell>
          <table:table-cell table:style-name="ce17" table:formula="oooc:=MODE(['sakau cups data'.C2:.C1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edian</text:p>
          </table:table-cell>
          <table:table-cell table:style-name="ce7" table:formula="oooc:=MEDIAN(['sakau cups data'.C2:.C283])" office:value-type="float" office:value="3">
            <text:p>3</text:p>
          </table:table-cell>
          <table:table-cell table:style-name="ce7" table:formula="oooc:=MEDIAN(['sakau cups data'.C2:.C18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ean</text:p>
          </table:table-cell>
          <table:table-cell table:style-name="ce18" table:formula="oooc:=AVERAGE(['sakau cups data'.C2:.C283])" office:value-type="float" office:value="3.64977973568282">
            <text:p>3.65</text:p>
          </table:table-cell>
          <table:table-cell table:style-name="ce18" table:formula="oooc:=AVERAGE(['sakau cups data'.C2:.C183])" office:value-type="float" office:value="3.27197802197802">
            <text:p>3.2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t dev</text:p>
          </table:table-cell>
          <table:table-cell table:style-name="ce7" table:formula="oooc:=STDEV(['sakau cups data'.C2:.C283])" office:value-type="float" office:value="2.52238429222048">
            <text:p>2.52</text:p>
          </table:table-cell>
          <table:table-cell table:style-name="ce7" table:formula="oooc:=STDEV(['sakau cups data'.C2:.C183])" office:value-type="float" office:value="2.17569076845867">
            <text:p>2.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coef var</text:p>
          </table:table-cell>
          <table:table-cell table:style-name="ce7" table:formula="oooc:=[.B8]/[.B7]" office:value-type="float" office:value="0.691105895394146">
            <text:p>0.69</text:p>
          </table:table-cell>
          <table:table-cell table:style-name="ce7" table:formula="oooc:=[.C8]/[.C7]" office:value-type="float" office:value="0.664946632845471">
            <text:p>0.66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8" table:number-columns-repeated="2"/>
          <table:table-cell table:number-columns-repeated="3"/>
        </table:table-row>
        <table:table-row table:style-name="ro1">
          <table:table-cell table:style-name="ce5" office:value-type="string">
            <text:p>All markets</text:p>
          </table:table-cell>
          <table:table-cell table:number-columns-repeated="5"/>
        </table:table-row>
        <table:table-row table:style-name="ro1">
          <table:table-cell table:style-name="ce6" office:value-type="string">
            <text:p>Bins</text:p>
          </table:table-cell>
          <table:table-cell table:style-name="ce6" office:value-type="string">
            <text:p>Freq</text:p>
          </table:table-cell>
          <table:table-cell table:style-name="ce6" office:value-type="string">
            <text:p>RF or P(x)</text:p>
          </table:table-cell>
          <table:table-cell table:number-columns-repeated="3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table:number-matrix-columns-spanned="1" table:number-matrix-rows-spanned="12" table:formula="oooc:=FREQUENCY(['sakau cups data'.C2:.C223];[.A13:.A24])" office:value-type="float" office:value="0">
            <text:p>0</text:p>
          </table:table-cell>
          <table:table-cell table:style-name="ce7" table:formula="oooc:=[.B13]/[.$B$2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table:formula="oooc:=[.B14]/[.$B$25]" office:value-type="float" office:value="0.0136363636363636">
            <text:p>0.01</text:p>
          </table:table-cell>
          <table:table-cell table:number-columns-repeated="3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table:formula="oooc:=[.B15]/[.$B$25]" office:value-type="float" office:value="0.159090909090909">
            <text:p>0.16</text:p>
          </table:table-cell>
          <table:table-cell table:number-columns-repeated="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table:formula="oooc:=[.B16]/[.$B$25]" office:value-type="float" office:value="0.209090909090909">
            <text:p>0.21</text:p>
          </table:table-cell>
          <table:table-cell table:number-columns-repeated="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table:formula="oooc:=[.B17]/[.$B$25]" office:value-type="float" office:value="0.209090909090909">
            <text:p>0.21</text:p>
          </table:table-cell>
          <table:table-cell table:number-columns-repeated="3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table:formula="oooc:=[.B18]/[.$B$25]" office:value-type="float" office:value="0.140909090909091">
            <text:p>0.14</text:p>
          </table:table-cell>
          <table:table-cell table:number-columns-repeated="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table:formula="oooc:=[.B19]/[.$B$25]" office:value-type="float" office:value="0.0590909090909091">
            <text:p>0.06</text:p>
          </table:table-cell>
          <table:table-cell table:number-columns-repeated="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table:formula="oooc:=[.B20]/[.$B$25]" office:value-type="float" office:value="0.0681818181818182">
            <text:p>0.07</text:p>
          </table:table-cell>
          <table:table-cell table:number-columns-repeated="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table:formula="oooc:=[.B21]/[.$B$25]"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table:formula="oooc:=[.B22]/[.$B$25]" office:value-type="float" office:value="0.0409090909090909">
            <text:p>0.04</text:p>
          </table:table-cell>
          <table:table-cell table:number-columns-repeated="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table:formula="oooc:=[.B23]/[.$B$25]" office:value-type="float" office:value="0.0272727272727273">
            <text:p>0.03</text:p>
          </table:table-cell>
          <table:table-cell table:number-columns-repeated="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formula="oooc:=[.B24]/[.$B$25]" office:value-type="float" office:value="0.0227272727272727">
            <text:p>0.02</text:p>
          </table:table-cell>
          <table:table-cell>
            <draw:frame table:end-cell-address="stats.H49" table:end-x="0.7756in" table:end-y="0.0776in" draw:z-index="3" svg:width="3.4189in" svg:height="4.4394in" svg:x="0.0571in" svg:y="0.0831in">
              <draw:object draw:notify-on-update-of-ranges="stats.A28:stats.B4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7"/>
          <table:table-cell table:style-name="ce7" table:formula="oooc:=SUM([.B13:.B24])" office:value-type="float" office:value="220">
            <text:p>220</text:p>
          </table:table-cell>
          <table:table-cell table:style-name="ce7" table:formula="oooc:=SUM([.C13:.C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8" table:number-columns-repeated="3"/>
          <table:table-cell table:number-columns-repeated="3"/>
        </table:table-row>
        <table:table-row table:style-name="ro1">
          <table:table-cell table:style-name="ce5" office:value-type="string">
            <text:p>Kitti Details</text:p>
          </table:table-cell>
          <table:table-cell table:number-columns-repeated="5"/>
        </table:table-row>
        <table:table-row table:style-name="ro1">
          <table:table-cell table:style-name="ce6" office:value-type="string">
            <text:p>Bins</text:p>
          </table:table-cell>
          <table:table-cell table:style-name="ce6" office:value-type="string">
            <text:p>Freq</text:p>
          </table:table-cell>
          <table:table-cell table:style-name="ce6" office:value-type="string">
            <text:p>RF or P(x)</text:p>
          </table:table-cell>
          <table:table-cell table:number-columns-repeated="3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table:number-matrix-columns-spanned="1" table:number-matrix-rows-spanned="21" table:formula="oooc:=FREQUENCY(['sakau cups data'.C2:.C183];[.A29:.A49])" office:value-type="float" office:value="0">
            <text:p>0</text:p>
          </table:table-cell>
          <table:table-cell table:style-name="ce7" table:formula="oooc:=[.B29]/[.$B$50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table:formula="oooc:=[.B30]/[.$B$50]" office:value-type="float" office:value="0.0789473684210526">
            <text:p>0.08</text:p>
          </table:table-cell>
          <table:table-cell table:number-columns-repeated="3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table:formula="oooc:=[.B31]/[.$B$50]" office:value-type="float" office:value="0.868421052631579">
            <text:p>0.87</text:p>
          </table:table-cell>
          <table:table-cell table:number-columns-repeated="3"/>
        </table:table-row>
        <table:table-row table:style-name="ro1"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table:formula="oooc:=[.B32]/[.$B$50]" office:value-type="float" office:value="0.210526315789474">
            <text:p>0.21</text:p>
          </table:table-cell>
          <table:table-cell table:number-columns-repeated="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table:formula="oooc:=[.B33]/[.$B$50]" office:value-type="float" office:value="0.81578947368421">
            <text:p>0.82</text:p>
          </table:table-cell>
          <table:table-cell table:number-columns-repeated="3"/>
        </table:table-row>
        <table:table-row table:style-name="ro1">
          <table:table-cell table:style-name="ce7" office:value-type="float" office:value="2.5">
            <text:p>2.5</text:p>
          </table:table-cell>
          <table:table-cell table:style-name="ce7" office:value-type="float" office:value="10">
            <text:p>10</text:p>
          </table:table-cell>
          <table:table-cell table:style-name="ce7" table:formula="oooc:=[.B34]/[.$B$50]" office:value-type="float" office:value="0.263157894736842">
            <text:p>0.26</text:p>
          </table:table-cell>
          <table:table-cell table:number-columns-repeated="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table:formula="oooc:=[.B35]/[.$B$50]" office:value-type="float" office:value="0.81578947368421">
            <text:p>0.82</text:p>
          </table:table-cell>
          <table:table-cell table:number-columns-repeated="3"/>
        </table:table-row>
        <table:table-row table:style-name="ro1"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table:formula="oooc:=[.B36]/[.$B$50]" office:value-type="float" office:value="0.157894736842105">
            <text:p>0.16</text:p>
          </table:table-cell>
          <table:table-cell table:number-columns-repeated="3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table:formula="oooc:=[.B37]/[.$B$50]" office:value-type="float" office:value="0.578947368421053">
            <text:p>0.58</text:p>
          </table:table-cell>
          <table:table-cell table:number-columns-repeated="3"/>
        </table:table-row>
        <table:table-row table:style-name="ro1"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table:formula="oooc:=[.B38]/[.$B$50]" office:value-type="float" office:value="0.0526315789473684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table:formula="oooc:=[.B39]/[.$B$50]" office:value-type="float" office:value="0.157894736842105">
            <text:p>0.16</text:p>
          </table:table-cell>
          <table:table-cell table:number-columns-repeated="3"/>
        </table:table-row>
        <table:table-row table:style-name="ro1"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table:formula="oooc:=[.B40]/[.$B$50]" office:value-type="float" office:value="0.0263157894736842">
            <text:p>0.03</text:p>
          </table:table-cell>
          <table:table-cell table:number-columns-repeated="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table:formula="oooc:=[.B41]/[.$B$50]" office:value-type="float" office:value="0.184210526315789">
            <text:p>0.18</text:p>
          </table:table-cell>
          <table:table-cell table:number-columns-repeated="3"/>
        </table:table-row>
        <table:table-row table:style-name="ro1"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table:formula="oooc:=[.B42]/[.$B$50]" office:value-type="float" office:value="0.0263157894736842">
            <text:p>0.03</text:p>
          </table:table-cell>
          <table:table-cell table:number-columns-repeated="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table:formula="oooc:=[.B43]/[.$B$50]" office:value-type="float" office:value="0.210526315789474">
            <text:p>0.21</text:p>
          </table:table-cell>
          <table:table-cell table:number-columns-repeated="3"/>
        </table:table-row>
        <table:table-row table:style-name="ro1"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table:formula="oooc:=[.B44]/[.$B$50]" office:value-type="float" office:value="0.0526315789473684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table:formula="oooc:=[.B45]/[.$B$50]" office:value-type="float" office:value="0.105263157894737">
            <text:p>0.11</text:p>
          </table:table-cell>
          <table:table-cell table:number-columns-repeated="3"/>
        </table:table-row>
        <table:table-row table:style-name="ro1"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table:formula="oooc:=[.B46]/[.$B$50]" office:value-type="float" office:value="0.0526315789473684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table:formula="oooc:=[.B47]/[.$B$50]" office:value-type="float" office:value="0.0526315789473684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table:formula="oooc:=[.B48]/[.$B$50]" office:value-type="float" office:value="0.0526315789473684">
            <text:p>0.05</text:p>
          </table:table-cell>
          <table:table-cell table:number-columns-repeated="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table:formula="oooc:=[.B49]/[.$B$50]" office:value-type="float" office:value="0.0263157894736842">
            <text:p>0.03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7" table:formula="oooc:=SUM([.B38:.B49])" office:value-type="float" office:value="38">
            <text:p>38</text:p>
          </table:table-cell>
          <table:table-cell table:style-name="ce7" table:formula="oooc:=SUM([.C38:.C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>
            <text:p>Cups dat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>
            <text:p>Sum - Cups</text:p>
          </table:table-cell>
          <table:table-cell table:style-name="ce19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20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q</text:p>
          </table:table-cell>
          <table:table-cell table:style-name="ce26" office:value-type="string">
            <text:p>r</text:p>
          </table:table-cell>
          <table:table-cell table:style-name="ce31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38.5">
            <text:p>38.5</text:p>
          </table:table-cell>
          <table:table-cell table:style-name="ce27" office:value-type="float" office:value="47.5">
            <text:p>47.5</text:p>
          </table:table-cell>
          <table:table-cell table:style-name="ce27" table:number-columns-repeated="2"/>
          <table:table-cell table:style-name="ce32" office:value-type="float" office:value="86">
            <text:p>86</text:p>
          </table:table-cell>
        </table:table-row>
        <table:table-row table:style-name="ro1">
          <table:table-cell table:style-name="ce12" office:value-type="string">
            <text:p>Pwopwida</text:p>
          </table:table-cell>
          <table:table-cell table:style-name="ce22" office:value-type="float" office:value="59">
            <text:p>59</text:p>
          </table:table-cell>
          <table:table-cell table:style-name="DataPilot_20_Value" office:value-type="float" office:value="80.5">
            <text:p>80.5</text:p>
          </table:table-cell>
          <table:table-cell table:style-name="DataPilot_20_Value" office:value-type="float" office:value="59.5">
            <text:p>59.5</text:p>
          </table:table-cell>
          <table:table-cell table:style-name="DataPilot_20_Value"/>
          <table:table-cell table:style-name="ce33" office:value-type="float" office:value="199">
            <text:p>199</text:p>
          </table:table-cell>
        </table:table-row>
        <table:table-row table:style-name="ro1">
          <table:table-cell table:style-name="ce12" office:value-type="string">
            <text:p>Song mahs</text:p>
          </table:table-cell>
          <table:table-cell table:style-name="ce22" office:value-type="float" office:value="117">
            <text:p>117</text:p>
          </table:table-cell>
          <table:table-cell table:style-name="DataPilot_20_Value" office:value-type="float" office:value="61">
            <text:p>61</text:p>
          </table:table-cell>
          <table:table-cell table:style-name="DataPilot_20_Value" office:value-type="float" office:value="64.5">
            <text:p>64.5</text:p>
          </table:table-cell>
          <table:table-cell table:style-name="DataPilot_20_Value" office:value-type="float" office:value="68">
            <text:p>68</text:p>
          </table:table-cell>
          <table:table-cell table:style-name="ce33" office:value-type="float" office:value="310.5">
            <text:p>310.5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214.5">
            <text:p>214.5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68">
            <text:p>68</text:p>
          </table:table-cell>
          <table:table-cell table:style-name="ce34" office:value-type="float" office:value="595.5">
            <text:p>595.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9" office:value-type="string">
            <text:p>Average - Cups</text:p>
          </table:table-cell>
          <table:table-cell table:style-name="ce19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20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q</text:p>
          </table:table-cell>
          <table:table-cell table:style-name="ce26" office:value-type="string">
            <text:p>r</text:p>
          </table:table-cell>
          <table:table-cell table:style-name="ce31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3.20833333333333">
            <text:p>3.21</text:p>
          </table:table-cell>
          <table:table-cell table:style-name="ce27" office:value-type="float" office:value="3.16666666666667">
            <text:p>3.17</text:p>
          </table:table-cell>
          <table:table-cell table:style-name="ce27" table:number-columns-repeated="2"/>
          <table:table-cell table:style-name="ce32" office:value-type="float" office:value="3.18518518518519">
            <text:p>3.19</text:p>
          </table:table-cell>
        </table:table-row>
        <table:table-row table:style-name="ro1">
          <table:table-cell table:style-name="ce12" office:value-type="string">
            <text:p>Pwopwida</text:p>
          </table:table-cell>
          <table:table-cell table:style-name="ce22" office:value-type="float" office:value="3.10526315789474">
            <text:p>3.11</text:p>
          </table:table-cell>
          <table:table-cell table:style-name="DataPilot_20_Value" office:value-type="float" office:value="2.77586206896552">
            <text:p>2.78</text:p>
          </table:table-cell>
          <table:table-cell table:style-name="DataPilot_20_Value" office:value-type="float" office:value="2.125">
            <text:p>2.13</text:p>
          </table:table-cell>
          <table:table-cell table:style-name="DataPilot_20_Value"/>
          <table:table-cell table:style-name="ce33" office:value-type="float" office:value="2.61842105263158">
            <text:p>2.62</text:p>
          </table:table-cell>
        </table:table-row>
        <table:table-row table:style-name="ro1">
          <table:table-cell table:style-name="ce12" office:value-type="string">
            <text:p>Song mahs</text:p>
          </table:table-cell>
          <table:table-cell table:style-name="ce22" office:value-type="float" office:value="4.03448275862069">
            <text:p>4.03</text:p>
          </table:table-cell>
          <table:table-cell table:style-name="DataPilot_20_Value" office:value-type="float" office:value="3.8125">
            <text:p>3.81</text:p>
          </table:table-cell>
          <table:table-cell table:style-name="DataPilot_20_Value" office:value-type="float" office:value="3.79411764705882">
            <text:p>3.79</text:p>
          </table:table-cell>
          <table:table-cell table:style-name="DataPilot_20_Value" office:value-type="float" office:value="4">
            <text:p>4</text:p>
          </table:table-cell>
          <table:table-cell table:style-name="ce33" office:value-type="float" office:value="3.93037974683544">
            <text:p>3.93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3.575">
            <text:p>3.5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75555555555556">
            <text:p>2.76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3.27197802197802">
            <text:p>3.2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9" office:value-type="string">
            <text:p>StDev - Cups</text:p>
          </table:table-cell>
          <table:table-cell table:style-name="ce19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20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q</text:p>
          </table:table-cell>
          <table:table-cell table:style-name="ce26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2.65824902497638">
            <text:p>2.66</text:p>
          </table:table-cell>
          <table:table-cell table:style-name="ce27" office:value-type="float" office:value="1.53141702198914">
            <text:p>1.53</text:p>
          </table:table-cell>
          <table:table-cell table:style-name="ce27" table:number-columns-repeated="2"/>
          <table:table-cell table:style-name="ce32" office:value-type="float" office:value="2.06224368173332">
            <text:p>2.06</text:p>
          </table:table-cell>
        </table:table-row>
        <table:table-row table:style-name="ro1">
          <table:table-cell table:style-name="ce12" office:value-type="string">
            <text:p>Pwopwida</text:p>
          </table:table-cell>
          <table:table-cell table:style-name="ce22" office:value-type="float" office:value="1.88987762220219">
            <text:p>1.89</text:p>
          </table:table-cell>
          <table:table-cell table:style-name="DataPilot_20_Value" office:value-type="float" office:value="1.68282398120663">
            <text:p>1.68</text:p>
          </table:table-cell>
          <table:table-cell table:style-name="DataPilot_20_Value" office:value-type="float" office:value="1.46328524345177">
            <text:p>1.46</text:p>
          </table:table-cell>
          <table:table-cell table:style-name="DataPilot_20_Value"/>
          <table:table-cell table:style-name="ce33" office:value-type="float" office:value="1.68694679041285">
            <text:p>1.69</text:p>
          </table:table-cell>
        </table:table-row>
        <table:table-row table:style-name="ro1">
          <table:table-cell table:style-name="ce12" office:value-type="string">
            <text:p>Song mahs</text:p>
          </table:table-cell>
          <table:table-cell table:style-name="ce22" office:value-type="float" office:value="2.60812957911946">
            <text:p>2.61</text:p>
          </table:table-cell>
          <table:table-cell table:style-name="DataPilot_20_Value" office:value-type="float" office:value="2.05649377987551">
            <text:p>2.06</text:p>
          </table:table-cell>
          <table:table-cell table:style-name="DataPilot_20_Value" office:value-type="float" office:value="2.30528484905751">
            <text:p>2.31</text:p>
          </table:table-cell>
          <table:table-cell table:style-name="DataPilot_20_Value" office:value-type="float" office:value="2.80624304008046">
            <text:p>2.81</text:p>
          </table:table-cell>
          <table:table-cell table:style-name="ce33" office:value-type="float" office:value="2.44390159011132">
            <text:p>2.44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2.41609188566991">
            <text:p>2.42</text:p>
          </table:table-cell>
          <table:table-cell table:style-name="ce28" office:value-type="float" office:value="1.77863973924848">
            <text:p>1.78</text:p>
          </table:table-cell>
          <table:table-cell table:style-name="ce28" office:value-type="float" office:value="1.9789294116167">
            <text:p>1.98</text:p>
          </table:table-cell>
          <table:table-cell table:style-name="ce28" office:value-type="float" office:value="2.80624304008046">
            <text:p>2.81</text:p>
          </table:table-cell>
          <table:table-cell table:style-name="ce34" office:value-type="float" office:value="2.17569076845867">
            <text:p>2.1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>
            <text:p>Customer count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9" office:value-type="string">
            <text:p>Count - Cups</text:p>
          </table:table-cell>
          <table:table-cell table:style-name="ce19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4" office:value-type="string">
            <text:p>Market</text:p>
          </table:table-cell>
          <table:table-cell table:style-name="ce20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q</text:p>
          </table:table-cell>
          <table:table-cell table:style-name="ce26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2"/>
          <table:table-cell table:style-name="ce32" office:value-type="float" office:value="27">
            <text:p>27</text:p>
          </table:table-cell>
        </table:table-row>
        <table:table-row table:style-name="ro1">
          <table:table-cell table:style-name="ce12" office:value-type="string">
            <text:p>Pwopwida</text:p>
          </table:table-cell>
          <table:table-cell table:style-name="ce22" office:value-type="float" office:value="19">
            <text:p>19</text:p>
          </table:table-cell>
          <table:table-cell table:style-name="DataPilot_20_Value" office:value-type="float" office:value="29">
            <text:p>29</text:p>
          </table:table-cell>
          <table:table-cell table:style-name="DataPilot_20_Value" office:value-type="float" office:value="28">
            <text:p>28</text:p>
          </table:table-cell>
          <table:table-cell table:style-name="DataPilot_20_Value"/>
          <table:table-cell table:style-name="ce33" office:value-type="float" office:value="76">
            <text:p>76</text:p>
          </table:table-cell>
        </table:table-row>
        <table:table-row table:style-name="ro1">
          <table:table-cell table:style-name="ce12" office:value-type="string">
            <text:p>Song mahs</text:p>
          </table:table-cell>
          <table:table-cell table:style-name="ce22" office:value-type="float" office:value="29">
            <text:p>29</text:p>
          </table:table-cell>
          <table:table-cell table:style-name="DataPilot_20_Value" office:value-type="float" office:value="16">
            <text:p>16</text:p>
          </table:table-cell>
          <table:table-cell table:number-columns-repeated="2" table:style-name="DataPilot_20_Value" office:value-type="float" office:value="17">
            <text:p>17</text:p>
          </table:table-cell>
          <table:table-cell table:style-name="ce33" office:value-type="float" office:value="79">
            <text:p>79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7">
            <text:p>17</text:p>
          </table:table-cell>
          <table:table-cell table:style-name="ce34" office:value-type="float" office:value="182">
            <text:p>18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5" office:value-type="string">
            <text:p>Market</text:p>
          </table:table-cell>
          <table:table-cell table:style-name="ce6" office:value-type="string">
            <text:p>low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Nan kahp</text:p>
          </table:table-cell>
          <table:table-cell table:style-name="ce7" table:formula="oooc:=[.F64]-TINV(0.05;[.F56])*[.F72]/SQRT([.F56])" office:value-type="float" office:value="2.74311343618998">
            <text:p>2.74</text:p>
          </table:table-cell>
          <table:table-cell table:style-name="ce29" table:formula="oooc:=[.F64]+TINV(0.05;[.F56])*[.F72]/SQRT([.F56])" office:value-type="float" office:value="3.6272569341804">
            <text:p>3.63</text:p>
          </table:table-cell>
          <table:table-cell table:style-name="ce7" table:formula="oooc:=[.F64]" office:value-type="float" office:value="3.18518518518519">
            <text:p>3.19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Pwopwida</text:p>
          </table:table-cell>
          <table:table-cell table:style-name="ce7" table:formula="oooc:=[.F65]-TINV(0.05;[.F57])*[.F73]/SQRT([.F57])" office:value-type="float" office:value="2.38260564104888">
            <text:p>2.38</text:p>
          </table:table-cell>
          <table:table-cell table:style-name="ce29" table:formula="oooc:=[.F65]+TINV(0.05;[.F57])*[.F73]/SQRT([.F57])" office:value-type="float" office:value="2.85423646421428">
            <text:p>2.85</text:p>
          </table:table-cell>
          <table:table-cell table:style-name="ce7" table:formula="oooc:=[.F65]" office:value-type="float" office:value="2.61842105263158">
            <text:p>2.62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Song mahs</text:p>
          </table:table-cell>
          <table:table-cell table:style-name="ce7" table:formula="oooc:=[.F66]-TINV(0.05;[.F58])*[.F74]/SQRT([.F58])" office:value-type="float" office:value="3.65748205531082">
            <text:p>3.66</text:p>
          </table:table-cell>
          <table:table-cell table:style-name="ce29" table:formula="oooc:=[.F66]+TINV(0.05;[.F58])*[.F74]/SQRT([.F58])" office:value-type="float" office:value="4.20327743836006">
            <text:p>4.2</text:p>
          </table:table-cell>
          <table:table-cell table:style-name="ce7" table:formula="oooc:=[.F66]" office:value-type="float" office:value="3.93037974683544">
            <text:p>3.93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Rush hour</text:p>
          </table:table-cell>
          <table:table-cell table:style-name="ce7" table:formula="oooc:=[.D92]-TINV(0.05;44)*3.2/SQRT(45)" office:value-type="float" office:value="4.21861356963554">
            <text:p>4.22</text:p>
          </table:table-cell>
          <table:table-cell table:style-name="ce29" table:formula="oooc:=[.D92]+TINV(0.05;44)*3.2/SQRT(45)" office:value-type="float" office:value="6.14138643036446">
            <text:p>6.14</text:p>
          </table:table-cell>
          <table:table-cell table:style-name="ce7" office:value-type="float" office:value="5.18">
            <text:p>5.1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stats.H114" table:end-x="0.176in" table:end-y="0.1118in" draw:z-index="2" svg:width="5.4709in" svg:height="3.6528in" svg:x="0.0551in" svg:y="0.0146in">
              <draw:object draw:notify-on-update-of-ranges="stats.A88:stats.D9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31">
          <table:table-cell table:number-columns-repeated="6"/>
        </table:table-row>
        <table:table-row table:style-name="ro1">
          <table:table-cell>
            <draw:frame table:end-cell-address="stats.F148" table:end-x="0.8882in" table:end-y="0.0362in" draw:z-index="1" svg:width="4.2618in" svg:height="3.8106in" svg:x="0.128in" svg:y="0.1366in">
              <draw:object draw:notify-on-update-of-ranges="stats.A12:stats.A24 stats.C12:stats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sakau cups data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6" office:value-type="string">
            <text:p>Market</text:p>
          </table:table-cell>
          <table:table-cell table:style-name="ce36" office:value-type="string">
            <text:p>Day</text:p>
          </table:table-cell>
          <table:table-cell table:style-name="ce38" office:value-type="string">
            <text:p>Cups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n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7" office:value-type="string">
            <text:p>Pwopwida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Nan kahp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q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Song mahs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ush hour</text:p>
          </table:table-cell>
          <table:table-cell office:value-type="string">
            <text:p>p</text:p>
          </table:table-cell>
          <table:table-cell office:value-type="float" office:value="8">
            <text:p>8</text:p>
          </table:table-cell>
        </table:table-row>
      </table:table>
      <table:table table:name="fx" table:style-name="ta1" table:print="false">
        <table:table-column table:style-name="co9" table:default-cell-style-name="ce40"/>
        <table:table-column table:style-name="co10" table:default-cell-style-name="Default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39" office:value-type="string">
            <text:p>Cups</text:p>
          </table:table-cell>
          <table:table-cell table:style-name="ce41" office:value-type="string">
            <text:p>level</text:p>
          </table:table-cell>
          <table:table-cell table:style-name="ce24" office:value-type="string">
            <text:p>ratio</text:p>
          </table:table-cell>
          <table:table-cell>
            <draw:frame table:end-cell-address="fx.H13" table:end-x="0.4819in" table:end-y="0.0465in" draw:z-index="0" svg:width="3.5374in" svg:height="2.1165in" svg:x="0.0976in" svg:y="0.063in">
              <draw:object draw:notify-on-update-of-ranges="fx.B14:fx.B20 fx.D14:fx.D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size n</text:p>
          </table:table-cell>
          <table:table-cell table:formula="oooc:=COUNT([.A2:.A31])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mean</text:p>
          </table:table-cell>
          <table:table-cell table:style-name="ce43" table:formula="oooc:=AVERAGE([.A2:.A31])" office:value-type="float" office:value="4.01666666666667">
            <text:p>4.0167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median</text:p>
          </table:table-cell>
          <table:table-cell table:formula="oooc:=MEDIAN([.A2:.A31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.5">
            <text:p>1.5</text:p>
          </table:table-cell>
          <table:table-cell table:style-name="ce41" office:value-type="string">
            <text:p>mode</text:p>
          </table:table-cell>
          <table:table-cell table:formula="oooc:=MODE([.A2:.A31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.5">
            <text:p>1.5</text:p>
          </table:table-cell>
          <table:table-cell table:style-name="ce41" office:value-type="string">
            <text:p>min</text:p>
          </table:table-cell>
          <table:table-cell table:formula="oooc:=MIN([.A2:.A31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max</text:p>
          </table:table-cell>
          <table:table-cell table:formula="oooc:=MAX([.A2:.A31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range</text:p>
          </table:table-cell>
          <table:table-cell table:formula="oooc:=[.C7]-[.C6]"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stdev</text:p>
          </table:table-cell>
          <table:table-cell table:style-name="ce43" table:formula="oooc:=STDEV([.A2:.A31])" office:value-type="float" office:value="2.54776214628112">
            <text:p>2.547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42" office:value-type="string">
            <text:p>cv</text:p>
          </table:table-cell>
          <table:table-cell table:formula="oooc:=[.C9]/[.C3]" office:value-type="float" office:value="0.634297629779532">
            <text:p>0.6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bins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width</text:p>
          </table:table-cell>
          <table:table-cell table:style-name="ce44" table:formula="oooc:=[.C8]/[.C11]" office:value-type="float" office:value="1.5">
            <text:p>1.5000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Bins</text:p>
          </table:table-cell>
          <table:table-cell table:style-name="ce38" office:value-type="string">
            <text:p>Freq</text:p>
          </table:table-cell>
          <table:table-cell table:style-name="ce38" office:value-type="string">
            <text:p>RF</text:p>
          </table:table-cell>
          <table:table-cell/>
          <table:table-cell table:style-name="ce15" office:value-type="string">
            <text:p>V Market</text:p>
          </table:table-cell>
          <table:table-cell table:style-name="ce6" office:value-type="string">
            <text:p>dist</text:p>
          </table:table-cell>
          <table:table-cell table:style-name="ce6" office:value-type="string">
            <text:p>mea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table:formula="oooc:=[.C6]+[.C12]" office:value-type="float" office:value="2.5">
            <text:p>2.5</text:p>
          </table:table-cell>
          <table:table-cell table:number-matrix-columns-spanned="1" table:number-matrix-rows-spanned="6" table:formula="oooc:=FREQUENCY([.A2:.A31];[.B15:.B20])" office:value-type="float" office:value="9">
            <text:p>9</text:p>
          </table:table-cell>
          <table:table-cell table:style-name="ce5" table:formula="oooc:=[.C15]/[.$C$21]" office:value-type="float" office:value="0.3">
            <text:p>0.3</text:p>
          </table:table-cell>
          <table:table-cell/>
          <table:table-cell table:style-name="ce16" office:value-type="string">
            <text:p>Nan kahp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9">
            <text:p>3.1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table:formula="oooc:=[.B15]+[.$C$12]"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 table:formula="oooc:=[.C16]/[.$C$21]" office:value-type="float" office:value="0.4">
            <text:p>0.4</text:p>
          </table:table-cell>
          <table:table-cell/>
          <table:table-cell table:style-name="ce16" office:value-type="string">
            <text:p>Pwopwida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62">
            <text:p>2.6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table:formula="oooc:=[.B16]+[.$C$12]" office:value-type="float" office:value="5.5">
            <text:p>5.5</text:p>
          </table:table-cell>
          <table:table-cell office:value-type="float" office:value="1">
            <text:p>1</text:p>
          </table:table-cell>
          <table:table-cell table:style-name="ce5" table:formula="oooc:=[.C17]/[.$C$21]" office:value-type="float" office:value="0.0333333333333333">
            <text:p>0.03</text:p>
          </table:table-cell>
          <table:table-cell/>
          <table:table-cell table:style-name="ce16" office:value-type="string">
            <text:p>Song mahs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93">
            <text:p>3.93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 table:style-name="ce5" table:formula="oooc:=[.B17]+[.$C$12]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5" table:formula="oooc:=[.C18]/[.$C$21]" office:value-type="float" office:value="0.133333333333333">
            <text:p>0.13</text:p>
          </table:table-cell>
          <table:table-cell/>
          <table:table-cell table:style-name="ce16" office:value-type="string">
            <text:p>Rush hour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5.18">
            <text:p>5.18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 table:style-name="ce5" table:formula="oooc:=[.B18]+[.$C$12]" office:value-type="float" office:value="8.5">
            <text:p>8.5</text:p>
          </table:table-cell>
          <table:table-cell office:value-type="float" office:value="2">
            <text:p>2</text:p>
          </table:table-cell>
          <table:table-cell table:style-name="ce5" table:formula="oooc:=[.C19]/[.$C$21]" office:value-type="float" office:value="0.0666666666666667">
            <text:p>0.07</text:p>
          </table:table-cell>
          <table:table-cell table:number-columns-repeated="4"/>
        </table:table-row>
        <table:table-row table:style-name="ro1">
          <table:table-cell office:value-type="float" office:value="3.5">
            <text:p>3.5</text:p>
          </table:table-cell>
          <table:table-cell table:style-name="ce5" table:formula="oooc:=[.B19]+[.$C$12]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5" table:formula="oooc:=[.C20]/[.$C$21]" office:value-type="float" office:value="0.0666666666666667">
            <text:p>0.07</text:p>
          </table:table-cell>
          <table:table-cell/>
          <table:table-cell office:value-type="string">
            <text:p>slope</text:p>
          </table:table-cell>
          <table:table-cell table:style-name="ce43" table:formula="oooc:=SLOPE([.H15:.H18];[.G15:.G18])" office:value-type="float" office:value="-0.179847715736041">
            <text:p>-0.1798</text:p>
          </table:table-cell>
          <table:table-cell table:formula="oooc:=SLOPE([.H15:.H18];[.G15:.G18])" office:value-type="float" office:value="-0.179847715736041">
            <text:p>-0.1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SUM([.C15:.C20])" office:value-type="float" office:value="30">
            <text:p>30</text:p>
          </table:table-cell>
          <table:table-cell table:style-name="ce5" table:formula="oooc:=SUM([.D15:.D20])" office:value-type="float" office:value="1">
            <text:p>1</text:p>
          </table:table-cell>
          <table:table-cell/>
          <table:table-cell office:value-type="string">
            <text:p>intercept</text:p>
          </table:table-cell>
          <table:table-cell table:style-name="ce43" table:formula="oooc:=INTERCEPT([.H15:.H18];[.G15:.G18])" office:value-type="float" office:value="5.79824873096447">
            <text:p>5.7982</text:p>
          </table:table-cell>
          <table:table-cell table:formula="oooc:=INTERCEPT([.H15:.H18];[.G15:.G18])" office:value-type="float" office:value="5.79824873096447">
            <text:p>5.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9" office:value-type="string">
            <text:p>II</text:p>
          </table:table-cell>
          <table:table-cell table:style-name="Default"/>
          <table:table-cell table:number-columns-repeated="2"/>
          <table:table-cell office:value-type="string">
            <text:p>correl</text:p>
          </table:table-cell>
          <table:table-cell office:value-type="string">
            <text:p>negative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est pop <text:span text:style-name="T1">µ</text:span></text:p>
          </table:table-cell>
          <table:table-cell office:value-type="float" office:value="2.91">
            <text:p>2.91</text:p>
          </table:table-cell>
          <table:table-cell table:number-columns-repeated="2"/>
          <table:table-cell table:style-name="ce47" office:value-type="float" office:value="10">
            <text:p>10</text:p>
          </table:table-cell>
          <table:table-cell table:style-name="ce43" table:formula="oooc:=[.F23]*[.G20]+[.G21]" office:value-type="float" office:value="3.99977157360406">
            <text:p>3.999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d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3" table:formula="oooc:=([.G24]-[.G21])/[.G20]" office:value-type="float" office:value="4.43847022297489">
            <text:p>4.4385</text:p>
          </table:table-cell>
          <table:table-cell table:style-name="ce47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obability</text:p>
          </table:table-cell>
          <table:table-cell office:value-type="float" office:value="0.202">
            <text:p>0.2</text:p>
          </table:table-cell>
          <table:table-cell table:number-columns-repeated="2"/>
          <table:table-cell office:value-type="string">
            <text:p>correl r</text:p>
          </table:table-cell>
          <table:table-cell table:style-name="ce43" table:formula="oooc:=CORREL([.H15:.H18];[.G15:.G18])" office:value-type="float" office:value="-0.932212591888733">
            <text:p>-0.932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dia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evel of corr</text:p>
          </table:table-cell>
          <table:table-cell table:style-name="ce49" office:value-type="string">
            <text:p>high/stro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39" office:value-type="string">
            <text:p>III</text:p>
          </table:table-cell>
          <table:table-cell table:style-name="Default"/>
          <table:table-cell table:number-columns-repeated="2"/>
          <table:table-cell office:value-type="string">
            <text:p>coef det</text:p>
          </table:table-cell>
          <table:table-cell table:style-name="ce5" table:formula="oooc:=[.G25]^2" office:value-type="float" office:value="0.86902031647591">
            <text:p>0.8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t est</text:p>
          </table:table-cell>
          <table:table-cell office:value-type="float" office:value="3.19">
            <text:p>3.19</text:p>
          </table:table-cell>
          <table:table-cell table:number-columns-repeated="2"/>
          <table:table-cell office:value-type="string">
            <text:p>% variation</text:p>
          </table:table-cell>
          <table:table-cell table:style-name="ce50" table:formula="oooc:=[.G27]" office:value-type="percentage" office:value="0.86902031647591">
            <text:p>87%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f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No choice</text:p>
          </table:table-cell>
          <table:table-cell table:style-name="ce5" table:formula="oooc:=[.G21]" office:value-type="float" office:value="5.79824873096447">
            <text:p>5.8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<text:span text:style-name="T2">c</text:span></text:p>
          </table:table-cell>
          <table:table-cell table:style-name="ce43" table:formula="oooc:=TINV(1-0.95;26)" office:value-type="float" office:value="2.05552943507756">
            <text:p>2.0555</text:p>
          </table:table-cell>
          <table:table-cell table:number-columns-repeated="2"/>
          <table:table-cell office:value-type="string">
            <text:p>mean is 0</text:p>
          </table:table-cell>
          <table:table-cell table:style-name="ce5" table:formula="oooc:=-[.G21]/[.G20]" office:value-type="float" office:value="32.2397685577194">
            <text:p>32.2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</text:p>
          </table:table-cell>
          <table:table-cell table:style-name="ce43" table:formula="oooc:=[.C30]*2.06/SQRT(27)" office:value-type="float" office:value="0.814908857899537">
            <text:p>0.8149</text:p>
          </table:table-cell>
          <table:table-cell/>
          <table:table-cell>
            <draw:frame table:end-cell-address="fx.I42" table:end-x="0.3409in" table:end-y="0.1461in" draw:z-index="1" svg:width="3.3512in" svg:height="2.0953in" svg:x="0.0232in" svg:y="0.1689in">
              <draw:object draw:notify-on-update-of-ranges="fx.G14:fx.H1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Default"/>
          <table:table-cell table:style-name="ce43" table:formula="oooc:=[.C28]-[.C31]" office:value-type="float" office:value="2.37509114210046">
            <text:p>2.3751</text:p>
          </table:table-cell>
          <table:table-cell table:style-name="ce45" office:value-type="string">
            <text:p>≤ <text:span text:style-name="T1">µ ≤</text:span></text:p>
          </table:table-cell>
          <table:table-cell table:style-name="ce46" table:formula="oooc:=[.C28]+[.C31]" office:value-type="float" office:value="4.00490885789954">
            <text:p>4.0049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>
            <text:p>poss pop <text:span text:style-name="T1">µ</text:span></text:p>
          </table:table-cell>
          <table:table-cell table:style-name="ce24" office:value-type="string">
            <text:p>Ye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sig diff</text:p>
          </table:table-cell>
          <table:table-cell table:style-name="ce24" office:value-type="string">
            <text:p>No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39" office:value-type="string">
            <text:p>IV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style-name="ce5" office:value-type="string">
            <text:p>H<text:span text:style-name="T2">0</text:span>:<text:span text:style-name="T1">µ = 3.65</text:span>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style-name="ce5" office:value-type="string">
            <text:p>H<text:span text:style-name="T2">1</text:span>: <text:span text:style-name="T1">µ </text:span><text:span text:style-name="T3">≠ 3.65</text:span>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office:value-type="string">
            <text:p>t<text:span text:style-name="T2">c</text:span></text:p>
          </table:table-cell>
          <table:table-cell table:formula="oooc:=[.C30]" office:value-type="float" office:value="2.05552943507756">
            <text:p>2.0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</text:p>
          </table:table-cell>
          <table:table-cell table:formula="oooc:=(3.19-3.65)/(2.06/SQRT(27))" office:value-type="float" office:value="-1.16030588079857">
            <text:p>-1.1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p-value</text:p>
          </table:table-cell>
          <table:table-cell table:formula="oooc:=TDIST(ABS([.C39]);26;2)" office:value-type="float" office:value="0.256468130967817">
            <text:p>0.2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max c</text:p>
          </table:table-cell>
          <table:table-cell table:formula="oooc:=1-[.C40]" office:value-type="float" office:value="0.743531869032183">
            <text:p>0.7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Status?</text:p>
          </table:table-cell>
          <table:table-cell table:style-name="ce24" office:value-type="string">
            <text:p>Fail to reject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min type I</text:p>
          </table:table-cell>
          <table:table-cell table:formula="oooc:=[.C40]" office:value-type="float" office:value="0.256468130967817">
            <text:p>0.2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sig diff</text:p>
          </table:table-cell>
          <table:table-cell table:style-name="ce24" office:value-type="string">
            <text:p>No</text:p>
          </table:table-cell>
          <table:table-cell table:number-columns-repeated="5"/>
        </table:table-row>
      </table:table>
      <table:table table:name="pivots" table:style-name="ta1" table:print="false">
        <table:table-column table:style-name="co1" table:default-cell-style-name="ce12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5" office:value-type="string">
            <text:p>Cups dat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>
            <text:p>Sum - Cups</text:p>
          </table:table-cell>
          <table:table-cell table:style-name="ce52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53" office:value-type="string">
            <text:p>n</text:p>
          </table:table-cell>
          <table:table-cell table:style-name="ce54" office:value-type="string">
            <text:p>p</text:p>
          </table:table-cell>
          <table:table-cell table:style-name="ce54" office:value-type="string">
            <text:p>q</text:p>
          </table:table-cell>
          <table:table-cell table:style-name="ce54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38.5">
            <text:p>38.5</text:p>
          </table:table-cell>
          <table:table-cell table:style-name="ce27" office:value-type="float" office:value="47.5">
            <text:p>47.5</text:p>
          </table:table-cell>
          <table:table-cell table:style-name="ce27" table:number-columns-repeated="2"/>
          <table:table-cell table:style-name="ce32" office:value-type="float" office:value="86">
            <text:p>86</text:p>
          </table:table-cell>
        </table:table-row>
        <table:table-row table:style-name="ro1">
          <table:table-cell office:value-type="string">
            <text:p>Pwopwida</text:p>
          </table:table-cell>
          <table:table-cell table:style-name="ce22" office:value-type="float" office:value="59">
            <text:p>59</text:p>
          </table:table-cell>
          <table:table-cell table:style-name="DataPilot_20_Value" office:value-type="float" office:value="80.5">
            <text:p>80.5</text:p>
          </table:table-cell>
          <table:table-cell table:style-name="DataPilot_20_Value" office:value-type="float" office:value="59.5">
            <text:p>59.5</text:p>
          </table:table-cell>
          <table:table-cell table:style-name="DataPilot_20_Value"/>
          <table:table-cell table:style-name="ce33" office:value-type="float" office:value="199">
            <text:p>199</text:p>
          </table:table-cell>
        </table:table-row>
        <table:table-row table:style-name="ro1">
          <table:table-cell office:value-type="string">
            <text:p>Rush hour</text:p>
          </table:table-cell>
          <table:table-cell table:style-name="ce22" office:value-type="float" office:value="140">
            <text:p>140</text:p>
          </table:table-cell>
          <table:table-cell table:style-name="DataPilot_20_Value" office:value-type="float" office:value="93">
            <text:p>93</text:p>
          </table:table-cell>
          <table:table-cell table:style-name="DataPilot_20_Value" table:number-columns-repeated="2"/>
          <table:table-cell table:style-name="ce33" office:value-type="float" office:value="233">
            <text:p>233</text:p>
          </table:table-cell>
        </table:table-row>
        <table:table-row table:style-name="ro1">
          <table:table-cell office:value-type="string">
            <text:p>Song mahs</text:p>
          </table:table-cell>
          <table:table-cell table:style-name="ce22" office:value-type="float" office:value="117">
            <text:p>117</text:p>
          </table:table-cell>
          <table:table-cell table:style-name="DataPilot_20_Value" office:value-type="float" office:value="61">
            <text:p>61</text:p>
          </table:table-cell>
          <table:table-cell table:style-name="DataPilot_20_Value" office:value-type="float" office:value="64.5">
            <text:p>64.5</text:p>
          </table:table-cell>
          <table:table-cell table:style-name="DataPilot_20_Value" office:value-type="float" office:value="68">
            <text:p>68</text:p>
          </table:table-cell>
          <table:table-cell table:style-name="ce33" office:value-type="float" office:value="310.5">
            <text:p>310.5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354.5">
            <text:p>354.5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68">
            <text:p>68</text:p>
          </table:table-cell>
          <table:table-cell table:style-name="ce34" office:value-type="float" office:value="828.5">
            <text:p>828.5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>
            <text:p>Average - Cups</text:p>
          </table:table-cell>
          <table:table-cell table:style-name="ce52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53" office:value-type="string">
            <text:p>n</text:p>
          </table:table-cell>
          <table:table-cell table:style-name="ce54" office:value-type="string">
            <text:p>p</text:p>
          </table:table-cell>
          <table:table-cell table:style-name="ce54" office:value-type="string">
            <text:p>q</text:p>
          </table:table-cell>
          <table:table-cell table:style-name="ce54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3.20833333333333">
            <text:p>3.21</text:p>
          </table:table-cell>
          <table:table-cell table:style-name="ce27" office:value-type="float" office:value="3.16666666666667">
            <text:p>3.17</text:p>
          </table:table-cell>
          <table:table-cell table:style-name="ce27" table:number-columns-repeated="2"/>
          <table:table-cell table:style-name="ce32" office:value-type="float" office:value="3.18518518518519">
            <text:p>3.19</text:p>
          </table:table-cell>
        </table:table-row>
        <table:table-row table:style-name="ro1">
          <table:table-cell office:value-type="string">
            <text:p>Pwopwida</text:p>
          </table:table-cell>
          <table:table-cell table:style-name="ce22" office:value-type="float" office:value="3.10526315789474">
            <text:p>3.11</text:p>
          </table:table-cell>
          <table:table-cell table:style-name="DataPilot_20_Value" office:value-type="float" office:value="2.77586206896552">
            <text:p>2.78</text:p>
          </table:table-cell>
          <table:table-cell table:style-name="DataPilot_20_Value" office:value-type="float" office:value="2.125">
            <text:p>2.13</text:p>
          </table:table-cell>
          <table:table-cell table:style-name="DataPilot_20_Value"/>
          <table:table-cell table:style-name="ce33" office:value-type="float" office:value="2.61842105263158">
            <text:p>2.62</text:p>
          </table:table-cell>
        </table:table-row>
        <table:table-row table:style-name="ro1">
          <table:table-cell office:value-type="string">
            <text:p>Rush hour</text:p>
          </table:table-cell>
          <table:table-cell table:style-name="ce22" office:value-type="float" office:value="5.6">
            <text:p>5.6</text:p>
          </table:table-cell>
          <table:table-cell table:style-name="DataPilot_20_Value" office:value-type="float" office:value="4.65">
            <text:p>4.65</text:p>
          </table:table-cell>
          <table:table-cell table:style-name="DataPilot_20_Value" table:number-columns-repeated="2"/>
          <table:table-cell table:style-name="ce33" office:value-type="float" office:value="5.17777777777778">
            <text:p>5.18</text:p>
          </table:table-cell>
        </table:table-row>
        <table:table-row table:style-name="ro1">
          <table:table-cell office:value-type="string">
            <text:p>Song mahs</text:p>
          </table:table-cell>
          <table:table-cell table:style-name="ce22" office:value-type="float" office:value="4.03448275862069">
            <text:p>4.03</text:p>
          </table:table-cell>
          <table:table-cell table:style-name="DataPilot_20_Value" office:value-type="float" office:value="3.8125">
            <text:p>3.81</text:p>
          </table:table-cell>
          <table:table-cell table:style-name="DataPilot_20_Value" office:value-type="float" office:value="3.79411764705882">
            <text:p>3.79</text:p>
          </table:table-cell>
          <table:table-cell table:style-name="DataPilot_20_Value" office:value-type="float" office:value="4">
            <text:p>4</text:p>
          </table:table-cell>
          <table:table-cell table:style-name="ce33" office:value-type="float" office:value="3.93037974683544">
            <text:p>3.93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4.17058823529412">
            <text:p>4.17</text:p>
          </table:table-cell>
          <table:table-cell table:style-name="ce28" office:value-type="float" office:value="3.525">
            <text:p>3.53</text:p>
          </table:table-cell>
          <table:table-cell table:style-name="ce28" office:value-type="float" office:value="2.75555555555556">
            <text:p>2.76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3.64977973568282">
            <text:p>3.65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>
            <text:p>StDev - Cups</text:p>
          </table:table-cell>
          <table:table-cell table:style-name="ce52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53" office:value-type="string">
            <text:p>n</text:p>
          </table:table-cell>
          <table:table-cell table:style-name="ce54" office:value-type="string">
            <text:p>p</text:p>
          </table:table-cell>
          <table:table-cell table:style-name="ce54" office:value-type="string">
            <text:p>q</text:p>
          </table:table-cell>
          <table:table-cell table:style-name="ce54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2.65824902497638">
            <text:p>2.66</text:p>
          </table:table-cell>
          <table:table-cell table:style-name="ce27" office:value-type="float" office:value="1.53141702198914">
            <text:p>1.53</text:p>
          </table:table-cell>
          <table:table-cell table:style-name="ce27" table:number-columns-repeated="2"/>
          <table:table-cell table:style-name="ce32" office:value-type="float" office:value="2.06224368173332">
            <text:p>2.06</text:p>
          </table:table-cell>
        </table:table-row>
        <table:table-row table:style-name="ro1">
          <table:table-cell office:value-type="string">
            <text:p>Pwopwida</text:p>
          </table:table-cell>
          <table:table-cell table:style-name="ce22" office:value-type="float" office:value="1.88987762220219">
            <text:p>1.89</text:p>
          </table:table-cell>
          <table:table-cell table:style-name="DataPilot_20_Value" office:value-type="float" office:value="1.68282398120663">
            <text:p>1.68</text:p>
          </table:table-cell>
          <table:table-cell table:style-name="DataPilot_20_Value" office:value-type="float" office:value="1.46328524345177">
            <text:p>1.46</text:p>
          </table:table-cell>
          <table:table-cell table:style-name="DataPilot_20_Value"/>
          <table:table-cell table:style-name="ce33" office:value-type="float" office:value="1.68694679041285">
            <text:p>1.69</text:p>
          </table:table-cell>
        </table:table-row>
        <table:table-row table:style-name="ro1">
          <table:table-cell office:value-type="string">
            <text:p>Rush hour</text:p>
          </table:table-cell>
          <table:table-cell table:style-name="ce22" office:value-type="float" office:value="3.72771154105751">
            <text:p>3.73</text:p>
          </table:table-cell>
          <table:table-cell table:style-name="DataPilot_20_Value" office:value-type="float" office:value="2.36809939336213">
            <text:p>2.37</text:p>
          </table:table-cell>
          <table:table-cell table:style-name="DataPilot_20_Value" table:number-columns-repeated="2"/>
          <table:table-cell table:style-name="ce33" office:value-type="float" office:value="3.1982871046922">
            <text:p>3.2</text:p>
          </table:table-cell>
        </table:table-row>
        <table:table-row table:style-name="ro1">
          <table:table-cell office:value-type="string">
            <text:p>Song mahs</text:p>
          </table:table-cell>
          <table:table-cell table:style-name="ce22" office:value-type="float" office:value="2.60812957911946">
            <text:p>2.61</text:p>
          </table:table-cell>
          <table:table-cell table:style-name="DataPilot_20_Value" office:value-type="float" office:value="2.05649377987551">
            <text:p>2.06</text:p>
          </table:table-cell>
          <table:table-cell table:style-name="DataPilot_20_Value" office:value-type="float" office:value="2.30528484905751">
            <text:p>2.31</text:p>
          </table:table-cell>
          <table:table-cell table:style-name="DataPilot_20_Value" office:value-type="float" office:value="2.80624304008046">
            <text:p>2.81</text:p>
          </table:table-cell>
          <table:table-cell table:style-name="ce33" office:value-type="float" office:value="2.44390159011132">
            <text:p>2.44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2.98862221518512">
            <text:p>2.99</text:p>
          </table:table-cell>
          <table:table-cell table:style-name="ce28" office:value-type="float" office:value="2.03435680128553">
            <text:p>2.03</text:p>
          </table:table-cell>
          <table:table-cell table:style-name="ce28" office:value-type="float" office:value="1.9789294116167">
            <text:p>1.98</text:p>
          </table:table-cell>
          <table:table-cell table:style-name="ce28" office:value-type="float" office:value="2.80624304008046">
            <text:p>2.81</text:p>
          </table:table-cell>
          <table:table-cell table:style-name="ce34" office:value-type="float" office:value="2.52238429222049">
            <text:p>2.52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Customer counts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>
            <text:p>Count - Cups</text:p>
          </table:table-cell>
          <table:table-cell table:style-name="ce52" office:value-type="string">
            <text:p>Day</text:p>
          </table:table-cell>
          <table:table-cell table:style-name="ce25" table:number-columns-repeated="3"/>
          <table:table-cell table:style-name="ce30"/>
        </table:table-row>
        <table:table-row table:style-name="ro1">
          <table:table-cell table:style-name="ce10" office:value-type="string">
            <text:p>Market</text:p>
          </table:table-cell>
          <table:table-cell table:style-name="ce53" office:value-type="string">
            <text:p>n</text:p>
          </table:table-cell>
          <table:table-cell table:style-name="ce54" office:value-type="string">
            <text:p>p</text:p>
          </table:table-cell>
          <table:table-cell table:style-name="ce54" office:value-type="string">
            <text:p>q</text:p>
          </table:table-cell>
          <table:table-cell table:style-name="ce54" office:value-type="string">
            <text:p>r</text:p>
          </table:table-cell>
          <table:table-cell table:style-name="ce35" office:value-type="string">
            <text:p>Total Result</text:p>
          </table:table-cell>
        </table:table-row>
        <table:table-row table:style-name="ro1">
          <table:table-cell table:style-name="ce11" office:value-type="string">
            <text:p>Nan kahp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2"/>
          <table:table-cell table:style-name="ce32" office:value-type="float" office:value="27">
            <text:p>27</text:p>
          </table:table-cell>
        </table:table-row>
        <table:table-row table:style-name="ro1">
          <table:table-cell office:value-type="string">
            <text:p>Pwopwida</text:p>
          </table:table-cell>
          <table:table-cell table:style-name="ce22" office:value-type="float" office:value="19">
            <text:p>19</text:p>
          </table:table-cell>
          <table:table-cell table:style-name="DataPilot_20_Value" office:value-type="float" office:value="29">
            <text:p>29</text:p>
          </table:table-cell>
          <table:table-cell table:style-name="DataPilot_20_Value" office:value-type="float" office:value="28">
            <text:p>28</text:p>
          </table:table-cell>
          <table:table-cell table:style-name="DataPilot_20_Value"/>
          <table:table-cell table:style-name="ce33" office:value-type="float" office:value="76">
            <text:p>76</text:p>
          </table:table-cell>
        </table:table-row>
        <table:table-row table:style-name="ro1">
          <table:table-cell office:value-type="string">
            <text:p>Rush hour</text:p>
          </table:table-cell>
          <table:table-cell table:style-name="ce22" office:value-type="float" office:value="25">
            <text:p>25</text:p>
          </table:table-cell>
          <table:table-cell table:style-name="DataPilot_20_Value" office:value-type="float" office:value="20">
            <text:p>20</text:p>
          </table:table-cell>
          <table:table-cell table:style-name="DataPilot_20_Value" table:number-columns-repeated="2"/>
          <table:table-cell table:style-name="ce33" office:value-type="float" office:value="45">
            <text:p>45</text:p>
          </table:table-cell>
        </table:table-row>
        <table:table-row table:style-name="ro1">
          <table:table-cell office:value-type="string">
            <text:p>Song mahs</text:p>
          </table:table-cell>
          <table:table-cell table:style-name="ce22" office:value-type="float" office:value="29">
            <text:p>29</text:p>
          </table:table-cell>
          <table:table-cell table:style-name="DataPilot_20_Value" office:value-type="float" office:value="16">
            <text:p>16</text:p>
          </table:table-cell>
          <table:table-cell table:number-columns-repeated="2" table:style-name="DataPilot_20_Value" office:value-type="float" office:value="17">
            <text:p>17</text:p>
          </table:table-cell>
          <table:table-cell table:style-name="ce33" office:value-type="float" office:value="79">
            <text:p>79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23" office:value-type="float" office:value="85">
            <text:p>85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7">
            <text:p>17</text:p>
          </table:table-cell>
          <table:table-cell table:style-name="ce34" office:value-type="float" office:value="227">
            <text:p>227</text:p>
          </table:table-cell>
        </table:table-row>
      </table:table>
      <table:table table:name="strength model" table:style-name="ta1" table:print="false">
        <table:table-column table:style-name="co6" table:number-columns-repeated="3" table:default-cell-style-name="Default"/>
        <table:table-row table:style-name="ro1">
          <table:table-cell office:value-type="string">
            <text:p>Mean</text:p>
          </table:table-cell>
          <table:table-cell table:style-name="ce37" office:value-type="float" office:value="0">
            <text:p>0.0000</text:p>
          </table:table-cell>
          <table:table-cell/>
        </table:table-row>
        <table:table-row table:style-name="ro1">
          <table:table-cell office:value-type="string">
            <text:p>StDev</text:p>
          </table:table-cell>
          <table:table-cell table:style-name="ce37" office:value-type="float" office:value="20">
            <text:p>20.0000</text:p>
          </table:table-cell>
          <table:table-cell/>
        </table:table-row>
        <table:table-row table:style-name="ro1">
          <table:table-cell office:value-type="string">
            <text:p>min mean</text:p>
          </table:table-cell>
          <table:table-cell table:formula="oooc:=MIN([.B1:.B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x mean</text:p>
          </table:table-cell>
          <table:table-cell table:formula="oooc:=MAX([.B1:.B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id mean</text:p>
          </table:table-cell>
          <table:table-cell table:formula="oooc:=([.B3]+[.B4])/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in stdev</text:p>
          </table:table-cell>
          <table:table-cell table:formula="oooc:=MIN([.B2:.B2])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max stdev</text:p>
          </table:table-cell>
          <table:table-cell table:formula="oooc:=MAX([.B2:.B2])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stdev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tart</text:p>
          </table:table-cell>
          <table:table-cell table:formula="oooc:=[.B3]-[.B8]*[.B7]" office:value-type="float" office:value="-80">
            <text:p>-80</text:p>
          </table:table-cell>
          <table:table-cell/>
        </table:table-row>
        <table:table-row table:style-name="ro1">
          <table:table-cell office:value-type="string">
            <text:p>end</text:p>
          </table:table-cell>
          <table:table-cell table:formula="oooc:=[.B4]+[.B8]*[.B7]"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increment</text:p>
          </table:table-cell>
          <table:table-cell table:formula="oooc:=([.B10]-[.B9])/100"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multiplier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55" office:value-type="string">
            <text:p>x</text:p>
          </table:table-cell>
          <table:table-cell table:style-name="ce55" office:value-type="string">
            <text:p>p(x)</text:p>
          </table:table-cell>
          <table:table-cell table:style-name="ce55" office:value-type="string">
            <text:p>Cups</text:p>
          </table:table-cell>
        </table:table-row>
        <table:table-row table:style-name="ro1">
          <table:table-cell table:formula="oooc:=[.B9]" office:value-type="float" office:value="-80">
            <text:p>-80</text:p>
          </table:table-cell>
          <table:table-cell table:formula="oooc:=(1/([.B$2]*SQRT(2*PI())))*EXP(-(([.$A15]-[.B$1])^2)/(2*[.B$2]^2))" office:value-type="float" office:value="0.00000669151128824427">
            <text:p>0</text:p>
          </table:table-cell>
          <table:table-cell table:formula="oooc:=[.B15]*[.$B$12]" office:value-type="float" office:value="0.00200745338647328">
            <text:p>0</text:p>
          </table:table-cell>
        </table:table-row>
        <table:table-row table:style-name="ro1">
          <table:table-cell table:formula="oooc:=[.A15]+[.$B$11]" office:value-type="float" office:value="-78.4">
            <text:p>-78.4</text:p>
            <draw:frame table:end-cell-address="'strength model'.G39" table:end-x="0.7579in" table:end-y="0.0673in" draw:z-index="0" svg:width="6.0803in" svg:height="4.1197in" svg:x="0.011in" svg:y="0.0366in">
              <draw:object draw:notify-on-update-of-ranges="'strength model'.A14:'strength model'.A115 'strength model'.C14:'strength model'.C1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ooc:=(1/([.B$2]*SQRT(2*PI())))*EXP(-(([.$A16]-[.B$1])^2)/(2*[.B$2]^2))" office:value-type="float" office:value="0.00000918562490012283">
            <text:p>0</text:p>
          </table:table-cell>
          <table:table-cell table:formula="oooc:=[.B16]*[.$B$12]" office:value-type="float" office:value="0.00275568747003685">
            <text:p>0</text:p>
          </table:table-cell>
        </table:table-row>
        <table:table-row table:style-name="ro1">
          <table:table-cell table:formula="oooc:=[.A16]+[.$B$11]" office:value-type="float" office:value="-76.8">
            <text:p>-76.8</text:p>
          </table:table-cell>
          <table:table-cell table:formula="oooc:=(1/([.B$2]*SQRT(2*PI())))*EXP(-(([.$A17]-[.B$1])^2)/(2*[.B$2]^2))" office:value-type="float" office:value="0.000012528922244543">
            <text:p>0</text:p>
          </table:table-cell>
          <table:table-cell table:formula="oooc:=[.B17]*[.$B$12]" office:value-type="float" office:value="0.00375867667336291">
            <text:p>0</text:p>
          </table:table-cell>
        </table:table-row>
        <table:table-row table:style-name="ro1">
          <table:table-cell table:formula="oooc:=[.A17]+[.$B$11]" office:value-type="float" office:value="-75.2">
            <text:p>-75.2</text:p>
          </table:table-cell>
          <table:table-cell table:formula="oooc:=(1/([.B$2]*SQRT(2*PI())))*EXP(-(([.$A18]-[.B$1])^2)/(2*[.B$2]^2))" office:value-type="float" office:value="0.0000169800606241827">
            <text:p>0</text:p>
          </table:table-cell>
          <table:table-cell table:formula="oooc:=[.B18]*[.$B$12]" office:value-type="float" office:value="0.0050940181872548">
            <text:p>0.01</text:p>
          </table:table-cell>
        </table:table-row>
        <table:table-row table:style-name="ro1">
          <table:table-cell table:formula="oooc:=[.A18]+[.$B$11]" office:value-type="float" office:value="-73.6">
            <text:p>-73.6</text:p>
          </table:table-cell>
          <table:table-cell table:formula="oooc:=(1/([.B$2]*SQRT(2*PI())))*EXP(-(([.$A19]-[.B$1])^2)/(2*[.B$2]^2))" office:value-type="float" office:value="0.0000228657407029927">
            <text:p>0</text:p>
          </table:table-cell>
          <table:table-cell table:formula="oooc:=[.B19]*[.$B$12]" office:value-type="float" office:value="0.00685972221089782">
            <text:p>0.01</text:p>
          </table:table-cell>
        </table:table-row>
        <table:table-row table:style-name="ro1">
          <table:table-cell table:formula="oooc:=[.A19]+[.$B$11]" office:value-type="float" office:value="-72">
            <text:p>-72</text:p>
          </table:table-cell>
          <table:table-cell table:formula="oooc:=(1/([.B$2]*SQRT(2*PI())))*EXP(-(([.$A20]-[.B$1])^2)/(2*[.B$2]^2))" office:value-type="float" office:value="0.0000305950965056885">
            <text:p>0</text:p>
          </table:table-cell>
          <table:table-cell table:formula="oooc:=[.B20]*[.$B$12]" office:value-type="float" office:value="0.00917852895170654">
            <text:p>0.01</text:p>
          </table:table-cell>
        </table:table-row>
        <table:table-row table:style-name="ro1">
          <table:table-cell table:formula="oooc:=[.A20]+[.$B$11]" office:value-type="float" office:value="-70.4">
            <text:p>-70.4</text:p>
          </table:table-cell>
          <table:table-cell table:formula="oooc:=(1/([.B$2]*SQRT(2*PI())))*EXP(-(([.$A21]-[.B$1])^2)/(2*[.B$2]^2))" office:value-type="float" office:value="0.0000406760615540902">
            <text:p>0</text:p>
          </table:table-cell>
          <table:table-cell table:formula="oooc:=[.B21]*[.$B$12]" office:value-type="float" office:value="0.0122028184662271">
            <text:p>0.01</text:p>
          </table:table-cell>
        </table:table-row>
        <table:table-row table:style-name="ro1">
          <table:table-cell table:formula="oooc:=[.A21]+[.$B$11]" office:value-type="float" office:value="-68.8">
            <text:p>-68.8</text:p>
          </table:table-cell>
          <table:table-cell table:formula="oooc:=(1/([.B$2]*SQRT(2*PI())))*EXP(-(([.$A22]-[.B$1])^2)/(2*[.B$2]^2))" office:value-type="float" office:value="0.0000537336670076864">
            <text:p>0</text:p>
          </table:table-cell>
          <table:table-cell table:formula="oooc:=[.B22]*[.$B$12]" office:value-type="float" office:value="0.0161201001023059">
            <text:p>0.02</text:p>
          </table:table-cell>
        </table:table-row>
        <table:table-row table:style-name="ro1">
          <table:table-cell table:formula="oooc:=[.A22]+[.$B$11]" office:value-type="float" office:value="-67.2">
            <text:p>-67.2</text:p>
          </table:table-cell>
          <table:table-cell table:formula="oooc:=(1/([.B$2]*SQRT(2*PI())))*EXP(-(([.$A23]-[.B$1])^2)/(2*[.B$2]^2))" office:value-type="float" office:value="0.0000705301128470686">
            <text:p>0</text:p>
          </table:table-cell>
          <table:table-cell table:formula="oooc:=[.B23]*[.$B$12]" office:value-type="float" office:value="0.0211590338541206">
            <text:p>0.02</text:p>
          </table:table-cell>
        </table:table-row>
        <table:table-row table:style-name="ro1">
          <table:table-cell table:formula="oooc:=[.A23]+[.$B$11]" office:value-type="float" office:value="-65.6000000000001">
            <text:p>-65.6</text:p>
          </table:table-cell>
          <table:table-cell table:formula="oooc:=(1/([.B$2]*SQRT(2*PI())))*EXP(-(([.$A24]-[.B$1])^2)/(2*[.B$2]^2))" office:value-type="float" office:value="0.0000919863090412132">
            <text:p>0</text:p>
          </table:table-cell>
          <table:table-cell table:formula="oooc:=[.B24]*[.$B$12]" office:value-type="float" office:value="0.0275958927123639">
            <text:p>0.03</text:p>
          </table:table-cell>
        </table:table-row>
        <table:table-row table:style-name="ro1">
          <table:table-cell table:formula="oooc:=[.A24]+[.$B$11]" office:value-type="float" office:value="-64.0000000000001">
            <text:p>-64</text:p>
          </table:table-cell>
          <table:table-cell table:formula="oooc:=(1/([.B$2]*SQRT(2*PI())))*EXP(-(([.$A25]-[.B$1])^2)/(2*[.B$2]^2))" office:value-type="float" office:value="0.000119204410073241">
            <text:p>0</text:p>
          </table:table-cell>
          <table:table-cell table:formula="oooc:=[.B25]*[.$B$12]" office:value-type="float" office:value="0.0357613230219723">
            <text:p>0.04</text:p>
          </table:table-cell>
        </table:table-row>
        <table:table-row table:style-name="ro1">
          <table:table-cell table:formula="oooc:=[.A25]+[.$B$11]" office:value-type="float" office:value="-62.4000000000001">
            <text:p>-62.4</text:p>
          </table:table-cell>
          <table:table-cell table:formula="oooc:=(1/([.B$2]*SQRT(2*PI())))*EXP(-(([.$A26]-[.B$1])^2)/(2*[.B$2]^2))" office:value-type="float" office:value="0.000153490665055236">
            <text:p>0</text:p>
          </table:table-cell>
          <table:table-cell table:formula="oooc:=[.B26]*[.$B$12]" office:value-type="float" office:value="0.0460471995165707">
            <text:p>0.05</text:p>
          </table:table-cell>
        </table:table-row>
        <table:table-row table:style-name="ro1">
          <table:table-cell table:formula="oooc:=[.A26]+[.$B$11]" office:value-type="float" office:value="-60.8000000000001">
            <text:p>-60.8</text:p>
          </table:table-cell>
          <table:table-cell table:formula="oooc:=(1/([.B$2]*SQRT(2*PI())))*EXP(-(([.$A27]-[.B$1])^2)/(2*[.B$2]^2))" office:value-type="float" office:value="0.000196377681446237">
            <text:p>0</text:p>
          </table:table-cell>
          <table:table-cell table:formula="oooc:=[.B27]*[.$B$12]" office:value-type="float" office:value="0.0589133044338712">
            <text:p>0.06</text:p>
          </table:table-cell>
        </table:table-row>
        <table:table-row table:style-name="ro1">
          <table:table-cell table:formula="oooc:=[.A27]+[.$B$11]" office:value-type="float" office:value="-59.2000000000001">
            <text:p>-59.2</text:p>
          </table:table-cell>
          <table:table-cell table:formula="oooc:=(1/([.B$2]*SQRT(2*PI())))*EXP(-(([.$A28]-[.B$1])^2)/(2*[.B$2]^2))" office:value-type="float" office:value="0.000249644960680617">
            <text:p>0</text:p>
          </table:table-cell>
          <table:table-cell table:formula="oooc:=[.B28]*[.$B$12]" office:value-type="float" office:value="0.0748934882041851">
            <text:p>0.07</text:p>
          </table:table-cell>
        </table:table-row>
        <table:table-row table:style-name="ro1">
          <table:table-cell table:formula="oooc:=[.A28]+[.$B$11]" office:value-type="float" office:value="-57.6000000000001">
            <text:p>-57.6</text:p>
          </table:table-cell>
          <table:table-cell table:formula="oooc:=(1/([.B$2]*SQRT(2*PI())))*EXP(-(([.$A29]-[.B$1])^2)/(2*[.B$2]^2))" office:value-type="float" office:value="0.000315336319813294">
            <text:p>0</text:p>
          </table:table-cell>
          <table:table-cell table:formula="oooc:=[.B29]*[.$B$12]" office:value-type="float" office:value="0.0946008959439883">
            <text:p>0.09</text:p>
          </table:table-cell>
        </table:table-row>
        <table:table-row table:style-name="ro1">
          <table:table-cell table:formula="oooc:=[.A29]+[.$B$11]" office:value-type="float" office:value="-56.0000000000001">
            <text:p>-56</text:p>
          </table:table-cell>
          <table:table-cell table:formula="oooc:=(1/([.B$2]*SQRT(2*PI())))*EXP(-(([.$A30]-[.B$1])^2)/(2*[.B$2]^2))" office:value-type="float" office:value="0.000395772579148995">
            <text:p>0</text:p>
          </table:table-cell>
          <table:table-cell table:formula="oooc:=[.B30]*[.$B$12]" office:value-type="float" office:value="0.118731773744699">
            <text:p>0.12</text:p>
          </table:table-cell>
        </table:table-row>
        <table:table-row table:style-name="ro1">
          <table:table-cell table:formula="oooc:=[.A30]+[.$B$11]" office:value-type="float" office:value="-54.4000000000001">
            <text:p>-54.4</text:p>
          </table:table-cell>
          <table:table-cell table:formula="oooc:=(1/([.B$2]*SQRT(2*PI())))*EXP(-(([.$A31]-[.B$1])^2)/(2*[.B$2]^2))" office:value-type="float" office:value="0.000493557689737554">
            <text:p>0</text:p>
          </table:table-cell>
          <table:table-cell table:formula="oooc:=[.B31]*[.$B$12]" office:value-type="float" office:value="0.148067306921266">
            <text:p>0.15</text:p>
          </table:table-cell>
        </table:table-row>
        <table:table-row table:style-name="ro1">
          <table:table-cell table:formula="oooc:=[.A31]+[.$B$11]" office:value-type="float" office:value="-52.8000000000001">
            <text:p>-52.8</text:p>
          </table:table-cell>
          <table:table-cell table:formula="oooc:=(1/([.B$2]*SQRT(2*PI())))*EXP(-(([.$A32]-[.B$1])^2)/(2*[.B$2]^2))" office:value-type="float" office:value="0.000611576317563895">
            <text:p>0</text:p>
          </table:table-cell>
          <table:table-cell table:formula="oooc:=[.B32]*[.$B$12]" office:value-type="float" office:value="0.183472895269168">
            <text:p>0.18</text:p>
          </table:table-cell>
        </table:table-row>
        <table:table-row table:style-name="ro1">
          <table:table-cell table:formula="oooc:=[.A32]+[.$B$11]" office:value-type="float" office:value="-51.2">
            <text:p>-51.2</text:p>
          </table:table-cell>
          <table:table-cell table:formula="oooc:=(1/([.B$2]*SQRT(2*PI())))*EXP(-(([.$A33]-[.B$1])^2)/(2*[.B$2]^2))" office:value-type="float" office:value="0.000752980816368868">
            <text:p>0</text:p>
          </table:table-cell>
          <table:table-cell table:formula="oooc:=[.B33]*[.$B$12]" office:value-type="float" office:value="0.22589424491066">
            <text:p>0.23</text:p>
          </table:table-cell>
        </table:table-row>
        <table:table-row table:style-name="ro1">
          <table:table-cell table:formula="oooc:=[.A33]+[.$B$11]" office:value-type="float" office:value="-49.6">
            <text:p>-49.6</text:p>
          </table:table-cell>
          <table:table-cell table:formula="oooc:=(1/([.B$2]*SQRT(2*PI())))*EXP(-(([.$A34]-[.B$1])^2)/(2*[.B$2]^2))" office:value-type="float" office:value="0.000921165532343098">
            <text:p>0</text:p>
          </table:table-cell>
          <table:table-cell table:formula="oooc:=[.B34]*[.$B$12]" office:value-type="float" office:value="0.276349659702929">
            <text:p>0.28</text:p>
          </table:table-cell>
        </table:table-row>
        <table:table-row table:style-name="ro1">
          <table:table-cell table:formula="oooc:=[.A34]+[.$B$11]" office:value-type="float" office:value="-48">
            <text:p>-48</text:p>
          </table:table-cell>
          <table:table-cell table:formula="oooc:=(1/([.B$2]*SQRT(2*PI())))*EXP(-(([.$A35]-[.B$1])^2)/(2*[.B$2]^2))" office:value-type="float" office:value="0.00111972651474214">
            <text:p>0</text:p>
          </table:table-cell>
          <table:table-cell table:formula="oooc:=[.B35]*[.$B$12]" office:value-type="float" office:value="0.335917954422642">
            <text:p>0.34</text:p>
          </table:table-cell>
        </table:table-row>
        <table:table-row table:style-name="ro1">
          <table:table-cell table:formula="oooc:=[.A35]+[.$B$11]" office:value-type="float" office:value="-46.4">
            <text:p>-46.4</text:p>
          </table:table-cell>
          <table:table-cell table:formula="oooc:=(1/([.B$2]*SQRT(2*PI())))*EXP(-(([.$A36]-[.B$1])^2)/(2*[.B$2]^2))" office:value-type="float" office:value="0.00135240497734408">
            <text:p>0</text:p>
          </table:table-cell>
          <table:table-cell table:formula="oooc:=[.B36]*[.$B$12]" office:value-type="float" office:value="0.405721493203225">
            <text:p>0.41</text:p>
          </table:table-cell>
        </table:table-row>
        <table:table-row table:style-name="ro1">
          <table:table-cell table:formula="oooc:=[.A36]+[.$B$11]" office:value-type="float" office:value="-44.8">
            <text:p>-44.8</text:p>
          </table:table-cell>
          <table:table-cell table:formula="oooc:=(1/([.B$2]*SQRT(2*PI())))*EXP(-(([.$A37]-[.B$1])^2)/(2*[.B$2]^2))" office:value-type="float" office:value="0.00162301328218487">
            <text:p>0</text:p>
          </table:table-cell>
          <table:table-cell table:formula="oooc:=[.B37]*[.$B$12]" office:value-type="float" office:value="0.48690398465546">
            <text:p>0.49</text:p>
          </table:table-cell>
        </table:table-row>
        <table:table-row table:style-name="ro1">
          <table:table-cell table:formula="oooc:=[.A37]+[.$B$11]" office:value-type="float" office:value="-43.2">
            <text:p>-43.2</text:p>
          </table:table-cell>
          <table:table-cell table:formula="oooc:=(1/([.B$2]*SQRT(2*PI())))*EXP(-(([.$A38]-[.B$1])^2)/(2*[.B$2]^2))" office:value-type="float" office:value="0.00193534280737277">
            <text:p>0</text:p>
          </table:table-cell>
          <table:table-cell table:formula="oooc:=[.B38]*[.$B$12]" office:value-type="float" office:value="0.580602842211832">
            <text:p>0.58</text:p>
          </table:table-cell>
        </table:table-row>
        <table:table-row table:style-name="ro1">
          <table:table-cell table:formula="oooc:=[.A38]+[.$B$11]" office:value-type="float" office:value="-41.6">
            <text:p>-41.6</text:p>
          </table:table-cell>
          <table:table-cell table:formula="oooc:=(1/([.B$2]*SQRT(2*PI())))*EXP(-(([.$A39]-[.B$1])^2)/(2*[.B$2]^2))" office:value-type="float" office:value="0.00229305381355274">
            <text:p>0</text:p>
          </table:table-cell>
          <table:table-cell table:formula="oooc:=[.B39]*[.$B$12]" office:value-type="float" office:value="0.687916144065821">
            <text:p>0.69</text:p>
          </table:table-cell>
        </table:table-row>
        <table:table-row table:style-name="ro1">
          <table:table-cell table:formula="oooc:=[.A39]+[.$B$11]" office:value-type="float" office:value="-40">
            <text:p>-40</text:p>
          </table:table-cell>
          <table:table-cell table:formula="oooc:=(1/([.B$2]*SQRT(2*PI())))*EXP(-(([.$A40]-[.B$1])^2)/(2*[.B$2]^2))" office:value-type="float" office:value="0.00269954832565939">
            <text:p>0</text:p>
          </table:table-cell>
          <table:table-cell table:formula="oooc:=[.B40]*[.$B$12]" office:value-type="float" office:value="0.809864497697818">
            <text:p>0.81</text:p>
          </table:table-cell>
        </table:table-row>
        <table:table-row table:style-name="ro1">
          <table:table-cell table:formula="oooc:=[.A40]+[.$B$11]" office:value-type="float" office:value="-38.4">
            <text:p>-38.4</text:p>
          </table:table-cell>
          <table:table-cell table:formula="oooc:=(1/([.B$2]*SQRT(2*PI())))*EXP(-(([.$A41]-[.B$1])^2)/(2*[.B$2]^2))" office:value-type="float" office:value="0.00315782807175992">
            <text:p>0</text:p>
          </table:table-cell>
          <table:table-cell table:formula="oooc:=[.B41]*[.$B$12]" office:value-type="float" office:value="0.947348421527977">
            <text:p>0.95</text:p>
          </table:table-cell>
        </table:table-row>
        <table:table-row table:style-name="ro1">
          <table:table-cell table:formula="oooc:=[.A41]+[.$B$11]" office:value-type="float" office:value="-36.8">
            <text:p>-36.8</text:p>
          </table:table-cell>
          <table:table-cell table:formula="oooc:=(1/([.B$2]*SQRT(2*PI())))*EXP(-(([.$A42]-[.B$1])^2)/(2*[.B$2]^2))" office:value-type="float" office:value="0.00367034062908283">
            <text:p>0</text:p>
          </table:table-cell>
          <table:table-cell table:formula="oooc:=[.B42]*[.$B$12]" office:value-type="float" office:value="1.10110218872485">
            <text:p>1.1</text:p>
          </table:table-cell>
        </table:table-row>
        <table:table-row table:style-name="ro1">
          <table:table-cell table:formula="oooc:=[.A42]+[.$B$11]" office:value-type="float" office:value="-35.2">
            <text:p>-35.2</text:p>
          </table:table-cell>
          <table:table-cell table:formula="oooc:=(1/([.B$2]*SQRT(2*PI())))*EXP(-(([.$A43]-[.B$1])^2)/(2*[.B$2]^2))" office:value-type="float" office:value="0.0042388180654011">
            <text:p>0</text:p>
          </table:table-cell>
          <table:table-cell table:formula="oooc:=[.B43]*[.$B$12]" office:value-type="float" office:value="1.27164541962033">
            <text:p>1.27</text:p>
          </table:table-cell>
        </table:table-row>
        <table:table-row table:style-name="ro1">
          <table:table-cell table:formula="oooc:=[.A43]+[.$B$11]" office:value-type="float" office:value="-33.6">
            <text:p>-33.6</text:p>
          </table:table-cell>
          <table:table-cell table:formula="oooc:=(1/([.B$2]*SQRT(2*PI())))*EXP(-(([.$A44]-[.B$1])^2)/(2*[.B$2]^2))" office:value-type="float" office:value="0.00486411346657336">
            <text:p>0</text:p>
          </table:table-cell>
          <table:table-cell table:formula="oooc:=[.B44]*[.$B$12]" office:value-type="float" office:value="1.45923403997201">
            <text:p>1.46</text:p>
          </table:table-cell>
        </table:table-row>
        <table:table-row table:style-name="ro1">
          <table:table-cell table:formula="oooc:=[.A44]+[.$B$11]" office:value-type="float" office:value="-32">
            <text:p>-32</text:p>
          </table:table-cell>
          <table:table-cell table:formula="oooc:=(1/([.B$2]*SQRT(2*PI())))*EXP(-(([.$A45]-[.B$1])^2)/(2*[.B$2]^2))" office:value-type="float" office:value="0.00554604173397277">
            <text:p>0.01</text:p>
          </table:table-cell>
          <table:table-cell table:formula="oooc:=[.B45]*[.$B$12]" office:value-type="float" office:value="1.66381252019183">
            <text:p>1.66</text:p>
          </table:table-cell>
        </table:table-row>
        <table:table-row table:style-name="ro1">
          <table:table-cell table:formula="oooc:=[.A45]+[.$B$11]" office:value-type="float" office:value="-30.4">
            <text:p>-30.4</text:p>
          </table:table-cell>
          <table:table-cell table:formula="oooc:=(1/([.B$2]*SQRT(2*PI())))*EXP(-(([.$A46]-[.B$1])^2)/(2*[.B$2]^2))" office:value-type="float" office:value="0.0062832318394544">
            <text:p>0.01</text:p>
          </table:table-cell>
          <table:table-cell table:formula="oooc:=[.B46]*[.$B$12]" office:value-type="float" office:value="1.88496955183632">
            <text:p>1.88</text:p>
          </table:table-cell>
        </table:table-row>
        <table:table-row table:style-name="ro1">
          <table:table-cell table:formula="oooc:=[.A46]+[.$B$11]" office:value-type="float" office:value="-28.8">
            <text:p>-28.8</text:p>
          </table:table-cell>
          <table:table-cell table:formula="oooc:=(1/([.B$2]*SQRT(2*PI())))*EXP(-(([.$A47]-[.B$1])^2)/(2*[.B$2]^2))" office:value-type="float" office:value="0.00707299826124193">
            <text:p>0.01</text:p>
          </table:table-cell>
          <table:table-cell table:formula="oooc:=[.B47]*[.$B$12]" office:value-type="float" office:value="2.12189947837258">
            <text:p>2.12</text:p>
          </table:table-cell>
        </table:table-row>
        <table:table-row table:style-name="ro1">
          <table:table-cell table:formula="oooc:=[.A47]+[.$B$11]" office:value-type="float" office:value="-27.2">
            <text:p>-27.2</text:p>
          </table:table-cell>
          <table:table-cell table:formula="oooc:=(1/([.B$2]*SQRT(2*PI())))*EXP(-(([.$A48]-[.B$1])^2)/(2*[.B$2]^2))" office:value-type="float" office:value="0.00791123951851914">
            <text:p>0.01</text:p>
          </table:table-cell>
          <table:table-cell table:formula="oooc:=[.B48]*[.$B$12]" office:value-type="float" office:value="2.37337185555574">
            <text:p>2.37</text:p>
          </table:table-cell>
        </table:table-row>
        <table:table-row table:style-name="ro1">
          <table:table-cell table:formula="oooc:=[.A48]+[.$B$11]" office:value-type="float" office:value="-25.6">
            <text:p>-25.6</text:p>
          </table:table-cell>
          <table:table-cell table:formula="oooc:=(1/([.B$2]*SQRT(2*PI())))*EXP(-(([.$A49]-[.B$1])^2)/(2*[.B$2]^2))" office:value-type="float" office:value="0.00879237151488311">
            <text:p>0.01</text:p>
          </table:table-cell>
          <table:table-cell table:formula="oooc:=[.B49]*[.$B$12]" office:value-type="float" office:value="2.63771145446493">
            <text:p>2.64</text:p>
          </table:table-cell>
        </table:table-row>
        <table:table-row table:style-name="ro1">
          <table:table-cell table:formula="oooc:=[.A49]+[.$B$11]" office:value-type="float" office:value="-24">
            <text:p>-24</text:p>
          </table:table-cell>
          <table:table-cell table:formula="oooc:=(1/([.B$2]*SQRT(2*PI())))*EXP(-(([.$A50]-[.B$1])^2)/(2*[.B$2]^2))" office:value-type="float" office:value="0.00970930274916064">
            <text:p>0.01</text:p>
          </table:table-cell>
          <table:table-cell table:formula="oooc:=[.B50]*[.$B$12]" office:value-type="float" office:value="2.91279082474819">
            <text:p>2.91</text:p>
          </table:table-cell>
        </table:table-row>
        <table:table-row table:style-name="ro1">
          <table:table-cell table:formula="oooc:=[.A50]+[.$B$11]" office:value-type="float" office:value="-22.4">
            <text:p>-22.4</text:p>
          </table:table-cell>
          <table:table-cell table:formula="oooc:=(1/([.B$2]*SQRT(2*PI())))*EXP(-(([.$A51]-[.B$1])^2)/(2*[.B$2]^2))" office:value-type="float" office:value="0.0106534573387859">
            <text:p>0.01</text:p>
          </table:table-cell>
          <table:table-cell table:formula="oooc:=[.B51]*[.$B$12]" office:value-type="float" office:value="3.19603720163577">
            <text:p>3.2</text:p>
          </table:table-cell>
        </table:table-row>
        <table:table-row table:style-name="ro1">
          <table:table-cell table:formula="oooc:=[.A51]+[.$B$11]" office:value-type="float" office:value="-20.8">
            <text:p>-20.8</text:p>
          </table:table-cell>
          <table:table-cell table:formula="oooc:=(1/([.B$2]*SQRT(2*PI())))*EXP(-(([.$A52]-[.B$1])^2)/(2*[.B$2]^2))" office:value-type="float" office:value="0.0116148502371683">
            <text:p>0.01</text:p>
          </table:table-cell>
          <table:table-cell table:formula="oooc:=[.B52]*[.$B$12]" office:value-type="float" office:value="3.48445507115049">
            <text:p>3.48</text:p>
          </table:table-cell>
        </table:table-row>
        <table:table-row table:style-name="ro1">
          <table:table-cell table:formula="oooc:=[.A52]+[.$B$11]" office:value-type="float" office:value="-19.2">
            <text:p>-19.2</text:p>
          </table:table-cell>
          <table:table-cell table:formula="oooc:=(1/([.B$2]*SQRT(2*PI())))*EXP(-(([.$A53]-[.B$1])^2)/(2*[.B$2]^2))" office:value-type="float" office:value="0.0125822170549058">
            <text:p>0.01</text:p>
          </table:table-cell>
          <table:table-cell table:formula="oooc:=[.B53]*[.$B$12]" office:value-type="float" office:value="3.77466511647175">
            <text:p>3.77</text:p>
          </table:table-cell>
        </table:table-row>
        <table:table-row table:style-name="ro1">
          <table:table-cell table:formula="oooc:=[.A53]+[.$B$11]" office:value-type="float" office:value="-17.6">
            <text:p>-17.6</text:p>
          </table:table-cell>
          <table:table-cell table:formula="oooc:=(1/([.B$2]*SQRT(2*PI())))*EXP(-(([.$A54]-[.B$1])^2)/(2*[.B$2]^2))" office:value-type="float" office:value="0.0135431985899169">
            <text:p>0.01</text:p>
          </table:table-cell>
          <table:table-cell table:formula="oooc:=[.B54]*[.$B$12]" office:value-type="float" office:value="4.06295957697507">
            <text:p>4.06</text:p>
          </table:table-cell>
        </table:table-row>
        <table:table-row table:style-name="ro1">
          <table:table-cell table:formula="oooc:=[.A54]+[.$B$11]" office:value-type="float" office:value="-16">
            <text:p>-16</text:p>
          </table:table-cell>
          <table:table-cell table:formula="oooc:=(1/([.B$2]*SQRT(2*PI())))*EXP(-(([.$A55]-[.B$1])^2)/(2*[.B$2]^2))" office:value-type="float" office:value="0.0144845776380741">
            <text:p>0.01</text:p>
          </table:table-cell>
          <table:table-cell table:formula="oooc:=[.B55]*[.$B$12]" office:value-type="float" office:value="4.34537329142224">
            <text:p>4.35</text:p>
          </table:table-cell>
        </table:table-row>
        <table:table-row table:style-name="ro1">
          <table:table-cell table:formula="oooc:=[.A55]+[.$B$11]" office:value-type="float" office:value="-14.4">
            <text:p>-14.4</text:p>
          </table:table-cell>
          <table:table-cell table:formula="oooc:=(1/([.B$2]*SQRT(2*PI())))*EXP(-(([.$A56]-[.B$1])^2)/(2*[.B$2]^2))" office:value-type="float" office:value="0.0153925630234926">
            <text:p>0.02</text:p>
          </table:table-cell>
          <table:table-cell table:formula="oooc:=[.B56]*[.$B$12]" office:value-type="float" office:value="4.61776890704779">
            <text:p>4.62</text:p>
          </table:table-cell>
        </table:table-row>
        <table:table-row table:style-name="ro1">
          <table:table-cell table:formula="oooc:=[.A56]+[.$B$11]" office:value-type="float" office:value="-12.8">
            <text:p>-12.8</text:p>
          </table:table-cell>
          <table:table-cell table:formula="oooc:=(1/([.B$2]*SQRT(2*PI())))*EXP(-(([.$A57]-[.B$1])^2)/(2*[.B$2]^2))" office:value-type="float" office:value="0.0162531132042041">
            <text:p>0.02</text:p>
          </table:table-cell>
          <table:table-cell table:formula="oooc:=[.B57]*[.$B$12]" office:value-type="float" office:value="4.87593396126123">
            <text:p>4.88</text:p>
          </table:table-cell>
        </table:table-row>
        <table:table-row table:style-name="ro1">
          <table:table-cell table:formula="oooc:=[.A57]+[.$B$11]" office:value-type="float" office:value="-11.2">
            <text:p>-11.2</text:p>
          </table:table-cell>
          <table:table-cell table:formula="oooc:=(1/([.B$2]*SQRT(2*PI())))*EXP(-(([.$A58]-[.B$1])^2)/(2*[.B$2]^2))" office:value-type="float" office:value="0.0170522894315176">
            <text:p>0.02</text:p>
          </table:table-cell>
          <table:table-cell table:formula="oooc:=[.B58]*[.$B$12]" office:value-type="float" office:value="5.11568682945529">
            <text:p>5.12</text:p>
          </table:table-cell>
        </table:table-row>
        <table:table-row table:style-name="ro1">
          <table:table-cell table:formula="oooc:=[.A58]+[.$B$11]" office:value-type="float" office:value="-9.60000000000002">
            <text:p>-9.6</text:p>
          </table:table-cell>
          <table:table-cell table:formula="oooc:=(1/([.B$2]*SQRT(2*PI())))*EXP(-(([.$A59]-[.B$1])^2)/(2*[.B$2]^2))" office:value-type="float" office:value="0.0177766264252999">
            <text:p>0.02</text:p>
          </table:table-cell>
          <table:table-cell table:formula="oooc:=[.B59]*[.$B$12]" office:value-type="float" office:value="5.33298792758996">
            <text:p>5.33</text:p>
          </table:table-cell>
        </table:table-row>
        <table:table-row table:style-name="ro1">
          <table:table-cell table:formula="oooc:=[.A59]+[.$B$11]" office:value-type="float" office:value="-8.00000000000002">
            <text:p>-8</text:p>
          </table:table-cell>
          <table:table-cell table:formula="oooc:=(1/([.B$2]*SQRT(2*PI())))*EXP(-(([.$A60]-[.B$1])^2)/(2*[.B$2]^2))" office:value-type="float" office:value="0.0184135070151662">
            <text:p>0.02</text:p>
          </table:table-cell>
          <table:table-cell table:formula="oooc:=[.B60]*[.$B$12]" office:value-type="float" office:value="5.52405210454985">
            <text:p>5.52</text:p>
          </table:table-cell>
        </table:table-row>
        <table:table-row table:style-name="ro1">
          <table:table-cell table:formula="oooc:=[.A60]+[.$B$11]" office:value-type="float" office:value="-6.40000000000002">
            <text:p>-6.4</text:p>
          </table:table-cell>
          <table:table-cell table:formula="oooc:=(1/([.B$2]*SQRT(2*PI())))*EXP(-(([.$A61]-[.B$1])^2)/(2*[.B$2]^2))" office:value-type="float" office:value="0.0189515263076351">
            <text:p>0.02</text:p>
          </table:table-cell>
          <table:table-cell table:formula="oooc:=[.B61]*[.$B$12]" office:value-type="float" office:value="5.68545789229052">
            <text:p>5.69</text:p>
          </table:table-cell>
        </table:table-row>
        <table:table-row table:style-name="ro1">
          <table:table-cell table:formula="oooc:=[.A61]+[.$B$11]" office:value-type="float" office:value="-4.80000000000002">
            <text:p>-4.8</text:p>
          </table:table-cell>
          <table:table-cell table:formula="oooc:=(1/([.B$2]*SQRT(2*PI())))*EXP(-(([.$A62]-[.B$1])^2)/(2*[.B$2]^2))" office:value-type="float" office:value="0.0193808307562507">
            <text:p>0.02</text:p>
          </table:table-cell>
          <table:table-cell table:formula="oooc:=[.B62]*[.$B$12]" office:value-type="float" office:value="5.81424922687521">
            <text:p>5.81</text:p>
          </table:table-cell>
        </table:table-row>
        <table:table-row table:style-name="ro1">
          <table:table-cell table:formula="oooc:=[.A62]+[.$B$11]" office:value-type="float" office:value="-3.20000000000002">
            <text:p>-3.2</text:p>
          </table:table-cell>
          <table:table-cell table:formula="oooc:=(1/([.B$2]*SQRT(2*PI())))*EXP(-(([.$A63]-[.B$1])^2)/(2*[.B$2]^2))" office:value-type="float" office:value="0.019693418078427">
            <text:p>0.02</text:p>
          </table:table-cell>
          <table:table-cell table:formula="oooc:=[.B63]*[.$B$12]" office:value-type="float" office:value="5.90802542352811">
            <text:p>5.91</text:p>
          </table:table-cell>
        </table:table-row>
        <table:table-row table:style-name="ro1">
          <table:table-cell table:formula="oooc:=[.A63]+[.$B$11]" office:value-type="float" office:value="-1.60000000000002">
            <text:p>-1.6</text:p>
          </table:table-cell>
          <table:table-cell table:formula="oooc:=(1/([.B$2]*SQRT(2*PI())))*EXP(-(([.$A64]-[.B$1])^2)/(2*[.B$2]^2))" office:value-type="float" office:value="0.0198833852755804">
            <text:p>0.02</text:p>
          </table:table-cell>
          <table:table-cell table:formula="oooc:=[.B64]*[.$B$12]" office:value-type="float" office:value="5.96501558267413">
            <text:p>5.97</text:p>
          </table:table-cell>
        </table:table-row>
        <table:table-row table:style-name="ro1">
          <table:table-cell table:formula="oooc:=[.A64]+[.$B$11]" office:value-type="float" office:value="-0.0000000000000164313007644523">
            <text:p>0</text:p>
          </table:table-cell>
          <table:table-cell table:formula="oooc:=(1/([.B$2]*SQRT(2*PI())))*EXP(-(([.$A65]-[.B$1])^2)/(2*[.B$2]^2))" office:value-type="float" office:value="0.0199471140200716">
            <text:p>0.02</text:p>
          </table:table-cell>
          <table:table-cell table:formula="oooc:=[.B65]*[.$B$12]" office:value-type="float" office:value="5.98413420602149">
            <text:p>5.98</text:p>
          </table:table-cell>
        </table:table-row>
        <table:table-row table:style-name="ro1">
          <table:table-cell table:formula="oooc:=[.A65]+[.$B$11]" office:value-type="float" office:value="1.59999999999998">
            <text:p>1.6</text:p>
          </table:table-cell>
          <table:table-cell table:formula="oooc:=(1/([.B$2]*SQRT(2*PI())))*EXP(-(([.$A66]-[.B$1])^2)/(2*[.B$2]^2))" office:value-type="float" office:value="0.0198833852755804">
            <text:p>0.02</text:p>
          </table:table-cell>
          <table:table-cell table:formula="oooc:=[.B66]*[.$B$12]" office:value-type="float" office:value="5.96501558267413">
            <text:p>5.97</text:p>
          </table:table-cell>
        </table:table-row>
        <table:table-row table:style-name="ro1">
          <table:table-cell table:formula="oooc:=[.A66]+[.$B$11]" office:value-type="float" office:value="3.19999999999998">
            <text:p>3.2</text:p>
          </table:table-cell>
          <table:table-cell table:formula="oooc:=(1/([.B$2]*SQRT(2*PI())))*EXP(-(([.$A67]-[.B$1])^2)/(2*[.B$2]^2))" office:value-type="float" office:value="0.019693418078427">
            <text:p>0.02</text:p>
          </table:table-cell>
          <table:table-cell table:formula="oooc:=[.B67]*[.$B$12]" office:value-type="float" office:value="5.90802542352811">
            <text:p>5.91</text:p>
          </table:table-cell>
        </table:table-row>
        <table:table-row table:style-name="ro1">
          <table:table-cell table:formula="oooc:=[.A67]+[.$B$11]" office:value-type="float" office:value="4.79999999999998">
            <text:p>4.8</text:p>
          </table:table-cell>
          <table:table-cell table:formula="oooc:=(1/([.B$2]*SQRT(2*PI())))*EXP(-(([.$A68]-[.B$1])^2)/(2*[.B$2]^2))" office:value-type="float" office:value="0.0193808307562507">
            <text:p>0.02</text:p>
          </table:table-cell>
          <table:table-cell table:formula="oooc:=[.B68]*[.$B$12]" office:value-type="float" office:value="5.81424922687521">
            <text:p>5.81</text:p>
          </table:table-cell>
        </table:table-row>
        <table:table-row table:style-name="ro1">
          <table:table-cell table:formula="oooc:=[.A68]+[.$B$11]" office:value-type="float" office:value="6.39999999999998">
            <text:p>6.4</text:p>
          </table:table-cell>
          <table:table-cell table:formula="oooc:=(1/([.B$2]*SQRT(2*PI())))*EXP(-(([.$A69]-[.B$1])^2)/(2*[.B$2]^2))" office:value-type="float" office:value="0.0189515263076351">
            <text:p>0.02</text:p>
          </table:table-cell>
          <table:table-cell table:formula="oooc:=[.B69]*[.$B$12]" office:value-type="float" office:value="5.68545789229053">
            <text:p>5.69</text:p>
          </table:table-cell>
        </table:table-row>
        <table:table-row table:style-name="ro1">
          <table:table-cell table:formula="oooc:=[.A69]+[.$B$11]" office:value-type="float" office:value="7.99999999999998">
            <text:p>8</text:p>
          </table:table-cell>
          <table:table-cell table:formula="oooc:=(1/([.B$2]*SQRT(2*PI())))*EXP(-(([.$A70]-[.B$1])^2)/(2*[.B$2]^2))" office:value-type="float" office:value="0.0184135070151662">
            <text:p>0.02</text:p>
          </table:table-cell>
          <table:table-cell table:formula="oooc:=[.B70]*[.$B$12]" office:value-type="float" office:value="5.52405210454985">
            <text:p>5.52</text:p>
          </table:table-cell>
        </table:table-row>
        <table:table-row table:style-name="ro1">
          <table:table-cell table:formula="oooc:=[.A70]+[.$B$11]" office:value-type="float" office:value="9.59999999999998">
            <text:p>9.6</text:p>
          </table:table-cell>
          <table:table-cell table:formula="oooc:=(1/([.B$2]*SQRT(2*PI())))*EXP(-(([.$A71]-[.B$1])^2)/(2*[.B$2]^2))" office:value-type="float" office:value="0.0177766264252999">
            <text:p>0.02</text:p>
          </table:table-cell>
          <table:table-cell table:formula="oooc:=[.B71]*[.$B$12]" office:value-type="float" office:value="5.33298792758996">
            <text:p>5.33</text:p>
          </table:table-cell>
        </table:table-row>
        <table:table-row table:style-name="ro1">
          <table:table-cell table:formula="oooc:=[.A71]+[.$B$11]" office:value-type="float" office:value="11.2">
            <text:p>11.2</text:p>
          </table:table-cell>
          <table:table-cell table:formula="oooc:=(1/([.B$2]*SQRT(2*PI())))*EXP(-(([.$A72]-[.B$1])^2)/(2*[.B$2]^2))" office:value-type="float" office:value="0.0170522894315176">
            <text:p>0.02</text:p>
          </table:table-cell>
          <table:table-cell table:formula="oooc:=[.B72]*[.$B$12]" office:value-type="float" office:value="5.11568682945529">
            <text:p>5.12</text:p>
          </table:table-cell>
        </table:table-row>
        <table:table-row table:style-name="ro1">
          <table:table-cell table:formula="oooc:=[.A72]+[.$B$11]" office:value-type="float" office:value="12.8">
            <text:p>12.8</text:p>
          </table:table-cell>
          <table:table-cell table:formula="oooc:=(1/([.B$2]*SQRT(2*PI())))*EXP(-(([.$A73]-[.B$1])^2)/(2*[.B$2]^2))" office:value-type="float" office:value="0.0162531132042041">
            <text:p>0.02</text:p>
          </table:table-cell>
          <table:table-cell table:formula="oooc:=[.B73]*[.$B$12]" office:value-type="float" office:value="4.87593396126124">
            <text:p>4.88</text:p>
          </table:table-cell>
        </table:table-row>
        <table:table-row table:style-name="ro1">
          <table:table-cell table:formula="oooc:=[.A73]+[.$B$11]" office:value-type="float" office:value="14.4">
            <text:p>14.4</text:p>
          </table:table-cell>
          <table:table-cell table:formula="oooc:=(1/([.B$2]*SQRT(2*PI())))*EXP(-(([.$A74]-[.B$1])^2)/(2*[.B$2]^2))" office:value-type="float" office:value="0.0153925630234927">
            <text:p>0.02</text:p>
          </table:table-cell>
          <table:table-cell table:formula="oooc:=[.B74]*[.$B$12]" office:value-type="float" office:value="4.6177689070478">
            <text:p>4.62</text:p>
          </table:table-cell>
        </table:table-row>
        <table:table-row table:style-name="ro1">
          <table:table-cell table:formula="oooc:=[.A74]+[.$B$11]" office:value-type="float" office:value="16">
            <text:p>16</text:p>
          </table:table-cell>
          <table:table-cell table:formula="oooc:=(1/([.B$2]*SQRT(2*PI())))*EXP(-(([.$A75]-[.B$1])^2)/(2*[.B$2]^2))" office:value-type="float" office:value="0.0144845776380742">
            <text:p>0.01</text:p>
          </table:table-cell>
          <table:table-cell table:formula="oooc:=[.B75]*[.$B$12]" office:value-type="float" office:value="4.34537329142225">
            <text:p>4.35</text:p>
          </table:table-cell>
        </table:table-row>
        <table:table-row table:style-name="ro1">
          <table:table-cell table:formula="oooc:=[.A75]+[.$B$11]" office:value-type="float" office:value="17.6">
            <text:p>17.6</text:p>
          </table:table-cell>
          <table:table-cell table:formula="oooc:=(1/([.B$2]*SQRT(2*PI())))*EXP(-(([.$A76]-[.B$1])^2)/(2*[.B$2]^2))" office:value-type="float" office:value="0.0135431985899169">
            <text:p>0.01</text:p>
          </table:table-cell>
          <table:table-cell table:formula="oooc:=[.B76]*[.$B$12]" office:value-type="float" office:value="4.06295957697507">
            <text:p>4.06</text:p>
          </table:table-cell>
        </table:table-row>
        <table:table-row table:style-name="ro1">
          <table:table-cell table:formula="oooc:=[.A76]+[.$B$11]" office:value-type="float" office:value="19.2">
            <text:p>19.2</text:p>
          </table:table-cell>
          <table:table-cell table:formula="oooc:=(1/([.B$2]*SQRT(2*PI())))*EXP(-(([.$A77]-[.B$1])^2)/(2*[.B$2]^2))" office:value-type="float" office:value="0.0125822170549059">
            <text:p>0.01</text:p>
          </table:table-cell>
          <table:table-cell table:formula="oooc:=[.B77]*[.$B$12]" office:value-type="float" office:value="3.77466511647176">
            <text:p>3.77</text:p>
          </table:table-cell>
        </table:table-row>
        <table:table-row table:style-name="ro1">
          <table:table-cell table:formula="oooc:=[.A77]+[.$B$11]" office:value-type="float" office:value="20.8">
            <text:p>20.8</text:p>
          </table:table-cell>
          <table:table-cell table:formula="oooc:=(1/([.B$2]*SQRT(2*PI())))*EXP(-(([.$A78]-[.B$1])^2)/(2*[.B$2]^2))" office:value-type="float" office:value="0.0116148502371683">
            <text:p>0.01</text:p>
          </table:table-cell>
          <table:table-cell table:formula="oooc:=[.B78]*[.$B$12]" office:value-type="float" office:value="3.4844550711505">
            <text:p>3.48</text:p>
          </table:table-cell>
        </table:table-row>
        <table:table-row table:style-name="ro1">
          <table:table-cell table:formula="oooc:=[.A78]+[.$B$11]" office:value-type="float" office:value="22.4">
            <text:p>22.4</text:p>
          </table:table-cell>
          <table:table-cell table:formula="oooc:=(1/([.B$2]*SQRT(2*PI())))*EXP(-(([.$A79]-[.B$1])^2)/(2*[.B$2]^2))" office:value-type="float" office:value="0.0106534573387859">
            <text:p>0.01</text:p>
          </table:table-cell>
          <table:table-cell table:formula="oooc:=[.B79]*[.$B$12]" office:value-type="float" office:value="3.19603720163577">
            <text:p>3.2</text:p>
          </table:table-cell>
        </table:table-row>
        <table:table-row table:style-name="ro1">
          <table:table-cell table:formula="oooc:=[.A79]+[.$B$11]" office:value-type="float" office:value="24">
            <text:p>24</text:p>
          </table:table-cell>
          <table:table-cell table:formula="oooc:=(1/([.B$2]*SQRT(2*PI())))*EXP(-(([.$A80]-[.B$1])^2)/(2*[.B$2]^2))" office:value-type="float" office:value="0.00970930274916065">
            <text:p>0.01</text:p>
          </table:table-cell>
          <table:table-cell table:formula="oooc:=[.B80]*[.$B$12]" office:value-type="float" office:value="2.9127908247482">
            <text:p>2.91</text:p>
          </table:table-cell>
        </table:table-row>
        <table:table-row table:style-name="ro1">
          <table:table-cell table:formula="oooc:=[.A80]+[.$B$11]" office:value-type="float" office:value="25.6">
            <text:p>25.6</text:p>
          </table:table-cell>
          <table:table-cell table:formula="oooc:=(1/([.B$2]*SQRT(2*PI())))*EXP(-(([.$A81]-[.B$1])^2)/(2*[.B$2]^2))" office:value-type="float" office:value="0.00879237151488312">
            <text:p>0.01</text:p>
          </table:table-cell>
          <table:table-cell table:formula="oooc:=[.B81]*[.$B$12]" office:value-type="float" office:value="2.63771145446494">
            <text:p>2.64</text:p>
          </table:table-cell>
        </table:table-row>
        <table:table-row table:style-name="ro1">
          <table:table-cell table:formula="oooc:=[.A81]+[.$B$11]" office:value-type="float" office:value="27.2">
            <text:p>27.2</text:p>
          </table:table-cell>
          <table:table-cell table:formula="oooc:=(1/([.B$2]*SQRT(2*PI())))*EXP(-(([.$A82]-[.B$1])^2)/(2*[.B$2]^2))" office:value-type="float" office:value="0.00791123951851916">
            <text:p>0.01</text:p>
          </table:table-cell>
          <table:table-cell table:formula="oooc:=[.B82]*[.$B$12]" office:value-type="float" office:value="2.37337185555575">
            <text:p>2.37</text:p>
          </table:table-cell>
        </table:table-row>
        <table:table-row table:style-name="ro1">
          <table:table-cell table:formula="oooc:=[.A82]+[.$B$11]" office:value-type="float" office:value="28.8">
            <text:p>28.8</text:p>
          </table:table-cell>
          <table:table-cell table:formula="oooc:=(1/([.B$2]*SQRT(2*PI())))*EXP(-(([.$A83]-[.B$1])^2)/(2*[.B$2]^2))" office:value-type="float" office:value="0.00707299826124194">
            <text:p>0.01</text:p>
          </table:table-cell>
          <table:table-cell table:formula="oooc:=[.B83]*[.$B$12]" office:value-type="float" office:value="2.12189947837258">
            <text:p>2.12</text:p>
          </table:table-cell>
        </table:table-row>
        <table:table-row table:style-name="ro1">
          <table:table-cell table:formula="oooc:=[.A83]+[.$B$11]" office:value-type="float" office:value="30.4">
            <text:p>30.4</text:p>
          </table:table-cell>
          <table:table-cell table:formula="oooc:=(1/([.B$2]*SQRT(2*PI())))*EXP(-(([.$A84]-[.B$1])^2)/(2*[.B$2]^2))" office:value-type="float" office:value="0.00628323183945441">
            <text:p>0.01</text:p>
          </table:table-cell>
          <table:table-cell table:formula="oooc:=[.B84]*[.$B$12]" office:value-type="float" office:value="1.88496955183632">
            <text:p>1.88</text:p>
          </table:table-cell>
        </table:table-row>
        <table:table-row table:style-name="ro1">
          <table:table-cell table:formula="oooc:=[.A84]+[.$B$11]" office:value-type="float" office:value="32">
            <text:p>32</text:p>
          </table:table-cell>
          <table:table-cell table:formula="oooc:=(1/([.B$2]*SQRT(2*PI())))*EXP(-(([.$A85]-[.B$1])^2)/(2*[.B$2]^2))" office:value-type="float" office:value="0.00554604173397278">
            <text:p>0.01</text:p>
          </table:table-cell>
          <table:table-cell table:formula="oooc:=[.B85]*[.$B$12]" office:value-type="float" office:value="1.66381252019183">
            <text:p>1.66</text:p>
          </table:table-cell>
        </table:table-row>
        <table:table-row table:style-name="ro1">
          <table:table-cell table:formula="oooc:=[.A85]+[.$B$11]" office:value-type="float" office:value="33.6">
            <text:p>33.6</text:p>
          </table:table-cell>
          <table:table-cell table:formula="oooc:=(1/([.B$2]*SQRT(2*PI())))*EXP(-(([.$A86]-[.B$1])^2)/(2*[.B$2]^2))" office:value-type="float" office:value="0.00486411346657338">
            <text:p>0</text:p>
          </table:table-cell>
          <table:table-cell table:formula="oooc:=[.B86]*[.$B$12]" office:value-type="float" office:value="1.45923403997201">
            <text:p>1.46</text:p>
          </table:table-cell>
        </table:table-row>
        <table:table-row table:style-name="ro1">
          <table:table-cell table:formula="oooc:=[.A86]+[.$B$11]" office:value-type="float" office:value="35.2">
            <text:p>35.2</text:p>
          </table:table-cell>
          <table:table-cell table:formula="oooc:=(1/([.B$2]*SQRT(2*PI())))*EXP(-(([.$A87]-[.B$1])^2)/(2*[.B$2]^2))" office:value-type="float" office:value="0.00423881806540111">
            <text:p>0</text:p>
          </table:table-cell>
          <table:table-cell table:formula="oooc:=[.B87]*[.$B$12]" office:value-type="float" office:value="1.27164541962033">
            <text:p>1.27</text:p>
          </table:table-cell>
        </table:table-row>
        <table:table-row table:style-name="ro1">
          <table:table-cell table:formula="oooc:=[.A87]+[.$B$11]" office:value-type="float" office:value="36.8">
            <text:p>36.8</text:p>
          </table:table-cell>
          <table:table-cell table:formula="oooc:=(1/([.B$2]*SQRT(2*PI())))*EXP(-(([.$A88]-[.B$1])^2)/(2*[.B$2]^2))" office:value-type="float" office:value="0.00367034062908285">
            <text:p>0</text:p>
          </table:table-cell>
          <table:table-cell table:formula="oooc:=[.B88]*[.$B$12]" office:value-type="float" office:value="1.10110218872485">
            <text:p>1.1</text:p>
          </table:table-cell>
        </table:table-row>
        <table:table-row table:style-name="ro1">
          <table:table-cell table:formula="oooc:=[.A88]+[.$B$11]" office:value-type="float" office:value="38.4">
            <text:p>38.4</text:p>
          </table:table-cell>
          <table:table-cell table:formula="oooc:=(1/([.B$2]*SQRT(2*PI())))*EXP(-(([.$A89]-[.B$1])^2)/(2*[.B$2]^2))" office:value-type="float" office:value="0.00315782807175993">
            <text:p>0</text:p>
          </table:table-cell>
          <table:table-cell table:formula="oooc:=[.B89]*[.$B$12]" office:value-type="float" office:value="0.94734842152798">
            <text:p>0.95</text:p>
          </table:table-cell>
        </table:table-row>
        <table:table-row table:style-name="ro1">
          <table:table-cell table:formula="oooc:=[.A89]+[.$B$11]" office:value-type="float" office:value="40">
            <text:p>40</text:p>
          </table:table-cell>
          <table:table-cell table:formula="oooc:=(1/([.B$2]*SQRT(2*PI())))*EXP(-(([.$A90]-[.B$1])^2)/(2*[.B$2]^2))" office:value-type="float" office:value="0.0026995483256594">
            <text:p>0</text:p>
          </table:table-cell>
          <table:table-cell table:formula="oooc:=[.B90]*[.$B$12]" office:value-type="float" office:value="0.809864497697821">
            <text:p>0.81</text:p>
          </table:table-cell>
        </table:table-row>
        <table:table-row table:style-name="ro1">
          <table:table-cell table:formula="oooc:=[.A90]+[.$B$11]" office:value-type="float" office:value="41.6">
            <text:p>41.6</text:p>
          </table:table-cell>
          <table:table-cell table:formula="oooc:=(1/([.B$2]*SQRT(2*PI())))*EXP(-(([.$A91]-[.B$1])^2)/(2*[.B$2]^2))" office:value-type="float" office:value="0.00229305381355274">
            <text:p>0</text:p>
          </table:table-cell>
          <table:table-cell table:formula="oooc:=[.B91]*[.$B$12]" office:value-type="float" office:value="0.687916144065823">
            <text:p>0.69</text:p>
          </table:table-cell>
        </table:table-row>
        <table:table-row table:style-name="ro1">
          <table:table-cell table:formula="oooc:=[.A91]+[.$B$11]" office:value-type="float" office:value="43.2">
            <text:p>43.2</text:p>
          </table:table-cell>
          <table:table-cell table:formula="oooc:=(1/([.B$2]*SQRT(2*PI())))*EXP(-(([.$A92]-[.B$1])^2)/(2*[.B$2]^2))" office:value-type="float" office:value="0.00193534280737278">
            <text:p>0</text:p>
          </table:table-cell>
          <table:table-cell table:formula="oooc:=[.B92]*[.$B$12]" office:value-type="float" office:value="0.580602842211834">
            <text:p>0.58</text:p>
          </table:table-cell>
        </table:table-row>
        <table:table-row table:style-name="ro1">
          <table:table-cell table:formula="oooc:=[.A92]+[.$B$11]" office:value-type="float" office:value="44.8">
            <text:p>44.8</text:p>
          </table:table-cell>
          <table:table-cell table:formula="oooc:=(1/([.B$2]*SQRT(2*PI())))*EXP(-(([.$A93]-[.B$1])^2)/(2*[.B$2]^2))" office:value-type="float" office:value="0.00162301328218487">
            <text:p>0</text:p>
          </table:table-cell>
          <table:table-cell table:formula="oooc:=[.B93]*[.$B$12]" office:value-type="float" office:value="0.486903984655462">
            <text:p>0.49</text:p>
          </table:table-cell>
        </table:table-row>
        <table:table-row table:style-name="ro1">
          <table:table-cell table:formula="oooc:=[.A93]+[.$B$11]" office:value-type="float" office:value="46.4">
            <text:p>46.4</text:p>
          </table:table-cell>
          <table:table-cell table:formula="oooc:=(1/([.B$2]*SQRT(2*PI())))*EXP(-(([.$A94]-[.B$1])^2)/(2*[.B$2]^2))" office:value-type="float" office:value="0.00135240497734409">
            <text:p>0</text:p>
          </table:table-cell>
          <table:table-cell table:formula="oooc:=[.B94]*[.$B$12]" office:value-type="float" office:value="0.405721493203227">
            <text:p>0.41</text:p>
          </table:table-cell>
        </table:table-row>
        <table:table-row table:style-name="ro1">
          <table:table-cell table:formula="oooc:=[.A94]+[.$B$11]" office:value-type="float" office:value="48">
            <text:p>48</text:p>
          </table:table-cell>
          <table:table-cell table:formula="oooc:=(1/([.B$2]*SQRT(2*PI())))*EXP(-(([.$A95]-[.B$1])^2)/(2*[.B$2]^2))" office:value-type="float" office:value="0.00111972651474214">
            <text:p>0</text:p>
          </table:table-cell>
          <table:table-cell table:formula="oooc:=[.B95]*[.$B$12]" office:value-type="float" office:value="0.335917954422643">
            <text:p>0.34</text:p>
          </table:table-cell>
        </table:table-row>
        <table:table-row table:style-name="ro1">
          <table:table-cell table:formula="oooc:=[.A95]+[.$B$11]" office:value-type="float" office:value="49.6">
            <text:p>49.6</text:p>
          </table:table-cell>
          <table:table-cell table:formula="oooc:=(1/([.B$2]*SQRT(2*PI())))*EXP(-(([.$A96]-[.B$1])^2)/(2*[.B$2]^2))" office:value-type="float" office:value="0.000921165532343102">
            <text:p>0</text:p>
          </table:table-cell>
          <table:table-cell table:formula="oooc:=[.B96]*[.$B$12]" office:value-type="float" office:value="0.27634965970293">
            <text:p>0.28</text:p>
          </table:table-cell>
        </table:table-row>
        <table:table-row table:style-name="ro1">
          <table:table-cell table:formula="oooc:=[.A96]+[.$B$11]" office:value-type="float" office:value="51.2">
            <text:p>51.2</text:p>
          </table:table-cell>
          <table:table-cell table:formula="oooc:=(1/([.B$2]*SQRT(2*PI())))*EXP(-(([.$A97]-[.B$1])^2)/(2*[.B$2]^2))" office:value-type="float" office:value="0.000752980816368872">
            <text:p>0</text:p>
          </table:table-cell>
          <table:table-cell table:formula="oooc:=[.B97]*[.$B$12]" office:value-type="float" office:value="0.225894244910662">
            <text:p>0.23</text:p>
          </table:table-cell>
        </table:table-row>
        <table:table-row table:style-name="ro1">
          <table:table-cell table:formula="oooc:=[.A97]+[.$B$11]" office:value-type="float" office:value="52.8">
            <text:p>52.8</text:p>
          </table:table-cell>
          <table:table-cell table:formula="oooc:=(1/([.B$2]*SQRT(2*PI())))*EXP(-(([.$A98]-[.B$1])^2)/(2*[.B$2]^2))" office:value-type="float" office:value="0.000611576317563898">
            <text:p>0</text:p>
          </table:table-cell>
          <table:table-cell table:formula="oooc:=[.B98]*[.$B$12]" office:value-type="float" office:value="0.183472895269169">
            <text:p>0.18</text:p>
          </table:table-cell>
        </table:table-row>
        <table:table-row table:style-name="ro1">
          <table:table-cell table:formula="oooc:=[.A98]+[.$B$11]" office:value-type="float" office:value="54.4">
            <text:p>54.4</text:p>
          </table:table-cell>
          <table:table-cell table:formula="oooc:=(1/([.B$2]*SQRT(2*PI())))*EXP(-(([.$A99]-[.B$1])^2)/(2*[.B$2]^2))" office:value-type="float" office:value="0.000493557689737556">
            <text:p>0</text:p>
          </table:table-cell>
          <table:table-cell table:formula="oooc:=[.B99]*[.$B$12]" office:value-type="float" office:value="0.148067306921267">
            <text:p>0.15</text:p>
          </table:table-cell>
        </table:table-row>
        <table:table-row table:style-name="ro1">
          <table:table-cell table:formula="oooc:=[.A99]+[.$B$11]" office:value-type="float" office:value="56">
            <text:p>56</text:p>
          </table:table-cell>
          <table:table-cell table:formula="oooc:=(1/([.B$2]*SQRT(2*PI())))*EXP(-(([.$A100]-[.B$1])^2)/(2*[.B$2]^2))" office:value-type="float" office:value="0.000395772579148997">
            <text:p>0</text:p>
          </table:table-cell>
          <table:table-cell table:formula="oooc:=[.B100]*[.$B$12]" office:value-type="float" office:value="0.118731773744699">
            <text:p>0.12</text:p>
          </table:table-cell>
        </table:table-row>
        <table:table-row table:style-name="ro1">
          <table:table-cell table:formula="oooc:=[.A100]+[.$B$11]" office:value-type="float" office:value="57.6">
            <text:p>57.6</text:p>
          </table:table-cell>
          <table:table-cell table:formula="oooc:=(1/([.B$2]*SQRT(2*PI())))*EXP(-(([.$A101]-[.B$1])^2)/(2*[.B$2]^2))" office:value-type="float" office:value="0.000315336319813296">
            <text:p>0</text:p>
          </table:table-cell>
          <table:table-cell table:formula="oooc:=[.B101]*[.$B$12]" office:value-type="float" office:value="0.0946008959439888">
            <text:p>0.09</text:p>
          </table:table-cell>
        </table:table-row>
        <table:table-row table:style-name="ro1">
          <table:table-cell table:formula="oooc:=[.A101]+[.$B$11]" office:value-type="float" office:value="59.2">
            <text:p>59.2</text:p>
          </table:table-cell>
          <table:table-cell table:formula="oooc:=(1/([.B$2]*SQRT(2*PI())))*EXP(-(([.$A102]-[.B$1])^2)/(2*[.B$2]^2))" office:value-type="float" office:value="0.000249644960680618">
            <text:p>0</text:p>
          </table:table-cell>
          <table:table-cell table:formula="oooc:=[.B102]*[.$B$12]" office:value-type="float" office:value="0.0748934882041854">
            <text:p>0.07</text:p>
          </table:table-cell>
        </table:table-row>
        <table:table-row table:style-name="ro1">
          <table:table-cell table:formula="oooc:=[.A102]+[.$B$11]" office:value-type="float" office:value="60.8">
            <text:p>60.8</text:p>
          </table:table-cell>
          <table:table-cell table:formula="oooc:=(1/([.B$2]*SQRT(2*PI())))*EXP(-(([.$A103]-[.B$1])^2)/(2*[.B$2]^2))" office:value-type="float" office:value="0.000196377681446238">
            <text:p>0</text:p>
          </table:table-cell>
          <table:table-cell table:formula="oooc:=[.B103]*[.$B$12]" office:value-type="float" office:value="0.0589133044338715">
            <text:p>0.06</text:p>
          </table:table-cell>
        </table:table-row>
        <table:table-row table:style-name="ro1">
          <table:table-cell table:formula="oooc:=[.A103]+[.$B$11]" office:value-type="float" office:value="62.4">
            <text:p>62.4</text:p>
          </table:table-cell>
          <table:table-cell table:formula="oooc:=(1/([.B$2]*SQRT(2*PI())))*EXP(-(([.$A104]-[.B$1])^2)/(2*[.B$2]^2))" office:value-type="float" office:value="0.000153490665055237">
            <text:p>0</text:p>
          </table:table-cell>
          <table:table-cell table:formula="oooc:=[.B104]*[.$B$12]" office:value-type="float" office:value="0.046047199516571">
            <text:p>0.05</text:p>
          </table:table-cell>
        </table:table-row>
        <table:table-row table:style-name="ro1">
          <table:table-cell table:formula="oooc:=[.A104]+[.$B$11]" office:value-type="float" office:value="64">
            <text:p>64</text:p>
          </table:table-cell>
          <table:table-cell table:formula="oooc:=(1/([.B$2]*SQRT(2*PI())))*EXP(-(([.$A105]-[.B$1])^2)/(2*[.B$2]^2))" office:value-type="float" office:value="0.000119204410073242">
            <text:p>0</text:p>
          </table:table-cell>
          <table:table-cell table:formula="oooc:=[.B105]*[.$B$12]" office:value-type="float" office:value="0.0357613230219726">
            <text:p>0.04</text:p>
          </table:table-cell>
        </table:table-row>
        <table:table-row table:style-name="ro1">
          <table:table-cell table:formula="oooc:=[.A105]+[.$B$11]" office:value-type="float" office:value="65.6">
            <text:p>65.6</text:p>
          </table:table-cell>
          <table:table-cell table:formula="oooc:=(1/([.B$2]*SQRT(2*PI())))*EXP(-(([.$A106]-[.B$1])^2)/(2*[.B$2]^2))" office:value-type="float" office:value="0.0000919863090412138">
            <text:p>0</text:p>
          </table:table-cell>
          <table:table-cell table:formula="oooc:=[.B106]*[.$B$12]" office:value-type="float" office:value="0.0275958927123641">
            <text:p>0.03</text:p>
          </table:table-cell>
        </table:table-row>
        <table:table-row table:style-name="ro1">
          <table:table-cell table:formula="oooc:=[.A106]+[.$B$11]" office:value-type="float" office:value="67.2">
            <text:p>67.2</text:p>
          </table:table-cell>
          <table:table-cell table:formula="oooc:=(1/([.B$2]*SQRT(2*PI())))*EXP(-(([.$A107]-[.B$1])^2)/(2*[.B$2]^2))" office:value-type="float" office:value="0.0000705301128470692">
            <text:p>0</text:p>
          </table:table-cell>
          <table:table-cell table:formula="oooc:=[.B107]*[.$B$12]" office:value-type="float" office:value="0.0211590338541208">
            <text:p>0.02</text:p>
          </table:table-cell>
        </table:table-row>
        <table:table-row table:style-name="ro1">
          <table:table-cell table:formula="oooc:=[.A107]+[.$B$11]" office:value-type="float" office:value="68.8">
            <text:p>68.8</text:p>
          </table:table-cell>
          <table:table-cell table:formula="oooc:=(1/([.B$2]*SQRT(2*PI())))*EXP(-(([.$A108]-[.B$1])^2)/(2*[.B$2]^2))" office:value-type="float" office:value="0.0000537336670076868">
            <text:p>0</text:p>
          </table:table-cell>
          <table:table-cell table:formula="oooc:=[.B108]*[.$B$12]" office:value-type="float" office:value="0.016120100102306">
            <text:p>0.02</text:p>
          </table:table-cell>
        </table:table-row>
        <table:table-row table:style-name="ro1">
          <table:table-cell table:formula="oooc:=[.A108]+[.$B$11]" office:value-type="float" office:value="70.4">
            <text:p>70.4</text:p>
          </table:table-cell>
          <table:table-cell table:formula="oooc:=(1/([.B$2]*SQRT(2*PI())))*EXP(-(([.$A109]-[.B$1])^2)/(2*[.B$2]^2))" office:value-type="float" office:value="0.0000406760615540905">
            <text:p>0</text:p>
          </table:table-cell>
          <table:table-cell table:formula="oooc:=[.B109]*[.$B$12]" office:value-type="float" office:value="0.0122028184662271">
            <text:p>0.01</text:p>
          </table:table-cell>
        </table:table-row>
        <table:table-row table:style-name="ro1">
          <table:table-cell table:formula="oooc:=[.A109]+[.$B$11]" office:value-type="float" office:value="72">
            <text:p>72</text:p>
          </table:table-cell>
          <table:table-cell table:formula="oooc:=(1/([.B$2]*SQRT(2*PI())))*EXP(-(([.$A110]-[.B$1])^2)/(2*[.B$2]^2))" office:value-type="float" office:value="0.0000305950965056887">
            <text:p>0</text:p>
          </table:table-cell>
          <table:table-cell table:formula="oooc:=[.B110]*[.$B$12]" office:value-type="float" office:value="0.0091785289517066">
            <text:p>0.01</text:p>
          </table:table-cell>
        </table:table-row>
        <table:table-row table:style-name="ro1">
          <table:table-cell table:formula="oooc:=[.A110]+[.$B$11]" office:value-type="float" office:value="73.6">
            <text:p>73.6</text:p>
          </table:table-cell>
          <table:table-cell table:formula="oooc:=(1/([.B$2]*SQRT(2*PI())))*EXP(-(([.$A111]-[.B$1])^2)/(2*[.B$2]^2))" office:value-type="float" office:value="0.0000228657407029929">
            <text:p>0</text:p>
          </table:table-cell>
          <table:table-cell table:formula="oooc:=[.B111]*[.$B$12]" office:value-type="float" office:value="0.00685972221089788">
            <text:p>0.01</text:p>
          </table:table-cell>
        </table:table-row>
        <table:table-row table:style-name="ro1">
          <table:table-cell table:formula="oooc:=[.A111]+[.$B$11]" office:value-type="float" office:value="75.2">
            <text:p>75.2</text:p>
          </table:table-cell>
          <table:table-cell table:formula="oooc:=(1/([.B$2]*SQRT(2*PI())))*EXP(-(([.$A112]-[.B$1])^2)/(2*[.B$2]^2))" office:value-type="float" office:value="0.0000169800606241828">
            <text:p>0</text:p>
          </table:table-cell>
          <table:table-cell table:formula="oooc:=[.B112]*[.$B$12]" office:value-type="float" office:value="0.00509401818725484">
            <text:p>0.01</text:p>
          </table:table-cell>
        </table:table-row>
        <table:table-row table:style-name="ro1">
          <table:table-cell table:formula="oooc:=[.A112]+[.$B$11]" office:value-type="float" office:value="76.8">
            <text:p>76.8</text:p>
          </table:table-cell>
          <table:table-cell table:formula="oooc:=(1/([.B$2]*SQRT(2*PI())))*EXP(-(([.$A113]-[.B$1])^2)/(2*[.B$2]^2))" office:value-type="float" office:value="0.0000125289222445431">
            <text:p>0</text:p>
          </table:table-cell>
          <table:table-cell table:formula="oooc:=[.B113]*[.$B$12]" office:value-type="float" office:value="0.00375867667336293">
            <text:p>0</text:p>
          </table:table-cell>
        </table:table-row>
        <table:table-row table:style-name="ro1">
          <table:table-cell table:formula="oooc:=[.A113]+[.$B$11]" office:value-type="float" office:value="78.4">
            <text:p>78.4</text:p>
          </table:table-cell>
          <table:table-cell table:formula="oooc:=(1/([.B$2]*SQRT(2*PI())))*EXP(-(([.$A114]-[.B$1])^2)/(2*[.B$2]^2))" office:value-type="float" office:value="0.00000918562490012292">
            <text:p>0</text:p>
          </table:table-cell>
          <table:table-cell table:formula="oooc:=[.B114]*[.$B$12]" office:value-type="float" office:value="0.00275568747003688">
            <text:p>0</text:p>
          </table:table-cell>
        </table:table-row>
        <table:table-row table:style-name="ro1">
          <table:table-cell table:formula="oooc:=[.A114]+[.$B$11]" office:value-type="float" office:value="80">
            <text:p>80</text:p>
          </table:table-cell>
          <table:table-cell table:formula="oooc:=(1/([.B$2]*SQRT(2*PI())))*EXP(-(([.$A115]-[.B$1])^2)/(2*[.B$2]^2))" office:value-type="float" office:value="0.00000669151128824433">
            <text:p>0</text:p>
          </table:table-cell>
          <table:table-cell table:formula="oooc:=[.B115]*[.$B$12]" office:value-type="float" office:value="0.0020074533864733">
            <text:p>0</text:p>
          </table:table-cell>
        </table:table-row>
      </table:table>
      <table:database-ranges>
        <table:database-range table:target-range-address="fx.A2:fx.A31" table:contains-header="false">
          <table:sort table:bind-styles-to-content="false"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pivots.A3:pivots.F10" table:buttons="pivots.A5 pivots.B4">
          <table:source-cell-range table:cell-range-address="'sakau cups data'.A1:'sakau cups data'.C183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pivots.A11:pivots.F11" table:buttons="">
          <table:source-cell-range table:cell-range-address="'sakau cups data'.A1:'sakau cups data'.C183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pivots.A11:pivots.F11" table:buttons="">
          <table:source-cell-range table:cell-range-address="'sakau cups data'.A1:'sakau cups data'.C183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stdev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pivots.A11:pivots.F11" table:buttons="">
          <table:source-cell-range table:cell-range-address="'sakau cups data'.A1:'sakau cups data'.C183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pivots.A2:pivots.F10" table:buttons="pivots.A2 pivots.A5 pivots.B4">
          <table:source-cell-range table:cell-range-address="'sakau cups data'.A1:'sakau cups data'.C228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pivots.A12:pivots.F20" table:buttons="pivots.A12 pivots.A15 pivots.B14">
          <table:source-cell-range table:cell-range-address="'sakau cups data'.A1:'sakau cups data'.C228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pivots.A22:pivots.F30" table:buttons="pivots.A22 pivots.A25 pivots.B24">
          <table:source-cell-range table:cell-range-address="'sakau cups data'.A1:'sakau cups data'.C228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stdev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pivots.A33:pivots.F41" table:buttons="pivots.A33 pivots.A36 pivots.B35">
          <table:source-cell-range table:cell-range-address="'sakau cups data'.A1:'sakau cups data'.C228"/>
          <table:data-pilot-field table:source-field-name="Da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rk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ups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5/02/2007</text:date>, <text:time>09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0-14T08:06:20</meta:creation-date>
    <dc:date>2007-05-02T09:52:40</dc:date>
    <meta:printed-by>Dana Lee Ling</meta:printed-by>
    <meta:print-date>2006-12-07T17:04:39</meta:print-date>
    <dc:language>en-US</dc:language>
    <meta:editing-cycles>31</meta:editing-cycles>
    <meta:editing-duration>PT13H8M39S</meta:editing-duration>
    <meta:user-defined meta:name="Info 1"/>
    <meta:user-defined meta:name="Info 2"/>
    <meta:user-defined meta:name="Info 3"/>
    <meta:user-defined meta:name="Info 4"/>
    <meta:document-statistic meta:table-count="5" meta:cell-count="158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8d3b1" draw:fill-image-width="0cm" draw:fill-image-height="0cm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89cm" svg:height="9.565cm" chart:class="chart:bar" chart:style-name="ch1">
        <chart:title svg:x="2.066cm" svg:y="0.19cm" chart:style-name="ch2">
          <text:p>Cups of sakau per person
(All markets)</text:p>
        </chart:title>
        <chart:plot-area chart:style-name="ch3" table:cell-range-address="stats.$A$12:.$A$24 stats.$C$12:.$C$24" chart:data-source-has-labels="both" chart:table-number-list="0 0" svg:x="0.16cm" svg:y="1.416cm" svg:width="7.769cm" svg:height="7.959cm">
          <chart:axis chart:dimension="x" chart:name="primary-x" chart:style-name="ch4">
            <chart:title svg:x="4.378cm" svg:y="8.895cm" chart:style-name="ch5">
              <text:p>Cups</text:p>
            </chart:title>
            <chart:categories table:cell-range-address="local-table.A2:.A13"/>
          </chart:axis>
          <chart:axis chart:dimension="y" chart:name="primary-y" chart:style-name="ch6">
            <chart:title svg:x="0.16cm" svg:y="6.259cm" chart:style-name="ch5">
              <text:p>Relative Frequency</text:p>
            </chart:title>
          </chart:axis>
          <chart:series chart:style-name="ch7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or P(x)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0136363636363636">
                <text:p>0.013636363636363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9090909090909">
                <text:p>0.2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9090909090909">
                <text:p>0.209090909090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0909090909091">
                <text:p>0.140909090909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0909090909091">
                <text:p>0.05909090909090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81818181818182">
                <text:p>0.06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09090909090909">
                <text:p>0.0409090909090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72727272727273">
                <text:p>0.02727272727272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7272727272727">
                <text:p>0.022727272727272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52cm" svg:stroke-color="#663300" draw:marker-start-width="0.229cm" draw:marker-end-width="0.229cm" draw:fill-color="#d8d3b1" draw:fill-image-width="0cm" draw:fill-image-height="0cm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26cm" svg:height="9.565cm" chart:class="chart:line" chart:style-name="ch1">
        <chart:title svg:x="3.152cm" svg:y="0.19cm" chart:style-name="ch2">
          <text:p>Cups of sakau per person</text:p>
        </chart:title>
        <chart:plot-area chart:style-name="ch3" table:cell-range-address="stats.$A$12:.$A$24 stats.$C$12:.$C$24" chart:data-source-has-labels="both" chart:table-number-list="0 0" svg:x="0.204cm" svg:y="0.993cm" svg:width="9.852cm" svg:height="8.382cm">
          <chart:axis chart:dimension="x" chart:name="primary-x" chart:style-name="ch4">
            <chart:title svg:x="5.434cm" svg:y="8.833cm" chart:style-name="ch5">
              <text:p>Cups</text:p>
            </chart:title>
            <chart:categories table:cell-range-address="local-table.A2:.A13"/>
          </chart:axis>
          <chart:axis chart:dimension="y" chart:name="primary-y" chart:style-name="ch6">
            <chart:title svg:x="0.204cm" svg:y="6.397cm" chart:style-name="ch5">
              <text:p>Relative Frequency</text:p>
            </chart:title>
          </chart:axis>
          <chart:series chart:style-name="ch7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or P(x)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0136363636363636">
                <text:p>0.013636363636363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9090909090909">
                <text:p>0.2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9090909090909">
                <text:p>0.209090909090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0909090909091">
                <text:p>0.140909090909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0909090909091">
                <text:p>0.05909090909090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81818181818182">
                <text:p>0.06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09090909090909">
                <text:p>0.0409090909090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72727272727273">
                <text:p>0.02727272727272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7272727272727">
                <text:p>0.022727272727272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chart-properties chart:symbol-type="named-symbol" chart:symbol-name="square" chart:symbol-width="0.22cm" chart:symbol-height="0.2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AB000000AB437D0B92.svm" xlink:type="simple" xlink:actuate="onLoad"/>
      </style:chart-properties>
      <style:graphic-properties draw:stroke="none" svg:stroke-color="#663300" draw:fill-color="#ffffcc"/>
      <style:text-properties fo:color="#804c19"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663300" draw:marker-start-width="0.152cm" draw:marker-end-width="0.152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51cm" svg:height="9.282cm" chart:class="chart:stock" chart:style-name="ch1">
        <chart:title svg:x="2.237cm" svg:y="0.184cm" chart:style-name="ch2">
          <text:p>95% conf. int. for mean number of cups per person</text:p>
        </chart:title>
        <chart:plot-area chart:style-name="ch3" table:cell-range-address="stats.$A$88:.$D$92" chart:data-source-has-labels="both" chart:table-number-list="0" svg:x="0.27cm" svg:y="0.975cm" svg:width="12.97cm" svg:height="8.123cm">
          <chart:axis chart:dimension="x" chart:name="primary-x" chart:style-name="ch4">
            <chart:title svg:x="6.535cm" svg:y="8.62cm" chart:style-name="ch5">
              <text:p>Market</text:p>
            </chart:title>
            <chart:categories table:cell-range-address="local-table.A2:.A5"/>
          </chart:axis>
          <chart:axis chart:dimension="y" chart:name="primary-y" chart:style-name="ch6">
            <chart:title svg:x="0.27cm" svg:y="5.619cm" chart:style-name="ch5">
              <text:p>Number of cup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Nan kahp</text:p>
              </table:table-cell>
              <table:table-cell office:value-type="float" office:value="2.74311343618998">
                <text:p>2.74311343618998</text:p>
              </table:table-cell>
              <table:table-cell office:value-type="float" office:value="3.6272569341804">
                <text:p>3.6272569341804</text:p>
              </table:table-cell>
              <table:table-cell office:value-type="float" office:value="3.18518518518519">
                <text:p>3.18518518518519</text:p>
              </table:table-cell>
            </table:table-row>
            <table:table-row>
              <table:table-cell office:value-type="string">
                <text:p>Pwopwida</text:p>
              </table:table-cell>
              <table:table-cell office:value-type="float" office:value="2.38260564104888">
                <text:p>2.38260564104888</text:p>
              </table:table-cell>
              <table:table-cell office:value-type="float" office:value="2.85423646421428">
                <text:p>2.85423646421428</text:p>
              </table:table-cell>
              <table:table-cell office:value-type="float" office:value="2.61842105263158">
                <text:p>2.61842105263158</text:p>
              </table:table-cell>
            </table:table-row>
            <table:table-row>
              <table:table-cell office:value-type="string">
                <text:p>Song mahs</text:p>
              </table:table-cell>
              <table:table-cell office:value-type="float" office:value="3.65748205531082">
                <text:p>3.65748205531082</text:p>
              </table:table-cell>
              <table:table-cell office:value-type="float" office:value="4.20327743836006">
                <text:p>4.20327743836006</text:p>
              </table:table-cell>
              <table:table-cell office:value-type="float" office:value="3.93037974683544">
                <text:p>3.93037974683544</text:p>
              </table:table-cell>
            </table:table-row>
            <table:table-row>
              <table:table-cell office:value-type="string">
                <text:p>Rush hour</text:p>
              </table:table-cell>
              <table:table-cell office:value-type="float" office:value="4.21861356963554">
                <text:p>4.21861356963554</text:p>
              </table:table-cell>
              <table:table-cell office:value-type="float" office:value="6.14138643036446">
                <text:p>6.14138643036446</text:p>
              </table:table-cell>
              <table:table-cell office:value-type="float" office:value="5.18">
                <text:p>5.1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6" style:family="chart">
      <style:graphic-properties draw:fill-color="#9999ff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986cm" svg:height="5.377cm" chart:class="chart:bar" chart:style-name="ch1">
        <chart:plot-area chart:style-name="ch2" table:cell-range-address="fx.$B$14:.$B$20 fx.$D$14:.$D$20" chart:data-source-has-labels="both" chart:table-number-list="2 2" svg:x="0.178cm" svg:y="0.282cm" svg:width="8.63cm" svg:height="4.989cm">
          <chart:axis chart:dimension="x" chart:name="primary-x" chart:style-name="ch3">
            <chart:title svg:x="4.862cm" svg:y="4.993cm" chart:style-name="ch4">
              <text:p>Bins</text:p>
            </chart:title>
            <chart:categories table:cell-range-address="local-table.A2:.A7"/>
          </chart:axis>
          <chart:axis chart:dimension="y" chart:name="primary-y" chart:style-name="ch5">
            <chart:title svg:x="0.178cm" svg:y="2.364cm" chart:style-name="ch4">
              <text:p>RF</text:p>
            </chart:title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.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8.5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8.30000019073486pt" style:font-family-asian="'MS Gothic'" style:font-family-generic-asian="system" style:font-pitch-asian="variable" style:font-size-asian="20.8999996185303pt" style:font-family-complex="Tahoma" style:font-family-generic-complex="system" style:font-pitch-complex="variable" style:font-size-complex="20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6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8.30000019073486pt" style:font-family-asian="'MS Gothic'" style:font-family-generic-asian="system" style:font-pitch-asian="variable" style:font-size-asian="14.3999996185303pt" style:font-family-complex="Tahoma" style:font-family-generic-complex="system" style:font-pitch-complex="variable" style:font-size-complex="14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30000019073486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fd4b5" draw:fill-image-width="0cm" draw:fill-image-height="0cm"/>
      <style:text-properties fo:font-family="Arial" style:font-family-generic="swiss" style:font-pitch="variable" fo:font-size="9.69999980926514pt" style:font-family-asian="'MS Gothic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822cm" svg:height="11.276cm" chart:class="chart:bar" chart:style-name="ch1">
        <chart:title svg:x="2.333cm" svg:y="0.224cm" chart:style-name="ch2">
          <text:p>Cups ordered (Kitti only)</text:p>
        </chart:title>
        <chart:plot-area chart:style-name="ch3" table:cell-range-address="stats.$A$28:.$B$49" chart:data-source-has-labels="both" chart:table-number-list="0" svg:x="0.156cm" svg:y="1.023cm" svg:width="7.51cm" svg:height="10.029cm">
          <chart:axis chart:dimension="x" chart:name="primary-x" chart:style-name="ch4">
            <chart:title svg:x="3.575cm" svg:y="10.694cm" chart:style-name="ch5">
              <text:p>Number of cups</text:p>
            </chart:title>
            <chart:categories table:cell-range-address="local-table.A2:.A22"/>
          </chart:axis>
          <chart:axis chart:dimension="y" chart:name="primary-y" chart:style-name="ch6">
            <chart:title svg:x="0.156cm" svg:y="6.047cm" chart:style-name="ch5">
              <text:p>Frequency</text:p>
            </chart:title>
            <chart:grid chart:class="major"/>
          </chart:axis>
          <chart:series chart:style-name="ch7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Comic Sans MS'" style:font-style-name="Bold" style:font-family-generic="script" style:font-pitch="variable" fo:font-size="12pt" fo:font-weight="normal" style:font-family-asian="'MS Gothic'" style:font-family-generic-asian="system" style:font-pitch-asian="variable" style:font-size-asian="19.3999996185303pt" style:font-family-complex="Tahoma" style:font-family-generic-complex="system" style:font-pitch-complex="variable" style:font-size-complex="19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" chart:maximum="4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Comic Sans MS'" style:font-style-name="Regular" style:font-family-generic="script" style:font-pitch="variable" fo:font-size="10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Comic Sans MS'" style:font-style-name="Regular" style:font-family-generic="script" style:font-pitch="variable" fo:font-size="10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solid" draw:stroke-dash="Ultrafine_20_2_20_Dots_20_3_20_Dashes" svg:stroke-width="0.102cm" svg:stroke-color="#804c19" draw:marker-start-width="0.508cm" draw:marker-end-width="0.508cm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867cm" svg:height="10.466cm" chart:class="chart:scatter" chart:style-name="ch1">
        <chart:title svg:x="3.906cm" svg:y="0.208cm" chart:style-name="ch2">
          <text:p>Purported model of cup average with distance</text:p>
        </chart:title>
        <chart:plot-area chart:style-name="ch3" table:cell-range-address="'strength model'.$A$14:.$A$115 'strength model'.$C$14:.$C$115" chart:data-source-has-labels="row" chart:table-number-list="4 4" svg:x="0.845cm" svg:y="1.504cm" svg:width="15.409cm" svg:height="8.744cm">
          <chart:axis chart:dimension="x" chart:name="primary-x" chart:style-name="ch4">
            <chart:title svg:x="5.589cm" svg:y="9.712cm" chart:style-name="ch5">
              <text:p>Distance from Kolonia (Kolonia = 0 km)</text:p>
            </chart:title>
            <chart:categories table:cell-range-address="local-table.A2:.A102"/>
          </chart:axis>
          <chart:axis chart:dimension="y" chart:name="primary-y" chart:style-name="ch6">
            <chart:title svg:x="0.845cm" svg:y="7.426cm" chart:style-name="ch5">
              <text:p>Average number of cups</text:p>
            </chart:title>
          </chart:axis>
          <chart:series chart:style-name="ch7">
            <chart:domain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Cups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</table:table-cell>
              <table:table-cell office:value-type="float" office:value="-80">
                <text:p>-80</text:p>
              </table:table-cell>
              <table:table-cell office:value-type="float" office:value="0.00200745338647328">
                <text:p>0.0020074533864732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78.4">
                <text:p>-78.4</text:p>
              </table:table-cell>
              <table:table-cell office:value-type="float" office:value="0.00275568747003685">
                <text:p>0.0027556874700368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76.8">
                <text:p>-76.8</text:p>
              </table:table-cell>
              <table:table-cell office:value-type="float" office:value="0.00375867667336291">
                <text:p>0.003758676673362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75.2">
                <text:p>-75.2</text:p>
              </table:table-cell>
              <table:table-cell office:value-type="float" office:value="0.0050940181872548">
                <text:p>0.005094018187254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73.6">
                <text:p>-73.6</text:p>
              </table:table-cell>
              <table:table-cell office:value-type="float" office:value="0.00685972221089782">
                <text:p>0.0068597222108978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72">
                <text:p>-72</text:p>
              </table:table-cell>
              <table:table-cell office:value-type="float" office:value="0.00917852895170654">
                <text:p>0.0091785289517065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70.4">
                <text:p>-70.4</text:p>
              </table:table-cell>
              <table:table-cell office:value-type="float" office:value="0.0122028184662271">
                <text:p>0.012202818466227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68.8">
                <text:p>-68.8</text:p>
              </table:table-cell>
              <table:table-cell office:value-type="float" office:value="0.0161201001023059">
                <text:p>0.01612010010230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67.2">
                <text:p>-67.2</text:p>
              </table:table-cell>
              <table:table-cell office:value-type="float" office:value="0.0211590338541206">
                <text:p>0.02115903385412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65.6000000000001">
                <text:p>-65.6000000000001</text:p>
              </table:table-cell>
              <table:table-cell office:value-type="float" office:value="0.0275958927123639">
                <text:p>0.02759589271236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64.0000000000001">
                <text:p>-64.0000000000001</text:p>
              </table:table-cell>
              <table:table-cell office:value-type="float" office:value="0.0357613230219723">
                <text:p>0.03576132302197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62.4000000000001">
                <text:p>-62.4000000000001</text:p>
              </table:table-cell>
              <table:table-cell office:value-type="float" office:value="0.0460471995165707">
                <text:p>0.04604719951657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60.8000000000001">
                <text:p>-60.8000000000001</text:p>
              </table:table-cell>
              <table:table-cell office:value-type="float" office:value="0.0589133044338712">
                <text:p>0.058913304433871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59.2000000000001">
                <text:p>-59.2000000000001</text:p>
              </table:table-cell>
              <table:table-cell office:value-type="float" office:value="0.0748934882041851">
                <text:p>0.074893488204185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57.6000000000001">
                <text:p>-57.6000000000001</text:p>
              </table:table-cell>
              <table:table-cell office:value-type="float" office:value="0.0946008959439883">
                <text:p>0.09460089594398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56.0000000000001">
                <text:p>-56.0000000000001</text:p>
              </table:table-cell>
              <table:table-cell office:value-type="float" office:value="0.118731773744699">
                <text:p>0.11873177374469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54.4000000000001">
                <text:p>-54.4000000000001</text:p>
              </table:table-cell>
              <table:table-cell office:value-type="float" office:value="0.148067306921266">
                <text:p>0.1480673069212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52.8000000000001">
                <text:p>-52.8000000000001</text:p>
              </table:table-cell>
              <table:table-cell office:value-type="float" office:value="0.183472895269168">
                <text:p>0.18347289526916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51.2">
                <text:p>-51.2</text:p>
              </table:table-cell>
              <table:table-cell office:value-type="float" office:value="0.22589424491066">
                <text:p>0.2258942449106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49.6">
                <text:p>-49.6</text:p>
              </table:table-cell>
              <table:table-cell office:value-type="float" office:value="0.276349659702929">
                <text:p>0.27634965970292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48">
                <text:p>-48</text:p>
              </table:table-cell>
              <table:table-cell office:value-type="float" office:value="0.335917954422642">
                <text:p>0.33591795442264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46.4">
                <text:p>-46.4</text:p>
              </table:table-cell>
              <table:table-cell office:value-type="float" office:value="0.405721493203225">
                <text:p>0.40572149320322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44.8">
                <text:p>-44.8</text:p>
              </table:table-cell>
              <table:table-cell office:value-type="float" office:value="0.48690398465546">
                <text:p>0.4869039846554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43.2">
                <text:p>-43.2</text:p>
              </table:table-cell>
              <table:table-cell office:value-type="float" office:value="0.580602842211832">
                <text:p>0.58060284221183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41.6">
                <text:p>-41.6</text:p>
              </table:table-cell>
              <table:table-cell office:value-type="float" office:value="0.687916144065821">
                <text:p>0.68791614406582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40">
                <text:p>-40</text:p>
              </table:table-cell>
              <table:table-cell office:value-type="float" office:value="0.809864497697818">
                <text:p>0.80986449769781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38.4">
                <text:p>-38.4</text:p>
              </table:table-cell>
              <table:table-cell office:value-type="float" office:value="0.947348421527977">
                <text:p>0.94734842152797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36.8">
                <text:p>-36.8</text:p>
              </table:table-cell>
              <table:table-cell office:value-type="float" office:value="1.10110218872485">
                <text:p>1.1011021887248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35.2">
                <text:p>-35.2</text:p>
              </table:table-cell>
              <table:table-cell office:value-type="float" office:value="1.27164541962033">
                <text:p>1.2716454196203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33.6">
                <text:p>-33.6</text:p>
              </table:table-cell>
              <table:table-cell office:value-type="float" office:value="1.45923403997201">
                <text:p>1.4592340399720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32">
                <text:p>-32</text:p>
              </table:table-cell>
              <table:table-cell office:value-type="float" office:value="1.66381252019183">
                <text:p>1.663812520191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30.4">
                <text:p>-30.4</text:p>
              </table:table-cell>
              <table:table-cell office:value-type="float" office:value="1.88496955183632">
                <text:p>1.8849695518363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28.8">
                <text:p>-28.8</text:p>
              </table:table-cell>
              <table:table-cell office:value-type="float" office:value="2.12189947837258">
                <text:p>2.1218994783725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27.2">
                <text:p>-27.2</text:p>
              </table:table-cell>
              <table:table-cell office:value-type="float" office:value="2.37337185555574">
                <text:p>2.3733718555557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25.6">
                <text:p>-25.6</text:p>
              </table:table-cell>
              <table:table-cell office:value-type="float" office:value="2.63771145446493">
                <text:p>2.6377114544649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24">
                <text:p>-24</text:p>
              </table:table-cell>
              <table:table-cell office:value-type="float" office:value="2.91279082474819">
                <text:p>2.91279082474819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22.4">
                <text:p>-22.4</text:p>
              </table:table-cell>
              <table:table-cell office:value-type="float" office:value="3.19603720163577">
                <text:p>3.196037201635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20.8">
                <text:p>-20.8</text:p>
              </table:table-cell>
              <table:table-cell office:value-type="float" office:value="3.48445507115049">
                <text:p>3.4844550711504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19.2">
                <text:p>-19.2</text:p>
              </table:table-cell>
              <table:table-cell office:value-type="float" office:value="3.77466511647175">
                <text:p>3.7746651164717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17.6">
                <text:p>-17.6</text:p>
              </table:table-cell>
              <table:table-cell office:value-type="float" office:value="4.06295957697507">
                <text:p>4.0629595769750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16">
                <text:p>-16</text:p>
              </table:table-cell>
              <table:table-cell office:value-type="float" office:value="4.34537329142224">
                <text:p>4.3453732914222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14.4">
                <text:p>-14.4</text:p>
              </table:table-cell>
              <table:table-cell office:value-type="float" office:value="4.61776890704779">
                <text:p>4.6177689070477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12.8">
                <text:p>-12.8</text:p>
              </table:table-cell>
              <table:table-cell office:value-type="float" office:value="4.87593396126123">
                <text:p>4.8759339612612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11.2">
                <text:p>-11.2</text:p>
              </table:table-cell>
              <table:table-cell office:value-type="float" office:value="5.11568682945529">
                <text:p>5.115686829455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9.60000000000002">
                <text:p>-9.60000000000002</text:p>
              </table:table-cell>
              <table:table-cell office:value-type="float" office:value="5.33298792758996">
                <text:p>5.332987927589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8.00000000000002">
                <text:p>-8.00000000000002</text:p>
              </table:table-cell>
              <table:table-cell office:value-type="float" office:value="5.52405210454985">
                <text:p>5.5240521045498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6.40000000000002">
                <text:p>-6.40000000000002</text:p>
              </table:table-cell>
              <table:table-cell office:value-type="float" office:value="5.68545789229052">
                <text:p>5.6854578922905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5.81424922687521">
                <text:p>5.8142492268752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3.20000000000002">
                <text:p>-3.20000000000002</text:p>
              </table:table-cell>
              <table:table-cell office:value-type="float" office:value="5.90802542352811">
                <text:p>5.9080254235281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1.60000000000002">
                <text:p>-1.60000000000002</text:p>
              </table:table-cell>
              <table:table-cell office:value-type="float" office:value="5.96501558267413">
                <text:p>5.9650155826741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0.0000000000000164313007644523">
                <text:p>-0.0000000000000164313007644523</text:p>
              </table:table-cell>
              <table:table-cell office:value-type="float" office:value="5.98413420602149">
                <text:p>5.9841342060214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5.96501558267413">
                <text:p>5.9650155826741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.19999999999998">
                <text:p>3.19999999999998</text:p>
              </table:table-cell>
              <table:table-cell office:value-type="float" office:value="5.90802542352811">
                <text:p>5.9080254235281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79999999999998">
                <text:p>4.79999999999998</text:p>
              </table:table-cell>
              <table:table-cell office:value-type="float" office:value="5.81424922687521">
                <text:p>5.8142492268752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.39999999999998">
                <text:p>6.39999999999998</text:p>
              </table:table-cell>
              <table:table-cell office:value-type="float" office:value="5.68545789229053">
                <text:p>5.6854578922905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5.52405210454985">
                <text:p>5.5240521045498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5.33298792758996">
                <text:p>5.3329879275899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1.2">
                <text:p>11.2</text:p>
              </table:table-cell>
              <table:table-cell office:value-type="float" office:value="5.11568682945529">
                <text:p>5.1156868294552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.8">
                <text:p>12.8</text:p>
              </table:table-cell>
              <table:table-cell office:value-type="float" office:value="4.87593396126124">
                <text:p>4.8759339612612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4.4">
                <text:p>14.4</text:p>
              </table:table-cell>
              <table:table-cell office:value-type="float" office:value="4.6177689070478">
                <text:p>4.617768907047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6">
                <text:p>16</text:p>
              </table:table-cell>
              <table:table-cell office:value-type="float" office:value="4.34537329142225">
                <text:p>4.3453732914222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7.6">
                <text:p>17.6</text:p>
              </table:table-cell>
              <table:table-cell office:value-type="float" office:value="4.06295957697507">
                <text:p>4.0629595769750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9.2">
                <text:p>19.2</text:p>
              </table:table-cell>
              <table:table-cell office:value-type="float" office:value="3.77466511647176">
                <text:p>3.7746651164717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0.8">
                <text:p>20.8</text:p>
              </table:table-cell>
              <table:table-cell office:value-type="float" office:value="3.4844550711505">
                <text:p>3.484455071150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2.4">
                <text:p>22.4</text:p>
              </table:table-cell>
              <table:table-cell office:value-type="float" office:value="3.19603720163577">
                <text:p>3.1960372016357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4">
                <text:p>24</text:p>
              </table:table-cell>
              <table:table-cell office:value-type="float" office:value="2.9127908247482">
                <text:p>2.912790824748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5.6">
                <text:p>25.6</text:p>
              </table:table-cell>
              <table:table-cell office:value-type="float" office:value="2.63771145446494">
                <text:p>2.6377114544649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7.2">
                <text:p>27.2</text:p>
              </table:table-cell>
              <table:table-cell office:value-type="float" office:value="2.37337185555575">
                <text:p>2.3733718555557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8.8">
                <text:p>28.8</text:p>
              </table:table-cell>
              <table:table-cell office:value-type="float" office:value="2.12189947837258">
                <text:p>2.1218994783725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0.4">
                <text:p>30.4</text:p>
              </table:table-cell>
              <table:table-cell office:value-type="float" office:value="1.88496955183632">
                <text:p>1.8849695518363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2">
                <text:p>32</text:p>
              </table:table-cell>
              <table:table-cell office:value-type="float" office:value="1.66381252019183">
                <text:p>1.6638125201918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3.6">
                <text:p>33.6</text:p>
              </table:table-cell>
              <table:table-cell office:value-type="float" office:value="1.45923403997201">
                <text:p>1.45923403997201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5.2">
                <text:p>35.2</text:p>
              </table:table-cell>
              <table:table-cell office:value-type="float" office:value="1.27164541962033">
                <text:p>1.2716454196203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6.8">
                <text:p>36.8</text:p>
              </table:table-cell>
              <table:table-cell office:value-type="float" office:value="1.10110218872485">
                <text:p>1.1011021887248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8.4">
                <text:p>38.4</text:p>
              </table:table-cell>
              <table:table-cell office:value-type="float" office:value="0.94734842152798">
                <text:p>0.94734842152798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40">
                <text:p>40</text:p>
              </table:table-cell>
              <table:table-cell office:value-type="float" office:value="0.809864497697821">
                <text:p>0.80986449769782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41.6">
                <text:p>41.6</text:p>
              </table:table-cell>
              <table:table-cell office:value-type="float" office:value="0.687916144065823">
                <text:p>0.68791614406582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43.2">
                <text:p>43.2</text:p>
              </table:table-cell>
              <table:table-cell office:value-type="float" office:value="0.580602842211834">
                <text:p>0.58060284221183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44.8">
                <text:p>44.8</text:p>
              </table:table-cell>
              <table:table-cell office:value-type="float" office:value="0.486903984655462">
                <text:p>0.48690398465546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46.4">
                <text:p>46.4</text:p>
              </table:table-cell>
              <table:table-cell office:value-type="float" office:value="0.405721493203227">
                <text:p>0.40572149320322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48">
                <text:p>48</text:p>
              </table:table-cell>
              <table:table-cell office:value-type="float" office:value="0.335917954422643">
                <text:p>0.33591795442264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49.6">
                <text:p>49.6</text:p>
              </table:table-cell>
              <table:table-cell office:value-type="float" office:value="0.27634965970293">
                <text:p>0.2763496597029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51.2">
                <text:p>51.2</text:p>
              </table:table-cell>
              <table:table-cell office:value-type="float" office:value="0.225894244910662">
                <text:p>0.22589424491066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52.8">
                <text:p>52.8</text:p>
              </table:table-cell>
              <table:table-cell office:value-type="float" office:value="0.183472895269169">
                <text:p>0.183472895269169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54.4">
                <text:p>54.4</text:p>
              </table:table-cell>
              <table:table-cell office:value-type="float" office:value="0.148067306921267">
                <text:p>0.1480673069212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56">
                <text:p>56</text:p>
              </table:table-cell>
              <table:table-cell office:value-type="float" office:value="0.118731773744699">
                <text:p>0.11873177374469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57.6">
                <text:p>57.6</text:p>
              </table:table-cell>
              <table:table-cell office:value-type="float" office:value="0.0946008959439888">
                <text:p>0.094600895943988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59.2">
                <text:p>59.2</text:p>
              </table:table-cell>
              <table:table-cell office:value-type="float" office:value="0.0748934882041854">
                <text:p>0.0748934882041854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0.8">
                <text:p>60.8</text:p>
              </table:table-cell>
              <table:table-cell office:value-type="float" office:value="0.0589133044338715">
                <text:p>0.058913304433871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2.4">
                <text:p>62.4</text:p>
              </table:table-cell>
              <table:table-cell office:value-type="float" office:value="0.046047199516571">
                <text:p>0.046047199516571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4">
                <text:p>64</text:p>
              </table:table-cell>
              <table:table-cell office:value-type="float" office:value="0.0357613230219726">
                <text:p>0.035761323021972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5.6">
                <text:p>65.6</text:p>
              </table:table-cell>
              <table:table-cell office:value-type="float" office:value="0.0275958927123641">
                <text:p>0.0275958927123641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7.2">
                <text:p>67.2</text:p>
              </table:table-cell>
              <table:table-cell office:value-type="float" office:value="0.0211590338541208">
                <text:p>0.0211590338541208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8.8">
                <text:p>68.8</text:p>
              </table:table-cell>
              <table:table-cell office:value-type="float" office:value="0.016120100102306">
                <text:p>0.01612010010230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70.4">
                <text:p>70.4</text:p>
              </table:table-cell>
              <table:table-cell office:value-type="float" office:value="0.0122028184662271">
                <text:p>0.0122028184662271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72">
                <text:p>72</text:p>
              </table:table-cell>
              <table:table-cell office:value-type="float" office:value="0.0091785289517066">
                <text:p>0.009178528951706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73.6">
                <text:p>73.6</text:p>
              </table:table-cell>
              <table:table-cell office:value-type="float" office:value="0.00685972221089788">
                <text:p>0.00685972221089788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5.2">
                <text:p>75.2</text:p>
              </table:table-cell>
              <table:table-cell office:value-type="float" office:value="0.00509401818725484">
                <text:p>0.0050940181872548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6.8">
                <text:p>76.8</text:p>
              </table:table-cell>
              <table:table-cell office:value-type="float" office:value="0.00375867667336293">
                <text:p>0.0037586766733629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8.4">
                <text:p>78.4</text:p>
              </table:table-cell>
              <table:table-cell office:value-type="float" office:value="0.00275568747003688">
                <text:p>0.00275568747003688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80">
                <text:p>80</text:p>
              </table:table-cell>
              <table:table-cell office:value-type="float" office:value="0.0020074533864733">
                <text:p>0.002007453386473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>
      <style:chart-properties chart:symbol-type="named-symbol" chart:symbol-name="square" chart:symbol-width="0.26cm" chart:symbol-height="0.26cm" chart:mean-value="false" chart:error-category="none" chart:regression-type="linear">
        <chart:symbol-image xlink:href="Pictures/2000000F0000004F0000004FD5D8A216.svm" xlink:type="simple" xlink:actuate="onLoad"/>
      </style:chart-properties>
      <style:graphic-properties draw:fill-color="#ffe1c8" draw:fill-image-width="0cm" draw:fill-image-height="0cm"/>
      <style:text-properties fo:font-family="Arial" style:font-family-generic="swiss" style:font-pitch="variable" fo:font-size="4.5pt" style:font-family-asian="'Lucida Sans Unicode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7" style:family="chart">
      <style:graphic-properties draw:stroke="solid" svg:stroke-width="0.1cm" svg:stroke-color="#804c19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513cm" svg:height="5.323cm" chart:class="chart:scatter" chart:style-name="ch1">
        <chart:plot-area chart:style-name="ch2" table:cell-range-address="fx.$G$14:.$H$18" chart:data-source-has-labels="row" chart:table-number-list="2" svg:x="0.17cm" svg:y="0.282cm" svg:width="8.173cm" svg:height="4.935cm">
          <chart:axis chart:dimension="x" chart:name="primary-x" chart:style-name="ch3">
            <chart:title svg:x="4.504cm" svg:y="4.939cm" chart:style-name="ch4">
              <text:p>dist</text:p>
            </chart:title>
            <chart:categories table:cell-range-address="local-table.A2:.A5"/>
          </chart:axis>
          <chart:axis chart:dimension="y" chart:name="primary-y" chart:style-name="ch5">
            <chart:title svg:x="0.17cm" svg:y="2.473cm" chart:style-name="ch4">
              <text:p>mean</text:p>
            </chart:title>
            <chart:grid chart:class="major"/>
          </chart:axis>
          <chart:series chart:style-name="ch6">
            <chart:domain/>
            <chart:regression-curve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3">
                <text:p>3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.5">
                <text:p>13.5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4">
                <text:p>14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.5">
                <text:p>15.5</text:p>
              </table:table-cell>
              <table:table-cell office:value-type="float" office:value="2.62">
                <text:p>2.6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