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29in"/>
    </style:style>
    <style:style style:name="co2" style:family="table-column">
      <style:table-column-properties fo:break-before="auto" style:column-width="0.7862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0.57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ro4" style:family="table-row">
      <style:table-row-properties style:row-height="0.7354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611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wrap-option="wrap"/>
      <style:text-properties fo:color="#0000ff" fo:font-size="14pt" fo:font-weight="bold"/>
    </style:style>
    <style:style style:name="ce3" style:family="table-cell" style:parent-style-name="Default">
      <style:table-cell-properties fo:wrap-option="wrap"/>
      <style:text-properties fo:color="#ff0000" fo:font-size="14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ackground-color="transparent"/>
      <style:text-properties fo:color="#0000ff" fo:font-weight="bold"/>
    </style:style>
    <style:style style:name="ce7" style:family="table-cell" style:parent-style-name="Default">
      <style:text-properties fo:color="#0000ff" fo:font-size="14pt" fo:font-weight="bold"/>
    </style:style>
    <style:style style:name="ce8" style:family="table-cell" style:parent-style-name="Default">
      <style:text-properties fo:color="#ff0000" fo:font-size="14pt" fo:font-weight="bold"/>
    </style:style>
    <style:style style:name="ce9" style:family="table-cell" style:parent-style-name="Default">
      <style:text-properties fo:font-size="14pt" fo:font-weight="bold"/>
    </style:style>
    <style:style style:name="ce10" style:family="table-cell" style:parent-style-name="Default">
      <style:table-cell-properties fo:background-color="#efd4b5" style:text-align-source="fix" style:repeat-content="false" fo:wrap-option="wrap"/>
      <style:paragraph-properties fo:text-align="end" fo:margin-left="0in"/>
      <style:text-properties fo:font-size="12pt" fo:font-weight="bold"/>
    </style:style>
    <style:style style:name="ce11" style:family="table-cell" style:parent-style-name="Default">
      <style:text-properties fo:font-size="12pt"/>
    </style:style>
    <style:style style:name="ce12" style:family="table-cell" style:parent-style-name="Default">
      <style:table-cell-properties fo:background-color="#ccccff"/>
      <style:text-properties fo:font-size="8pt" fo:font-weight="normal"/>
    </style:style>
    <style:style style:name="ce13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fo:font-size="12pt" fo:font-weight="bold"/>
    </style:style>
    <style:style style:name="ce14" style:family="table-cell" style:parent-style-name="Default">
      <style:text-properties fo:color="#ff0000" fo:font-size="14pt"/>
    </style:style>
    <style:style style:name="ce15" style:family="table-cell" style:parent-style-name="Default">
      <style:text-properties fo:font-size="14pt"/>
    </style:style>
  </office:automatic-styles>
  <office:body>
    <office:spreadsheet>
      <table:table table:name="m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0" table:default-cell-style-name="Default"/>
        <table:table-row table:style-name="ro1">
          <table:table-cell table:style-name="ce1" office:value-type="string">
            <text:p>Index</text:p>
          </table:table-cell>
          <table:table-cell table:style-name="ce1" office:value-type="string">
            <text:p>FavNum</text:p>
          </table:table-cell>
          <table:table-cell table:style-name="ce12" table:formula="oooc:=(INT(RAND()*26+1))" office:value-type="float" office:value="4">
            <text:p>4</text:p>
          </table:table-cell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 table:style-name="ce1" office:value-type="string">
            <text:p>s4</text:p>
          </table:table-cell>
          <table:table-cell table:style-name="ce1" office:value-type="string">
            <text:p>s5</text:p>
          </table:table-cell>
          <table:table-cell table:style-name="ce1" office:value-type="string">
            <text:p>s6</text:p>
          </table:table-cell>
          <table:table-cell table:style-name="ce1" office:value-type="string">
            <text:p>s7</text:p>
          </table:table-cell>
          <table:table-cell table:style-name="ce1" office:value-type="string">
            <text:p>s8</text:p>
          </table:table-cell>
          <table:table-cell table:style-name="ce1" office:value-type="string">
            <text:p>s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  <table:table-cell table:style-name="ce1" office:value-type="string">
            <text:p>s26</text:p>
          </table:table-cell>
          <table:table-cell table:style-name="ce1" office:value-type="string">
            <text:p>s27</text:p>
          </table:table-cell>
          <table:table-cell table:style-name="ce1" office:value-type="string">
            <text:p>s28</text:p>
          </table:table-cell>
          <table:table-cell table:style-name="ce1" office:value-type="string">
            <text:p>s29</text:p>
          </table:table-cell>
          <table:table-cell table:style-name="ce1" office:value-type="string">
            <text:p>s3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/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/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/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0">
            <text:p>5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5">
            <text:p>55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15">
            <text:p>1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4">
            <text:p>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/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/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3">
            <text:p>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/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5">
            <text:p>1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/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5">
            <text:p>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/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/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/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/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1">
            <text:p>1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/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13">
            <text:p>1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/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/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5">
            <text:p>1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6"/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ce6"/>
          <table:table-cell/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1">
            <text:p>1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1">
            <text:p>1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6"/>
          <table:table-cell/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16">
            <text:p>16</text:p>
          </table:table-cell>
          <table:table-cell table:formula="oooc:=VLOOKUP(INT(RAND()*26+1);[.$A$2:.$B$27];2)" office:value-type="float" office:value="2">
            <text:p>2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6"/>
          <table:table-cell/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1">
            <text:p>1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5">
            <text:p>55</text:p>
          </table:table-cell>
          <table:table-cell table:formula="oooc:=VLOOKUP(INT(RAND()*26+1);[.$A$2:.$B$27];2)" office:value-type="float" office:value="9">
            <text:p>9</text:p>
          </table:table-cell>
          <table:table-cell table:formula="oooc:=VLOOKUP(INT(RAND()*26+1);[.$A$2:.$B$27];2)" office:value-type="float" office:value="50">
            <text:p>50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29">
            <text:p>29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4">
            <text:p>4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8">
            <text:p>8</text:p>
          </table:table-cell>
          <table:table-cell table:formula="oooc:=VLOOKUP(INT(RAND()*26+1);[.$A$2:.$B$27];2)" office:value-type="float" office:value="13">
            <text:p>1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21">
            <text:p>21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3">
            <text:p>3</text:p>
          </table:table-cell>
          <table:table-cell table:formula="oooc:=VLOOKUP(INT(RAND()*26+1);[.$A$2:.$B$27];2)" office:value-type="float" office:value="7">
            <text:p>7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5">
            <text:p>5</text:p>
          </table:table-cell>
          <table:table-cell table:formula="oooc:=VLOOKUP(INT(RAND()*26+1);[.$A$2:.$B$27];2)" office:value-type="float" office:value="13">
            <text:p>13</text:p>
          </table:table-cell>
        </table:table-row>
        <table:table-row table:style-name="ro2">
          <table:table-cell/>
          <table:table-cell table:style-name="ce6"/>
          <table:table-cell table:number-columns-repeated="31"/>
        </table:table-row>
        <table:table-row table:style-name="ro3">
          <table:table-cell table:style-name="ce2" office:value-type="string">
            <text:p>Pop Mean</text:p>
          </table:table-cell>
          <table:table-cell table:style-name="ce7" table:formula="oooc:=AVERAGE([.B2:.B31])" office:value-type="float" office:value="11.8461538461538">
            <text:p>11.85</text:p>
          </table:table-cell>
          <table:table-cell/>
          <table:table-cell table:style-name="ce14" table:formula="oooc:=AVERAGE([.D2:.D31])" office:value-type="float" office:value="12.6666666666667">
            <text:p>12.67</text:p>
          </table:table-cell>
          <table:table-cell table:style-name="ce14" table:formula="oooc:=AVERAGE([.E2:.E31])" office:value-type="float" office:value="12.2333333333333">
            <text:p>12.23</text:p>
          </table:table-cell>
          <table:table-cell table:style-name="ce14" table:formula="oooc:=AVERAGE([.F2:.F31])" office:value-type="float" office:value="13.1666666666667">
            <text:p>13.17</text:p>
          </table:table-cell>
          <table:table-cell table:style-name="ce14" table:formula="oooc:=AVERAGE([.G2:.G31])" office:value-type="float" office:value="8.83333333333333">
            <text:p>8.83</text:p>
          </table:table-cell>
          <table:table-cell table:style-name="ce14" table:formula="oooc:=AVERAGE([.H2:.H31])" office:value-type="float" office:value="9.7">
            <text:p>9.7</text:p>
          </table:table-cell>
          <table:table-cell table:style-name="ce14" table:formula="oooc:=AVERAGE([.I2:.I31])" office:value-type="float" office:value="10.3">
            <text:p>10.3</text:p>
          </table:table-cell>
          <table:table-cell table:style-name="ce14" table:formula="oooc:=AVERAGE([.J2:.J31])" office:value-type="float" office:value="13.3">
            <text:p>13.3</text:p>
          </table:table-cell>
          <table:table-cell table:style-name="ce14" table:formula="oooc:=AVERAGE([.K2:.K31])" office:value-type="float" office:value="13.3">
            <text:p>13.3</text:p>
          </table:table-cell>
          <table:table-cell table:style-name="ce14" table:formula="oooc:=AVERAGE([.L2:.L31])" office:value-type="float" office:value="13.2333333333333">
            <text:p>13.23</text:p>
          </table:table-cell>
          <table:table-cell table:style-name="ce14" table:formula="oooc:=AVERAGE([.M2:.M31])" office:value-type="float" office:value="7.5">
            <text:p>7.5</text:p>
          </table:table-cell>
          <table:table-cell table:style-name="ce14" table:formula="oooc:=AVERAGE([.N2:.N31])" office:value-type="float" office:value="9.76666666666667">
            <text:p>9.77</text:p>
          </table:table-cell>
          <table:table-cell table:style-name="ce14" table:formula="oooc:=AVERAGE([.O2:.O31])" office:value-type="float" office:value="9.13333333333333">
            <text:p>9.13</text:p>
          </table:table-cell>
          <table:table-cell table:style-name="ce14" table:formula="oooc:=AVERAGE([.P2:.P31])" office:value-type="float" office:value="12.9333333333333">
            <text:p>12.93</text:p>
          </table:table-cell>
          <table:table-cell table:style-name="ce14" table:formula="oooc:=AVERAGE([.Q2:.Q31])" office:value-type="float" office:value="8.8">
            <text:p>8.8</text:p>
          </table:table-cell>
          <table:table-cell table:style-name="ce14" table:formula="oooc:=AVERAGE([.R2:.R31])" office:value-type="float" office:value="10.0333333333333">
            <text:p>10.03</text:p>
          </table:table-cell>
          <table:table-cell table:style-name="ce14" table:formula="oooc:=AVERAGE([.S2:.S31])" office:value-type="float" office:value="16.1666666666667">
            <text:p>16.17</text:p>
          </table:table-cell>
          <table:table-cell table:style-name="ce14" table:formula="oooc:=AVERAGE([.T2:.T31])" office:value-type="float" office:value="18">
            <text:p>18</text:p>
          </table:table-cell>
          <table:table-cell table:style-name="ce14" table:formula="oooc:=AVERAGE([.U2:.U31])" office:value-type="float" office:value="11.7666666666667">
            <text:p>11.77</text:p>
          </table:table-cell>
          <table:table-cell table:style-name="ce14" table:formula="oooc:=AVERAGE([.V2:.V31])" office:value-type="float" office:value="7.03333333333333">
            <text:p>7.03</text:p>
          </table:table-cell>
          <table:table-cell table:style-name="ce14" table:formula="oooc:=AVERAGE([.W2:.W31])" office:value-type="float" office:value="12.6">
            <text:p>12.6</text:p>
          </table:table-cell>
          <table:table-cell table:style-name="ce14" table:formula="oooc:=AVERAGE([.X2:.X31])" office:value-type="float" office:value="14.8">
            <text:p>14.8</text:p>
          </table:table-cell>
          <table:table-cell table:style-name="ce14" table:formula="oooc:=AVERAGE([.Y2:.Y31])" office:value-type="float" office:value="12.2">
            <text:p>12.2</text:p>
          </table:table-cell>
          <table:table-cell table:style-name="ce14" table:formula="oooc:=AVERAGE([.Z2:.Z31])" office:value-type="float" office:value="8.5">
            <text:p>8.5</text:p>
          </table:table-cell>
          <table:table-cell table:style-name="ce14" table:formula="oooc:=AVERAGE([.AA2:.AA31])" office:value-type="float" office:value="8.8">
            <text:p>8.8</text:p>
          </table:table-cell>
          <table:table-cell table:style-name="ce14" table:formula="oooc:=AVERAGE([.AB2:.AB31])" office:value-type="float" office:value="10.5">
            <text:p>10.5</text:p>
          </table:table-cell>
          <table:table-cell table:style-name="ce14" table:formula="oooc:=AVERAGE([.AC2:.AC31])" office:value-type="float" office:value="11.6333333333333">
            <text:p>11.63</text:p>
          </table:table-cell>
          <table:table-cell table:style-name="ce14" table:formula="oooc:=AVERAGE([.AD2:.AD31])" office:value-type="float" office:value="9.63333333333333">
            <text:p>9.63</text:p>
          </table:table-cell>
          <table:table-cell table:style-name="ce14" table:formula="oooc:=AVERAGE([.AE2:.AE31])" office:value-type="float" office:value="14.3666666666667">
            <text:p>14.37</text:p>
          </table:table-cell>
          <table:table-cell table:style-name="ce14" table:formula="oooc:=AVERAGE([.AF2:.AF31])" office:value-type="float" office:value="10.9">
            <text:p>10.9</text:p>
          </table:table-cell>
          <table:table-cell table:style-name="ce14" table:formula="oooc:=AVERAGE([.AG2:.AG31])" office:value-type="float" office:value="13.5">
            <text:p>13.5</text:p>
          </table:table-cell>
        </table:table-row>
        <table:table-row table:style-name="ro4">
          <table:table-cell table:style-name="ce3" office:value-type="string">
            <text:p>Mean of means</text:p>
          </table:table-cell>
          <table:table-cell table:style-name="ce8" table:formula="oooc:=AVERAGE([.D33:.AG33])" office:value-type="float" office:value="11.51">
            <text:p>11.51</text:p>
          </table:table-cell>
          <table:table-cell/>
          <table:table-cell table:style-name="ce15" table:number-columns-repeated="30"/>
        </table:table-row>
        <table:table-row table:style-name="ro5">
          <table:table-cell/>
          <table:table-cell table:style-name="ce9"/>
          <table:table-cell/>
          <table:table-cell table:style-name="ce15" table:number-columns-repeated="30"/>
        </table:table-row>
        <table:table-row table:style-name="ro1">
          <table:table-cell table:style-name="ce4" office:value-type="string">
            <text:p>Orignal Data</text:p>
          </table:table-cell>
          <table:table-cell table:number-columns-repeated="32"/>
        </table:table-row>
        <table:table-row table:style-name="ro2">
          <table:table-cell table:style-name="ce5" office:value-type="string">
            <text:p>min</text:p>
          </table:table-cell>
          <table:table-cell table:formula="oooc:=MIN([.B2:.B31])" office:value-type="float" office:value="1">
            <text:p>1</text:p>
          </table:table-cell>
          <table:table-cell table:number-columns-repeated="6"/>
          <table:table-cell table:style-name="ce5" office:value-type="string">
            <text:p>Sample means min</text:p>
          </table:table-cell>
          <table:table-cell table:formula="oooc:=MIN([.D33:.AG33])" office:value-type="float" office:value="7.03333333333333">
            <text:p>7.03</text:p>
          </table:table-cell>
          <table:table-cell/>
          <table:table-cell table:style-name="ce4" office:value-type="string">
            <text:p>mean of means</text:p>
          </table:table-cell>
          <table:table-cell table:number-columns-repeated="21"/>
        </table:table-row>
        <table:table-row table:style-name="ro2">
          <table:table-cell table:style-name="ce5" office:value-type="string">
            <text:p>max</text:p>
          </table:table-cell>
          <table:table-cell table:formula="oooc:=MAX([.B2:.B31])" office:value-type="float" office:value="55">
            <text:p>55</text:p>
          </table:table-cell>
          <table:table-cell table:number-columns-repeated="6"/>
          <table:table-cell table:style-name="ce5" office:value-type="string">
            <text:p>Sample means max</text:p>
          </table:table-cell>
          <table:table-cell table:formula="oooc:=MAX([.D33:.AG33])" office:value-type="float" office:value="18">
            <text:p>18</text:p>
          </table:table-cell>
          <table:table-cell/>
          <table:table-cell table:formula="oooc:=AVERAGE([.D2:.AG31])" office:value-type="float" office:value="11.51">
            <text:p>11.51</text:p>
          </table:table-cell>
          <table:table-cell table:number-columns-repeated="21"/>
        </table:table-row>
        <table:table-row table:style-name="ro2">
          <table:table-cell table:style-name="ce5" office:value-type="string">
            <text:p>range</text:p>
          </table:table-cell>
          <table:table-cell table:formula="oooc:=[.B38]-[.B37]" office:value-type="float" office:value="54">
            <text:p>54</text:p>
          </table:table-cell>
          <table:table-cell table:number-columns-repeated="6"/>
          <table:table-cell table:style-name="ce5" office:value-type="string">
            <text:p>Sample means range</text:p>
          </table:table-cell>
          <table:table-cell table:formula="oooc:=[.J38]-[.J37]" office:value-type="float" office:value="10.9666666666667">
            <text:p>10.97</text:p>
          </table:table-cell>
          <table:table-cell table:number-columns-repeated="23"/>
        </table:table-row>
        <table:table-row table:style-name="ro2">
          <table:table-cell table:style-name="ce5" office:value-type="string">
            <text:p>bins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5" office:value-type="string">
            <text:p>Sample means bins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2">
          <table:table-cell table:style-name="ce5" office:value-type="string">
            <text:p>width</text:p>
          </table:table-cell>
          <table:table-cell table:formula="oooc:=[.B39]/[.B40]" office:value-type="float" office:value="9">
            <text:p>9</text:p>
          </table:table-cell>
          <table:table-cell table:number-columns-repeated="6"/>
          <table:table-cell table:style-name="ce5" office:value-type="string">
            <text:p>Samples means bin width</text:p>
          </table:table-cell>
          <table:table-cell table:formula="oooc:=[.J39]/[.J40]" office:value-type="float" office:value="1.82777777777778">
            <text:p>1.83</text:p>
          </table:table-cell>
          <table:table-cell table:number-columns-repeated="23"/>
        </table:table-row>
        <table:table-row table:style-name="ro2">
          <table:table-cell table:number-columns-repeated="33"/>
        </table:table-row>
        <table:table-row table:style-name="ro6">
          <table:table-cell/>
          <table:table-cell table:style-name="ce10" office:value-type="string">
            <text:p>Bin Upper Limits</text:p>
          </table:table-cell>
          <table:table-cell table:style-name="ce13"/>
          <table:table-cell table:style-name="ce10" office:value-type="string">
            <text:p>Data Freq</text:p>
          </table:table-cell>
          <table:table-cell table:style-name="ce10" office:value-type="string">
            <text:p>Data RF</text:p>
          </table:table-cell>
          <table:table-cell table:style-name="ce10"/>
          <table:table-cell table:style-name="ce10" office:value-type="string">
            <text:p>Mean Freq</text:p>
          </table:table-cell>
          <table:table-cell table:style-name="ce10" office:value-type="string">
            <text:p>Mean RF</text:p>
          </table:table-cell>
          <table:table-cell table:style-name="ce13"/>
          <table:table-cell table:style-name="ce10" office:value-type="string">
            <text:p>Mean bins</text:p>
          </table:table-cell>
          <table:table-cell table:style-name="ce10" office:value-type="string">
            <text:p>Mean freq</text:p>
          </table:table-cell>
          <table:table-cell table:style-name="ce10" office:value-type="string">
            <text:p>Mean RF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37]+[.B41]" office:value-type="float" office:value="10">
            <text:p>10</text:p>
          </table:table-cell>
          <table:table-cell table:style-name="ce11"/>
          <table:table-cell table:style-name="ce11" table:number-matrix-columns-spanned="1" table:number-matrix-rows-spanned="6" table:formula="oooc:=FREQUENCY([.B2:.B31];[.B44:.B49])" office:value-type="float" office:value="17">
            <text:p>17</text:p>
          </table:table-cell>
          <table:table-cell table:style-name="ce11" table:formula="oooc:=[.D44]/[.$D$50]" office:value-type="float" office:value="0.653846153846154">
            <text:p>0.65</text:p>
          </table:table-cell>
          <table:table-cell table:style-name="ce11"/>
          <table:table-cell table:style-name="ce11" table:number-matrix-columns-spanned="1" table:number-matrix-rows-spanned="6" table:formula="oooc:=FREQUENCY([.D33:.AG33];[.B44:.B49])" office:value-type="float" office:value="10">
            <text:p>10</text:p>
          </table:table-cell>
          <table:table-cell table:style-name="ce11" table:formula="oooc:=[.G44]/[.$G$50]" office:value-type="float" office:value="0.333333333333333">
            <text:p>0.33</text:p>
          </table:table-cell>
          <table:table-cell table:style-name="ce11"/>
          <table:table-cell table:style-name="ce11" table:formula="oooc:=[.J37]+[.J41]" office:value-type="float" office:value="8.86111111111111">
            <text:p>8.86</text:p>
          </table:table-cell>
          <table:table-cell table:style-name="ce11" table:number-matrix-columns-spanned="1" table:number-matrix-rows-spanned="6" table:formula="oooc:=FREQUENCY([.D33:.AG33];[.J44:.J49])" office:value-type="float" office:value="6">
            <text:p>6</text:p>
          </table:table-cell>
          <table:table-cell table:style-name="ce11" table:formula="oooc:=[.K44]/[.$K$50]" office:value-type="float" office:value="0.2">
            <text:p>0.2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4]+[.$B$41]" office:value-type="float" office:value="19">
            <text:p>19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formula="oooc:=[.D45]/[.$D$50]" office:value-type="float" office:value="0.192307692307692">
            <text:p>0.19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formula="oooc:=[.G45]/[.$G$50]" office:value-type="float" office:value="0.666666666666667">
            <text:p>0.67</text:p>
          </table:table-cell>
          <table:table-cell table:style-name="ce11"/>
          <table:table-cell table:style-name="ce11" table:formula="oooc:=[.J44]+[.$J$41]" office:value-type="float" office:value="10.6888888888889">
            <text:p>10.69</text:p>
          </table:table-cell>
          <table:table-cell table:style-name="ce11" office:value-type="float" office:value="7">
            <text:p>7</text:p>
          </table:table-cell>
          <table:table-cell table:style-name="ce11" table:formula="oooc:=[.K45]/[.$K$50]" office:value-type="float" office:value="0.233333333333333">
            <text:p>0.23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5]+[.$B$41]" office:value-type="float" office:value="28">
            <text:p>2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ooc:=[.D46]/[.$D$50]" office:value-type="float" office:value="0.0384615384615385">
            <text:p>0.0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6]/[.$G$50]" office:value-type="float" office:value="0">
            <text:p>0</text:p>
          </table:table-cell>
          <table:table-cell table:style-name="ce11"/>
          <table:table-cell table:style-name="ce11" table:formula="oooc:=[.J45]+[.$J$41]" office:value-type="float" office:value="12.5166666666667">
            <text:p>12.52</text:p>
          </table:table-cell>
          <table:table-cell table:style-name="ce11" office:value-type="float" office:value="5">
            <text:p>5</text:p>
          </table:table-cell>
          <table:table-cell table:style-name="ce11" table:formula="oooc:=[.K46]/[.$K$50]" office:value-type="float" office:value="0.166666666666667">
            <text:p>0.17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6]+[.$B$41]" office:value-type="float" office:value="37">
            <text:p>37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ooc:=[.D47]/[.$D$50]" office:value-type="float" office:value="0.0384615384615385">
            <text:p>0.0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7]/[.$G$50]" office:value-type="float" office:value="0">
            <text:p>0</text:p>
          </table:table-cell>
          <table:table-cell table:style-name="ce11"/>
          <table:table-cell table:style-name="ce11" table:formula="oooc:=[.J46]+[.$J$41]" office:value-type="float" office:value="14.3444444444444">
            <text:p>14.34</text:p>
          </table:table-cell>
          <table:table-cell table:style-name="ce11" office:value-type="float" office:value="8">
            <text:p>8</text:p>
          </table:table-cell>
          <table:table-cell table:style-name="ce11" table:formula="oooc:=[.K47]/[.$K$50]" office:value-type="float" office:value="0.266666666666667">
            <text:p>0.27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7]+[.$B$41]" office:value-type="float" office:value="46">
            <text:p>46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D48]/[.$D$50]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8]/[.$G$50]" office:value-type="float" office:value="0">
            <text:p>0</text:p>
          </table:table-cell>
          <table:table-cell table:style-name="ce11"/>
          <table:table-cell table:style-name="ce11" table:formula="oooc:=[.J47]+[.$J$41]" office:value-type="float" office:value="16.1722222222222">
            <text:p>16.17</text:p>
          </table:table-cell>
          <table:table-cell table:style-name="ce11" office:value-type="float" office:value="3">
            <text:p>3</text:p>
          </table:table-cell>
          <table:table-cell table:style-name="ce11" table:formula="oooc:=[.K48]/[.$K$50]" office:value-type="float" office:value="0.1">
            <text:p>0.1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38]" office:value-type="float" office:value="55">
            <text:p>5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formula="oooc:=[.D49]/[.$D$50]" office:value-type="float" office:value="0.0769230769230769">
            <text:p>0.08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9]/[.$G$50]" office:value-type="float" office:value="0">
            <text:p>0</text:p>
          </table:table-cell>
          <table:table-cell table:style-name="ce11"/>
          <table:table-cell table:style-name="ce11" table:formula="oooc:=[.J38]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table:formula="oooc:=[.K49]/[.$K$50]" office:value-type="float" office:value="0.0333333333333333">
            <text:p>0.03</text:p>
          </table:table-cell>
          <table:table-cell table:number-columns-repeated="21"/>
        </table:table-row>
        <table:table-row table:style-name="ro7">
          <table:table-cell/>
          <table:table-cell table:style-name="ce11" table:number-columns-repeated="2"/>
          <table:table-cell table:style-name="ce11" table:formula="oooc:=SUM([.D44:.D49])" office:value-type="float" office:value="26">
            <text:p>26</text:p>
          </table:table-cell>
          <table:table-cell table:style-name="ce11" table:formula="oooc:=SUM([.E44:.E49])" office:value-type="float" office:value="1">
            <text:p>1</text:p>
          </table:table-cell>
          <table:table-cell table:style-name="ce11"/>
          <table:table-cell table:style-name="ce11" table:formula="oooc:=SUM([.G44:.G49])" office:value-type="float" office:value="30">
            <text:p>30</text:p>
          </table:table-cell>
          <table:table-cell table:style-name="ce11" table:formula="oooc:=SUM([.H44:.H49])" office:value-type="float" office:value="1">
            <text:p>1</text:p>
          </table:table-cell>
          <table:table-cell table:style-name="ce11" table:number-columns-repeated="2"/>
          <table:table-cell table:style-name="ce11" table:formula="oooc:=SUM([.K44:.K49])" office:value-type="float" office:value="30">
            <text:p>30</text:p>
          </table:table-cell>
          <table:table-cell table:style-name="ce11" table:formula="oooc:=SUM([.L44:.L49])" office:value-type="float" office:value="1">
            <text:p>1</text:p>
          </table:table-cell>
          <table:table-cell table:number-columns-repeated="21"/>
        </table:table-row>
        <table:table-row table:style-name="ro2">
          <table:table-cell table:number-columns-repeated="33"/>
        </table:table-row>
        <table:table-row table:style-name="ro2">
          <table:table-cell/>
          <table:table-cell>
            <draw:frame table:end-cell-address="m09.L69" table:end-x="0.4571in" table:end-y="0.1354in" draw:z-index="0" svg:width="6.2563in" svg:height="3.1535in" svg:x="0.1433in" svg:y="0.0043in">
              <draw:object draw:notify-on-update-of-ranges="m09.B43:m09.B49 m09.E43:m09.E49 m09.H43:m09.H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17">
          <table:table-cell table:number-columns-repeated="33"/>
        </table:table-row>
        <table:table-row table:style-name="ro2">
          <table:table-cell office:value-type="string">
            <text:p>Continuous curves</text:p>
          </table:table-cell>
          <table:table-cell table:number-columns-repeated="32"/>
        </table:table-row>
        <table:table-row table:style-name="ro2">
          <table:table-cell/>
          <table:table-cell>
            <draw:frame table:end-cell-address="m09.M89" table:end-x="0.0154in" table:end-y="0.0902in" draw:z-index="2" svg:width="6.4244in" svg:height="3.289in" svg:x="0.1106in" svg:y="0.0012in">
              <draw:object draw:notify-on-update-of-ranges="m09.B43:m09.B49 m09.E43:m09.E49 m09.H43:m09.H4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19">
          <table:table-cell table:number-columns-repeated="33"/>
        </table:table-row>
        <table:table-row table:style-name="ro2">
          <table:table-cell>
            <draw:frame table:end-cell-address="m09.L111" table:end-x="0.3209in" table:end-y="0.0323in" draw:z-index="1" svg:width="6.3256in" svg:height="3.4571in" svg:x="0.678in" svg:y="0.1311in">
              <draw:object draw:notify-on-update-of-ranges="m09.J43:m09.J49 m09.L43:m09.L4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2"/>
        </table:table-row>
      </table:table>
      <table:table table:name="m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0" table:default-cell-style-name="Default"/>
        <table:table-row table:style-name="ro1">
          <table:table-cell table:style-name="ce1" office:value-type="string">
            <text:p>Index</text:p>
          </table:table-cell>
          <table:table-cell table:style-name="ce1" office:value-type="string">
            <text:p>FavNum</text:p>
          </table:table-cell>
          <table:table-cell table:style-name="ce12" table:formula="oooc:=(INT(RAND()*26+1))" office:value-type="float" office:value="17">
            <text:p>17</text:p>
          </table:table-cell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 table:style-name="ce1" office:value-type="string">
            <text:p>s4</text:p>
          </table:table-cell>
          <table:table-cell table:style-name="ce1" office:value-type="string">
            <text:p>s5</text:p>
          </table:table-cell>
          <table:table-cell table:style-name="ce1" office:value-type="string">
            <text:p>s6</text:p>
          </table:table-cell>
          <table:table-cell table:style-name="ce1" office:value-type="string">
            <text:p>s7</text:p>
          </table:table-cell>
          <table:table-cell table:style-name="ce1" office:value-type="string">
            <text:p>s8</text:p>
          </table:table-cell>
          <table:table-cell table:style-name="ce1" office:value-type="string">
            <text:p>s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  <table:table-cell table:style-name="ce1" office:value-type="string">
            <text:p>s26</text:p>
          </table:table-cell>
          <table:table-cell table:style-name="ce1" office:value-type="string">
            <text:p>s27</text:p>
          </table:table-cell>
          <table:table-cell table:style-name="ce1" office:value-type="string">
            <text:p>s28</text:p>
          </table:table-cell>
          <table:table-cell table:style-name="ce1" office:value-type="string">
            <text:p>s29</text:p>
          </table:table-cell>
          <table:table-cell table:style-name="ce1" office:value-type="string">
            <text:p>s3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/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5">
            <text:p>1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/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4">
            <text:p>4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2">
            <text:p>2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/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/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/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/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/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7">
            <text:p>1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/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9">
            <text:p>1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/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/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/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7">
            <text:p>17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/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/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6"/>
          <table:table-cell/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6"/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17">
            <text:p>1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6"/>
          <table:table-cell/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9">
            <text:p>19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6"/>
          <table:table-cell/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ce6"/>
          <table:table-cell/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7">
            <text:p>17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7">
            <text:p>7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6"/>
          <table:table-cell/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22">
            <text:p>22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6"/>
          <table:table-cell/>
          <table:table-cell table:formula="oooc:=VLOOKUP(INT(RAND()*23+1);[.$A$2:.$B$24];2)" office:value-type="float" office:value="9">
            <text:p>9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15">
            <text:p>1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4">
            <text:p>4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22">
            <text:p>22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3">
            <text:p>3</text:p>
          </table:table-cell>
          <table:table-cell table:formula="oooc:=VLOOKUP(INT(RAND()*23+1);[.$A$2:.$B$24];2)" office:value-type="float" office:value="19">
            <text:p>19</text:p>
          </table:table-cell>
          <table:table-cell table:formula="oooc:=VLOOKUP(INT(RAND()*23+1);[.$A$2:.$B$24];2)" office:value-type="float" office:value="8">
            <text:p>8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5">
            <text:p>25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7">
            <text:p>7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3">
            <text:p>23</text:p>
          </table:table-cell>
          <table:table-cell table:formula="oooc:=VLOOKUP(INT(RAND()*23+1);[.$A$2:.$B$24];2)" office:value-type="float" office:value="5">
            <text:p>5</text:p>
          </table:table-cell>
          <table:table-cell table:formula="oooc:=VLOOKUP(INT(RAND()*23+1);[.$A$2:.$B$24];2)" office:value-type="float" office:value="2">
            <text:p>2</text:p>
          </table:table-cell>
          <table:table-cell table:formula="oooc:=VLOOKUP(INT(RAND()*23+1);[.$A$2:.$B$24];2)" office:value-type="float" office:value="7">
            <text:p>7</text:p>
          </table:table-cell>
        </table:table-row>
        <table:table-row table:style-name="ro2">
          <table:table-cell/>
          <table:table-cell table:style-name="ce6"/>
          <table:table-cell table:number-columns-repeated="31"/>
        </table:table-row>
        <table:table-row table:style-name="ro3">
          <table:table-cell table:style-name="ce2" office:value-type="string">
            <text:p>Pop Mean</text:p>
          </table:table-cell>
          <table:table-cell table:style-name="ce7" table:formula="oooc:=AVERAGE([.B2:.B31])" office:value-type="float" office:value="12.0869565217391">
            <text:p>12.09</text:p>
          </table:table-cell>
          <table:table-cell/>
          <table:table-cell table:style-name="ce14" table:formula="oooc:=AVERAGE([.D2:.D31])" office:value-type="float" office:value="11.6333333333333">
            <text:p>11.63</text:p>
          </table:table-cell>
          <table:table-cell table:style-name="ce14" table:formula="oooc:=AVERAGE([.E2:.E31])" office:value-type="float" office:value="12.5">
            <text:p>12.5</text:p>
          </table:table-cell>
          <table:table-cell table:style-name="ce14" table:formula="oooc:=AVERAGE([.F2:.F31])" office:value-type="float" office:value="13.5333333333333">
            <text:p>13.53</text:p>
          </table:table-cell>
          <table:table-cell table:style-name="ce14" table:formula="oooc:=AVERAGE([.G2:.G31])" office:value-type="float" office:value="11.7666666666667">
            <text:p>11.77</text:p>
          </table:table-cell>
          <table:table-cell table:style-name="ce14" table:formula="oooc:=AVERAGE([.H2:.H31])" office:value-type="float" office:value="11.1666666666667">
            <text:p>11.17</text:p>
          </table:table-cell>
          <table:table-cell table:style-name="ce14" table:formula="oooc:=AVERAGE([.I2:.I31])" office:value-type="float" office:value="10.2">
            <text:p>10.2</text:p>
          </table:table-cell>
          <table:table-cell table:style-name="ce14" table:formula="oooc:=AVERAGE([.J2:.J31])" office:value-type="float" office:value="11.3666666666667">
            <text:p>11.37</text:p>
          </table:table-cell>
          <table:table-cell table:style-name="ce14" table:formula="oooc:=AVERAGE([.K2:.K31])" office:value-type="float" office:value="11.6333333333333">
            <text:p>11.63</text:p>
          </table:table-cell>
          <table:table-cell table:style-name="ce14" table:formula="oooc:=AVERAGE([.L2:.L31])" office:value-type="float" office:value="12.7">
            <text:p>12.7</text:p>
          </table:table-cell>
          <table:table-cell table:style-name="ce14" table:formula="oooc:=AVERAGE([.M2:.M31])" office:value-type="float" office:value="12.3">
            <text:p>12.3</text:p>
          </table:table-cell>
          <table:table-cell table:style-name="ce14" table:formula="oooc:=AVERAGE([.N2:.N31])" office:value-type="float" office:value="13.3333333333333">
            <text:p>13.33</text:p>
          </table:table-cell>
          <table:table-cell table:style-name="ce14" table:formula="oooc:=AVERAGE([.O2:.O31])" office:value-type="float" office:value="9.13333333333333">
            <text:p>9.13</text:p>
          </table:table-cell>
          <table:table-cell table:style-name="ce14" table:formula="oooc:=AVERAGE([.P2:.P31])" office:value-type="float" office:value="11.5">
            <text:p>11.5</text:p>
          </table:table-cell>
          <table:table-cell table:style-name="ce14" table:formula="oooc:=AVERAGE([.Q2:.Q31])" office:value-type="float" office:value="11.8">
            <text:p>11.8</text:p>
          </table:table-cell>
          <table:table-cell table:style-name="ce14" table:formula="oooc:=AVERAGE([.R2:.R31])" office:value-type="float" office:value="13.3666666666667">
            <text:p>13.37</text:p>
          </table:table-cell>
          <table:table-cell table:style-name="ce14" table:formula="oooc:=AVERAGE([.S2:.S31])" office:value-type="float" office:value="15.2333333333333">
            <text:p>15.23</text:p>
          </table:table-cell>
          <table:table-cell table:style-name="ce14" table:formula="oooc:=AVERAGE([.T2:.T31])" office:value-type="float" office:value="10.6333333333333">
            <text:p>10.63</text:p>
          </table:table-cell>
          <table:table-cell table:style-name="ce14" table:formula="oooc:=AVERAGE([.U2:.U31])" office:value-type="float" office:value="13.0666666666667">
            <text:p>13.07</text:p>
          </table:table-cell>
          <table:table-cell table:style-name="ce14" table:formula="oooc:=AVERAGE([.V2:.V31])" office:value-type="float" office:value="11.2">
            <text:p>11.2</text:p>
          </table:table-cell>
          <table:table-cell table:style-name="ce14" table:formula="oooc:=AVERAGE([.W2:.W31])" office:value-type="float" office:value="12.0333333333333">
            <text:p>12.03</text:p>
          </table:table-cell>
          <table:table-cell table:style-name="ce14" table:formula="oooc:=AVERAGE([.X2:.X31])" office:value-type="float" office:value="9.43333333333333">
            <text:p>9.43</text:p>
          </table:table-cell>
          <table:table-cell table:style-name="ce14" table:formula="oooc:=AVERAGE([.Y2:.Y31])" office:value-type="float" office:value="10.9666666666667">
            <text:p>10.97</text:p>
          </table:table-cell>
          <table:table-cell table:style-name="ce14" table:formula="oooc:=AVERAGE([.Z2:.Z31])" office:value-type="float" office:value="11.2333333333333">
            <text:p>11.23</text:p>
          </table:table-cell>
          <table:table-cell table:style-name="ce14" table:formula="oooc:=AVERAGE([.AA2:.AA31])" office:value-type="float" office:value="12.4333333333333">
            <text:p>12.43</text:p>
          </table:table-cell>
          <table:table-cell table:style-name="ce14" table:formula="oooc:=AVERAGE([.AB2:.AB31])" office:value-type="float" office:value="10.4">
            <text:p>10.4</text:p>
          </table:table-cell>
          <table:table-cell table:style-name="ce14" table:formula="oooc:=AVERAGE([.AC2:.AC31])" office:value-type="float" office:value="14.6">
            <text:p>14.6</text:p>
          </table:table-cell>
          <table:table-cell table:style-name="ce14" table:formula="oooc:=AVERAGE([.AD2:.AD31])" office:value-type="float" office:value="11.1333333333333">
            <text:p>11.13</text:p>
          </table:table-cell>
          <table:table-cell table:style-name="ce14" table:formula="oooc:=AVERAGE([.AE2:.AE31])" office:value-type="float" office:value="9.56666666666667">
            <text:p>9.57</text:p>
          </table:table-cell>
          <table:table-cell table:style-name="ce14" table:formula="oooc:=AVERAGE([.AF2:.AF31])" office:value-type="float" office:value="10.3">
            <text:p>10.3</text:p>
          </table:table-cell>
          <table:table-cell table:style-name="ce14" table:formula="oooc:=AVERAGE([.AG2:.AG31])" office:value-type="float" office:value="11.8666666666667">
            <text:p>11.87</text:p>
          </table:table-cell>
        </table:table-row>
        <table:table-row table:style-name="ro4">
          <table:table-cell table:style-name="ce3" office:value-type="string">
            <text:p>Mean of means</text:p>
          </table:table-cell>
          <table:table-cell table:style-name="ce8" table:formula="oooc:=AVERAGE([.D33:.AG33])" office:value-type="float" office:value="11.7344444444444">
            <text:p>11.73</text:p>
          </table:table-cell>
          <table:table-cell/>
          <table:table-cell table:style-name="ce15" table:formula="oooc:=STDEV([.D2:.D31])/SQRT(30)" office:value-type="float" office:value="1.47584640303928">
            <text:p>1.48</text:p>
          </table:table-cell>
          <table:table-cell table:style-name="ce15" table:number-columns-repeated="29"/>
        </table:table-row>
        <table:table-row table:style-name="ro5">
          <table:table-cell/>
          <table:table-cell table:style-name="ce9"/>
          <table:table-cell/>
          <table:table-cell table:style-name="ce15" table:formula="oooc:=[.D33]-[.D34]" office:value-type="float" office:value="10.1574869302941">
            <text:p>10.16</text:p>
          </table:table-cell>
          <table:table-cell table:style-name="ce15" table:number-columns-repeated="29"/>
        </table:table-row>
        <table:table-row table:style-name="ro5">
          <table:table-cell table:style-name="ce4" office:value-type="string">
            <text:p>Orignal Data</text:p>
          </table:table-cell>
          <table:table-cell table:number-columns-repeated="2"/>
          <table:table-cell table:style-name="ce15" table:formula="oooc:=[.D33]+[.D34]" office:value-type="float" office:value="13.1091797363726">
            <text:p>13.11</text:p>
          </table:table-cell>
          <table:table-cell table:number-columns-repeated="29"/>
        </table:table-row>
        <table:table-row table:style-name="ro2">
          <table:table-cell table:style-name="ce5" office:value-type="string">
            <text:p>min</text:p>
          </table:table-cell>
          <table:table-cell table:formula="oooc:=MIN([.B2:.B31])" office:value-type="float" office:value="2">
            <text:p>2</text:p>
          </table:table-cell>
          <table:table-cell table:number-columns-repeated="6"/>
          <table:table-cell table:style-name="ce5" office:value-type="string">
            <text:p>Sample means min</text:p>
          </table:table-cell>
          <table:table-cell table:formula="oooc:=MIN([.D33:.AG33])" office:value-type="float" office:value="9.13333333333333">
            <text:p>9.13</text:p>
          </table:table-cell>
          <table:table-cell/>
          <table:table-cell table:style-name="ce4" office:value-type="string">
            <text:p>mean of means</text:p>
          </table:table-cell>
          <table:table-cell table:number-columns-repeated="21"/>
        </table:table-row>
        <table:table-row table:style-name="ro2">
          <table:table-cell table:style-name="ce5" office:value-type="string">
            <text:p>max</text:p>
          </table:table-cell>
          <table:table-cell table:formula="oooc:=MAX([.B2:.B31])" office:value-type="float" office:value="25">
            <text:p>25</text:p>
          </table:table-cell>
          <table:table-cell table:number-columns-repeated="6"/>
          <table:table-cell table:style-name="ce5" office:value-type="string">
            <text:p>Sample means max</text:p>
          </table:table-cell>
          <table:table-cell table:formula="oooc:=MAX([.D33:.AG33])" office:value-type="float" office:value="15.2333333333333">
            <text:p>15.23</text:p>
          </table:table-cell>
          <table:table-cell/>
          <table:table-cell table:formula="oooc:=AVERAGE([.D2:.AG31])" office:value-type="float" office:value="11.7344444444444">
            <text:p>11.73</text:p>
          </table:table-cell>
          <table:table-cell table:number-columns-repeated="21"/>
        </table:table-row>
        <table:table-row table:style-name="ro2">
          <table:table-cell table:style-name="ce5" office:value-type="string">
            <text:p>range</text:p>
          </table:table-cell>
          <table:table-cell table:formula="oooc:=[.B38]-[.B37]" office:value-type="float" office:value="23">
            <text:p>23</text:p>
          </table:table-cell>
          <table:table-cell table:number-columns-repeated="6"/>
          <table:table-cell table:style-name="ce5" office:value-type="string">
            <text:p>Sample means range</text:p>
          </table:table-cell>
          <table:table-cell table:formula="oooc:=[.J38]-[.J37]" office:value-type="float" office:value="6.1">
            <text:p>6.1</text:p>
          </table:table-cell>
          <table:table-cell table:number-columns-repeated="23"/>
        </table:table-row>
        <table:table-row table:style-name="ro2">
          <table:table-cell table:style-name="ce5" office:value-type="string">
            <text:p>bins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5" office:value-type="string">
            <text:p>Sample means bins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2">
          <table:table-cell table:style-name="ce5" office:value-type="string">
            <text:p>width</text:p>
          </table:table-cell>
          <table:table-cell table:formula="oooc:=[.B39]/[.B40]" office:value-type="float" office:value="3.83333333333333">
            <text:p>3.83</text:p>
          </table:table-cell>
          <table:table-cell table:number-columns-repeated="6"/>
          <table:table-cell table:style-name="ce5" office:value-type="string">
            <text:p>Samples means bin width</text:p>
          </table:table-cell>
          <table:table-cell table:formula="oooc:=[.J39]/[.J40]" office:value-type="float" office:value="1.01666666666667">
            <text:p>1.02</text:p>
          </table:table-cell>
          <table:table-cell table:number-columns-repeated="23"/>
        </table:table-row>
        <table:table-row table:style-name="ro2">
          <table:table-cell table:number-columns-repeated="33"/>
        </table:table-row>
        <table:table-row table:style-name="ro6">
          <table:table-cell/>
          <table:table-cell table:style-name="ce10" office:value-type="string">
            <text:p>Bin Upper Limits</text:p>
          </table:table-cell>
          <table:table-cell table:style-name="ce13"/>
          <table:table-cell table:style-name="ce10" office:value-type="string">
            <text:p>Data Freq</text:p>
          </table:table-cell>
          <table:table-cell table:style-name="ce10" office:value-type="string">
            <text:p>Data RF</text:p>
          </table:table-cell>
          <table:table-cell table:style-name="ce10"/>
          <table:table-cell table:style-name="ce10" office:value-type="string">
            <text:p>Mean Freq</text:p>
          </table:table-cell>
          <table:table-cell table:style-name="ce10" office:value-type="string">
            <text:p>Mean RF</text:p>
          </table:table-cell>
          <table:table-cell table:style-name="ce13"/>
          <table:table-cell table:style-name="ce10" office:value-type="string">
            <text:p>Mean bins</text:p>
          </table:table-cell>
          <table:table-cell table:style-name="ce10" office:value-type="string">
            <text:p>Mean freq</text:p>
          </table:table-cell>
          <table:table-cell table:style-name="ce10" office:value-type="string">
            <text:p>Mean RF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37]+[.B41]" office:value-type="float" office:value="5.83333333333333">
            <text:p>5.83</text:p>
          </table:table-cell>
          <table:table-cell table:style-name="ce11"/>
          <table:table-cell table:style-name="ce11" table:number-matrix-columns-spanned="1" table:number-matrix-rows-spanned="6" table:formula="oooc:=FREQUENCY([.B2:.B31];[.B44:.B49])" office:value-type="float" office:value="7">
            <text:p>7</text:p>
          </table:table-cell>
          <table:table-cell table:style-name="ce11" table:formula="oooc:=[.D44]/[.$D$50]" office:value-type="float" office:value="0.304347826086957">
            <text:p>0.3</text:p>
          </table:table-cell>
          <table:table-cell table:style-name="ce11"/>
          <table:table-cell table:style-name="ce11" table:number-matrix-columns-spanned="1" table:number-matrix-rows-spanned="6" table:formula="oooc:=FREQUENCY([.D33:.AG33];[.B44:.B49])" office:value-type="float" office:value="0">
            <text:p>0</text:p>
          </table:table-cell>
          <table:table-cell table:style-name="ce11" table:formula="oooc:=[.G44]/[.$G$50]" office:value-type="float" office:value="0">
            <text:p>0</text:p>
          </table:table-cell>
          <table:table-cell table:style-name="ce11"/>
          <table:table-cell table:style-name="ce11" table:formula="oooc:=[.J37]+[.J41]" office:value-type="float" office:value="10.15">
            <text:p>10.15</text:p>
          </table:table-cell>
          <table:table-cell table:style-name="ce11" table:number-matrix-columns-spanned="1" table:number-matrix-rows-spanned="6" table:formula="oooc:=FREQUENCY([.D33:.AG33];[.J44:.J49])" office:value-type="float" office:value="3">
            <text:p>3</text:p>
          </table:table-cell>
          <table:table-cell table:style-name="ce11" table:formula="oooc:=[.K44]/[.$K$50]" office:value-type="float" office:value="0.1">
            <text:p>0.1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4]+[.$B$41]" office:value-type="float" office:value="9.66666666666667">
            <text:p>9.6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formula="oooc:=[.D45]/[.$D$50]" office:value-type="float" office:value="0.260869565217391">
            <text:p>0.2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formula="oooc:=[.G45]/[.$G$50]" office:value-type="float" office:value="0.1">
            <text:p>0.1</text:p>
          </table:table-cell>
          <table:table-cell table:style-name="ce11"/>
          <table:table-cell table:style-name="ce11" table:formula="oooc:=[.J44]+[.$J$41]" office:value-type="float" office:value="11.1666666666667">
            <text:p>11.17</text:p>
          </table:table-cell>
          <table:table-cell table:style-name="ce11" office:value-type="float" office:value="6">
            <text:p>6</text:p>
          </table:table-cell>
          <table:table-cell table:style-name="ce11" table:formula="oooc:=[.K45]/[.$K$50]" office:value-type="float" office:value="0.2">
            <text:p>0.2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5]+[.$B$41]" office:value-type="float" office:value="13.5">
            <text:p>13.5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D46]/[.$D$50]" office:value-type="float" office:value="0">
            <text:p>0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formula="oooc:=[.G46]/[.$G$50]" office:value-type="float" office:value="0.8">
            <text:p>0.8</text:p>
          </table:table-cell>
          <table:table-cell table:style-name="ce11"/>
          <table:table-cell table:style-name="ce11" table:formula="oooc:=[.J45]+[.$J$41]" office:value-type="float" office:value="12.1833333333333">
            <text:p>12.18</text:p>
          </table:table-cell>
          <table:table-cell table:style-name="ce11" office:value-type="float" office:value="11">
            <text:p>11</text:p>
          </table:table-cell>
          <table:table-cell table:style-name="ce11" table:formula="oooc:=[.K46]/[.$K$50]" office:value-type="float" office:value="0.366666666666667">
            <text:p>0.37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6]+[.$B$41]" office:value-type="float" office:value="17.3333333333333">
            <text:p>17.3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formula="oooc:=[.D47]/[.$D$50]" office:value-type="float" office:value="0.130434782608696">
            <text:p>0.1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formula="oooc:=[.G47]/[.$G$50]" office:value-type="float" office:value="0.1">
            <text:p>0.1</text:p>
          </table:table-cell>
          <table:table-cell table:style-name="ce11"/>
          <table:table-cell table:style-name="ce11" table:formula="oooc:=[.J46]+[.$J$41]" office:value-type="float" office:value="13.2">
            <text:p>13.2</text:p>
          </table:table-cell>
          <table:table-cell table:style-name="ce11" office:value-type="float" office:value="5">
            <text:p>5</text:p>
          </table:table-cell>
          <table:table-cell table:style-name="ce11" table:formula="oooc:=[.K47]/[.$K$50]" office:value-type="float" office:value="0.166666666666667">
            <text:p>0.17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47]+[.$B$41]" office:value-type="float" office:value="21.1666666666667">
            <text:p>21.17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ooc:=[.D48]/[.$D$50]" office:value-type="float" office:value="0.0434782608695652">
            <text:p>0.04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8]/[.$G$50]" office:value-type="float" office:value="0">
            <text:p>0</text:p>
          </table:table-cell>
          <table:table-cell table:style-name="ce11"/>
          <table:table-cell table:style-name="ce11" table:formula="oooc:=[.J47]+[.$J$41]" office:value-type="float" office:value="14.2166666666667">
            <text:p>14.22</text:p>
          </table:table-cell>
          <table:table-cell table:style-name="ce11" office:value-type="float" office:value="3">
            <text:p>3</text:p>
          </table:table-cell>
          <table:table-cell table:style-name="ce11" table:formula="oooc:=[.K48]/[.$K$50]" office:value-type="float" office:value="0.1">
            <text:p>0.1</text:p>
          </table:table-cell>
          <table:table-cell table:number-columns-repeated="21"/>
        </table:table-row>
        <table:table-row table:style-name="ro7">
          <table:table-cell/>
          <table:table-cell table:style-name="ce11" table:formula="oooc:=[.B38]" office:value-type="float" office:value="25">
            <text:p>25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formula="oooc:=[.D49]/[.$D$50]" office:value-type="float" office:value="0.260869565217391">
            <text:p>0.26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11" table:formula="oooc:=[.G49]/[.$G$50]" office:value-type="float" office:value="0">
            <text:p>0</text:p>
          </table:table-cell>
          <table:table-cell table:style-name="ce11"/>
          <table:table-cell table:style-name="ce11" table:formula="oooc:=[.J38]" office:value-type="float" office:value="15.2333333333333">
            <text:p>15.23</text:p>
          </table:table-cell>
          <table:table-cell table:style-name="ce11" office:value-type="float" office:value="2">
            <text:p>2</text:p>
          </table:table-cell>
          <table:table-cell table:style-name="ce11" table:formula="oooc:=[.K49]/[.$K$50]" office:value-type="float" office:value="0.0666666666666667">
            <text:p>0.07</text:p>
          </table:table-cell>
          <table:table-cell table:number-columns-repeated="21"/>
        </table:table-row>
        <table:table-row table:style-name="ro7">
          <table:table-cell/>
          <table:table-cell table:style-name="ce11" table:number-columns-repeated="2"/>
          <table:table-cell table:style-name="ce11" table:formula="oooc:=SUM([.D44:.D49])" office:value-type="float" office:value="23">
            <text:p>23</text:p>
          </table:table-cell>
          <table:table-cell table:style-name="ce11" table:formula="oooc:=SUM([.E44:.E49])" office:value-type="float" office:value="1">
            <text:p>1</text:p>
          </table:table-cell>
          <table:table-cell table:style-name="ce11"/>
          <table:table-cell table:style-name="ce11" table:formula="oooc:=SUM([.G44:.G49])" office:value-type="float" office:value="30">
            <text:p>30</text:p>
          </table:table-cell>
          <table:table-cell table:style-name="ce11" table:formula="oooc:=SUM([.H44:.H49])" office:value-type="float" office:value="1">
            <text:p>1</text:p>
          </table:table-cell>
          <table:table-cell table:style-name="ce11" table:number-columns-repeated="2"/>
          <table:table-cell table:style-name="ce11" table:formula="oooc:=SUM([.K44:.K49])" office:value-type="float" office:value="30">
            <text:p>30</text:p>
          </table:table-cell>
          <table:table-cell table:style-name="ce11" table:formula="oooc:=SUM([.L44:.L49])" office:value-type="float" office:value="1">
            <text:p>1</text:p>
          </table:table-cell>
          <table:table-cell table:number-columns-repeated="21"/>
        </table:table-row>
        <table:table-row table:style-name="ro2">
          <table:table-cell table:number-columns-repeated="33"/>
        </table:table-row>
        <table:table-row table:style-name="ro2">
          <table:table-cell/>
          <table:table-cell>
            <draw:frame table:end-cell-address="m10.L69" table:end-x="0.4571in" table:end-y="0.1354in" draw:z-index="0" svg:width="6.2563in" svg:height="3.1535in" svg:x="0.1433in" svg:y="0.0043in">
              <draw:object draw:notify-on-update-of-ranges="m10.B43:m10.B49 m10.E43:m10.E49 m10.H43:m10.H4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17">
          <table:table-cell table:number-columns-repeated="33"/>
        </table:table-row>
        <table:table-row table:style-name="ro2">
          <table:table-cell office:value-type="string">
            <text:p>Continuous curves</text:p>
          </table:table-cell>
          <table:table-cell table:number-columns-repeated="32"/>
        </table:table-row>
        <table:table-row table:style-name="ro2">
          <table:table-cell/>
          <table:table-cell>
            <draw:frame table:end-cell-address="m10.M89" table:end-x="0.0154in" table:end-y="0.0902in" draw:z-index="2" svg:width="6.4244in" svg:height="3.289in" svg:x="0.1106in" svg:y="0.0016in">
              <draw:object draw:notify-on-update-of-ranges="m10.B43:m10.B49 m10.E43:m10.E49 m10.H43:m10.H4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19">
          <table:table-cell table:number-columns-repeated="33"/>
        </table:table-row>
        <table:table-row table:style-name="ro2">
          <table:table-cell>
            <draw:frame table:end-cell-address="m10.L111" table:end-x="0.3209in" table:end-y="0.0323in" draw:z-index="1" svg:width="6.3256in" svg:height="3.4571in" svg:x="0.678in" svg:y="0.1307in">
              <draw:object draw:notify-on-update-of-ranges="m09.J43:m09.J49 m09.L43:m09.L4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2"/>
        </table:table-row>
      </table:table>
      <table:database-ranges>
        <table:database-range table:target-range-address="m10.B2:m10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7">03/07/2007</text:date>, <text:time>10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7-03-07T08:04:42</meta:creation-date>
    <dc:date>2007-03-07T10:56:18</dc:date>
    <dc:language>en-US</dc:language>
    <meta:editing-cycles>4</meta:editing-cycles>
    <meta:editing-duration>PT2H35M45S</meta:editing-duration>
    <meta:user-defined meta:name="Info 1"/>
    <meta:user-defined meta:name="Info 2"/>
    <meta:user-defined meta:name="Info 3"/>
    <meta:user-defined meta:name="Info 4"/>
    <meta:document-statistic meta:table-count="2" meta:cell-count="22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solid" draw:fill-color="#ffffff" draw:fill-image-width="0cm" draw:fill-image-height="0cm"/>
    </style:style>
    <style:style style:name="ch2" style:family="chart">
      <style:graphic-properties draw:fill="none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opacity="50%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opacity="50%" draw:fill-image-width="0cm" draw:fill-image-height="0cm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3.787cm" svg:height="8.01cm" chart:class="chart:bar" chart:style-name="ch1">
        <chart:legend chart:legend-position="end" svg:x="12.03cm" svg:y="3.609cm" chart:style-name="ch2"/>
        <chart:plot-area chart:style-name="ch3" table:cell-range-address="m09.$B$43:.$B$49 m09.$E$43:.$E$49 m09.$H$43:.$H$49" chart:data-source-has-labels="both" chart:table-number-list="0 0 0" svg:x="0.274cm" svg:y="0.301cm" svg:width="11.209cm" svg:height="7.54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F</text:p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0.653846153846154">
                <text:p>0.65384615384615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99ff" draw:fill-image-width="0cm" draw:fill-image-height="0cm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none" draw:fill="none" draw:fill-color="#ffffff"/>
    </style:style>
    <style:style style:name="ch7" style:family="chart">
      <style:graphic-properties draw:stroke="none" draw:fill-color="#999999"/>
    </style:style>
  </office:automatic-styles>
  <office:body>
    <office:chart>
      <chart:chart svg:width="13.829cm" svg:height="8.781cm" chart:class="chart:bar" chart:style-name="ch1">
        <chart:plot-area chart:style-name="ch2" table:cell-range-address="m09.$J$43:.$J$49 m09.$L$43:.$L$49" chart:data-source-has-labels="both" chart:table-number-list="0 0" svg:x="0.276cm" svg:y="0.329cm" svg:width="13.277cm" svg:height="8.278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8.8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.69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12.5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4.34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.1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33333333333333">
                <text:p>0.033333333333333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52cm" svg:stroke-color="#0047ff" draw:marker-start-width="0.432cm" draw:marker-end-width="0.432cm" draw:fill-color="#9999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ff0000" draw:marker-start-width="0.432cm" draw:marker-end-width="0.432cm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319cm" svg:height="8.355cm" chart:class="chart:line" chart:style-name="ch1">
        <chart:legend chart:legend-position="end" svg:x="13.103cm" svg:y="3.454cm" chart:style-name="ch2"/>
        <chart:plot-area chart:style-name="ch3" table:cell-range-address="m09.$B$43:.$B$49 m09.$E$43:.$E$49 m09.$H$43:.$H$49" chart:data-source-has-labels="both" chart:table-number-list="0 0 0" svg:x="0.325cm" svg:y="0.311cm" svg:width="12.128cm" svg:height="7.878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/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F</text:p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0.653846153846154">
                <text:p>0.65384615384615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solid" draw:fill-color="#ffffff" draw:fill-image-width="0cm" draw:fill-image-height="0cm"/>
    </style:style>
    <style:style style:name="ch2" style:family="chart">
      <style:graphic-properties draw:fill="none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opacity="50%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opacity="50%" draw:fill-image-width="0cm" draw:fill-image-height="0cm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3.787cm" svg:height="8.01cm" chart:class="chart:bar" chart:style-name="ch1">
        <chart:legend chart:legend-position="end" svg:x="12.03cm" svg:y="3.609cm" chart:style-name="ch2"/>
        <chart:plot-area chart:style-name="ch3" table:cell-range-address="m10.$B$43:.$B$49 m10.$E$43:.$E$49 m10.$H$43:.$H$49" chart:data-source-has-labels="both" chart:table-number-list="1 1 1" svg:x="0.274cm" svg:y="0.301cm" svg:width="11.209cm" svg:height="7.54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F</text:p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5.83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.67</text:p>
              </table:table-cell>
              <table:table-cell office:value-type="float" office:value="0.260869565217391">
                <text:p>0.26086956521739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.33</text:p>
              </table:table-cell>
              <table:table-cell office:value-type="float" office:value="0.130434782608696">
                <text:p>0.1304347826086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.17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60869565217391">
                <text:p>0.2608695652173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99ff" draw:fill-image-width="0cm" draw:fill-image-height="0cm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none" draw:fill="none" draw:fill-color="#ffffff"/>
    </style:style>
    <style:style style:name="ch7" style:family="chart">
      <style:graphic-properties draw:stroke="none" draw:fill-color="#999999"/>
    </style:style>
  </office:automatic-styles>
  <office:body>
    <office:chart>
      <chart:chart svg:width="13.829cm" svg:height="8.781cm" chart:class="chart:bar" chart:style-name="ch1">
        <chart:plot-area chart:style-name="ch2" table:cell-range-address="m09.$J$43:.$J$49 m09.$L$43:.$L$49" chart:data-source-has-labels="both" chart:table-number-list="0 0" svg:x="0.276cm" svg:y="0.329cm" svg:width="13.277cm" svg:height="8.278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8.8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.69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12.5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4.34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.1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33333333333333">
                <text:p>0.033333333333333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52cm" svg:stroke-color="#0047ff" draw:marker-start-width="0.432cm" draw:marker-end-width="0.432cm" draw:fill-color="#9999ff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ff0000" draw:marker-start-width="0.432cm" draw:marker-end-width="0.432cm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319cm" svg:height="8.355cm" chart:class="chart:line" chart:style-name="ch1">
        <chart:legend chart:legend-position="end" svg:x="13.103cm" svg:y="3.454cm" chart:style-name="ch2"/>
        <chart:plot-area chart:style-name="ch3" table:cell-range-address="m10.$B$43:.$B$49 m10.$E$43:.$E$49 m10.$H$43:.$H$49" chart:data-source-has-labels="both" chart:table-number-list="1 1 1" svg:x="0.325cm" svg:y="0.311cm" svg:width="12.128cm" svg:height="7.878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/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F</text:p>
              </table:table-cell>
              <table:table-cell office:value-type="string">
                <text:p>Mean RF</text:p>
              </table:table-cell>
            </table:table-row>
          </table:table-header-rows>
          <table:table-rows>
            <table:table-row>
              <table:table-cell office:value-type="string">
                <text:p>5.83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.67</text:p>
              </table:table-cell>
              <table:table-cell office:value-type="float" office:value="0.260869565217391">
                <text:p>0.26086956521739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.33</text:p>
              </table:table-cell>
              <table:table-cell office:value-type="float" office:value="0.130434782608696">
                <text:p>0.1304347826086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.17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60869565217391">
                <text:p>0.2608695652173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