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3.2764in" fo:margin-left="-0.0208in" fo:margin-right="3.6694in" table:align="margins" style:writing-mode="lr-tb"/>
    </style:style>
    <style:style style:name="Table1.A" style:family="table-column">
      <style:table-column-properties style:column-width="0.3736in" style:rel-column-width="538*"/>
    </style:style>
    <style:style style:name="Table1.B" style:family="table-column">
      <style:table-column-properties style:column-width="0.4472in" style:rel-column-width="644*"/>
    </style:style>
    <style:style style:name="Table1.C" style:family="table-column">
      <style:table-column-properties style:column-width="1.1056in" style:rel-column-width="1592*"/>
    </style:style>
    <style:style style:name="Table1.D" style:family="table-column">
      <style:table-column-properties style:column-width="1.3479in" style:rel-column-width="1941*"/>
    </style:style>
    <style:style style:name="Table1.1" style:family="table-row">
      <style:table-row-properties style:min-row-height="0.1785in" style:keep-together="true"/>
    </style:style>
    <style:style style:name="Table1.A1" style:family="table-cell">
      <style:table-cell-properties style:vertical-align="bottom"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D1" style:family="table-cell">
      <style:table-cell-properties style:vertical-align="bottom" fo:background-color="#e6e6e6" fo:padding="0.0382in" fo:border="0.0007in solid #000000">
        <style:background-image/>
      </style:table-cell-properties>
    </style:style>
    <style:style style:name="Table1.2" style:family="table-row">
      <style:table-row-properties style:keep-together="true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B2.1.1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B2.3.1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1.B2.4" style:family="table-row">
      <style:table-row-properties style:min-row-height="0.1861in" style:keep-together="true"/>
    </style:style>
    <style:style style:name="Table2" style:family="table">
      <style:table-properties style:width="6.8618in" table:align="left"/>
    </style:style>
    <style:style style:name="Table2.A" style:family="table-column">
      <style:table-column-properties style:column-width="4.2215in"/>
    </style:style>
    <style:style style:name="Table2.B" style:family="table-column">
      <style:table-column-properties style:column-width="1.1771in"/>
    </style:style>
    <style:style style:name="Table2.C" style:family="table-column">
      <style:table-column-properties style:column-width="1.4632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left"/>
    </style:style>
    <style:style style:name="Table3.A" style:family="table-column">
      <style:table-column-properties style:column-width="3.6174in"/>
    </style:style>
    <style:style style:name="Table3.B" style:family="table-column">
      <style:table-column-properties style:column-width="0.8118in"/>
    </style:style>
    <style:style style:name="Table3.C" style:family="table-column">
      <style:table-column-properties style:column-width="0.9007in"/>
    </style:style>
    <style:style style:name="Table3.D" style:family="table-column">
      <style:table-column-properties style:column-width="1.5951in"/>
    </style:style>
    <style:style style:name="Table3.A1" style:family="table-cell">
      <style:table-cell-properties style:vertical-align="middle" fo:background-color="#e6e6e6" fo:padding="0.0194in" fo:border="none">
        <style:background-image/>
      </style:table-cell-properties>
    </style:style>
    <style:style style:name="Table3.A3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Tahoma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ahoma" fo:font-size="8pt" fo:font-weight="bold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ahoma"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end" style:justify-single-word="false" style:text-autospace="none"/>
      <style:text-properties style:font-name="Tahoma"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text-align="end" style:justify-single-word="false" style:text-autospace="none"/>
      <style:text-properties style:font-name="Tahoma"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 fo:text-align="end" style:justify-single-word="false" style:text-autospace="none"/>
      <style:text-properties style:font-name="Tahoma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text-align="end" style:justify-single-word="false" style:text-autospace="none"/>
      <style:text-properties style:font-name="Tahoma"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text-align="end" style:justify-single-word="false" style:text-autospace="none"/>
      <style:text-properties style:font-name="Tahoma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end" style:justify-single-word="false" style:text-autospace="none"/>
      <style:text-properties style:font-name="Tahoma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end" style:justify-single-word="false" style:text-autospace="none"/>
      <style:text-properties style:font-name="Tahoma"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7" style:family="paragraph" style:parent-style-name="Text_20_body">
      <style:paragraph-properties fo:margin-top="0in" fo:margin-bottom="0in"/>
    </style:style>
    <style:style style:name="P48" style:family="paragraph" style:parent-style-name="Table_20_Heading">
      <style:text-properties fo:font-size="10pt" style:font-size-asian="10pt" style:font-size-complex="10pt"/>
    </style:style>
    <style:style style:name="P49" style:family="paragraph" style:parent-style-name="Table_20_Contents">
      <style:text-properties style:font-name="Tahoma"/>
    </style:style>
    <style:style style:name="P50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="Palatino Linotype" style:font-name-asian="Palatino Linotype" style:font-name-complex="Palatino Linotype"/>
    </style:style>
    <style:style style:name="T2" style:family="text">
      <style:text-properties style:text-position="-33% 80%"/>
    </style:style>
    <style:style style:name="T3" style:family="text">
      <style:text-properties style:text-position="-33% 80%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Standard">MS 150 Statistics Test Four Confidence intervals <text:span text:style-name="T1">●</text:span> Name: ___________________________</text:p>
      <text:p text:style-name="Standard"/>
      <text:p text:style-name="Standard">The following data comes from the United Bureau of Labor Statistics, http://146.142.4.24/cgi-bin/surveymost?ap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7">Year</text:p>
          </table:table-cell>
          <table:table-cell table:style-name="Table1.A1" office:value-type="string">
            <text:p text:style-name="P37">Month</text:p>
          </table:table-cell>
          <table:table-cell table:style-name="Table1.A1" office:value-type="string">
            <text:p text:style-name="P39"><text:s/>Bananas, </text:p>
            <text:p text:style-name="P39">per lb. (453.6 gm)</text:p>
          </table:table-cell>
          <table:table-cell table:style-name="Table1.D1" office:value-type="string">
            <text:p text:style-name="P39">Gasoline, </text:p>
            <text:p text:style-name="P39">unleaded regular, </text:p>
            <text:p text:style-name="P39">per gallon/3.785 liters</text:p>
          </table:table-cell>
        </table:table-row>
        <table:table-row table:style-name="Table1.2">
          <table:table-cell table:style-name="Table1.A2" office:value-type="string">
            <text:p text:style-name="P39">2006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1">
                <table:table-cell table:style-name="Table1.B2.1.1" office:value-type="string">
                  <text:p text:style-name="P25">Jun </text:p>
                </table:table-cell>
                <table:table-cell table:style-name="Table1.B2.1.1" office:value-type="string">
                  <text:p text:style-name="P1">0.511</text:p>
                </table:table-cell>
                <table:table-cell table:style-name="Table1.B2.3.1" office:value-type="string">
                  <text:p text:style-name="P1">2.917</text:p>
                </table:table-cell>
              </table:table-row>
              <table:table-row table:style-name="Table1.1">
                <table:table-cell table:style-name="Table1.B2.1.1" office:value-type="string">
                  <text:p text:style-name="P25">Jul</text:p>
                </table:table-cell>
                <table:table-cell table:style-name="Table1.B2.1.1" office:value-type="string">
                  <text:p text:style-name="P1">0.508</text:p>
                </table:table-cell>
                <table:table-cell table:style-name="Table1.B2.3.1" office:value-type="string">
                  <text:p text:style-name="P1">2.999</text:p>
                </table:table-cell>
              </table:table-row>
              <table:table-row table:style-name="Table1.1">
                <table:table-cell table:style-name="Table1.B2.1.1" office:value-type="string">
                  <text:p text:style-name="P25">Aug</text:p>
                </table:table-cell>
                <table:table-cell table:style-name="Table1.B2.1.1" office:value-type="string">
                  <text:p text:style-name="P1">0.492</text:p>
                </table:table-cell>
                <table:table-cell table:style-name="Table1.B2.3.1" office:value-type="string">
                  <text:p text:style-name="P1">2.985</text:p>
                </table:table-cell>
              </table:table-row>
              <table:table-row table:style-name="Table1.B2.4">
                <table:table-cell table:style-name="Table1.B2.1.1" office:value-type="string">
                  <text:p text:style-name="P25">Sep</text:p>
                </table:table-cell>
                <table:table-cell table:style-name="Table1.B2.1.1" office:value-type="string">
                  <text:p text:style-name="P1">0.479</text:p>
                </table:table-cell>
                <table:table-cell table:style-name="Table1.B2.3.1" office:value-type="string">
                  <text:p text:style-name="P1">2.589</text:p>
                </table:table-cell>
              </table:table-row>
              <table:table-row table:style-name="Table1.1">
                <table:table-cell table:style-name="Table1.B2.1.1" office:value-type="string">
                  <text:p text:style-name="P25">Oct</text:p>
                </table:table-cell>
                <table:table-cell table:style-name="Table1.B2.1.1" office:value-type="string">
                  <text:p text:style-name="P1">0.489</text:p>
                </table:table-cell>
                <table:table-cell table:style-name="Table1.B2.3.1" office:value-type="string">
                  <text:p text:style-name="P1">2.272</text:p>
                </table:table-cell>
              </table:table-row>
              <table:table-row table:style-name="Table1.1">
                <table:table-cell table:style-name="Table1.B2.1.1" office:value-type="string">
                  <text:p text:style-name="P25">Nov</text:p>
                </table:table-cell>
                <table:table-cell table:style-name="Table1.B2.1.1" office:value-type="string">
                  <text:p text:style-name="P1">0.498</text:p>
                </table:table-cell>
                <table:table-cell table:style-name="Table1.B2.3.1" office:value-type="string">
                  <text:p text:style-name="P1">2.241</text:p>
                </table:table-cell>
              </table:table-row>
              <table:table-row table:style-name="Table1.1">
                <table:table-cell table:style-name="Table1.B2.1.1" office:value-type="string">
                  <text:p text:style-name="P25">Dec</text:p>
                </table:table-cell>
                <table:table-cell table:style-name="Table1.B2.1.1" office:value-type="string">
                  <text:p text:style-name="P1">0.499</text:p>
                </table:table-cell>
                <table:table-cell table:style-name="Table1.B2.3.1" office:value-type="string">
                  <text:p text:style-name="P1">2.334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9">2007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1">
                <table:table-cell table:style-name="Table1.B2.1.1" office:value-type="string">
                  <text:p text:style-name="P25">Jan</text:p>
                </table:table-cell>
                <table:table-cell table:style-name="Table1.B2.1.1" office:value-type="string">
                  <text:p text:style-name="P1">0.505</text:p>
                </table:table-cell>
                <table:table-cell table:style-name="Table1.B2.3.1" office:value-type="string">
                  <text:p text:style-name="P1">2.274</text:p>
                </table:table-cell>
              </table:table-row>
              <table:table-row table:style-name="Table1.1">
                <table:table-cell table:style-name="Table1.B2.1.1" office:value-type="string">
                  <text:p text:style-name="P25">Feb</text:p>
                </table:table-cell>
                <table:table-cell table:style-name="Table1.B2.1.1" office:value-type="string">
                  <text:p text:style-name="P1">0.507</text:p>
                </table:table-cell>
                <table:table-cell table:style-name="Table1.B2.3.1" office:value-type="string">
                  <text:p text:style-name="P1">2.285</text:p>
                </table:table-cell>
              </table:table-row>
              <table:table-row table:style-name="Table1.1">
                <table:table-cell table:style-name="Table1.B2.1.1" office:value-type="string">
                  <text:p text:style-name="P25">Mar</text:p>
                </table:table-cell>
                <table:table-cell table:style-name="Table1.B2.1.1" office:value-type="string">
                  <text:p text:style-name="P1">0.510</text:p>
                </table:table-cell>
                <table:table-cell table:style-name="Table1.B2.3.1" office:value-type="string">
                  <text:p text:style-name="P1">2.592</text:p>
                </table:table-cell>
              </table:table-row>
              <table:table-row table:style-name="Table1.1">
                <table:table-cell table:style-name="Table1.B2.1.1" office:value-type="string">
                  <text:p text:style-name="P25">Apr</text:p>
                </table:table-cell>
                <table:table-cell table:style-name="Table1.B2.1.1" office:value-type="string">
                  <text:p text:style-name="P1">0.517</text:p>
                </table:table-cell>
                <table:table-cell table:style-name="Table1.B2.3.1" office:value-type="string">
                  <text:p text:style-name="P1">2.860</text:p>
                </table:table-cell>
              </table:table-row>
              <table:table-row table:style-name="Table1.1">
                <table:table-cell table:style-name="Table1.B2.1.1" office:value-type="string">
                  <text:p text:style-name="P25">May</text:p>
                </table:table-cell>
                <table:table-cell table:style-name="Table1.B2.1.1" office:value-type="string">
                  <text:p text:style-name="P1">0.503</text:p>
                </table:table-cell>
                <table:table-cell table:style-name="Table1.B2.3.1" office:value-type="string">
                  <text:p text:style-name="P1">3.13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P46">Bananas, </text:p>
              <text:p text:style-name="P46">per lb. (453.6 gm)</text:p>
            </table:table-cell>
            <table:table-cell table:style-name="Table2.C1" office:value-type="string">
              <text:p text:style-name="P46">Gasoline, </text:p>
              <text:p text:style-name="P46">unleaded regular, </text:p>
              <text:p text:style-name="P46">per gallon/3.785 liters</text:p>
            </table:table-cell>
          </table:table-row>
        </table:table-header-rows>
        <table:table-row>
          <table:table-cell table:style-name="Table2.A2" office:value-type="string">
            <text:p text:style-name="Table_20_Contents"><text:sequence text:ref-name="refstepper18" text:name="stepper" text:formula="ooow:stepper+1" style:num-format="1">1</text:sequence>. Determine the sample size n for...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equence text:ref-name="refstepper0" text:name="stepper" text:formula="ooow:stepper+1" style:num-format="1">2</text:sequence>. Determine the sample mean for...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equence text:ref-name="refstepper1" text:name="stepper" text:formula="ooow:stepper+1" style:num-format="1">3</text:sequence>. Determine the sample standard deviation sx for...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equence text:ref-name="refstepper2" text:name="stepper" text:formula="ooow:stepper+1" style:num-format="1">4</text:sequence>. Determine the standard error of the mean SE for...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equence text:ref-name="refstepper3" text:name="stepper" text:formula="ooow:stepper+1" style:num-format="1">5</text:sequence>. Determine the margin of error for the mean E for...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Standard"/>
      <text:p text:style-name="P49"><text:sequence text:ref-name="refstepper4" text:name="stepper" text:formula="ooow:stepper+1" style:num-format="1">6</text:sequence>. Write the 95% confidence interval for the population mean price of bananas over the past year:</text:p>
      <text:p text:style-name="P49"/>
      <text:p text:style-name="P49"><text:sequence text:ref-name="refstepper7" text:name="stepper" text:formula="ooow:stepper+1" style:num-format="1">7</text:sequence>. The population mean price of bananas over the past ten years is $0.50 (fifty-cents) per pound. Is the mean price of bananas over the past year statistically significantly different?</text:p>
      <text:p text:style-name="P49"/>
      <text:p text:style-name="P49"><text:sequence text:ref-name="refstepper5" text:name="stepper" text:formula="ooow:stepper+1" style:num-format="1">8</text:sequence>. Write the 95% confidence interval for the population mean price of gasoline over the past year:</text:p>
      <text:p text:style-name="P49"/>
      <text:p text:style-name="P49"><text:sequence text:ref-name="refstepper6" text:name="stepper" text:formula="ooow:stepper+1" style:num-format="1">9</text:sequence>. The population mean price of gas over the past ten years is $1.65 per gallon. Is the mean price of gas over the past year statistically significantly different?</text:p>
      <text:p text:style-name="P49"/>
      <text:p text:style-name="P4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48">Statistic or Parameter</text:p>
          </table:table-cell>
          <table:table-cell table:style-name="Table3.A1" office:value-type="string">
            <text:p text:style-name="P48">Symbol</text:p>
          </table:table-cell>
          <table:table-cell table:style-name="Table3.A1" office:value-type="string">
            <text:p text:style-name="P48">Equations</text:p>
          </table:table-cell>
          <table:table-cell table:style-name="Table3.A1" office:value-type="string">
            <text:p text:style-name="P48">OpenOffice</text:p>
          </table:table-cell>
        </table:table-row>
        <table:table-row>
          <table:table-cell table:style-name="Table3.A1" table:number-columns-spanned="4" office:value-type="string">
            <text:p text:style-name="P48">Confidence interval statistics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Degrees of freedom</text:p>
          </table:table-cell>
          <table:table-cell table:style-name="Table3.A3" office:value-type="string">
            <text:p text:style-name="Table_20_Contents">df</text:p>
          </table:table-cell>
          <table:table-cell table:style-name="Table3.A3" office:value-type="string">
            <text:p text:style-name="Table_20_Contents">= n − 1</text:p>
          </table:table-cell>
          <table:table-cell table:style-name="Table3.A3" office:value-type="string">
            <text:p text:style-name="Table_20_Contents">=COUNT(data)-1</text:p>
          </table:table-cell>
        </table:table-row>
        <table:table-row>
          <table:table-cell table:style-name="Table3.A3" office:value-type="string">
            <text:p text:style-name="Table_20_Contents">Find a t-critical t<text:span text:style-name="T2">c</text:span> value from a confidence level c and sample size n</text:p>
          </table:table-cell>
          <table:table-cell table:style-name="Table3.A3" office:value-type="string">
            <text:p text:style-name="Table_20_Contents">t<text:span text:style-name="T2">c</text:span>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=TINV(1-c;n-1)</text:p>
          </table:table-cell>
        </table:table-row>
        <table:table-row>
          <table:table-cell table:style-name="Table3.A3" office:value-type="string">
            <text:p text:style-name="Table_20_Contents">Standard error of the sample mean</text:p>
          </table:table-cell>
          <table:table-cell table:style-name="Table3.A3" office:value-type="string">
            <text:p text:style-name="Table_20_Contents">se</text:p>
          </table:table-cell>
          <table:table-cell table:style-name="Table3.A3" office:value-type="string">
            <text:p text:style-name="Table_20_Contents"><draw:frame draw:style-name="fr1" draw:name="graphics1" text:anchor-type="as-char" svg:width="0.4272in" svg:height="0.448in" draw:z-index="0"><draw:image xlink:href="http://www.comfsm.fm/%7Edleeling/statistics/standarderror_mean.png" xlink:type="simple" xlink:show="embed" xlink:actuate="onLoad"/><svg:desc>standard error of the mean</svg:desc></draw:frame> </text:p>
          </table:table-cell>
          <table:table-cell table:style-name="Table3.A3" office:value-type="string">
            <text:p text:style-name="Table_20_Contents">=sx/SQRT(n)</text:p>
          </table:table-cell>
        </table:table-row>
        <table:table-row>
          <table:table-cell table:style-name="Table3.A3" office:value-type="string">
            <text:p text:style-name="Table_20_Contents">Calculate the margin of error E for a mean for n ≥ 5 using sx.</text:p>
          </table:table-cell>
          <table:table-cell table:style-name="Table3.A3" office:value-type="string">
            <text:p text:style-name="Table_20_Contents">E</text:p>
          </table:table-cell>
          <table:table-cell table:style-name="Table3.A3" office:value-type="string">
            <text:p text:style-name="Table_20_Contents"><draw:frame draw:style-name="fr1" draw:name="graphics2" text:anchor-type="as-char" svg:width="0.6043in" svg:height="0.4165in" draw:z-index="1"><draw:image xlink:href="http://www.comfsm.fm/%7Edleeling/statistics/error_tolerance_tc.gif" xlink:type="simple" xlink:show="embed" xlink:actuate="onLoad"/><svg:desc>error tolerance</svg:desc></draw:frame></text:p>
          </table:table-cell>
          <table:table-cell table:style-name="Table3.A3" office:value-type="string">
            <text:p text:style-name="Table_20_Contents">=t<text:span text:style-name="T2">c</text:span>*sx/SQRT(n)</text:p>
          </table:table-cell>
        </table:table-row>
      </table:table>
      <text:p text:style-name="P47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1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7-05T13:12:04</meta:creation-date>
    <dc:creator>Dana Lee Ling</dc:creator>
    <dc:date>2007-07-05T14:15:20</dc:date>
    <dc:language>en-US</dc:language>
    <meta:editing-cycles>2</meta:editing-cycles>
    <meta:editing-duration>PT1H3M17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2" meta:paragraph-count="81" meta:word-count="284" meta:character-count="1628"/>
  </office:meta>
</office:document-meta>
</file>