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e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fo:background-color="#e0f0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>
            <text:p>Height</text:p>
          </table:table-cell>
          <table:table-cell table:style-name="ce3" office:value-type="string">
            <text:p>Height</text:p>
          </table:table-cell>
          <table:table-cell>
            <draw:frame table:end-cell-address="Sheet1.I20" table:end-x="0.4835in" table:end-y="0.1783in" draw:z-index="1" draw:style-name="gr1" svg:width="5.7953in" svg:height="3.4201in" svg:x="0.022in" svg:y="0.1358in">
              <draw:object draw:notify-on-update-of-ranges="Sheet1.C3:Sheet1.C12 Sheet1.F3:Sheet1.G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table:number-columns-repeated="6"/>
          <table:table-cell>
            <draw:frame table:end-cell-address="Sheet1.P22" table:end-x="0.2528in" table:end-y="0.1366in" draw:z-index="0" draw:style-name="gr1" svg:width="6.2339in" svg:height="3.6504in" svg:x="0.2413in" svg:y="0.0421in">
              <draw:object draw:notify-on-update-of-ranges="Sheet1.C3:Sheet1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table:number-matrix-columns-spanned="1" table:number-matrix-rows-spanned="8" table:formula="oooc:=FREQUENCY([.A2:.A65];[.C3:.C10])" office:value-type="float" office:value="1">
            <text:p>1</text:p>
          </table:table-cell>
          <table:table-cell table:number-matrix-columns-spanned="1" table:number-matrix-rows-spanned="10" table:formula="oooc:=FREQUENCY([.B2:.B82];[.C3:.C11])" office:value-type="float" office:value="0">
            <text:p>0</text:p>
          </table:table-cell>
          <table:table-cell table:formula="oooc:=[.D3]/[.D$13]" office:value-type="float" office:value="0.015625">
            <text:p>0.02</text:p>
          </table:table-cell>
          <table:table-cell table:formula="oooc:=[.E3]/[.E$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D4]/[.D$13]" office:value-type="float" office:value="0.046875">
            <text:p>0.05</text:p>
          </table:table-cell>
          <table:table-cell table:formula="oooc:=[.E4]/[.E$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ooc:=[.D5]/[.D$13]" office:value-type="float" office:value="0.203125">
            <text:p>0.2</text:p>
          </table:table-cell>
          <table:table-cell table:formula="oooc:=[.E5]/[.E$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number-columns-repeated="2"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formula="oooc:=[.D6]/[.D$13]" office:value-type="float" office:value="0.359375">
            <text:p>0.36</text:p>
          </table:table-cell>
          <table:table-cell table:formula="oooc:=[.E6]/[.E$13]" office:value-type="float" office:value="0.0740740740740741">
            <text:p>0.07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formula="oooc:=[.D7]/[.D$13]" office:value-type="float" office:value="0.25">
            <text:p>0.25</text:p>
          </table:table-cell>
          <table:table-cell table:formula="oooc:=[.E7]/[.E$13]" office:value-type="float" office:value="0.0864197530864197">
            <text:p>0.09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formula="oooc:=[.D8]/[.D$13]" office:value-type="float" office:value="0.09375">
            <text:p>0.09</text:p>
          </table:table-cell>
          <table:table-cell table:formula="oooc:=[.E8]/[.E$13]" office:value-type="float" office:value="0.296296296296296">
            <text:p>0.3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ooc:=[.D9]/[.D$13]" office:value-type="float" office:value="0.015625">
            <text:p>0.02</text:p>
          </table:table-cell>
          <table:table-cell table:formula="oooc:=[.E9]/[.E$13]" office:value-type="float" office:value="0.234567901234568">
            <text:p>0.23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ooc:=[.D10]/[.D$13]" office:value-type="float" office:value="0.015625">
            <text:p>0.02</text:p>
          </table:table-cell>
          <table:table-cell table:formula="oooc:=[.E10]/[.E$13]" office:value-type="float" office:value="0.185185185185185">
            <text:p>0.19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[.D11]/[.D$13]" office:value-type="float" office:value="0">
            <text:p>0</text:p>
          </table:table-cell>
          <table:table-cell table:formula="oooc:=[.E11]/[.E$13]" office:value-type="float" office:value="0.123456790123457">
            <text:p>0.12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[.D12]/[.D$13]" office:value-type="float" office:value="0">
            <text:p>0</text:p>
          </table:table-cell>
          <table:table-cell table:formula="oooc:=[.E12]/[.E$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/>
          <table:table-cell table:formula="oooc:=SUM([.D3:.D12])" office:value-type="float" office:value="64">
            <text:p>64</text:p>
          </table:table-cell>
          <table:table-cell table:formula="oooc:=SUM([.E3:.E12])" office:value-type="float" office:value="81">
            <text:p>81</text:p>
          </table:table-cell>
          <table:table-cell table:formula="oooc:=[.D13]/[.D$13]" office:value-type="float" office:value="1">
            <text:p>1</text:p>
          </table:table-cell>
          <table:table-cell table:formula="oooc:=[.E13]/[.E$13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float" office:value="60.5">
            <text:p>60.5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5.5">
            <text:p>65.5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5.5">
            <text:p>65.5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office:value-type="float" office:value="62.5">
            <text:p>62.5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7.5">
            <text:p>67.5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7.5">
            <text:p>67.5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float" office:value="72">
            <text:p>72</text:p>
          </table:table-cell>
          <table:table-cell table:number-columns-repeated="7"/>
        </table:table-row>
        <table:table-row table:style-name="ro1" table:number-rows-repeated="3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formula="oooc:=STDEV([.A2:.A82])" office:value-type="float" office:value="2.35196641807362">
            <text:p>2.35</text:p>
          </table:table-cell>
          <table:table-cell table:style-name="Default" table:formula="oooc:=STDEV([.B2:.B82])" office:value-type="float" office:value="2.67835977999803">
            <text:p>2.68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2:Sheet1.B8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number-style style:name="N231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0">10/10/2007</text:date>, <text:time>10:2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03T08:54:53</meta:creation-date>
    <dc:date>2007-10-10T10:25:56</dc:date>
    <dc:language>en-US</dc:language>
    <meta:editing-cycles>3</meta:editing-cycles>
    <meta:editing-duration>PT2H25M20S</meta:editing-duration>
    <meta:user-defined meta:name="Info 1"/>
    <meta:user-defined meta:name="Info 2"/>
    <meta:user-defined meta:name="Info 3"/>
    <meta:user-defined meta:name="Info 4"/>
    <meta:document-statistic meta:table-count="3" meta:cell-count="2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000007629395pt" style:font-family-asian="'Lucida Sans Unicode'" style:font-family-generic-asian="system" style:font-pitch-asian="variable" style:font-size-asian="17.2000007629395pt" style:font-family-complex="Tahoma" style:font-family-generic-complex="system" style:font-pitch-complex="variable" style:font-size-complex="17.2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4pt" fo:font-weight="bold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4.1999998092651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03cm" svg:stroke-color="#993366" draw:marker-start-width="0.508cm" draw:marker-end-width="0.508cm" draw:fill-color="#9999ff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0000ff" draw:marker-start-width="0.737cm" draw:marker-end-width="0.737cm" draw:fill-color="#993366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5.835cm" svg:height="9.273cm" chart:class="chart:line" chart:style-name="ch1">
        <chart:title svg:x="6.006cm" svg:y="0.184cm" chart:style-name="ch2">
          <text:p>Female height</text:p>
        </chart:title>
        <chart:plot-area chart:style-name="ch3" table:cell-range-address="Sheet1.$C$3:.$E$12" chart:data-source-has-labels="column" chart:table-number-list="0" svg:x="0.313cm" svg:y="1.235cm" svg:width="15.205cm" svg:height="7.853cm">
          <chart:axis chart:dimension="x" chart:name="primary-x" chart:style-name="ch4">
            <chart:title svg:x="6.934cm" svg:y="8.466cm" chart:style-name="ch5">
              <text:p>Height in inches</text:p>
            </chart:title>
            <chart:categories table:cell-range-address="local-table.A2:.A11"/>
          </chart:axis>
          <chart:axis chart:dimension="y" chart:name="primary-y" chart:style-name="ch6">
            <chart:title svg:x="0.316cm" svg:y="6.435cm" chart:style-name="ch5">
              <text:p>Relative frequency</text:p>
            </chart:title>
          </chart:axis>
          <chart:series chart:style-name="ch7">
            <chart:data-point chart:repeated="10"/>
          </chart:series>
          <chart:series chart:style-name="ch8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1000003814697pt" style:font-family-asian="'Lucida Sans Unicode'" style:font-family-generic-asian="system" style:font-pitch-asian="variable" style:font-size-asian="16.1000003814697pt" style:font-family-complex="Tahoma" style:font-family-generic-complex="system" style:font-pitch-complex="variable" style:font-size-complex="16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Lucida Sans Unicode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graphic-properties svg:stroke-width="0.152cm" svg:stroke-color="#ff00cc" draw:marker-start-width="0.432cm" draw:marker-end-width="0.432cm" draw:fill-color="#9999ff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svg:stroke-width="0.254cm" svg:stroke-color="#0066cc" draw:marker-start-width="0.584cm" draw:marker-end-width="0.584cm" draw:fill-color="#993366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721cm" svg:height="8.688cm" chart:class="chart:line" chart:style-name="ch1">
        <chart:title svg:x="6.123cm" svg:y="0.172cm" chart:style-name="ch2">
          <text:p>Main Title</text:p>
        </chart:title>
        <chart:legend chart:legend-position="end" svg:x="12.791cm" svg:y="3.922cm" chart:style-name="ch3"/>
        <chart:plot-area chart:style-name="ch4" table:cell-range-address="Sheet1.$C$3:.$C$12 Sheet1.$F$3:.$G$12" chart:data-source-has-labels="column" chart:table-number-list="0 0" svg:x="0.294cm" svg:y="1.151cm" svg:width="11.91cm" svg:height="7.365cm"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/>
          <chart:series chart:style-name="ch7">
            <chart:data-point chart:repeated="10"/>
          </chart:series>
          <chart:series chart:style-name="ch8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56</text:p>
              </table:table-cell>
              <table:table-cell office:value-type="float" office:value="0.015625">
                <text:p>0.015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46875">
                <text:p>0.046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03125">
                <text:p>0.203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59375">
                <text:p>0.359375</text:p>
              </table:table-cell>
              <table:table-cell office:value-type="float" office:value="0.0740740740740741">
                <text:p>0.07407407407407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5">
                <text:p>0.25</text:p>
              </table:table-cell>
              <table:table-cell office:value-type="float" office:value="0.0864197530864197">
                <text:p>0.08641975308641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9375">
                <text:p>0.09375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5625">
                <text:p>0.015625</text:p>
              </table:table-cell>
              <table:table-cell office:value-type="float" office:value="0.234567901234568">
                <text:p>0.2345679012345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5625">
                <text:p>0.015625</text:p>
              </table:table-cell>
              <table:table-cell office:value-type="float" office:value="0.185185185185185">
                <text:p>0.1851851851851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.123456790123457">
                <text:p>0.1234567901234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