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8in"/>
    </style:style>
    <style:style style:name="co2" style:family="table-column">
      <style:table-column-properties fo:break-before="auto" style:column-width="1.0563in"/>
    </style:style>
    <style:style style:name="co3" style:family="table-column">
      <style:table-column-properties fo:break-before="auto" style:column-width="0.9791in"/>
    </style:style>
    <style:style style:name="co4" style:family="table-column">
      <style:table-column-properties fo:break-before="auto" style:column-width="1.165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8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ccffff" fo:border="0.0008in solid #000000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>
      <style:table-cell-properties fo:border="0.0138in solid #800080"/>
    </style:style>
    <style:style style:name="ce7" style:family="table-cell" style:parent-style-name="Default">
      <style:table-cell-properties fo:background-color="#e6e6e6" fo:border="0.0138in solid #800080"/>
    </style:style>
    <style:style style:name="ce8" style:family="table-cell" style:parent-style-name="Default">
      <style:table-cell-properties fo:background-color="#ccffff"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 style:data-style-name="N108"/>
    <style:style style:name="gr1" style:family="graphic">
      <style:graphic-properties draw:ole-draw-aspect="1"/>
    </style:style>
    <style:style style:name="T1" style:family="text">
      <style:text-properties style:font-name="Calibri"/>
    </style:style>
  </office:automatic-styles>
  <office:body>
    <office:spreadsheet>
      <table:table table:name="m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5" office:value-type="string">
            <text:p>white marbles x</text:p>
          </table:table-cell>
          <table:table-cell table:style-name="ce5" office:value-type="string">
            <text:p>blue marbles y</text:p>
          </table:table-cell>
          <table:table-cell table:style-name="ce5" office:value-type="string">
            <text:p>striped marbles/g</text:p>
          </table:table-cell>
        </table:table-row>
        <table:table-row table:style-name="ro1">
          <table:table-cell/>
          <table:table-cell table:style-name="ce4" office:value-type="float" office:value="5.85">
            <text:p>5.85</text:p>
          </table:table-cell>
          <table:table-cell table:style-name="ce4" office:value-type="float" office:value="6.3">
            <text:p>6.3</text:p>
          </table:table-cell>
          <table:table-cell table:style-name="ce4" office:value-type="float" office:value="6.4">
            <text:p>6.4</text:p>
          </table:table-cell>
        </table:table-row>
        <table:table-row table:style-name="ro1">
          <table:table-cell/>
          <table:table-cell table:style-name="ce4" office:value-type="float" office:value="6.4">
            <text:p>6.4</text:p>
          </table:table-cell>
          <table:table-cell table:style-name="ce4" office:value-type="float" office:value="5.75">
            <text:p>5.75</text:p>
          </table:table-cell>
          <table:table-cell table:style-name="ce4" office:value-type="float" office:value="6">
            <text:p>6</text:p>
          </table:table-cell>
        </table:table-row>
        <table:table-row table:style-name="ro1">
          <table:table-cell/>
          <table:table-cell table:style-name="ce4" office:value-type="float" office:value="6.31">
            <text:p>6.31</text:p>
          </table:table-cell>
          <table:table-cell table:style-name="ce4" office:value-type="float" office:value="4.85">
            <text:p>4.85</text:p>
          </table:table-cell>
          <table:table-cell table:style-name="ce4" office:value-type="float" office:value="6.12">
            <text:p>6.12</text:p>
          </table:table-cell>
        </table:table-row>
        <table:table-row table:style-name="ro1">
          <table:table-cell/>
          <table:table-cell table:style-name="ce4" office:value-type="float" office:value="6.2">
            <text:p>6.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.15">
            <text:p>6.15</text:p>
          </table:table-cell>
        </table:table-row>
        <table:table-row table:style-name="ro1">
          <table:table-cell/>
          <table:table-cell table:style-name="ce4" office:value-type="float" office:value="6.25">
            <text:p>6.25</text:p>
          </table:table-cell>
          <table:table-cell table:style-name="ce4" office:value-type="float" office:value="6.45">
            <text:p>6.45</text:p>
          </table:table-cell>
          <table:table-cell table:style-name="ce4" office:value-type="float" office:value="6.17">
            <text:p>6.17</text:p>
          </table:table-cell>
        </table:table-row>
        <table:table-row table:style-name="ro1">
          <table:table-cell table:style-name="ce1" office:value-type="string">
            <text:p>n</text:p>
          </table:table-cell>
          <table:table-cell table:style-name="ce6" table:formula="oooc:=COUNT([.B2:.B6])" office:value-type="float" office:value="5">
            <text:p>5</text:p>
          </table:table-cell>
          <table:table-cell table:style-name="ce6" table:formula="oooc:=COUNT([.C2:.C6])" office:value-type="float" office:value="5">
            <text:p>5</text:p>
          </table:table-cell>
          <table:table-cell table:style-name="ce6" table:formula="oooc:=COUNT([.D2:.D6])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mean</text:p>
          </table:table-cell>
          <table:table-cell table:style-name="ce7" table:formula="oooc:=AVERAGE([.B2:.B6])" office:value-type="float" office:value="6.202">
            <text:p>6.2</text:p>
          </table:table-cell>
          <table:table-cell table:style-name="ce7" table:formula="oooc:=AVERAGE([.C2:.C6])" office:value-type="float" office:value="5.87">
            <text:p>5.87</text:p>
          </table:table-cell>
          <table:table-cell table:style-name="ce7" table:formula="oooc:=AVERAGE([.D2:.D6])" office:value-type="float" office:value="6.168">
            <text:p>6.17</text:p>
          </table:table-cell>
        </table:table-row>
        <table:table-row table:style-name="ro1">
          <table:table-cell table:style-name="ce1" office:value-type="string">
            <text:p>sx</text:p>
          </table:table-cell>
          <table:table-cell table:style-name="ce6" table:formula="oooc:=STDEV([.B2:.B6])" office:value-type="float" office:value="0.210404372578138">
            <text:p>0.21</text:p>
          </table:table-cell>
          <table:table-cell table:style-name="ce6" table:formula="oooc:=STDEV([.C2:.C6])" office:value-type="float" office:value="0.631070519038879">
            <text:p>0.63</text:p>
          </table:table-cell>
          <table:table-cell table:style-name="ce6" table:formula="oooc:=STDEV([.D2:.D6])" office:value-type="float" office:value="0.145499140890935">
            <text:p>0.15</text:p>
          </table:table-cell>
        </table:table-row>
        <table:table-row table:style-name="ro2">
          <table:table-cell table:style-name="ce2" office:value-type="string">
            <text:p>standard error of the mean for two independent samples</text:p>
          </table:table-cell>
          <table:table-cell table:formula="oooc:=SQRT(([.B9]^2/[.B7])+([.C9]^2/[.C7]))" office:value-type="float" office:value="0.297496218463361">
            <text:p>0.3</text:p>
          </table:table-cell>
          <table:table-cell table:formula="oooc:=SQRT(([.C9]^2/[.C7])+([.D9]^2/[.D7]))" office:value-type="float" office:value="0.289627346775128">
            <text:p>0.29</text:p>
          </table:table-cell>
          <table:table-cell/>
        </table:table-row>
        <table:table-row table:style-name="ro1">
          <table:table-cell office:value-type="string">
            <text:p>df</text:p>
          </table:table-cell>
          <table:table-cell table:formula="oooc:=MIN([.B7:.C7])-1" office:value-type="float" office:value="4">
            <text:p>4</text:p>
          </table:table-cell>
          <table:table-cell table:formula="oooc:=MIN([.C7:.D7])-1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alpha</text:p>
          </table:table-cell>
          <table:table-cell table:number-columns-repeated="2" office:value-type="float" office:value="0.05">
            <text:p>0.05</text:p>
          </table:table-cell>
          <table:table-cell/>
        </table:table-row>
        <table:table-row table:style-name="ro1">
          <table:table-cell office:value-type="string">
            <text:p>tcritical</text:p>
          </table:table-cell>
          <table:table-cell table:formula="oooc:=TINV([.B12];[.B11])" office:value-type="float" office:value="2.77644509837475">
            <text:p>2.78</text:p>
          </table:table-cell>
          <table:table-cell table:formula="oooc:=TINV([.C12];[.C11])" office:value-type="float" office:value="2.77644509837475">
            <text:p>2.78</text:p>
          </table:table-cell>
          <table:table-cell/>
        </table:table-row>
        <table:table-row table:style-name="ro1">
          <table:table-cell office:value-type="string">
            <text:p>margin of error E</text:p>
          </table:table-cell>
          <table:table-cell table:formula="oooc:=[.B13]*[.B10]" office:value-type="float" office:value="0.825981917537623">
            <text:p>0.83</text:p>
          </table:table-cell>
          <table:table-cell table:formula="oooc:=[.C13]*[.C10]" office:value-type="float" office:value="0.804134427309087">
            <text:p>0.8</text:p>
          </table:table-cell>
          <table:table-cell/>
        </table:table-row>
        <table:table-row table:style-name="ro1">
          <table:table-cell office:value-type="string">
            <text:p>mean difference xd</text:p>
          </table:table-cell>
          <table:table-cell table:formula="oooc:=[.B8]-[.C8]" office:value-type="float" office:value="0.332">
            <text:p>0.33</text:p>
          </table:table-cell>
          <table:table-cell table:formula="oooc:=[.C8]-[.D8]" office:value-type="float" office:value="-0.298000000000001">
            <text:p>-0.3</text:p>
          </table:table-cell>
          <table:table-cell/>
        </table:table-row>
        <table:table-row table:style-name="ro1">
          <table:table-cell table:style-name="ce3" office:value-type="string">
            <text:p>Indep t-test</text:p>
          </table:table-cell>
          <table:table-cell table:style-name="ce8" office:value-type="string">
            <text:p>white vs blue</text:p>
          </table:table-cell>
          <table:table-cell table:style-name="ce8" office:value-type="string">
            <text:p>blue vs striped</text:p>
          </table:table-cell>
          <table:table-cell/>
        </table:table-row>
        <table:table-row table:style-name="ro1">
          <table:table-cell table:style-name="ce4" office:value-type="string">
            <text:p>lower bound</text:p>
          </table:table-cell>
          <table:table-cell table:style-name="ce4" table:formula="oooc:=[.B15]-[.B14]" office:value-type="float" office:value="-0.493981917537623">
            <text:p>-0.49</text:p>
          </table:table-cell>
          <table:table-cell table:style-name="ce4" table:formula="oooc:=[.C15]-[.C14]" office:value-type="float" office:value="-1.10213442730909">
            <text:p>-1.1</text:p>
          </table:table-cell>
          <table:table-cell/>
        </table:table-row>
        <table:table-row table:style-name="ro1">
          <table:table-cell table:style-name="ce4" office:value-type="string">
            <text:p>upper bound</text:p>
          </table:table-cell>
          <table:table-cell table:style-name="ce4" table:formula="oooc:=[.B15]+[.B14]" office:value-type="float" office:value="1.15798191753762">
            <text:p>1.16</text:p>
          </table:table-cell>
          <table:table-cell table:style-name="ce4" table:formula="oooc:=[.C15]+[.C14]" office:value-type="float" office:value="0.506134427309086">
            <text:p>0.51</text:p>
          </table:table-cell>
          <table:table-cell/>
        </table:table-row>
        <table:table-row table:style-name="ro1">
          <table:table-cell table:style-name="ce4" office:value-type="string">
            <text:p>mean difference xd</text:p>
          </table:table-cell>
          <table:table-cell table:style-name="ce4" table:formula="oooc:=[.B15]" office:value-type="float" office:value="0.332">
            <text:p>0.33</text:p>
          </table:table-cell>
          <table:table-cell table:style-name="ce4" table:formula="oooc:=[.C15]" office:value-type="float" office:value="-0.298000000000001">
            <text:p>-0.3</text:p>
          </table:table-cell>
          <table:table-cell/>
        </table:table-row>
        <table:table-row table:style-name="ro1">
          <table:table-cell office:value-type="string">
            <text:p>p-value</text:p>
          </table:table-cell>
          <table:table-cell table:formula="oooc:=TTEST([.B2:.B6];[.C2:.C6];2;3)" office:value-type="float" office:value="0.316361591985156">
            <text:p>0.32</text:p>
          </table:table-cell>
          <table:table-cell table:formula="oooc:=TTEST([.C2:.C6];[.D2:.D6];2;3)" office:value-type="float" office:value="0.356452622647169">
            <text:p>0.36</text:p>
          </table:table-cell>
          <table:table-cell/>
        </table:table-row>
        <table:table-row table:style-name="ro1">
          <table:table-cell office:value-type="string">
            <text:p>max confidence level c</text:p>
          </table:table-cell>
          <table:table-cell table:formula="oooc:=1-[.B20]" office:value-type="float" office:value="0.683638408014844">
            <text:p>0.68</text:p>
          </table:table-cell>
          <table:table-cell table:formula="oooc:=1-[.C20]" office:value-type="float" office:value="0.643547377352831">
            <text:p>0.64</text:p>
          </table:table-cell>
          <table:table-cell/>
        </table:table-row>
        <table:table-row table:style-name="ro1">
          <table:table-cell office:value-type="string">
            <text:p>stat sig at <text:span text:style-name="T1">α = 0.05?</text:span></text:p>
          </table:table-cell>
          <table:table-cell table:style-name="ce1" table:formula="oooc:=IF([.B20]&lt;=0.05;&quot;yes&quot;;&quot;no&quot;)" office:value-type="string" office:string-value="no">
            <text:p>no</text:p>
          </table:table-cell>
          <table:table-cell table:style-name="ce1" table:formula="oooc:=IF([.C20]&lt;=0.05;&quot;yes&quot;;&quot;no&quot;)" office:value-type="string" office:string-value="no">
            <text:p>no</text:p>
          </table:table-cell>
          <table:table-cell/>
        </table:table-row>
        <table:table-row table:style-name="ro1">
          <table:table-cell office:value-type="string">
            <text:p>fail to reject or reject?</text:p>
          </table:table-cell>
          <table:table-cell table:style-name="ce1" table:formula="oooc:=IF([.B20]&lt;=0.05;&quot;reject&quot;;&quot;fail to reject&quot;)" office:value-type="string" office:string-value="fail to reject">
            <text:p>fail to reject</text:p>
          </table:table-cell>
          <table:table-cell table:style-name="ce1" table:formula="oooc:=IF([.C20]&lt;=0.05;&quot;reject&quot;;&quot;fail to reject&quot;)" office:value-type="string" office:string-value="fail to reject">
            <text:p>fail to rejec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m08.C41" table:end-x="0.3866in" table:end-y="0.0087in" draw:z-index="0" draw:style-name="gr1" svg:width="3.0728in" svg:height="2.7551in" svg:x="0.0689in" svg:y="0.098in">
              <draw:object draw:notify-on-update-of-ranges="m08.A16:m08.A16 m08.B16:m08.C16 m08.A17:m08.A17 m08.B17:m08.C17 m08.A18:m08.A18 m08.B18:m08.C18 m08.A19:m08.A19 m08.B19:m08.C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m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/>
          <table:table-cell table:style-name="ce5" office:value-type="string">
            <text:p>white marbles x</text:p>
          </table:table-cell>
          <table:table-cell table:style-name="ce5" office:value-type="string">
            <text:p>blue marbles y</text:p>
          </table:table-cell>
          <table:table-cell table:style-name="ce5" office:value-type="string">
            <text:p>striped marbles/g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.38">
            <text:p>5.38</text:p>
          </table:table-cell>
          <table:table-cell table:style-name="ce4" office:value-type="float" office:value="6.4">
            <text:p>6.4</text:p>
          </table:table-cell>
        </table:table-row>
        <table:table-row table:style-name="ro1">
          <table:table-cell/>
          <table:table-cell office:value-type="float" office:value="6.1">
            <text:p>6.1</text:p>
          </table:table-cell>
          <table:table-cell office:value-type="float" office:value="5.65">
            <text:p>5.65</text:p>
          </table:table-cell>
          <table:table-cell table:style-name="ce4"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4.9">
            <text:p>4.9</text:p>
          </table:table-cell>
          <table:table-cell office:value-type="float" office:value="5.53">
            <text:p>5.53</text:p>
          </table:table-cell>
          <table:table-cell table:style-name="ce4" office:value-type="float" office:value="6.12">
            <text:p>6.12</text:p>
          </table:table-cell>
        </table:table-row>
        <table:table-row table:style-name="ro1">
          <table:table-cell/>
          <table:table-cell office:value-type="float" office:value="5.95">
            <text:p>5.95</text:p>
          </table:table-cell>
          <table:table-cell office:value-type="float" office:value="5.77">
            <text:p>5.77</text:p>
          </table:table-cell>
          <table:table-cell table:style-name="ce4" office:value-type="float" office:value="6.15">
            <text:p>6.15</text:p>
          </table:table-cell>
        </table:table-row>
        <table:table-row table:style-name="ro1">
          <table:table-cell/>
          <table:table-cell office:value-type="float" office:value="5.83">
            <text:p>5.83</text:p>
          </table:table-cell>
          <table:table-cell office:value-type="float" office:value="4.45">
            <text:p>4.45</text:p>
          </table:table-cell>
          <table:table-cell table:style-name="ce4" office:value-type="float" office:value="6.17">
            <text:p>6.17</text:p>
          </table:table-cell>
        </table:table-row>
        <table:table-row table:style-name="ro1">
          <table:table-cell/>
          <table:table-cell office:value-type="float" office:value="6.05">
            <text:p>6.05</text:p>
          </table:table-cell>
          <table:table-cell office:value-type="float" office:value="4.85">
            <text:p>4.85</text:p>
          </table:table-cell>
          <table:table-cell/>
        </table:table-row>
        <table:table-row table:style-name="ro1">
          <table:table-cell/>
          <table:table-cell office:value-type="float" office:value="5.9">
            <text:p>5.9</text:p>
          </table:table-cell>
          <table:table-cell office:value-type="float" office:value="4.89">
            <text:p>4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">
            <text:p>4.9</text:p>
          </table:table-cell>
          <table:table-cell/>
        </table:table-row>
        <table:table-row table:style-name="ro1">
          <table:table-cell table:style-name="ce1" office:value-type="string">
            <text:p>n</text:p>
          </table:table-cell>
          <table:table-cell table:style-name="Default" table:formula="oooc:=COUNT([.B2:.B9])" office:value-type="float" office:value="7">
            <text:p>7</text:p>
          </table:table-cell>
          <table:table-cell table:style-name="Default" table:formula="oooc:=COUNT([.C2:.C9])" office:value-type="float" office:value="8">
            <text:p>8</text:p>
          </table:table-cell>
          <table:table-cell table:formula="oooc:=COUNT([.D2:.D9])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mean</text:p>
          </table:table-cell>
          <table:table-cell table:style-name="ce10" table:formula="oooc:=AVERAGE([.B2:.B9])" office:value-type="float" office:value="5.81857142857143">
            <text:p>5.82</text:p>
          </table:table-cell>
          <table:table-cell table:style-name="ce10" table:formula="oooc:=AVERAGE([.C2:.C9])" office:value-type="float" office:value="5.1775">
            <text:p>5.18</text:p>
          </table:table-cell>
          <table:table-cell table:style-name="ce10" table:formula="oooc:=AVERAGE([.D2:.D9])" office:value-type="float" office:value="6.168">
            <text:p>6.17</text:p>
          </table:table-cell>
        </table:table-row>
        <table:table-row table:style-name="ro1">
          <table:table-cell table:style-name="ce1" office:value-type="string">
            <text:p>sx</text:p>
          </table:table-cell>
          <table:table-cell table:style-name="Default" table:formula="oooc:=STDEV([.B2:.B9])" office:value-type="float" office:value="0.415027250969884">
            <text:p>0.42</text:p>
          </table:table-cell>
          <table:table-cell table:style-name="Default" table:formula="oooc:=STDEV([.C2:.C9])" office:value-type="float" office:value="0.468393912367419">
            <text:p>0.47</text:p>
          </table:table-cell>
          <table:table-cell table:formula="oooc:=STDEV([.D2:.D9])" office:value-type="float" office:value="0.145499140890935">
            <text:p>0.15</text:p>
          </table:table-cell>
        </table:table-row>
        <table:table-row table:style-name="ro3">
          <table:table-cell table:style-name="ce9" office:value-type="string">
            <text:p>standard error of the mean for two independent samples</text:p>
          </table:table-cell>
          <table:table-cell table:style-name="Default" table:formula="oooc:=SQRT(([.B12]^2/[.B10])+([.C12]^2/[.C10]))" office:value-type="float" office:value="0.228102849311326">
            <text:p>0.23</text:p>
          </table:table-cell>
          <table:table-cell table:style-name="Default" table:formula="oooc:=SQRT(([.C12]^2/[.C10])+([.D12]^2/[.D10]))" office:value-type="float" office:value="0.177927252389445">
            <text:p>0.18</text:p>
          </table:table-cell>
          <table:table-cell table:formula="oooc:=SQRT(([.B12]^2/[.B10])+([.D12]^2/[.D10]))" office:value-type="float" office:value="0.169825801105393">
            <text:p>0.17</text:p>
          </table:table-cell>
        </table:table-row>
        <table:table-row table:style-name="ro4">
          <table:table-cell office:value-type="string">
            <text:p>df</text:p>
          </table:table-cell>
          <table:table-cell table:style-name="Default" table:formula="oooc:=MIN([.B10:.C10])-1" office:value-type="float" office:value="6">
            <text:p>6</text:p>
          </table:table-cell>
          <table:table-cell table:style-name="Default" table:formula="oooc:=MIN([.C10:.D10])-1" office:value-type="float" office:value="4">
            <text:p>4</text:p>
          </table:table-cell>
          <table:table-cell table:formula="oooc:=MIN([.B10:.D10])-1" office:value-type="float" office:value="4">
            <text:p>4</text:p>
          </table:table-cell>
        </table:table-row>
        <table:table-row table:style-name="ro1">
          <table:table-cell office:value-type="string">
            <text:p>alpha</text:p>
          </table:table-cell>
          <table:table-cell table:number-columns-repeated="2" table:style-name="Default" office:value-type="float" office:value="0.05">
            <text:p>0.05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tcritical</text:p>
          </table:table-cell>
          <table:table-cell table:style-name="Default" table:formula="oooc:=TINV([.B15];[.B14])" office:value-type="float" office:value="2.44691184654141">
            <text:p>2.45</text:p>
          </table:table-cell>
          <table:table-cell table:style-name="Default" table:formula="oooc:=TINV([.C15];[.C14])" office:value-type="float" office:value="2.77644509837475">
            <text:p>2.78</text:p>
          </table:table-cell>
          <table:table-cell table:formula="oooc:=TINV([.D15];[.D14])" office:value-type="float" office:value="2.77644509837475">
            <text:p>2.78</text:p>
          </table:table-cell>
        </table:table-row>
        <table:table-row table:style-name="ro1">
          <table:table-cell office:value-type="string">
            <text:p>margin of error E</text:p>
          </table:table-cell>
          <table:table-cell table:style-name="Default" table:formula="oooc:=[.B16]*[.B13]" office:value-type="float" office:value="0.558147564209733">
            <text:p>0.56</text:p>
          </table:table-cell>
          <table:table-cell table:style-name="Default" table:formula="oooc:=[.C16]*[.C13]" office:value-type="float" office:value="0.49400524776396">
            <text:p>0.49</text:p>
          </table:table-cell>
          <table:table-cell table:formula="oooc:=[.D16]*[.D13]" office:value-type="float" office:value="0.471512013056633">
            <text:p>0.47</text:p>
          </table:table-cell>
        </table:table-row>
        <table:table-row table:style-name="ro4">
          <table:table-cell office:value-type="string">
            <text:p>mean difference xd</text:p>
          </table:table-cell>
          <table:table-cell table:style-name="Default" table:formula="oooc:=[.B11]-[.C11]" office:value-type="float" office:value="0.641071428571429">
            <text:p>0.64</text:p>
          </table:table-cell>
          <table:table-cell table:style-name="Default" table:formula="oooc:=[.C11]-[.D11]" office:value-type="float" office:value="-0.990500000000001">
            <text:p>-0.99</text:p>
          </table:table-cell>
          <table:table-cell table:formula="oooc:=[.B11]-[.D11]" office:value-type="float" office:value="-0.349428571428572">
            <text:p>-0.35</text:p>
          </table:table-cell>
        </table:table-row>
        <table:table-row table:style-name="ro1">
          <table:table-cell table:style-name="ce3" office:value-type="string">
            <text:p>Indep t-test</text:p>
          </table:table-cell>
          <table:table-cell table:style-name="ce8" office:value-type="string">
            <text:p>white vs blue</text:p>
          </table:table-cell>
          <table:table-cell table:style-name="ce8" office:value-type="string">
            <text:p>blue vs striped</text:p>
          </table:table-cell>
          <table:table-cell table:style-name="ce8" office:value-type="string">
            <text:p>white vs striped</text:p>
          </table:table-cell>
        </table:table-row>
        <table:table-row table:style-name="ro1">
          <table:table-cell table:style-name="ce4" office:value-type="string">
            <text:p>lower bound</text:p>
          </table:table-cell>
          <table:table-cell table:formula="oooc:=[.B18]-[.B17]" office:value-type="float" office:value="0.082923864361696">
            <text:p>0.08</text:p>
          </table:table-cell>
          <table:table-cell table:formula="oooc:=[.C18]-[.C17]" office:value-type="float" office:value="-1.48450524776396">
            <text:p>-1.48</text:p>
          </table:table-cell>
          <table:table-cell table:style-name="ce4" table:formula="oooc:=[.D18]-[.D17]" office:value-type="float" office:value="-0.820940584485204">
            <text:p>-0.82</text:p>
          </table:table-cell>
        </table:table-row>
        <table:table-row table:style-name="ro1">
          <table:table-cell table:style-name="ce4" office:value-type="string">
            <text:p>upper bound</text:p>
          </table:table-cell>
          <table:table-cell table:formula="oooc:=[.B18]+[.B17]" office:value-type="float" office:value="1.19921899278116">
            <text:p>1.2</text:p>
          </table:table-cell>
          <table:table-cell table:formula="oooc:=[.C18]+[.C17]" office:value-type="float" office:value="-0.49649475223604">
            <text:p>-0.5</text:p>
          </table:table-cell>
          <table:table-cell table:style-name="ce4" table:formula="oooc:=[.D18]+[.D17]" office:value-type="float" office:value="0.122083441628061">
            <text:p>0.12</text:p>
          </table:table-cell>
        </table:table-row>
        <table:table-row table:style-name="ro1">
          <table:table-cell table:style-name="ce4" office:value-type="string">
            <text:p>mean difference xd</text:p>
          </table:table-cell>
          <table:table-cell table:formula="oooc:=[.B18]" office:value-type="float" office:value="0.641071428571429">
            <text:p>0.64</text:p>
          </table:table-cell>
          <table:table-cell table:formula="oooc:=[.C18]" office:value-type="float" office:value="-0.990500000000001">
            <text:p>-0.99</text:p>
          </table:table-cell>
          <table:table-cell table:style-name="ce4" table:formula="oooc:=[.D18]" office:value-type="float" office:value="-0.349428571428572">
            <text:p>-0.35</text:p>
          </table:table-cell>
        </table:table-row>
        <table:table-row table:style-name="ro1">
          <table:table-cell office:value-type="string">
            <text:p>p-value</text:p>
          </table:table-cell>
          <table:table-cell table:style-name="ce11" table:formula="oooc:=TTEST([.B2:.B9];[.C2:.C9];2;3)" office:value-type="float" office:value="0.0147382664787074">
            <text:p>0.0147</text:p>
          </table:table-cell>
          <table:table-cell table:style-name="ce11" table:formula="oooc:=TTEST([.C2:.C9];[.D2:.D9];2;3)" office:value-type="float" office:value="0.000355134976608261">
            <text:p>0.0004</text:p>
          </table:table-cell>
          <table:table-cell table:formula="oooc:=TTEST([.B2:.B9];[.D2:.D9];2;3)" office:value-type="float" office:value="0.0741167106303147">
            <text:p>0.07</text:p>
          </table:table-cell>
        </table:table-row>
        <table:table-row table:style-name="ro4">
          <table:table-cell office:value-type="string">
            <text:p>maximum conf c</text:p>
          </table:table-cell>
          <table:table-cell table:style-name="ce11" table:formula="oooc:=1-[.B23]" office:value-type="float" office:value="0.985261733521293">
            <text:p>0.9853</text:p>
          </table:table-cell>
          <table:table-cell table:style-name="ce11" table:formula="oooc:=1-[.C23]" office:value-type="float" office:value="0.999644865023392">
            <text:p>0.9996</text:p>
          </table:table-cell>
          <table:table-cell table:formula="oooc:=1-[.D23]" office:value-type="float" office:value="0.925883289369685">
            <text:p>0.93</text:p>
          </table:table-cell>
        </table:table-row>
        <table:table-row table:style-name="ro1">
          <table:table-cell office:value-type="string">
            <text:p>stat sig at <text:span text:style-name="T1">α = 0.05?</text:span></text:p>
          </table:table-cell>
          <table:table-cell table:style-name="ce1" table:formula="oooc:=IF([.B23]&lt;=0.05;&quot;yes&quot;;&quot;no&quot;)" office:value-type="string" office:string-value="yes">
            <text:p>yes</text:p>
          </table:table-cell>
          <table:table-cell table:style-name="ce1" table:formula="oooc:=IF([.C23]&lt;=0.05;&quot;yes&quot;;&quot;no&quot;)" office:value-type="string" office:string-value="yes">
            <text:p>yes</text:p>
          </table:table-cell>
          <table:table-cell table:style-name="ce1" table:formula="oooc:=IF([.D23]&lt;=0.05;&quot;yes&quot;;&quot;no&quot;)" office:value-type="string" office:string-value="no">
            <text:p>no</text:p>
          </table:table-cell>
        </table:table-row>
        <table:table-row table:style-name="ro1">
          <table:table-cell office:value-type="string">
            <text:p>fail to reject or reject?</text:p>
          </table:table-cell>
          <table:table-cell table:style-name="ce1" table:formula="oooc:=IF([.B23]&lt;=0.05;&quot;reject&quot;;&quot;fail to reject&quot;)" office:value-type="string" office:string-value="reject">
            <text:p>reject</text:p>
          </table:table-cell>
          <table:table-cell table:style-name="ce1" table:formula="oooc:=IF([.C23]&lt;=0.05;&quot;reject&quot;;&quot;fail to reject&quot;)" office:value-type="string" office:string-value="reject">
            <text:p>reject</text:p>
          </table:table-cell>
          <table:table-cell table:style-name="ce1" table:formula="oooc:=IF([.D23]&lt;=0.05;&quot;reject&quot;;&quot;fail to reject&quot;)" office:value-type="string" office:string-value="fail to reject">
            <text:p>fail to reject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>
            <draw:frame table:end-cell-address="m09.C43" table:end-x="0.3941in" table:end-y="0.0913in" draw:z-index="0" draw:style-name="gr1" svg:width="3.1488in" svg:height="2.7551in" svg:x="0.0004in" svg:y="0.0028in">
              <draw:object draw:notify-on-update-of-ranges="m09.A19:m09.A19 m09.B19:m09.C19 m09.A20:m09.A20 m09.B20:m09.C20 m09.A21:m09.A21 m09.B21:m09.C21 m09.A22:m09.A22 m09.B22:m09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8">11/28/2007</text:date>, <text:time>09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26T08:58:46</meta:creation-date>
    <dc:date>2007-11-28T09:31:43</dc:date>
    <meta:printed-by>Dana Lee Ling</meta:printed-by>
    <meta:print-date>2007-11-27T14:56:24</meta:print-date>
    <dc:language>en-US</dc:language>
    <meta:editing-cycles>5</meta:editing-cycles>
    <meta:editing-duration>PT3H13M48S</meta:editing-duration>
    <meta:user-defined meta:name="Info 1"/>
    <meta:user-defined meta:name="Info 2"/>
    <meta:user-defined meta:name="Info 3"/>
    <meta:user-defined meta:name="Info 4"/>
    <meta:document-statistic meta:table-count="2" meta:cell-count="1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eries-source="rows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width="0.102cm" svg:stroke-color="#666666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02cm" svg:stroke-color="#23b8d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tock" chart:style-name="ch1">
        <chart:plot-area chart:style-name="ch2" table:cell-range-address="m09.A19:m09.C22" chart:data-source-has-labels="both" svg:x="0.159cm" svg:y="0.14cm" svg:width="7.231cm" svg:height="6.578cm">
          <chart:axis chart:dimension="x" chart:name="primary-x" chart:style-name="ch3">
            <chart:categories table:cell-range-address="m09.B19:m09.C19"/>
          </chart:axis>
          <chart:axis chart:dimension="y" chart:name="primary-y" chart:style-name="ch4">
            <chart:grid chart:style-name="ch5" chart:class="major"/>
          </chart:axis>
          <chart:series chart:values-cell-range-address="m09.B20:m09.C20" chart:label-cell-address="m09.A20:m09.A20" chart:attached-axis="primary-y">
            <chart:data-point chart:repeated="2"/>
          </chart:series>
          <chart:series chart:values-cell-range-address="m09.B21:m09.C21" chart:label-cell-address="m09.A21:m09.A21" chart:attached-axis="primary-y">
            <chart:data-point chart:repeated="2"/>
          </chart:series>
          <chart:series chart:values-cell-range-address="m09.B22:m09.C22" chart:label-cell-address="m09.A22:m09.A22" chart:attached-axis="primary-y">
            <chart:data-point chart:repeated="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hite vs blue</text:p>
              </table:table-cell>
              <table:table-cell office:value-type="string">
                <text:p>blue vs striped</text:p>
              </table:table-cell>
            </table:table-row>
          </table:table-header-rows>
          <table:table-rows>
            <table:table-row>
              <table:table-cell office:value-type="string">
                <text:p>lower bound</text:p>
              </table:table-cell>
              <table:table-cell office:value-type="float" office:value="0.082923864361696">
                <text:p>0.082923864361696</text:p>
              </table:table-cell>
              <table:table-cell office:value-type="float" office:value="-1.48450524776396">
                <text:p>-1.48450524776396</text:p>
              </table:table-cell>
            </table:table-row>
            <table:table-row>
              <table:table-cell office:value-type="string">
                <text:p>upper bound</text:p>
              </table:table-cell>
              <table:table-cell office:value-type="float" office:value="1.19921899278116">
                <text:p>1.19921899278116</text:p>
              </table:table-cell>
              <table:table-cell office:value-type="float" office:value="-0.49649475223604">
                <text:p>-0.49649475223604</text:p>
              </table:table-cell>
            </table:table-row>
            <table:table-row>
              <table:table-cell office:value-type="string">
                <text:p>mean difference xd</text:p>
              </table:table-cell>
              <table:table-cell office:value-type="float" office:value="0.641071428571429">
                <text:p>0.641071428571429</text:p>
              </table:table-cell>
              <table:table-cell office:value-type="float" office:value="-0.990500000000001">
                <text:p>-0.9905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width="0.102cm" svg:stroke-color="#008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2cm" svg:stroke-color="#9966c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tock" chart:style-name="ch1">
        <chart:legend chart:legend-position="end" svg:x="5.657cm" svg:y="1.255cm" chart:style-name="ch2"/>
        <chart:plot-area chart:style-name="ch3" table:cell-range-address="m08.A16:m08.C19" chart:data-source-has-labels="both" svg:x="0.16cm" svg:y="0.14cm" svg:width="7.41cm" svg:height="6.578cm">
          <chart:axis chart:dimension="x" chart:name="primary-x" chart:style-name="ch4">
            <chart:categories table:cell-range-address="m08.B16:m08.C16"/>
          </chart:axis>
          <chart:axis chart:dimension="y" chart:name="primary-y" chart:style-name="ch5">
            <chart:grid chart:style-name="ch6" chart:class="major"/>
          </chart:axis>
          <chart:series chart:values-cell-range-address="m08.B17:m08.C17" chart:label-cell-address="m08.A17:m08.A17" chart:attached-axis="primary-y">
            <chart:data-point chart:repeated="2"/>
          </chart:series>
          <chart:series chart:values-cell-range-address="m08.B18:m08.C18" chart:label-cell-address="m08.A18:m08.A18" chart:attached-axis="primary-y">
            <chart:data-point chart:repeated="2"/>
          </chart:series>
          <chart:series chart:values-cell-range-address="m08.B19:m08.C19" chart:label-cell-address="m08.A19:m08.A19" chart:attached-axis="primary-y">
            <chart:data-point chart:repeated="2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hite vs blue</text:p>
              </table:table-cell>
              <table:table-cell office:value-type="string">
                <text:p>blue vs striped</text:p>
              </table:table-cell>
            </table:table-row>
          </table:table-header-rows>
          <table:table-rows>
            <table:table-row>
              <table:table-cell office:value-type="string">
                <text:p>lower bound</text:p>
              </table:table-cell>
              <table:table-cell office:value-type="float" office:value="-0.493981917537623">
                <text:p>-0.493981917537623</text:p>
              </table:table-cell>
              <table:table-cell office:value-type="float" office:value="-1.10213442730909">
                <text:p>-1.10213442730909</text:p>
              </table:table-cell>
            </table:table-row>
            <table:table-row>
              <table:table-cell office:value-type="string">
                <text:p>upper bound</text:p>
              </table:table-cell>
              <table:table-cell office:value-type="float" office:value="1.15798191753762">
                <text:p>1.15798191753762</text:p>
              </table:table-cell>
              <table:table-cell office:value-type="float" office:value="0.506134427309086">
                <text:p>0.506134427309086</text:p>
              </table:table-cell>
            </table:table-row>
            <table:table-row>
              <table:table-cell office:value-type="string">
                <text:p>mean difference xd</text:p>
              </table:table-cell>
              <table:table-cell office:value-type="float" office:value="0.332">
                <text:p>0.332</text:p>
              </table:table-cell>
              <table:table-cell office:value-type="float" office:value="-0.298000000000001">
                <text:p>-0.298000000000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