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346in"/>
    </style:style>
    <style:style style:name="co4" style:family="table-column">
      <style:table-column-properties fo:break-before="auto" style:column-width="0.6134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sa1q11-112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q10 s91</text:p>
          </table:table-cell>
          <table:table-cell table:style-name="ce1" office:value-type="string">
            <text:p>q10 sa1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6">
            <text:p>16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/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/>
          <table:table-cell office:value-type="string">
            <text:p>On 16 April 2010 in SC 130 Physical Science the students took the exact same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office:value-type="string">
            <text:p>quiz that the SC 130 students took 17 April <text:s/>2009, a year earlier.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/>
          <table:table-cell office:value-type="string">
            <text:p>Spring 2009 the class had an average of 13 points. Spring 2010 the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/>
          <table:table-cell office:value-type="string">
            <text:p>students had an average of 12.92. 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/>
          <table:table-cell office:value-type="string">
            <text:p>The hypothesis being tested is whether the average decreased by a </text:p>
          </table:table-cell>
        </table:table-row>
        <table:table-row table:style-name="ro1">
          <table:table-cell table:number-columns-repeated="2"/>
          <table:table-cell office:value-type="string">
            <text:p>statistically significant amount between spring 2009 and spring 2010 on</text:p>
          </table:table-cell>
        </table:table-row>
        <table:table-row table:style-name="ro1">
          <table:table-cell table:style-name="ce1" office:value-type="string">
            <text:p>q10 sp09</text:p>
          </table:table-cell>
          <table:table-cell table:style-name="ce1" office:value-type="string">
            <text:p>q10 sp10</text:p>
          </table:table-cell>
          <table:table-cell office:value-type="string">
            <text:p>the quiz.</text:p>
          </table:table-cell>
        </table:table-row>
        <table:table-row table:style-name="ro1">
          <table:table-cell table:formula="of:=AVERAGE([.A2:.A33])" office:value-type="float" office:value="13">
            <text:p>13</text:p>
          </table:table-cell>
          <table:table-cell table:formula="of:=AVERAGE([.B2:.B33])" office:value-type="float" office:value="12.9230769230769">
            <text:p>12.9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" table:formula="of:=TTEST([.A2:.A33];[.B2:.B27];2;3)" office:value-type="float" office:value="0.924044906502903">
            <text:p>0.92</text:p>
          </table:table-cell>
          <table:table-cell office:value-type="string">
            <text:p>1. <text:s/>For the above paired data calculate the p-value.</text:p>
          </table:table-cell>
          <table:table-cell/>
        </table:table-row>
        <table:table-row table:style-name="ro1">
          <table:table-cell table:style-name="ce3" table:formula="of:=1-[.A38]" office:value-type="float" office:value="0.0759550934970972">
            <text:p>0.08</text:p>
          </table:table-cell>
          <table:table-cell office:value-type="string">
            <text:p>2. <text:s/>Calculate the maximum confidence level c for a difference.</text:p>
          </table:table-cell>
          <table:table-cell/>
        </table:table-row>
        <table:table-row table:style-name="ro1">
          <table:table-cell table:style-name="ce4" office:value-type="string">
            <text:p>fail</text:p>
          </table:table-cell>
          <table:table-cell office:value-type="string">
            <text:p>3. <text:s/>At an alpha of 5% do you reject null or fail to reject null?</text:p>
          </table:table-cell>
          <table:table-cell/>
        </table:table-row>
        <table:table-row table:style-name="ro1">
          <table:table-cell table:style-name="ce4" office:value-type="string">
            <text:p>no</text:p>
          </table:table-cell>
          <table:table-cell office:value-type="string">
            <text:p>4. <text:s/>With a confidence level of 95%, did the average decrease?</text:p>
          </table:table-cell>
          <table:table-cell/>
        </table:table-row>
        <table:table-row table:style-name="ro1">
          <table:table-cell table:style-name="ce4" office:value-type="string">
            <text:p>no</text:p>
          </table:table-cell>
          <table:table-cell office:value-type="string">
            <text:p>5. <text:s/>Are the 2010 SC 130 students statistically significantly weaker than 2009?</text:p>
          </table:table-cell>
          <table:table-cell/>
        </table:table-row>
        <table:table-row table:style-name="ro1" table:number-rows-repeated="6549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'sa1q11-112'.B1:'sa1q11-112'.B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3">04/23/2010</text:date>, <text:time>12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4-20T07:06:42.17</meta:creation-date>
    <dc:date>2010-04-23T12:55:48.68</dc:date>
    <dc:creator>Dana Lee Ling</dc:creator>
    <meta:editing-duration>PT00H38M28S</meta:editing-duration>
    <meta:editing-cycles>5</meta:editing-cycles>
    <meta:generator>OpenOffice.org/3.2$Win32 OpenOffice.org_project/320m12$Build-9483</meta:generator>
    <meta:document-statistic meta:table-count="3" meta:cell-count="81" meta:object-count="0"/>
  </office:meta>
</office:document-meta>
</file>