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text-align="start" style:justify-single-word="false"/>
      <style:text-properties style:font-name="Ubuntu1" fo:font-weight="bold" style:font-weight-asian="bold" style:font-weight-complex="bold"/>
    </style:style>
    <style:style style:name="P2" style:family="paragraph" style:parent-style-name="Standard">
      <style:text-properties fo:font-weight="bold" officeooo:rsid="000f0bbd" officeooo:paragraph-rsid="000f0bbd" style:font-weight-asian="bold" style:font-weight-complex="bold"/>
    </style:style>
    <style:style style:name="P3" style:family="paragraph" style:parent-style-name="Standard">
      <style:text-properties officeooo:rsid="000f0bbd" officeooo:paragraph-rsid="000f0bbd"/>
    </style:style>
    <style:style style:name="P4" style:family="paragraph" style:parent-style-name="Standard">
      <style:text-properties officeooo:rsid="000f0bbd" officeooo:paragraph-rsid="0011b0ca"/>
    </style:style>
    <style:style style:name="P5" style:family="paragraph" style:parent-style-name="Standard">
      <style:text-properties officeooo:paragraph-rsid="0011b0ca"/>
    </style:style>
    <style:style style:name="P6" style:family="paragraph" style:parent-style-name="Standard">
      <style:text-properties officeooo:paragraph-rsid="0013042e"/>
    </style:style>
    <style:style style:name="P7" style:family="paragraph" style:parent-style-name="Standard">
      <style:paragraph-properties fo:margin-left="1.9583in" fo:margin-right="0in" fo:text-indent="-1.9583in" style:auto-text-indent="false">
        <style:tab-stops/>
      </style:paragraph-properties>
      <style:text-properties officeooo:rsid="000f0bbd" officeooo:paragraph-rsid="0011b0ca"/>
    </style:style>
    <style:style style:name="P8" style:family="paragraph" style:parent-style-name="Standard">
      <style:paragraph-properties fo:margin-left="1.9583in" fo:margin-right="0in" fo:text-indent="-1.9583in" style:auto-text-indent="false">
        <style:tab-stops/>
      </style:paragraph-properties>
      <style:text-properties officeooo:paragraph-rsid="0011b0ca"/>
    </style:style>
    <style:style style:name="P9" style:family="paragraph" style:parent-style-name="Text_20_body">
      <style:text-properties fo:font-weight="bold" officeooo:paragraph-rsid="0011b0ca" style:font-weight-asian="bold" style:font-weight-complex="bold"/>
    </style:style>
    <style:style style:name="T1" style:family="text">
      <style:text-properties officeooo:rsid="0011b0ca"/>
    </style:style>
    <style:style style:name="T2" style:family="text">
      <style:text-properties officeooo:rsid="0013042e"/>
    </style:style>
    <style:style style:name="T3" style:family="text">
      <style:text-properties officeooo:rsid="00148293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untu LXDE Desktop Keyboard Shortcuts</text:p>
      <text:p text:style-name="Standard">Alt + Tab <text:tab/><text:tab/><text:tab/>Toggle between currently open windows. </text:p>
      <text:p text:style-name="Standard">Alt + Shift + Tab<text:tab/><text:tab/>Toggle between currently open windows in reverse order. </text:p>
      <text:p text:style-name="Standard">Alt + F4<text:tab/><text:tab/><text:tab/>Closes current window. </text:p>
      <text:p text:style-name="Standard">Ctrl + Alt + T<text:tab/><text:tab/><text:tab/>Launch Terminal. </text:p>
      <text:p text:style-name="Standard"/>
      <text:p text:style-name="P2">Default LXDE/Openbox bindings</text:p>
      <text:p text:style-name="P3">Action <text:tab/><text:tab/><text:tab/>Binding</text:p>
      <text:p text:style-name="P3">Go to desktop (direction) <text:tab/>ctrl + alt + arrow</text:p>
      <text:p text:style-name="P3">Go to desktop (number) <text:tab/>super + f1/f2/f3/f4</text:p>
      <text:p text:style-name="P3">Send to desktop <text:tab/><text:tab/>shift + alt + arrow</text:p>
      <text:p text:style-name="P3">Toggle show desktop <text:tab/>super + d <text:span text:style-name="T3">(super is the Start key on many keyboards)</text:span></text:p>
      <text:p text:style-name="P3">Close window <text:tab/><text:tab/>alt + f4</text:p>
      <text:p text:style-name="P3">Hide window <text:tab/><text:tab/>alt + esc</text:p>
      <text:p text:style-name="P3">Window menu <text:tab/><text:tab/>alt + space</text:p>
      <text:p text:style-name="P3">Next window <text:tab/><text:tab/>alt + tab</text:p>
      <text:p text:style-name="P3">Previous window <text:tab/><text:tab/>alt + shift + tab</text:p>
      <text:p text:style-name="P3">Go to window (direction) <text:tab/>super + shift + arrow</text:p>
      <text:p text:style-name="P3">Toggle fullscreen <text:tab/><text:tab/>f11</text:p>
      <text:p text:style-name="P4"><text:span text:style-name="T1">Window menu<text:tab/><text:tab/>alt + spacebar (useful for off-screen Skype windows in 13.04)</text:span></text:p>
      <text:p text:style-name="P3"/>
      <text:p text:style-name="P2">LXDE specific bindings</text:p>
      <text:p text:style-name="P3">Action <text:tab/><text:tab/><text:tab/>Binding <text:tab/><text:tab/>Alt. binding</text:p>
      <text:p text:style-name="P3">Window list (sticky) <text:tab/>ctrl + alt + tab <text:tab/></text:p>
      <text:p text:style-name="P3">PCMan File Manager <text:tab/>super + e <text:tab/><text:tab/>ctrl + alt + d</text:p>
      <text:p text:style-name="P3">LXPanel Run <text:tab/><text:tab/>super + r <text:tab/><text:tab/>alt + f2</text:p>
      <text:p text:style-name="P3">LXPanel Menu <text:tab/><text:tab/>alt + f1 <text:tab/><text:tab/>ctrl + esc</text:p>
      <text:p text:style-name="P3">LXTask (task manager) <text:tab/>ctrl + alt + del <text:tab/></text:p>
      <text:p text:style-name="P3">Open terminal <text:tab/><text:tab/>ctrl + alt + t <text:tab/></text:p>
      <text:p text:style-name="P3">Lock screen <text:tab/><text:tab/><text:tab/>ctrl + alt + l <text:tab/></text:p>
      <text:p text:style-name="P3"/>
      <text:p text:style-name="P2">Lubuntu specific bindings</text:p>
      <text:p text:style-name="P3">Action <text:tab/><text:tab/><text:tab/>Binding</text:p>
      <text:p text:style-name="P3">Take a screenshot <text:tab/><text:tab/>alt + print screen </text:p>
      <text:p text:style-name="P3"/>
      <text:p text:style-name="P4"><text:span text:style-name="T1">The following are Ubuntu Unity shortcuts, some of which work for Lubuntu as well.</text:span></text:p>
      <text:p text:style-name="P4"><text:span text:style-name="T1"/></text:p>
      <text:p text:style-name="P9">Ubuntu Unity Desktop Keyboard Shortcuts</text:p>
      <text:p text:style-name="P5">Alt + Tab<text:tab/><text:span text:style-name="T3"><text:tab/></text:span>Toggle between currently open windows. </text:p>
      <text:p text:style-name="P5">Alt + Shift + Tab<text:tab/>Toggle between currently open windows in reverse order. </text:p>
      <text:p text:style-name="P5">Alt + F1<text:tab/><text:tab/>Put keyboard focus on the Launcher, use arrow keys to navigate, Enter launch.</text:p>
      <text:p text:style-name="P5">Alt + F2<text:tab/><text:tab/>Opens dash in special mode to run any commands.</text:p>
      <text:p text:style-name="P5">Alt + F4<text:tab/><text:tab/>Closes current window. </text:p>
      <text:p text:style-name="P5">Alt + F7<text:tab/><text:tab/>Moves the current window(both keyboard and mouse can be used). </text:p>
      <text:p text:style-name="P5">Alt + F9<text:tab/><text:tab/>Minimize current window. </text:p>
      <text:p text:style-name="P5">Alt + F10<text:tab/><text:tab/>Toggle between Maximize/Unmaximize current window. </text:p>
      <text:p text:style-name="P5">F10<text:tab/><text:tab/><text:tab/>Open the first menu on top panel, use arrows keys to browse across the menus</text:p>
      <text:p text:style-name="P5">Press and release super Key (Windows Key)<text:tab/>Opens dash. </text:p>
      <text:p text:style-name="P5">Hold super Key<text:tab/><text:tab/><text:tab/><text:tab/><text:tab/>Invokes Launcher. </text:p>
      <text:p text:style-name="P5">Hold super Key and hit 1, 2, 3 etc<text:tab/><text:tab/><text:tab/>Open an Application from Launcher. </text:p>
      <text:p text:style-name="P5">super + A<text:tab/><text:tab/><text:tab/><text:tab/><text:tab/><text:tab/>Opens up application window from launcher. </text:p>
      <text:p text:style-name="P5"><text:soft-page-break/>super + F<text:tab/><text:tab/>Opens up files and folders window from launcher. </text:p>
      <text:p text:style-name="P5">super + W<text:tab/><text:tab/>Spread mode, zoom out on all windows in all workspaces. </text:p>
      <text:p text:style-name="P5">super + D<text:tab/><text:tab/>Minimize all windows(acts as Show Desktop). Hitting it again restores them. </text:p>
      <text:p text:style-name="P5">super + T<text:tab/><text:tab/>Opens trash can. </text:p>
      <text:p text:style-name="P5">super + S<text:tab/><text:tab/>Expo mode, zooms out on all the workspaces and let's you manage windows. </text:p>
      <text:p text:style-name="P5"/>
      <text:p text:style-name="P5">Ctrl + Alt + T<text:tab/><text:tab/>Launch Terminal. </text:p>
      <text:p text:style-name="P5">Ctrl + Alt + L<text:tab/><text:tab/>Lock Screen. </text:p>
      <text:p text:style-name="P5">Ctrl + Alt + Left/Right/Up/Down<text:tab/><text:tab/><text:tab/>Move to new workspace. </text:p>
      <text:p text:style-name="P5">Ctrl + Alt + Shift + Left/Right/Up/Down<text:tab/><text:tab/>Place window to a new workspace.</text:p>
      <text:p text:style-name="P5"/>
      <text:p text:style-name="P5">Ctrl-Alt-Numpad 1<text:tab/>Place window in the bottom left corner of the screen.</text:p>
      <text:p text:style-name="P5">Ctrl-Alt-Numpad 2<text:tab/>Place window in the bottom half of the screen.</text:p>
      <text:p text:style-name="P5">Ctrl-Alt-Numpad 3<text:tab/>Place window in the bottom right corner of the screen.</text:p>
      <text:p text:style-name="P5">Ctrl-Alt-Numpad 4<text:tab/>Place window on the left side of the screen.</text:p>
      <text:p text:style-name="P5">Ctrl-Alt-Numpad 5<text:tab/>Center/Maximize the window in the middle of the screen.</text:p>
      <text:p text:style-name="P5">Ctrl-Alt-Numpad 6<text:tab/>Place window on the right side of the screen.</text:p>
      <text:p text:style-name="P5">Ctrl-Alt-Numpad 7<text:tab/>Place window in top left corner of screen.</text:p>
      <text:p text:style-name="P5">Ctrl-Alt-Numpad 8<text:tab/>Place window in top half of screen.</text:p>
      <text:p text:style-name="P6">Ctrl-Alt-Numpad 9<text:tab/>Place window in top right corner of screen.</text:p>
      <text:p text:style-name="P6">Ctrl-Alt-Numpad 0<text:tab/>Maximize window.</text:p>
      <text:p text:style-name="P5"/>
      <text:p text:style-name="P5">There are also some tricks you can do with your mouse, such as:</text:p>
      <text:p text:style-name="P8">Maximizing<text:tab/>Dragging a window to the top panel will maximize it.</text:p>
      <text:p text:style-name="P8">Middle click on Maximize<text:tab/>Maximize Window Vertically.</text:p>
      <text:p text:style-name="P8">Left click on Maximize<text:tab/>Maximize Window Horizontally</text:p>
      <text:p text:style-name="P8">Tiling<text:tab/>Dragging a Window to the left/right border will auto tile it</text:p>
      <text:p text:style-name="P8">Restoring<text:tab/>Dragging the top panel down on a maximized window will restore it to its original size.</text:p>
      <text:p text:style-name="P8">Middle click on an application’s launcher icon<text:tab/>Open a new instance of the application in a new window. If the application isn’t running it will just open it normally.</text:p>
      <text:p text:style-name="P8">Middle click on the top panel (but not the menu)<text:tab/><text:span text:style-name="T2">S</text:span>end the current window behind all other windows.</text:p>
      <text:p text:style-name="P8">Middle click on Maximize<text:tab/>Maximize Window Vertically.</text:p>
      <text:p text:style-name="P7"><text:span text:style-name="T1">Right click on Maximize<text:tab/>Maximize Window Horizontal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5:16:51.25</meta:creation-date>
    <meta:print-date>2011-09-25T16:41:41.59</meta:print-date>
    <dc:date>2013-06-09T09:28:38</dc:date>
    <meta:editing-duration>PT1H19M17S</meta:editing-duration>
    <meta:editing-cycles>7</meta:editing-cycles>
    <meta:generator>LibreOffice/4.0.2.2$Linux_x86 LibreOffice_project/400m0$Build-2</meta:generator>
    <meta:document-statistic meta:table-count="0" meta:image-count="0" meta:object-count="0" meta:page-count="2" meta:paragraph-count="75" meta:word-count="688" meta:character-count="3933" meta:non-whitespace-character-count="3201"/>
  </office:meta>
</office:document-meta>
</file>