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list-style-name="L1">
      <style:text-properties fo:font-size="11pt" style:font-size-asian="11pt" style:font-size-complex="11pt"/>
    </style:style>
    <style:style style:name="P4" style:family="paragraph" style:parent-style-name="Standard" style:list-style-name="L2">
      <style:text-properties fo:font-size="11pt" style:font-size-asian="11pt" style:font-size-complex="11pt"/>
    </style:style>
    <style:style style:name="P5" style:family="paragraph" style:parent-style-name="Standard" style:list-style-name="L3">
      <style:text-properties fo:font-size="11pt" style:font-size-asian="11pt" style:font-size-complex="11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Upward Bound Mathematics Summer 2006 Curricula Notes<text:tab/><text:tab/></text:span><text:tab/><text:date style:data-style-name="N37" text:date-value="2006-06-12T08:59:13.95" text:fixed="true">06/12/06</text:date></text:p>
      <text:p text:style-name="Standard"/>
      <text:p text:style-name="P1">In discussions with the principal of the high school, I learned that the tenth grade students take algebra 1, the eleventh grade academic students take both geometry and algebra 2, and the twelfth grade academic students study a selection of more advanced topics including calculus. In light of this structure, I am working on adjusting the summer mathematics curricula.</text:p>
      <text:p text:style-name="P1"/>
      <text:p text:style-name="P1">The summer is too short to cover the whole of the subject matters at hand. The overall design intent is to cover fewer topics with deeper learning and exploration, weave conceptual threads across chapters, follow ideas and concepts rather than a sequential pursuit of the mechanics of a mathematics, identify unifying themes among apparently disparate concepts.</text:p>
      <text:p text:style-name="P1"/>
      <text:p text:style-name="P1">This approach will result in the texts being covered in a non-sequential, non-linear manner. I will have to provide ongoing updates on curricula to the evening tutors. Questions will surely arise, please do not hesitate to contact me, Dana Lee Ling, evenings at 370-4660.</text:p>
      <text:p text:style-name="P1"/>
      <text:p text:style-name="P2">Pre-Sophomores</text:p>
      <text:p text:style-name="P1">Goal/Theme: Provide concrete cognitive hooks on which to hang the concepts of Algebra 1</text:p>
      <text:p text:style-name="P1">Topics:</text:p>
      <text:list text:style-name="L1">
        <text:list-item>
          <text:p text:style-name="P3">Foundations of mathematics: Al'Mat and Al'Jabr</text:p>
        </text:list-item>
        <text:list-item>
          <text:p text:style-name="P3">Linear relationships</text:p>
        </text:list-item>
        <text:list-item>
          <text:p text:style-name="P3">Quadratic relationships</text:p>
        </text:list-item>
        <text:list-item>
          <text:p text:style-name="P3">Statistical concepts</text:p>
        </text:list-item>
        <text:list-item>
          <text:p text:style-name="P3">Mathematical models</text:p>
        </text:list-item>
        <text:list-item>
          <text:p text:style-name="P3">Patterns in mathematics</text:p>
        </text:list-item>
      </text:list>
      <text:p text:style-name="P1"/>
      <text:p text:style-name="P2">Pre-Juniors</text:p>
      <text:p text:style-name="P1">Goal/Theme: Provide an integrated approach to geometry and algebra 2, weaving together the two in the places where they interconnect.</text:p>
      <text:p text:style-name="P1">Topics:</text:p>
      <text:list text:style-name="L2">
        <text:list-item>
          <text:p text:style-name="P4">Parabolic function</text:p>
        </text:list-item>
        <text:list-item>
          <text:p text:style-name="P4">Circular function</text:p>
        </text:list-item>
        <text:list-item>
          <text:p text:style-name="P4">Pythagorean theorem</text:p>
        </text:list-item>
        <text:list-item>
          <text:p text:style-name="P4">Distance formula</text:p>
        </text:list-item>
        <text:list-item>
          <text:p text:style-name="P4">Fibonacci distances</text:p>
        </text:list-item>
        <text:list-item>
          <text:p text:style-name="P4">Circle, Fibonacci, and Parabolic intersection</text:p>
        </text:list-item>
      </text:list>
      <text:p text:style-name="P1"/>
      <text:p text:style-name="P2">Pre-Seniors</text:p>
      <text:p text:style-name="P1">Goal/Theme: Review algebra 2 concepts, prepare students for senior mathematics. </text:p>
      <text:p text:style-name="P1">Topics:</text:p>
      <text:list text:style-name="L3">
        <text:list-item>
          <text:p text:style-name="P5">To be determined. Probably building from parabolic functions into calcul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Dana Lee Ling</meta:initial-creator>
    <meta:creation-date>2006-06-12T08:57:31</meta:creation-date>
    <dc:creator>Dana Lee Ling</dc:creator>
    <dc:date>2006-06-12T09:27:11</dc:date>
    <dc:language>en-US</dc:language>
    <meta:editing-cycles>2</meta:editing-cycles>
    <meta:editing-duration>PT13M56S</meta:editing-duration>
    <meta:user-defined meta:name="Info 1"/>
    <meta:user-defined meta:name="Info 2"/>
    <meta:user-defined meta:name="Info 3"/>
    <meta:user-defined meta:name="Info 4"/>
    <meta:document-statistic meta:table-count="0" meta:image-count="0" meta:object-count="0" meta:page-count="1" meta:paragraph-count="26" meta:word-count="267" meta:character-count="1775"/>
  </office:meta>
</office:document-meta>
</file>