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>
            <draw:frame table:end-cell-address="Sheet1.E26" table:end-x="0.7142in" table:end-y="0.0319in" draw:z-index="0" svg:width="4.2697in" svg:height="3.7756in" svg:x="0in" svg:y="0.1677in">
              <draw:object draw:notify-on-update-of-ranges="Sheet1.A1:Shee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6">06/16/2006</text:date>, <text:time>08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14T13:27:49</meta:creation-date>
    <dc:creator>Dana Lee Ling</dc:creator>
    <dc:date>2006-06-16T08:55:12</dc:date>
    <dc:language>en-US</dc:language>
    <meta:editing-cycles>3</meta:editing-cycles>
    <meta:editing-duration>PT46M42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Sheet1.$A$1:.$B$3" chart:data-source-has-labels="row" chart:table-number-list="0" svg:x="-0.174cm" svg:y="0.763cm" svg:width="10.414cm" svg:height="9.035cm">
          <chart:axis chart:dimension="x" chart:name="primary-x" chart:style-name="ch3">
            <chart:title svg:x="10.359cm" svg:y="4.593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5.752cm" svg:y="0.27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