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/>
    </style:style>
    <style:style style:name="T4" style:family="text">
      <style:text-properties style:font-name-asian="Tahoma" style:font-name-complex="Tahoma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Standard"><text:span text:style-name="T1">PreSophomore</text:span> <text:tab/>Algebra 1 (29 Students) Test four <text:tab/><text:tab/>Name: </text:p>
      <text:p text:style-name="P1"><text:tab/><text:tab/><text:tab/>version: <text:date style:data-style-name="N106" text:date-value="2006-07-19T12:50:11.53">200607191250</text:date></text:p>
      <text:p text:style-name="P2"/>
      <text:p text:style-name="Standard"><text:sequence text:ref-name="refstepper0" text:name="stepper" text:formula="ooow:stepper+1" style:num-format="1">1</text:sequence>. ____________________ Multiply using distribution: 11x (x <text:span text:style-name="T2">−</text:span> 17)</text:p>
      <text:p text:style-name="Standard"/>
      <text:p text:style-name="Standard"><text:sequence text:ref-name="refstepper1" text:name="stepper" text:formula="ooow:stepper+1" style:num-format="1">2</text:sequence>. ____________________ Multiply using distribution: (x + 11)(x <text:span text:style-name="T2">−</text:span> 17)</text:p>
      <text:p text:style-name="Standard"/>
      <text:p text:style-name="Standard"><text:sequence text:ref-name="refstepper2" text:name="stepper" text:formula="ooow:stepper+1" style:num-format="1">3</text:sequence>. ____________________ Multiply using distribution: (3x + 11)(x <text:span text:style-name="T2">−</text:span> 17)</text:p>
      <text:p text:style-name="Standard"/>
      <text:p text:style-name="Standard"><text:sequence text:ref-name="refstepper3" text:name="stepper" text:formula="ooow:stepper+1" style:num-format="1">4</text:sequence>. ____________________ Find the prime factorization of 13260</text:p>
      <text:p text:style-name="Standard"/>
      <text:p text:style-name="Standard"><text:sequence text:ref-name="refstepper4" text:name="stepper" text:formula="ooow:stepper+1" style:num-format="1">5</text:sequence>. ____________________ Factor as fully as possible: 96x<text:span text:style-name="T3">³</text:span> + 60x<text:span text:style-name="T3">²</text:span></text:p>
      <text:p text:style-name="P3"/>
      <text:p text:style-name="P3"><text:sequence text:ref-name="refstepper5" text:name="stepper" text:formula="ooow:stepper+1" style:num-format="1">6</text:sequence>. _________ <text:s text:c="3"/>_________ Solve for x: <text:s/>96x³ + 60x² = 0</text:p>
      <text:p text:style-name="P3"/>
      <text:p text:style-name="P3"><text:sequence text:ref-name="refstepper6" text:name="stepper" text:formula="ooow:stepper+1" style:num-format="1">7</text:sequence>. ____________________ Factor the trinomial x² + 18x + 81</text:p>
      <text:p text:style-name="P3"/>
      <text:p text:style-name="P3"><text:sequence text:ref-name="refstepper7" text:name="stepper" text:formula="ooow:stepper+1" style:num-format="1">8</text:sequence>. _________ <text:s text:c="3"/>_________ Solve for x: <text:s/>x² + 18x + 81 = 0</text:p>
      <text:p text:style-name="P3"/>
      <text:p text:style-name="P3"><text:sequence text:ref-name="refstepper8" text:name="stepper" text:formula="ooow:stepper+1" style:num-format="1">9</text:sequence>. ____________________ Factor the trinomial x² + 11x + 30.25</text:p>
      <text:p text:style-name="P3"/>
      <text:p text:style-name="P3"><text:sequence text:ref-name="refstepper9" text:name="stepper" text:formula="ooow:stepper+1" style:num-format="1">10</text:sequence>. _________ <text:s text:c="3"/>_________ Solve for x: <text:s/>x² + 11x + 30.25 = 0</text:p>
      <text:p text:style-name="P3"/>
      <text:p text:style-name="P3"><text:sequence text:ref-name="refstepper10" text:name="stepper" text:formula="ooow:stepper+1" style:num-format="1">11</text:sequence>. _________ <text:s text:c="3"/>_________ Solve by completing the square: <text:s/>x² + 54x + 713 = 0</text:p>
      <text:p text:style-name="P3"/>
      <text:p text:style-name="P3"><text:sequence text:ref-name="refstepper11" text:name="stepper" text:formula="ooow:stepper+1" style:num-format="1">12</text:sequence>. _________ <text:s text:c="3"/>_________ Solve by completing the square: <text:s/>x² <text:span text:style-name="T4">−</text:span> 6x <text:span text:style-name="T4">−</text:span> 1287 <text:s/>= 0</text:p>
      <text:p text:style-name="P3"/>
      <text:p text:style-name="P3"><text:sequence text:ref-name="refstepper12" text:name="stepper" text:formula="ooow:stepper+1" style:num-format="1">13</text:sequence>. _________ <text:s text:c="3"/>_________ Solve by completing the square: <text:s/>x² <text:span text:style-name="T4">+</text:span> 11x <text:span text:style-name="T4">+</text:span> 26.25 <text:s/>= 0</text:p>
      <text:p text:style-name="P3"/>
      <text:p text:style-name="P3">Not covered in class, dismissed from test four:</text:p>
      <text:p text:style-name="P3"/>
      <text:p text:style-name="P3"><text:sequence text:ref-name="refstepper13" text:name="stepper" text:formula="ooow:stepper+1" style:num-format="1">14</text:sequence>. Convert y = <text:s/>x² + 2x <text:span text:style-name="T4">−</text:span> 24 to the vertex form (y <text:span text:style-name="T4">− k) = (x − h)²</text:span></text:p>
      <text:p text:style-name="P4"/>
      <text:p text:style-name="P4"/>
      <text:p text:style-name="P4"><text:sequence text:ref-name="refstepper14" text:name="stepper" text:formula="ooow:stepper+1" style:num-format="1">15</text:sequence>. For y = <text:s/>x² + 2x − 24 find the axis of symmetry</text:p>
      <text:p text:style-name="P4"/>
      <text:p text:style-name="P4"/>
      <text:p text:style-name="P4"><text:sequence text:ref-name="refstepper15" text:name="stepper" text:formula="ooow:stepper+1" style:num-format="1">16</text:sequence>. For y = <text:s/>x² + 2x − 24 find the vertex (h , k)</text:p>
      <text:p text:style-name="P4"/>
      <text:p text:style-name="P4"/>
      <text:p text:style-name="P4"><text:sequence text:ref-name="refstepper16" text:name="stepper" text:formula="ooow:stepper+1" style:num-format="1">17</text:sequence>. For y = <text:s/>x² + 2x − 24 find the y-intercept</text:p>
      <text:p text:style-name="P4"/>
      <text:p text:style-name="P4"/>
      <text:p text:style-name="P4"><text:sequence text:ref-name="refstepper17" text:name="stepper" text:formula="ooow:stepper+1" style:num-format="1">18</text:sequence>. Sketch a hand sketch of the graph of y = <text:s/>x² + 2x − 24 using the above informatio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5:44:08</meta:creation-date>
    <dc:creator>Dana Lee Ling</dc:creator>
    <dc:date>2006-07-19T12:50:11</dc:date>
    <meta:printed-by>Dana Lee Ling</meta:printed-by>
    <meta:print-date>2006-06-29T14:16:42</meta:print-date>
    <dc:language>en-US</dc:language>
    <meta:editing-cycles>15</meta:editing-cycles>
    <meta:editing-duration>PT4H1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84" meta:character-count="1266"/>
  </office:meta>
</office:document-meta>
</file>