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2.198in"/>
    </style:style>
    <style:style style:name="co3" style:family="table-column">
      <style:table-column-properties fo:break-before="auto" style:column-width="0.897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362in"/>
    </style:style>
    <style:style style:name="co6" style:family="table-column">
      <style:table-column-properties fo:break-before="auto" style:column-width="0.3516in"/>
    </style:style>
    <style:style style:name="co7" style:family="table-column">
      <style:table-column-properties fo:break-before="auto" style:column-width="0.7228in"/>
    </style:style>
    <style:style style:name="co8" style:family="table-column">
      <style:table-column-properties fo:break-before="auto" style:column-width="0.7882in"/>
    </style:style>
    <style:style style:name="co9" style:family="table-column">
      <style:table-column-properties fo:break-before="auto" style:column-width="0.7445in"/>
    </style:style>
    <style:style style:name="co10" style:family="table-column">
      <style:table-column-properties fo:break-before="auto" style:column-width="0.5917in"/>
    </style:style>
    <style:style style:name="co11" style:family="table-column">
      <style:table-column-properties fo:break-before="auto" style:column-width="0.7118in"/>
    </style:style>
    <style:style style:name="co12" style:family="table-column">
      <style:table-column-properties fo:break-before="auto" style:column-width="0.9409in"/>
    </style:style>
    <style:style style:name="co13" style:family="table-column">
      <style:table-column-properties fo:break-before="auto" style:column-width="1.2583in"/>
    </style:style>
    <style:style style:name="co14" style:family="table-column">
      <style:table-column-properties fo:break-before="auto" style:column-width="0.6902in"/>
    </style:style>
    <style:style style:name="co15" style:family="table-column">
      <style:table-column-properties fo:break-before="auto" style:column-width="1.3563in"/>
    </style:style>
    <style:style style:name="co16" style:family="table-column">
      <style:table-column-properties fo:break-before="auto" style:column-width="1.6189in"/>
    </style:style>
    <style:style style:name="co17" style:family="table-column">
      <style:table-column-properties fo:break-before="auto" style:column-width="1.5528in"/>
    </style:style>
    <style:style style:name="co18" style:family="table-column">
      <style:table-column-properties fo:break-before="auto" style:column-width="0.831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4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5" style:family="table-cell" style:parent-style-name="DataPilot_20_Category">
      <style:table-cell-properties fo:border-bottom="0.0138in solid #000000" fo:border-left="0.028in solid #000000" fo:border-right="0.0138in solid #000000" fo:border-top="0.0138in solid #000000"/>
    </style:style>
    <style:style style:name="ce6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7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8" style:family="table-cell" style:parent-style-name="DataPilot_20_Category">
      <style:table-cell-properties fo:border="0.0138in solid #000000"/>
    </style:style>
    <style:style style:name="ce9" style:family="table-cell" style:parent-style-name="DataPilot_20_Category">
      <style:table-cell-properties fo:border-bottom="none" fo:border-left="0.0138in solid #000000" fo:border-right="0.0138in solid #000000" fo:border-top="0.0138in solid #000000"/>
    </style:style>
    <style:style style:name="ce10" style:family="table-cell" style:parent-style-name="DataPilot_20_Category">
      <style:table-cell-properties fo:border-bottom="0.0138in solid #000000" fo:border-left="0.0138in solid #000000" fo:border-right="0.0138in solid #000000" fo:border-top="none"/>
    </style:style>
    <style:style style:name="ce11" style:family="table-cell" style:parent-style-name="DataPilot_20_Category">
      <style:table-cell-properties fo:border-bottom="none" fo:border-left="0.0138in solid #000000" fo:border-right="0.0138in solid #000000" fo:border-top="none"/>
    </style:style>
    <style:style style:name="ce12" style:family="table-cell" style:parent-style-name="DataPilot_20_Title">
      <style:table-cell-properties fo:border-bottom="0.028in solid #000000" fo:border-left="none" fo:border-right="none" fo:border-top="0.0138in solid #000000"/>
    </style:style>
    <style:style style:name="ce13" style:family="table-cell" style:parent-style-name="DataPilot_20_Category">
      <style:table-cell-properties fo:border-bottom="0.0138in solid #000000" fo:border-left="none" fo:border-right="0.0138in solid #000000" fo:border-top="0.0138in solid #000000"/>
    </style:style>
    <style:style style:name="ce14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5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16" style:family="table-cell" style:parent-style-name="DataPilot_20_Category">
      <style:table-cell-properties fo:border-bottom="none" fo:border-left="none" fo:border-right="0.0138in solid #000000" fo:border-top="none"/>
    </style:style>
    <style:style style:name="ce17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8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9" style:family="table-cell" style:parent-style-name="DataPilot_20_Value">
      <style:table-cell-properties fo:border-bottom="0.0138in solid #000000" fo:border-left="0.0138in solid #000000" fo:border-right="0.028in solid #000000" fo:border-top="0.0138in solid #000000"/>
    </style:style>
    <style:style style:name="ce20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21" style:family="table-cell" style:parent-style-name="DataPilot_20_Value">
      <style:table-cell-properties fo:border-bottom="0.0138in solid #000000" fo:border-left="0.0138in solid #000000" fo:border-right="0.028in solid #000000" fo:border-top="none"/>
    </style:style>
    <style:style style:name="ce22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23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24" style:family="table-cell" style:parent-style-name="DataPilot_20_Field">
      <style:table-cell-properties fo:border-bottom="0.0138in solid #000000" fo:background-color="#e6e6e6" fo:border-left="0.028in solid #000000" fo:border-right="0.0138in solid #000000" fo:border-top="0.028in solid #000000"/>
      <style:text-properties fo:font-weight="bold" style:font-weight-asian="bold" style:font-weight-complex="bold"/>
    </style:style>
    <style:style style:name="ce25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English</text:p>
          </table:table-cell>
          <table:table-cell office:value-type="string">
            <text:p>Local</text:p>
          </table:table-cell>
          <table:table-cell office:value-type="string">
            <text:p>Language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kuchu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kuchu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pat/few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patapat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Chiichiin foun Ra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urenipwin 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punguchow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punugchow-ra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Chichin raan 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Chiichiin Raa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toputop/patapaten Atuet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topwutopw 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kar/pwichikar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pwichikar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Merefi/fifi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unefi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Amoranipwii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none 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raa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Raan/pungra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Reesiim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resiim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Chiichii Raa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utengaw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fan nang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Fan-nang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Sprinkles</text:p>
          </table:table-cell>
          <table:table-cell office:value-type="string">
            <text:p>Imwoon/Kuchu choo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Raan-eoch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tin akkar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chopunap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chopwunap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Awiiniier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eunier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menume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taifu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akasepwa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asapwan</text:p>
          </table:table-cell>
          <table:table-cell office:value-type="string">
            <text:p>Chuukese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puhkuhnyeng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ohyucu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aun fong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af sranom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af yaf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ohu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fol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sahrom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af sringsring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af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lelahkwem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aun af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Sprinkles</text:p>
          </table:table-cell>
          <table:table-cell office:value-type="string">
            <text:p>af yaf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faht</text:p>
          </table:table-cell>
          <table:table-cell office:value-type="string">
            <text:p>Kosraean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oshou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Oshow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pa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Pa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Mwiash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shapa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shou raan; pungumwong uu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Umusha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Faun uu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shiemw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chooke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Dohpudohp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Kar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kar 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Fifi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fiifi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Langimwop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parasan uu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Pwungu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rain (noun)</text:p>
          </table:table-cell>
          <table:table-cell office:value-type="string">
            <text:p>uu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rain (verb)</text:p>
          </table:table-cell>
          <table:table-cell office:value-type="string">
            <text:p>pwung uu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Anunmwarsei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aunier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Shiomw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utessang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Faan lang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won laang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Sprinkles</text:p>
          </table:table-cell>
          <table:table-cell office:value-type="string">
            <text:p>shiishi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Kar iol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kar iool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shopwulap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Shopwulap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Awunier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lupwurpwureileng; auet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malumal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Tai fun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Asepwaal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asepwal</text:p>
          </table:table-cell>
          <table:table-cell office:value-type="string">
            <text:p>Mortlockese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hagausinga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malulu o taiao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maadolu de langi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mudi de langi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hagausinga ba iho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wila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langi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umada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de langi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Storm</text:p>
          </table:table-cell>
          <table:table-cell office:value-type="string">
            <text:p>sau madangi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Sun</text:p>
          </table:table-cell>
          <table:table-cell office:value-type="string">
            <text:p>laa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hatuli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typhoonu'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Water spout</text:p>
          </table:table-cell>
          <table:table-cell office:value-type="string">
            <text:p>siio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madangi</text:p>
          </table:table-cell>
          <table:table-cell office:value-type="string">
            <text:p>Nukuoran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Depwek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Depwek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lemwlemur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Lomwulomwur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Pwoaik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Pwoaik 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Pwoik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Kotou Mosu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Kotou Mosu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Kotou mosu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 Dingiding en 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Kiskisin 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Mwerehrehn 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Toahki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Toahkoi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Toahkoi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Karakar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karakar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Karakar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Lioa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Lioa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Lio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 Kerekerin 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Adi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Serihnwe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Iahia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Iahia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Iahia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Duhd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mwarmwarahk en 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Mwermweren Kotou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Nan Leng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Nanleng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ketipin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Ketipin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Ketipin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Nan Sanpwe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Nansapwe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Nansapwe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Elipip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Elipip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Elipip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Melime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Melme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Melmel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Water spout</text:p>
          </table:table-cell>
          <table:table-cell office:value-type="string">
            <text:p>Luwair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Kisinieng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Kisinieng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Kisinieng</text:p>
          </table:table-cell>
          <table:table-cell office:value-type="string">
            <text:p>Pohnpeian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orhow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pat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rhechan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pungorhow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rhirhi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ho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kar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fi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patepat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lang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rehim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mekirhechan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fan lang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Sprinkles</text:p>
          </table:table-cell>
          <table:table-cell office:value-type="string">
            <text:p>rhi mwumwu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akkar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rhopwulap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auniar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malumal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ahepwal</text:p>
          </table:table-cell>
          <table:table-cell office:value-type="string">
            <text:p>Pollapese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Darmiy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Halefong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Yororow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Songrag 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Karomrom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Don’t know any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Bechekar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Ffis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Burag 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rain (noun)</text:p>
          </table:table-cell>
          <table:table-cell office:value-type="string">
            <text:p>Youth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rain (verb)</text:p>
          </table:table-cell>
          <table:table-cell office:value-type="string">
            <text:p>Petog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Lolyor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Don’t know any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Lang 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Kar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Par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yodbosow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Tornado (forming)</text:p>
          </table:table-cell>
          <table:table-cell office:value-type="string">
            <text:p>Yangel Hurol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Malmol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Yang </text:p>
          </table:table-cell>
          <table:table-cell office:value-type="string">
            <text:p>Ulithian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Langmalu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Feoiu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Dew</text:p>
          </table:table-cell>
          <table:table-cell office:value-type="string">
            <text:p>Feoiulbong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Downpour</text:p>
          </table:table-cell>
          <table:table-cell office:value-type="string">
            <text:p>Kailgoshow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Drizzle</text:p>
          </table:table-cell>
          <table:table-cell office:value-type="string">
            <text:p>Mworomwor/sob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Geratiu/Burag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Lightning</text:p>
          </table:table-cell>
          <table:table-cell office:value-type="string">
            <text:p>Werwer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Mist</text:p>
          </table:table-cell>
          <table:table-cell office:value-type="string">
            <text:p>Geratiu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Goshow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Rainbow</text:p>
          </table:table-cell>
          <table:table-cell office:value-type="string">
            <text:p>Laiuliuyaro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Shower</text:p>
          </table:table-cell>
          <table:table-cell office:value-type="string">
            <text:p>pelangleong/mworomwor goshow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Lang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Sunny</text:p>
          </table:table-cell>
          <table:table-cell office:value-type="string">
            <text:p>Ralemwai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Pache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Tornado</text:p>
          </table:table-cell>
          <table:table-cell office:value-type="string">
            <text:p>Yaliusiuliupeigineng/ Yatebaseo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Typhoon</text:p>
          </table:table-cell>
          <table:table-cell office:value-type="string">
            <text:p>Malimweol</text:p>
          </table:table-cell>
          <table:table-cell office:value-type="string">
            <text:p>Woleaian</text:p>
          </table:table-cell>
        </table:table-row>
        <table:table-row table:style-name="ro1">
          <table:table-cell office:value-type="string">
            <text:p>Wind</text:p>
          </table:table-cell>
          <table:table-cell office:value-type="string">
            <text:p>Yange</text:p>
          </table:table-cell>
          <table:table-cell office:value-type="string">
            <text:p>Woleaian</text:p>
          </table:table-cell>
        </table:table-row>
      </table:table>
      <table:table table:name="DataPilot_Sheet1_1" table:style-name="ta1" table:print="false">
        <table:table-column table:style-name="co5" table:default-cell-style-name="ce3"/>
        <table:table-column table:style-name="co3" table:default-cell-style-name="ce8"/>
        <table:table-column table:style-name="co2" table:default-cell-style-name="ce13"/>
        <table:table-column table:style-name="co6" table:default-cell-style-name="ce19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>
            <text:p>English</text:p>
          </table:table-cell>
          <table:table-cell table:style-name="ce7" office:value-type="string">
            <text:p>Language</text:p>
          </table:table-cell>
          <table:table-cell table:style-name="ce7" office:value-type="string">
            <text:p>Local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2" office:value-type="string">
            <text:p>Cloud</text:p>
          </table:table-cell>
          <table:table-cell office:value-type="string">
            <text:p>Chuukese</text:p>
          </table:table-cell>
          <table:table-cell office:value-type="string">
            <text:p>kuchu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puhkuhnyen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oshou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Oshow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hagausing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Depwek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orhow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Darmiy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Langmalu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Cold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pat/few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patapat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ohyucu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ortlockese</text:p>
          </table:table-cell>
          <table:table-cell office:value-type="string">
            <text:p>pat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lemwlemur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Lomwulomwur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pat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Halefon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Feoiu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Dew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Chiichiin foun Ran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urenipwin 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un fon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Mwiash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shapat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malulu o taia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Pwoaik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1"/>
          <table:table-cell table:style-name="ce16" office:value-type="string">
            <text:p>Pwoaik </text:p>
          </table:table-cell>
          <table:table-cell table:style-name="ce22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Pwoik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rhechan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Yororow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Feoiulbon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Downpour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punguchow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punugchow-ran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f sranom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shou raan; pungumwong uut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Umusha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maadolu de lang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Kotou Mosul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pungorhow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Songrag 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Kailgoshow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Drizzle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Chichin raan 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Chiichiin Raan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f yaf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Faun uut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shiemw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mudi de lang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 Dingiding en Kotou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1"/>
          <table:table-cell table:style-name="ce16" office:value-type="string">
            <text:p>Kiskisin Kotou</text:p>
          </table:table-cell>
          <table:table-cell table:style-name="ce22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Mwerehrehn Kotou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rhirh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Karomrom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Mworomwor/sob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Fog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toputop/patapaten Atuet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topwutopw 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ohu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chooke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Dohpudohp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hagausinga ba ih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Toahki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Toahkoi</text:p>
          </table:table-cell>
          <table:table-cell table:style-name="ce21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h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Don’t know any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Geratiu/Bura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Hot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kar/pwichikar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pwichikar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fol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Kar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kar 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Karakar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Ka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Ulithian</text:p>
          </table:table-cell>
          <table:table-cell office:value-type="string">
            <text:p>Becheka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Lightning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Merefi/fifi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unefi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sahrom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Fifi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fiifi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wil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Lioal</text:p>
          </table:table-cell>
          <table:table-cell table:style-name="ce20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Liol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f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Ffi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Werwe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Mist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Amoranipwiin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none 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f sringsrin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Langimwop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parasan uut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 Kerekerin Kotou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1"/>
          <table:table-cell table:style-name="ce16" office:value-type="string">
            <text:p>Adi</text:p>
          </table:table-cell>
          <table:table-cell table:style-name="ce22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Serihnwel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patepat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Burag 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Geratiu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Rain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raan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Raan/pungran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f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ortlockese</text:p>
          </table:table-cell>
          <table:table-cell office:value-type="string">
            <text:p>Pwungut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lang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kotou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lan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Goshow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rain (noun)</text:p>
          </table:table-cell>
          <table:table-cell office:value-type="string">
            <text:p>Mortlockese</text:p>
          </table:table-cell>
          <table:table-cell office:value-type="string">
            <text:p>uut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Ulithian</text:p>
          </table:table-cell>
          <table:table-cell office:value-type="string">
            <text:p>Youth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rain (verb)</text:p>
          </table:table-cell>
          <table:table-cell office:value-type="string">
            <text:p>Mortlockese</text:p>
          </table:table-cell>
          <table:table-cell office:value-type="string">
            <text:p>pwung uut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Ulithian</text:p>
          </table:table-cell>
          <table:table-cell office:value-type="string">
            <text:p>Peto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Rainbow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Reesiim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resiim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lelahkwem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Anunmwarsei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aunier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umad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Iahia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rehim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Lolyo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Laiuliuyar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hower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Chiichii Raan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utengaw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un af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Shiomw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utessang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Duhdu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1"/>
          <table:table-cell table:style-name="ce16" office:value-type="string">
            <text:p>mwarmwarahk en kotou</text:p>
          </table:table-cell>
          <table:table-cell table:style-name="ce22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Mwermweren Kotou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mekirhechan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Don’t know any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pelangleong/mworomwor goshow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ky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fan nang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Fan-nang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Faan lang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won laang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de lang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Nan Leng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Nanleng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fan lan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Lang 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lang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prinkles</text:p>
          </table:table-cell>
          <table:table-cell office:value-type="string">
            <text:p>Chuukese</text:p>
          </table:table-cell>
          <table:table-cell office:value-type="string">
            <text:p>Imwoon/Kuchu choon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f yaf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ortlockese</text:p>
          </table:table-cell>
          <table:table-cell office:value-type="string">
            <text:p>shiish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Pollapese</text:p>
          </table:table-cell>
          <table:table-cell office:value-type="string">
            <text:p>rhi mwumwu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5" office:value-type="string">
            <text:p>Storm</text:p>
          </table:table-cell>
          <table:table-cell office:value-type="string">
            <text:p>Nukuoran</text:p>
          </table:table-cell>
          <table:table-cell office:value-type="string">
            <text:p>sau madang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5" office:value-type="string">
            <text:p>Sun</text:p>
          </table:table-cell>
          <table:table-cell office:value-type="string">
            <text:p>Nukuoran</text:p>
          </table:table-cell>
          <table:table-cell office:value-type="string">
            <text:p>la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Sunny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Raan-eoch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tin akkar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faht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Kar iol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kar iool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ketipin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akka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Ka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Ralemwa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Thunder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chopunap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chopwunap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ortlockese</text:p>
          </table:table-cell>
          <table:table-cell office:value-type="string">
            <text:p>shopwulap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hatul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Nan Sanpwe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Nansapwe</text:p>
          </table:table-cell>
          <table:table-cell table:style-name="ce21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rhopwulap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Pa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Pache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Tornado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Awiiniier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eunier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Awunier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lupwurpwureileng; auet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Elipip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aunia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yodbosow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Yaliusiuliupeigineng/ Yatebase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5" office:value-type="string">
            <text:p>Tornado (forming)</text:p>
          </table:table-cell>
          <table:table-cell office:value-type="string">
            <text:p>Ulithian</text:p>
          </table:table-cell>
          <table:table-cell office:value-type="string">
            <text:p>Yangel Hurol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Typhoon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menumen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taifun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malumal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Tai fun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typhoonu'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Melimel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Melmel</text:p>
          </table:table-cell>
          <table:table-cell table:style-name="ce21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malumal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Malmol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Malimweol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Water spout</text:p>
          </table:table-cell>
          <table:table-cell office:value-type="string">
            <text:p>Nukuoran</text:p>
          </table:table-cell>
          <table:table-cell office:value-type="string">
            <text:p>sii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Pohnpeian</text:p>
          </table:table-cell>
          <table:table-cell office:value-type="string">
            <text:p>Luwair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2" office:value-type="string">
            <text:p>Wind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akasepwan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asapwan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Asepwaal</text:p>
          </table:table-cell>
          <table:table-cell table:style-name="ce20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style-name="ce10"/>
          <table:table-cell table:style-name="ce15" office:value-type="string">
            <text:p>asepwal</text:p>
          </table:table-cell>
          <table:table-cell table:style-name="ce21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madangi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Kisinieng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ahepwal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Yang 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Yange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6" office:value-type="string">
            <text:p>Total Result</text:p>
          </table:table-cell>
          <table:table-cell table:style-name="ce12"/>
          <table:table-cell table:style-name="ce17"/>
          <table:table-cell table:style-name="ce23" office:value-type="float" office:value="212">
            <text:p>212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9" table:default-cell-style-name="ce3"/>
        <table:table-column table:style-name="co3" table:default-cell-style-name="ce8"/>
        <table:table-column table:style-name="co13" table:default-cell-style-name="ce13"/>
        <table:table-column table:style-name="co14" table:default-cell-style-name="ce3"/>
        <table:table-column table:style-name="co3" table:default-cell-style-name="ce8"/>
        <table:table-column table:style-name="co15" table:default-cell-style-name="ce13"/>
        <table:table-column table:style-name="co8" table:default-cell-style-name="ce3"/>
        <table:table-column table:style-name="co3" table:default-cell-style-name="ce8"/>
        <table:table-column table:style-name="co16" table:default-cell-style-name="ce13"/>
        <table:table-column table:style-name="co1" table:default-cell-style-name="ce3"/>
        <table:table-column table:style-name="co3" table:default-cell-style-name="ce8"/>
        <table:table-column table:style-name="co17" table:default-cell-style-name="ce13"/>
        <table:table-column table:style-name="co3" table:number-columns-repeated="2" table:default-cell-style-name="Default"/>
        <table:table-column table:style-name="co18" table:default-cell-style-name="Default"/>
        <table:table-row table:style-name="ro1">
          <table:table-cell table:style-name="ce24" office:value-type="string">
            <text:p>English</text:p>
          </table:table-cell>
          <table:table-cell table:style-name="ce25" office:value-type="string">
            <text:p>Language</text:p>
          </table:table-cell>
          <table:table-cell table:style-name="ce25" office:value-type="string">
            <text:p>Local</text:p>
          </table:table-cell>
          <table:table-cell table:style-name="ce24" office:value-type="string">
            <text:p>English</text:p>
          </table:table-cell>
          <table:table-cell table:style-name="ce25" office:value-type="string">
            <text:p>Language</text:p>
          </table:table-cell>
          <table:table-cell table:style-name="ce25" office:value-type="string">
            <text:p>Local</text:p>
          </table:table-cell>
          <table:table-cell table:style-name="ce24" office:value-type="string">
            <text:p>English</text:p>
          </table:table-cell>
          <table:table-cell table:style-name="ce25" office:value-type="string">
            <text:p>Language</text:p>
          </table:table-cell>
          <table:table-cell table:style-name="ce25" office:value-type="string">
            <text:p>Local</text:p>
          </table:table-cell>
          <table:table-cell table:style-name="ce24" office:value-type="string">
            <text:p>English</text:p>
          </table:table-cell>
          <table:table-cell table:style-name="ce25" office:value-type="string">
            <text:p>Language</text:p>
          </table:table-cell>
          <table:table-cell table:style-name="ce25" office:value-type="string">
            <text:p>Local</text:p>
          </table:table-cell>
          <table:table-cell table:style-name="ce24" office:value-type="string">
            <text:p>English</text:p>
          </table:table-cell>
          <table:table-cell table:style-name="ce25" office:value-type="string">
            <text:p>Language</text:p>
          </table:table-cell>
          <table:table-cell table:style-name="ce25" office:value-type="string">
            <text:p>Local</text:p>
          </table:table-cell>
        </table:table-row>
        <table:table-row table:style-name="ro1">
          <table:table-cell table:style-name="ce2" office:value-type="string">
            <text:p>Cloud</text:p>
          </table:table-cell>
          <table:table-cell office:value-type="string">
            <text:p>Chuukese</text:p>
          </table:table-cell>
          <table:table-cell office:value-type="string">
            <text:p>kuchu</text:p>
          </table:table-cell>
          <table:table-cell table:style-name="ce2" office:value-type="string">
            <text:p>Drizzle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Chichin raan </text:p>
          </table:table-cell>
          <table:table-cell table:style-name="ce2" office:value-type="string">
            <text:p>Mist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Amoranipwiin</text:p>
          </table:table-cell>
          <table:table-cell table:style-name="ce2" office:value-type="string">
            <text:p>Sky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fan nang</text:p>
          </table:table-cell>
          <table:table-cell table:style-name="ce2" office:value-type="string">
            <text:p>Typhoon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menumen</text:p>
          </table:table-cell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puhkuhnyeng</text:p>
          </table:table-cell>
          <table:table-cell/>
          <table:table-cell table:style-name="ce10"/>
          <table:table-cell table:style-name="ce15" office:value-type="string">
            <text:p>Chiichiin Raan</text:p>
          </table:table-cell>
          <table:table-cell/>
          <table:table-cell table:style-name="ce10"/>
          <table:table-cell table:style-name="ce15" office:value-type="string">
            <text:p>none </text:p>
          </table:table-cell>
          <table:table-cell/>
          <table:table-cell table:style-name="ce10"/>
          <table:table-cell table:style-name="ce15" office:value-type="string">
            <text:p>Fan-nang</text:p>
          </table:table-cell>
          <table:table-cell table:style-name="ce3"/>
          <table:table-cell table:style-name="ce10"/>
          <table:table-cell table:style-name="ce15" office:value-type="string">
            <text:p>taifun</text:p>
          </table:table-cell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oshou</text:p>
          </table:table-cell>
          <table:table-cell/>
          <table:table-cell office:value-type="string">
            <text:p>Kosraean</text:p>
          </table:table-cell>
          <table:table-cell office:value-type="string">
            <text:p>af yaf</text:p>
          </table:table-cell>
          <table:table-cell/>
          <table:table-cell office:value-type="string">
            <text:p>Kosraean</text:p>
          </table:table-cell>
          <table:table-cell office:value-type="string">
            <text:p>af sringsring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Faan lang</text:p>
          </table:table-cell>
          <table:table-cell table:style-name="ce3"/>
          <table:table-cell table:style-name="ce9" office:value-type="string">
            <text:p>Mortlockese</text:p>
          </table:table-cell>
          <table:table-cell table:style-name="ce14" office:value-type="string">
            <text:p>malumal</text:p>
          </table:table-cell>
        </table:table-row>
        <table:table-row table:style-name="ro1">
          <table:table-cell/>
          <table:table-cell table:style-name="ce10"/>
          <table:table-cell table:style-name="ce15" office:value-type="string">
            <text:p>Oshow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Faun uut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Langimwop</text:p>
          </table:table-cell>
          <table:table-cell/>
          <table:table-cell table:style-name="ce10"/>
          <table:table-cell table:style-name="ce15" office:value-type="string">
            <text:p>won laang</text:p>
          </table:table-cell>
          <table:table-cell table:style-name="ce3"/>
          <table:table-cell table:style-name="ce10"/>
          <table:table-cell table:style-name="ce15" office:value-type="string">
            <text:p>Tai fun</text:p>
          </table:table-cell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hagausinga</text:p>
          </table:table-cell>
          <table:table-cell/>
          <table:table-cell table:style-name="ce10"/>
          <table:table-cell table:style-name="ce15" office:value-type="string">
            <text:p>shiemw</text:p>
          </table:table-cell>
          <table:table-cell/>
          <table:table-cell table:style-name="ce10"/>
          <table:table-cell table:style-name="ce15" office:value-type="string">
            <text:p>parasan uut</text:p>
          </table:table-cell>
          <table:table-cell/>
          <table:table-cell office:value-type="string">
            <text:p>Nukuoran</text:p>
          </table:table-cell>
          <table:table-cell office:value-type="string">
            <text:p>de langi</text:p>
          </table:table-cell>
          <table:table-cell table:style-name="ce3"/>
          <table:table-cell table:style-name="ce8" office:value-type="string">
            <text:p>Nukuoran</text:p>
          </table:table-cell>
          <table:table-cell table:style-name="ce13" office:value-type="string">
            <text:p>typhoonu'</text:p>
          </table:table-cell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Depwek</text:p>
          </table:table-cell>
          <table:table-cell/>
          <table:table-cell office:value-type="string">
            <text:p>Nukuoran</text:p>
          </table:table-cell>
          <table:table-cell office:value-type="string">
            <text:p>mudi de langi</text:p>
          </table:table-cell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 Kerekerin Kotou</text:p>
          </table:table-cell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Nan Leng</text:p>
          </table:table-cell>
          <table:table-cell table:style-name="ce3"/>
          <table:table-cell table:style-name="ce9" office:value-type="string">
            <text:p>Pohnpeian</text:p>
          </table:table-cell>
          <table:table-cell table:style-name="ce14" office:value-type="string">
            <text:p>Melimel</text:p>
          </table:table-cell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orhow</text:p>
          </table:table-cell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 Dingiding en Kotou</text:p>
          </table:table-cell>
          <table:table-cell/>
          <table:table-cell table:style-name="ce11"/>
          <table:table-cell table:style-name="ce16" office:value-type="string">
            <text:p>Adi</text:p>
          </table:table-cell>
          <table:table-cell/>
          <table:table-cell table:style-name="ce10"/>
          <table:table-cell table:style-name="ce15" office:value-type="string">
            <text:p>Nanleng</text:p>
          </table:table-cell>
          <table:table-cell table:style-name="ce3"/>
          <table:table-cell table:style-name="ce10"/>
          <table:table-cell table:style-name="ce15" office:value-type="string">
            <text:p>Melmel</text:p>
          </table:table-cell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Darmiy</text:p>
          </table:table-cell>
          <table:table-cell/>
          <table:table-cell table:style-name="ce11"/>
          <table:table-cell table:style-name="ce16" office:value-type="string">
            <text:p>Kiskisin Kotou</text:p>
          </table:table-cell>
          <table:table-cell/>
          <table:table-cell table:style-name="ce10"/>
          <table:table-cell table:style-name="ce15" office:value-type="string">
            <text:p>Serihnwel</text:p>
          </table:table-cell>
          <table:table-cell/>
          <table:table-cell office:value-type="string">
            <text:p>Pollapese</text:p>
          </table:table-cell>
          <table:table-cell office:value-type="string">
            <text:p>fan lang</text:p>
          </table:table-cell>
          <table:table-cell table:style-name="ce3"/>
          <table:table-cell table:style-name="ce8" office:value-type="string">
            <text:p>Pollapese</text:p>
          </table:table-cell>
          <table:table-cell table:style-name="ce13" office:value-type="string">
            <text:p>malumal</text:p>
          </table:table-cell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Langmalu</text:p>
          </table:table-cell>
          <table:table-cell/>
          <table:table-cell table:style-name="ce10"/>
          <table:table-cell table:style-name="ce15" office:value-type="string">
            <text:p>Mwerehrehn Kotou</text:p>
          </table:table-cell>
          <table:table-cell/>
          <table:table-cell office:value-type="string">
            <text:p>Pollapese</text:p>
          </table:table-cell>
          <table:table-cell office:value-type="string">
            <text:p>patepat</text:p>
          </table:table-cell>
          <table:table-cell/>
          <table:table-cell office:value-type="string">
            <text:p>Ulithian</text:p>
          </table:table-cell>
          <table:table-cell office:value-type="string">
            <text:p>Lang </text:p>
          </table:table-cell>
          <table:table-cell table:style-name="ce3"/>
          <table:table-cell table:style-name="ce8" office:value-type="string">
            <text:p>Ulithian</text:p>
          </table:table-cell>
          <table:table-cell table:style-name="ce13" office:value-type="string">
            <text:p>Malmol</text:p>
          </table:table-cell>
        </table:table-row>
        <table:table-row table:style-name="ro1">
          <table:table-cell table:style-name="ce2" office:value-type="string">
            <text:p>Cold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pat/few</text:p>
          </table:table-cell>
          <table:table-cell/>
          <table:table-cell office:value-type="string">
            <text:p>Pollapese</text:p>
          </table:table-cell>
          <table:table-cell office:value-type="string">
            <text:p>rhirhi</text:p>
          </table:table-cell>
          <table:table-cell/>
          <table:table-cell office:value-type="string">
            <text:p>Ulithian</text:p>
          </table:table-cell>
          <table:table-cell office:value-type="string">
            <text:p>Burag 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lang</text:p>
          </table:table-cell>
          <table:table-cell table:style-name="ce4"/>
          <table:table-cell table:style-name="ce8" office:value-type="string">
            <text:p>Woleaian</text:p>
          </table:table-cell>
          <table:table-cell table:style-name="ce13" office:value-type="string">
            <text:p>Malimweol</text:p>
          </table:table-cell>
        </table:table-row>
        <table:table-row table:style-name="ro1">
          <table:table-cell/>
          <table:table-cell table:style-name="ce10"/>
          <table:table-cell table:style-name="ce15" office:value-type="string">
            <text:p>patapat</text:p>
          </table:table-cell>
          <table:table-cell/>
          <table:table-cell office:value-type="string">
            <text:p>Ulithian</text:p>
          </table:table-cell>
          <table:table-cell office:value-type="string">
            <text:p>Karomrom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Geratiu</text:p>
          </table:table-cell>
          <table:table-cell table:style-name="ce2" office:value-type="string">
            <text:p>Sprinkles</text:p>
          </table:table-cell>
          <table:table-cell office:value-type="string">
            <text:p>Chuukese</text:p>
          </table:table-cell>
          <table:table-cell office:value-type="string">
            <text:p>Imwoon/Kuchu choon</text:p>
          </table:table-cell>
          <table:table-cell table:style-name="ce2" office:value-type="string">
            <text:p>Water spout</text:p>
          </table:table-cell>
          <table:table-cell table:style-name="ce8" office:value-type="string">
            <text:p>Nukuoran</text:p>
          </table:table-cell>
          <table:table-cell table:style-name="ce13" office:value-type="string">
            <text:p>siio</text:p>
          </table:table-cell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ohyucu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Mworomwor/sob</text:p>
          </table:table-cell>
          <table:table-cell table:style-name="ce2" office:value-type="string">
            <text:p>Rain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raan</text:p>
          </table:table-cell>
          <table:table-cell/>
          <table:table-cell office:value-type="string">
            <text:p>Kosraean</text:p>
          </table:table-cell>
          <table:table-cell office:value-type="string">
            <text:p>af yaf</text:p>
          </table:table-cell>
          <table:table-cell table:style-name="ce4"/>
          <table:table-cell table:style-name="ce8" office:value-type="string">
            <text:p>Pohnpeian</text:p>
          </table:table-cell>
          <table:table-cell table:style-name="ce13" office:value-type="string">
            <text:p>Luwair</text:p>
          </table:table-cell>
        </table:table-row>
        <table:table-row table:style-name="ro1">
          <table:table-cell/>
          <table:table-cell office:value-type="string">
            <text:p>Mortlockese</text:p>
          </table:table-cell>
          <table:table-cell office:value-type="string">
            <text:p>pat</text:p>
          </table:table-cell>
          <table:table-cell table:style-name="ce2" office:value-type="string">
            <text:p>Fog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patapaten Atuet</text:p>
          </table:table-cell>
          <table:table-cell/>
          <table:table-cell table:style-name="ce10"/>
          <table:table-cell table:style-name="ce15" office:value-type="string">
            <text:p>Raan/pungran</text:p>
          </table:table-cell>
          <table:table-cell/>
          <table:table-cell office:value-type="string">
            <text:p>Mortlockese</text:p>
          </table:table-cell>
          <table:table-cell office:value-type="string">
            <text:p>shiishi</text:p>
          </table:table-cell>
          <table:table-cell table:style-name="ce2" office:value-type="string">
            <text:p>Wind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akasepwan</text:p>
          </table:table-cell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lemwlemur</text:p>
          </table:table-cell>
          <table:table-cell/>
          <table:table-cell table:style-name="ce10"/>
          <table:table-cell table:style-name="ce15" office:value-type="string">
            <text:p>topwutopw </text:p>
          </table:table-cell>
          <table:table-cell/>
          <table:table-cell office:value-type="string">
            <text:p>Kosraean</text:p>
          </table:table-cell>
          <table:table-cell office:value-type="string">
            <text:p>af</text:p>
          </table:table-cell>
          <table:table-cell table:style-name="ce4"/>
          <table:table-cell office:value-type="string">
            <text:p>Pollapese</text:p>
          </table:table-cell>
          <table:table-cell office:value-type="string">
            <text:p>rhi mwumwu</text:p>
          </table:table-cell>
          <table:table-cell table:style-name="ce3"/>
          <table:table-cell table:style-name="ce10"/>
          <table:table-cell table:style-name="ce15" office:value-type="string">
            <text:p>asapwan</text:p>
          </table:table-cell>
        </table:table-row>
        <table:table-row table:style-name="ro1">
          <table:table-cell/>
          <table:table-cell table:style-name="ce10"/>
          <table:table-cell table:style-name="ce15" office:value-type="string">
            <text:p>Lomwulomwur</text:p>
          </table:table-cell>
          <table:table-cell/>
          <table:table-cell office:value-type="string">
            <text:p>Kosraean</text:p>
          </table:table-cell>
          <table:table-cell office:value-type="string">
            <text:p>ohu</text:p>
          </table:table-cell>
          <table:table-cell/>
          <table:table-cell office:value-type="string">
            <text:p>Mortlockese</text:p>
          </table:table-cell>
          <table:table-cell office:value-type="string">
            <text:p>Pwungut</text:p>
          </table:table-cell>
          <table:table-cell table:style-name="ce5" office:value-type="string">
            <text:p>Storm</text:p>
          </table:table-cell>
          <table:table-cell office:value-type="string">
            <text:p>Nukuoran</text:p>
          </table:table-cell>
          <table:table-cell office:value-type="string">
            <text:p>sau madangi</text:p>
          </table:table-cell>
          <table:table-cell table:style-name="ce3"/>
          <table:table-cell table:style-name="ce9" office:value-type="string">
            <text:p>Mortlockese</text:p>
          </table:table-cell>
          <table:table-cell table:style-name="ce14" office:value-type="string">
            <text:p>Asepwaal</text:p>
          </table:table-cell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pat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chooke</text:p>
          </table:table-cell>
          <table:table-cell/>
          <table:table-cell office:value-type="string">
            <text:p>Nukuoran</text:p>
          </table:table-cell>
          <table:table-cell office:value-type="string">
            <text:p>langi</text:p>
          </table:table-cell>
          <table:table-cell table:style-name="ce5" office:value-type="string">
            <text:p>Sun</text:p>
          </table:table-cell>
          <table:table-cell office:value-type="string">
            <text:p>Nukuoran</text:p>
          </table:table-cell>
          <table:table-cell office:value-type="string">
            <text:p>laa</text:p>
          </table:table-cell>
          <table:table-cell table:style-name="ce3"/>
          <table:table-cell table:style-name="ce10"/>
          <table:table-cell table:style-name="ce15" office:value-type="string">
            <text:p>asepwal</text:p>
          </table:table-cell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Halefong</text:p>
          </table:table-cell>
          <table:table-cell/>
          <table:table-cell table:style-name="ce10"/>
          <table:table-cell table:style-name="ce15" office:value-type="string">
            <text:p>Dohpudohp</text:p>
          </table:table-cell>
          <table:table-cell/>
          <table:table-cell office:value-type="string">
            <text:p>Pohnpeian</text:p>
          </table:table-cell>
          <table:table-cell office:value-type="string">
            <text:p>kotou</text:p>
          </table:table-cell>
          <table:table-cell table:style-name="ce2" office:value-type="string">
            <text:p>Sunny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Raan-eoch</text:p>
          </table:table-cell>
          <table:table-cell table:style-name="ce3"/>
          <table:table-cell table:style-name="ce8" office:value-type="string">
            <text:p>Nukuoran</text:p>
          </table:table-cell>
          <table:table-cell table:style-name="ce13" office:value-type="string">
            <text:p>madangi</text:p>
          </table:table-cell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Feoiu</text:p>
          </table:table-cell>
          <table:table-cell/>
          <table:table-cell office:value-type="string">
            <text:p>Nukuoran</text:p>
          </table:table-cell>
          <table:table-cell office:value-type="string">
            <text:p>hagausinga ba iho</text:p>
          </table:table-cell>
          <table:table-cell/>
          <table:table-cell office:value-type="string">
            <text:p>Pollapese</text:p>
          </table:table-cell>
          <table:table-cell office:value-type="string">
            <text:p>lang</text:p>
          </table:table-cell>
          <table:table-cell/>
          <table:table-cell table:style-name="ce10"/>
          <table:table-cell table:style-name="ce15" office:value-type="string">
            <text:p>tin akkar</text:p>
          </table:table-cell>
          <table:table-cell table:style-name="ce3"/>
          <table:table-cell table:style-name="ce8" office:value-type="string">
            <text:p>Pohnpeian</text:p>
          </table:table-cell>
          <table:table-cell table:style-name="ce13" office:value-type="string">
            <text:p>Kisinieng</text:p>
          </table:table-cell>
        </table:table-row>
        <table:table-row table:style-name="ro1">
          <table:table-cell table:style-name="ce2" office:value-type="string">
            <text:p>Dew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Chiichiin foun Ran</text:p>
          </table:table-cell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Toahki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Goshow</text:p>
          </table:table-cell>
          <table:table-cell/>
          <table:table-cell office:value-type="string">
            <text:p>Kosraean</text:p>
          </table:table-cell>
          <table:table-cell office:value-type="string">
            <text:p>faht</text:p>
          </table:table-cell>
          <table:table-cell table:style-name="ce3"/>
          <table:table-cell table:style-name="ce8" office:value-type="string">
            <text:p>Pollapese</text:p>
          </table:table-cell>
          <table:table-cell table:style-name="ce13" office:value-type="string">
            <text:p>ahepwal</text:p>
          </table:table-cell>
        </table:table-row>
        <table:table-row table:style-name="ro1">
          <table:table-cell/>
          <table:table-cell table:style-name="ce10"/>
          <table:table-cell table:style-name="ce15" office:value-type="string">
            <text:p>urenipwin </text:p>
          </table:table-cell>
          <table:table-cell/>
          <table:table-cell table:style-name="ce10"/>
          <table:table-cell table:style-name="ce15" office:value-type="string">
            <text:p>Toahkoi</text:p>
          </table:table-cell>
          <table:table-cell table:style-name="ce2" office:value-type="string">
            <text:p>rain (noun)</text:p>
          </table:table-cell>
          <table:table-cell office:value-type="string">
            <text:p>Mortlockese</text:p>
          </table:table-cell>
          <table:table-cell office:value-type="string">
            <text:p>uut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Kar iol</text:p>
          </table:table-cell>
          <table:table-cell table:style-name="ce3"/>
          <table:table-cell table:style-name="ce8" office:value-type="string">
            <text:p>Ulithian</text:p>
          </table:table-cell>
          <table:table-cell table:style-name="ce13" office:value-type="string">
            <text:p>Yang </text:p>
          </table:table-cell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un fong</text:p>
          </table:table-cell>
          <table:table-cell/>
          <table:table-cell office:value-type="string">
            <text:p>Pollapese</text:p>
          </table:table-cell>
          <table:table-cell office:value-type="string">
            <text:p>ho</text:p>
          </table:table-cell>
          <table:table-cell table:style-name="ce4"/>
          <table:table-cell office:value-type="string">
            <text:p>Ulithian</text:p>
          </table:table-cell>
          <table:table-cell office:value-type="string">
            <text:p>Youth</text:p>
          </table:table-cell>
          <table:table-cell/>
          <table:table-cell table:style-name="ce10"/>
          <table:table-cell table:style-name="ce15" office:value-type="string">
            <text:p>kar iool</text:p>
          </table:table-cell>
          <table:table-cell table:style-name="ce4"/>
          <table:table-cell table:style-name="ce8" office:value-type="string">
            <text:p>Woleaian</text:p>
          </table:table-cell>
          <table:table-cell table:style-name="ce13" office:value-type="string">
            <text:p>Yange</text:p>
          </table:table-cell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Mwiash</text:p>
          </table:table-cell>
          <table:table-cell/>
          <table:table-cell office:value-type="string">
            <text:p>Ulithian</text:p>
          </table:table-cell>
          <table:table-cell office:value-type="string">
            <text:p>Don’t know any</text:p>
          </table:table-cell>
          <table:table-cell table:style-name="ce2" office:value-type="string">
            <text:p>rain (verb)</text:p>
          </table:table-cell>
          <table:table-cell office:value-type="string">
            <text:p>Mortlockese</text:p>
          </table:table-cell>
          <table:table-cell office:value-type="string">
            <text:p>pwung uut</text:p>
          </table:table-cell>
          <table:table-cell/>
          <table:table-cell office:value-type="string">
            <text:p>Pohnpeian</text:p>
          </table:table-cell>
          <table:table-cell office:value-type="string">
            <text:p>ketipin</text:p>
          </table:table-cell>
          <table:table-cell table:number-columns-repeated="3"/>
        </table:table-row>
        <table:table-row table:style-name="ro1">
          <table:table-cell/>
          <table:table-cell table:style-name="ce10"/>
          <table:table-cell table:style-name="ce15" office:value-type="string">
            <text:p>shapat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Geratiu/Burag</text:p>
          </table:table-cell>
          <table:table-cell table:style-name="ce4"/>
          <table:table-cell office:value-type="string">
            <text:p>Ulithian</text:p>
          </table:table-cell>
          <table:table-cell office:value-type="string">
            <text:p>Petog</text:p>
          </table:table-cell>
          <table:table-cell/>
          <table:table-cell office:value-type="string">
            <text:p>Pollapese</text:p>
          </table:table-cell>
          <table:table-cell office:value-type="string">
            <text:p>akka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malulu o taiao</text:p>
          </table:table-cell>
          <table:table-cell table:style-name="ce2" office:value-type="string">
            <text:p>Hot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kar/pwichikar</text:p>
          </table:table-cell>
          <table:table-cell table:style-name="ce2" office:value-type="string">
            <text:p>Rainbow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Reesiim</text:p>
          </table:table-cell>
          <table:table-cell/>
          <table:table-cell office:value-type="string">
            <text:p>Ulithian</text:p>
          </table:table-cell>
          <table:table-cell office:value-type="string">
            <text:p>Kar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Pwoaik</text:p>
          </table:table-cell>
          <table:table-cell/>
          <table:table-cell table:style-name="ce10"/>
          <table:table-cell table:style-name="ce15" office:value-type="string">
            <text:p>pwichikar</text:p>
          </table:table-cell>
          <table:table-cell/>
          <table:table-cell table:style-name="ce10"/>
          <table:table-cell table:style-name="ce15" office:value-type="string">
            <text:p>resiim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Ralemwai</text:p>
          </table:table-cell>
          <table:table-cell table:number-columns-repeated="3"/>
        </table:table-row>
        <table:table-row table:style-name="ro1">
          <table:table-cell/>
          <table:table-cell table:style-name="ce11"/>
          <table:table-cell table:style-name="ce16" office:value-type="string">
            <text:p>Pwoaik </text:p>
          </table:table-cell>
          <table:table-cell/>
          <table:table-cell office:value-type="string">
            <text:p>Kosraean</text:p>
          </table:table-cell>
          <table:table-cell office:value-type="string">
            <text:p>fol</text:p>
          </table:table-cell>
          <table:table-cell/>
          <table:table-cell office:value-type="string">
            <text:p>Kosraean</text:p>
          </table:table-cell>
          <table:table-cell office:value-type="string">
            <text:p>lelahkwem</text:p>
          </table:table-cell>
          <table:table-cell table:style-name="ce2" office:value-type="string">
            <text:p>Thunder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chopunap</text:p>
          </table:table-cell>
          <table:table-cell table:number-columns-repeated="3"/>
        </table:table-row>
        <table:table-row table:style-name="ro1">
          <table:table-cell/>
          <table:table-cell table:style-name="ce10"/>
          <table:table-cell table:style-name="ce15" office:value-type="string">
            <text:p>Pwoik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Kar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Anunmwarsei</text:p>
          </table:table-cell>
          <table:table-cell/>
          <table:table-cell table:style-name="ce10"/>
          <table:table-cell table:style-name="ce15" office:value-type="string">
            <text:p>chopwuna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rhechan</text:p>
          </table:table-cell>
          <table:table-cell/>
          <table:table-cell table:style-name="ce10"/>
          <table:table-cell table:style-name="ce15" office:value-type="string">
            <text:p>kar </text:p>
          </table:table-cell>
          <table:table-cell/>
          <table:table-cell table:style-name="ce10"/>
          <table:table-cell table:style-name="ce15" office:value-type="string">
            <text:p>aunier</text:p>
          </table:table-cell>
          <table:table-cell/>
          <table:table-cell office:value-type="string">
            <text:p>Mortlockese</text:p>
          </table:table-cell>
          <table:table-cell office:value-type="string">
            <text:p>shopwula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Yororow</text:p>
          </table:table-cell>
          <table:table-cell/>
          <table:table-cell office:value-type="string">
            <text:p>Pohnpeian</text:p>
          </table:table-cell>
          <table:table-cell office:value-type="string">
            <text:p>Karakar</text:p>
          </table:table-cell>
          <table:table-cell/>
          <table:table-cell office:value-type="string">
            <text:p>Nukuoran</text:p>
          </table:table-cell>
          <table:table-cell office:value-type="string">
            <text:p>umada</text:p>
          </table:table-cell>
          <table:table-cell/>
          <table:table-cell office:value-type="string">
            <text:p>Nukuoran</text:p>
          </table:table-cell>
          <table:table-cell office:value-type="string">
            <text:p>hatuli</text:p>
          </table:table-cell>
          <table:table-cell table:number-columns-repeated="3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Feoiulbong</text:p>
          </table:table-cell>
          <table:table-cell/>
          <table:table-cell office:value-type="string">
            <text:p>Pollapese</text:p>
          </table:table-cell>
          <table:table-cell office:value-type="string">
            <text:p>Kar</text:p>
          </table:table-cell>
          <table:table-cell/>
          <table:table-cell office:value-type="string">
            <text:p>Pohnpeian</text:p>
          </table:table-cell>
          <table:table-cell office:value-type="string">
            <text:p>Iahia</text:p>
          </table:table-cell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Nan Sanpwe</text:p>
          </table:table-cell>
          <table:table-cell table:number-columns-repeated="3"/>
        </table:table-row>
        <table:table-row table:style-name="ro1">
          <table:table-cell table:style-name="ce2" office:value-type="string">
            <text:p>Downpour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punguchow</text:p>
          </table:table-cell>
          <table:table-cell table:style-name="ce4"/>
          <table:table-cell office:value-type="string">
            <text:p>Ulithian</text:p>
          </table:table-cell>
          <table:table-cell office:value-type="string">
            <text:p>Bechekar</text:p>
          </table:table-cell>
          <table:table-cell/>
          <table:table-cell office:value-type="string">
            <text:p>Pollapese</text:p>
          </table:table-cell>
          <table:table-cell office:value-type="string">
            <text:p>rehim</text:p>
          </table:table-cell>
          <table:table-cell/>
          <table:table-cell table:style-name="ce10"/>
          <table:table-cell table:style-name="ce15" office:value-type="string">
            <text:p>Nansapwe</text:p>
          </table:table-cell>
          <table:table-cell table:number-columns-repeated="3"/>
        </table:table-row>
        <table:table-row table:style-name="ro1">
          <table:table-cell/>
          <table:table-cell table:style-name="ce10"/>
          <table:table-cell table:style-name="ce15" office:value-type="string">
            <text:p>punugchow-ran</text:p>
          </table:table-cell>
          <table:table-cell table:style-name="ce2" office:value-type="string">
            <text:p>Lightning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Merefi/fifi</text:p>
          </table:table-cell>
          <table:table-cell/>
          <table:table-cell office:value-type="string">
            <text:p>Ulithian</text:p>
          </table:table-cell>
          <table:table-cell office:value-type="string">
            <text:p>Lolyor</text:p>
          </table:table-cell>
          <table:table-cell/>
          <table:table-cell office:value-type="string">
            <text:p>Pollapese</text:p>
          </table:table-cell>
          <table:table-cell office:value-type="string">
            <text:p>rhopwula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osraean</text:p>
          </table:table-cell>
          <table:table-cell office:value-type="string">
            <text:p>af sranom</text:p>
          </table:table-cell>
          <table:table-cell/>
          <table:table-cell table:style-name="ce10"/>
          <table:table-cell table:style-name="ce15" office:value-type="string">
            <text:p>unefi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Laiuliuyaro</text:p>
          </table:table-cell>
          <table:table-cell/>
          <table:table-cell office:value-type="string">
            <text:p>Ulithian</text:p>
          </table:table-cell>
          <table:table-cell office:value-type="string">
            <text:p>Par</text:p>
          </table:table-cell>
          <table:table-cell table:number-columns-repeated="3"/>
        </table:table-row>
        <table:table-row table:style-name="ro1"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shou raan</text:p>
          </table:table-cell>
          <table:table-cell/>
          <table:table-cell office:value-type="string">
            <text:p>Kosraean</text:p>
          </table:table-cell>
          <table:table-cell office:value-type="string">
            <text:p>sahrom</text:p>
          </table:table-cell>
          <table:table-cell table:style-name="ce2" office:value-type="string">
            <text:p>Shower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Chiichii Raan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Pache</text:p>
          </table:table-cell>
          <table:table-cell table:number-columns-repeated="3"/>
        </table:table-row>
        <table:table-row table:style-name="ro1">
          <table:table-cell/>
          <table:table-cell table:style-name="ce10"/>
          <table:table-cell table:style-name="ce15" office:value-type="string">
            <text:p>Umusha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Fifi</text:p>
          </table:table-cell>
          <table:table-cell/>
          <table:table-cell table:style-name="ce10"/>
          <table:table-cell table:style-name="ce15" office:value-type="string">
            <text:p>utengaw</text:p>
          </table:table-cell>
          <table:table-cell table:style-name="ce2" office:value-type="string">
            <text:p>Tornado</text:p>
          </table:table-cell>
          <table:table-cell table:style-name="ce9" office:value-type="string">
            <text:p>Chuukese</text:p>
          </table:table-cell>
          <table:table-cell table:style-name="ce14" office:value-type="string">
            <text:p>Awiinii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ukuoran</text:p>
          </table:table-cell>
          <table:table-cell office:value-type="string">
            <text:p>maadolu de langi</text:p>
          </table:table-cell>
          <table:table-cell/>
          <table:table-cell table:style-name="ce10"/>
          <table:table-cell table:style-name="ce15" office:value-type="string">
            <text:p>fiifi</text:p>
          </table:table-cell>
          <table:table-cell/>
          <table:table-cell office:value-type="string">
            <text:p>Kosraean</text:p>
          </table:table-cell>
          <table:table-cell office:value-type="string">
            <text:p>aun af</text:p>
          </table:table-cell>
          <table:table-cell/>
          <table:table-cell table:style-name="ce10"/>
          <table:table-cell table:style-name="ce15" office:value-type="string">
            <text:p>euni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ohnpeian</text:p>
          </table:table-cell>
          <table:table-cell office:value-type="string">
            <text:p>Kotou Mosul</text:p>
          </table:table-cell>
          <table:table-cell/>
          <table:table-cell office:value-type="string">
            <text:p>Nukuoran</text:p>
          </table:table-cell>
          <table:table-cell office:value-type="string">
            <text:p>wila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Shiomw</text:p>
          </table:table-cell>
          <table:table-cell/>
          <table:table-cell table:style-name="ce9" office:value-type="string">
            <text:p>Mortlockese</text:p>
          </table:table-cell>
          <table:table-cell table:style-name="ce14" office:value-type="string">
            <text:p>Awuni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ollapese</text:p>
          </table:table-cell>
          <table:table-cell office:value-type="string">
            <text:p>pungorhow</text:p>
          </table:table-cell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Lioal</text:p>
          </table:table-cell>
          <table:table-cell/>
          <table:table-cell table:style-name="ce10"/>
          <table:table-cell table:style-name="ce15" office:value-type="string">
            <text:p>utessang</text:p>
          </table:table-cell>
          <table:table-cell/>
          <table:table-cell table:style-name="ce10"/>
          <table:table-cell table:style-name="ce15" office:value-type="string">
            <text:p>lupwurpwureileng; aue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Ulithian</text:p>
          </table:table-cell>
          <table:table-cell office:value-type="string">
            <text:p>Songrag </text:p>
          </table:table-cell>
          <table:table-cell/>
          <table:table-cell table:style-name="ce10"/>
          <table:table-cell table:style-name="ce15" office:value-type="string">
            <text:p>Liol</text:p>
          </table:table-cell>
          <table:table-cell/>
          <table:table-cell table:style-name="ce9" office:value-type="string">
            <text:p>Pohnpeian</text:p>
          </table:table-cell>
          <table:table-cell table:style-name="ce14" office:value-type="string">
            <text:p>Duhdu</text:p>
          </table:table-cell>
          <table:table-cell/>
          <table:table-cell office:value-type="string">
            <text:p>Pohnpeian</text:p>
          </table:table-cell>
          <table:table-cell office:value-type="string">
            <text:p>Elipip</text:p>
          </table:table-cell>
          <table:table-cell table:number-columns-repeated="3"/>
        </table:table-row>
        <table:table-row table:style-name="ro1">
          <table:table-cell table:style-name="ce4"/>
          <table:table-cell office:value-type="string">
            <text:p>Woleaian</text:p>
          </table:table-cell>
          <table:table-cell office:value-type="string">
            <text:p>Kailgoshow</text:p>
          </table:table-cell>
          <table:table-cell/>
          <table:table-cell office:value-type="string">
            <text:p>Pollapese</text:p>
          </table:table-cell>
          <table:table-cell office:value-type="string">
            <text:p>fi</text:p>
          </table:table-cell>
          <table:table-cell/>
          <table:table-cell table:style-name="ce11"/>
          <table:table-cell table:style-name="ce16" office:value-type="string">
            <text:p>mwarmwarahk en kotou</text:p>
          </table:table-cell>
          <table:table-cell/>
          <table:table-cell office:value-type="string">
            <text:p>Pollapese</text:p>
          </table:table-cell>
          <table:table-cell office:value-type="string">
            <text:p>auniar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Ulithian</text:p>
          </table:table-cell>
          <table:table-cell office:value-type="string">
            <text:p>Ffis</text:p>
          </table:table-cell>
          <table:table-cell/>
          <table:table-cell table:style-name="ce10"/>
          <table:table-cell table:style-name="ce15" office:value-type="string">
            <text:p>Mwermweren Kotou</text:p>
          </table:table-cell>
          <table:table-cell/>
          <table:table-cell office:value-type="string">
            <text:p>Ulithian</text:p>
          </table:table-cell>
          <table:table-cell office:value-type="string">
            <text:p>yodbosow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4"/>
          <table:table-cell office:value-type="string">
            <text:p>Woleaian</text:p>
          </table:table-cell>
          <table:table-cell office:value-type="string">
            <text:p>Werwer</text:p>
          </table:table-cell>
          <table:table-cell/>
          <table:table-cell office:value-type="string">
            <text:p>Pollapese</text:p>
          </table:table-cell>
          <table:table-cell office:value-type="string">
            <text:p>mekirhechan</text:p>
          </table:table-cell>
          <table:table-cell table:style-name="ce4"/>
          <table:table-cell office:value-type="string">
            <text:p>Woleaian</text:p>
          </table:table-cell>
          <table:table-cell office:value-type="string">
            <text:p>Yaliusiuliupeigineng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4"/>
          <table:table-cell office:value-type="string">
            <text:p>Woleaian</text:p>
          </table:table-cell>
          <table:table-cell office:value-type="string">
            <text:p>pelangleong</text:p>
          </table:table-cell>
          <table:table-cell table:style-name="ce5" office:value-type="string">
            <text:p>Tornado (forming)</text:p>
          </table:table-cell>
          <table:table-cell office:value-type="string">
            <text:p>Ulithian</text:p>
          </table:table-cell>
          <table:table-cell office:value-type="string">
            <text:p>Yangel Hurol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1:Sheet1.C213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DataPilot_Sheet1_1.A1:DataPilot_Sheet1_1.D194" table:buttons="DataPilot_Sheet1_1.A1 DataPilot_Sheet1_1.A3 DataPilot_Sheet1_1.B3 DataPilot_Sheet1_1.C3">
          <table:source-cell-range table:cell-range-address="Sheet1.A1:Sheet1.C213"/>
          <table:data-pilot-field table:source-field-name="English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anguag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oca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Language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03/13/2009</text:date>, <text:time>15:2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3-13T14:53:12.63</meta:creation-date>
    <dc:date>2009-03-13T15:22:35.29</dc:date>
    <dc:creator>Dana Lee Ling</dc:creator>
    <meta:editing-duration>PT00H12M51S</meta:editing-duration>
    <meta:editing-cycles>1</meta:editing-cycles>
    <meta:document-statistic meta:table-count="4" meta:cell-count="1566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